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36in" fo:margin-left="0.0368in" fo:margin-right="-0.1277in">
        <style:tab-stops/>
      </style:paragraph-properties>
    </style:style>
    <style:style style:name="T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4" style:parent-style-name="Normal" style:family="paragraph">
      <style:paragraph-properties fo:text-align="center" fo:margin-bottom="0in" fo:margin-left="0.0354in" fo:text-indent="-0.0069in">
        <style:tab-stops/>
      </style:paragraph-properties>
    </style:style>
    <style:style style:name="T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6" style:parent-style-name="Normal" style:family="paragraph">
      <style:paragraph-properties fo:text-align="center" fo:margin-bottom="0.0263in" fo:margin-left="0.0354in" fo:text-indent="-0.0069in">
        <style:tab-stops/>
      </style:paragraph-properties>
    </style:style>
    <style:style style:name="T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8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0" style:parent-style-name="Normal" style:family="paragraph">
      <style:paragraph-properties fo:text-align="center" fo:margin-bottom="0.0263in" fo:margin-left="0.0354in" fo:text-indent="-0.0069in">
        <style:tab-stops/>
      </style:paragraph-properties>
    </style:style>
    <style:style style:name="T1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2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13" style:parent-style-name="DefaultParagraphFont" style:family="text">
      <style:text-properties style:font-name="Verdana" style:font-name-asian="Verdana" style:font-name-complex="Verdana" fo:color="#CC0033" fo:font-size="8.5pt" style:font-size-asian="8.5pt"/>
    </style:style>
    <style:style style:name="P14" style:parent-style-name="Normal" style:family="paragraph">
      <style:paragraph-properties fo:text-align="center" fo:margin-bottom="0.0263in" fo:margin-left="0.0687in">
        <style:tab-stops/>
      </style:paragraph-properties>
    </style:style>
    <style:style style:name="T15" style:parent-style-name="DefaultParagraphFont" style:family="text">
      <style:text-properties style:font-name="Verdana" style:font-name-asian="Verdana" style:font-name-complex="Verdana" fo:color="#CC0033" fo:font-size="8.5pt" style:font-size-asian="8.5pt"/>
    </style:style>
    <style:style style:name="P16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8" style:parent-style-name="Normal" style:family="paragraph">
      <style:paragraph-properties fo:margin-bottom="0.0263in" fo:margin-left="0.0104in">
        <style:tab-stops/>
      </style:paragraph-properties>
    </style:style>
    <style:style style:name="T1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20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2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22" style:parent-style-name="Normal" style:family="paragraph">
      <style:paragraph-properties fo:text-align="center" fo:margin-bottom="0.068in" fo:margin-left="0.0354in" fo:text-indent="-0.0069in">
        <style:tab-stops/>
      </style:paragraph-properties>
    </style:style>
    <style:style style:name="T2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2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8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2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1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3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4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35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7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38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40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4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43" style:parent-style-name="Normal" style:family="paragraph">
      <style:paragraph-properties fo:margin-bottom="0.0027in">
        <style:tab-stops>
          <style:tab-stop style:type="center" style:position="4.6513in"/>
        </style:tab-stops>
      </style:paragraph-properties>
    </style:style>
    <style:style style:name="T4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4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4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49" style:parent-style-name="Normal" style:family="paragraph">
      <style:paragraph-properties fo:margin-bottom="0.0027in">
        <style:tab-stops>
          <style:tab-stop style:type="center" style:position="4.8194in"/>
        </style:tab-stops>
      </style:paragraph-properties>
    </style:style>
    <style:style style:name="T50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5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5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55" style:parent-style-name="Normal" style:family="paragraph">
      <style:paragraph-properties fo:margin-bottom="0.0548in" fo:line-height="110%" fo:margin-left="0.0069in" fo:text-indent="-0.0069in">
        <style:tab-stops/>
      </style:paragraph-properties>
    </style:style>
    <style:style style:name="T5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6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63" style:family="table-column">
      <style:table-column-properties style:column-width="1.1479in"/>
    </style:style>
    <style:style style:name="TableColumn64" style:family="table-column">
      <style:table-column-properties style:column-width="1.0652in"/>
    </style:style>
    <style:style style:name="TableColumn65" style:family="table-column">
      <style:table-column-properties style:column-width="1.1437in"/>
    </style:style>
    <style:style style:name="TableColumn66" style:family="table-column">
      <style:table-column-properties style:column-width="3.3284in"/>
    </style:style>
    <style:style style:name="Table62" style:family="table">
      <style:table-properties style:width="6.6854in" fo:margin-left="0.2076in" table:align="left"/>
    </style:style>
    <style:style style:name="TableRow67" style:family="table-row">
      <style:table-row-properties style:min-row-height="0.15in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margin-bottom="0in" fo:margin-left="0.1659in">
        <style:tab-stops/>
      </style:paragraph-properties>
    </style:style>
    <style:style style:name="T70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in" fo:margin-left="0.193in">
        <style:tab-stops/>
      </style:paragraph-properties>
    </style:style>
    <style:style style:name="T7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margin-bottom="0in" fo:margin-left="0.2951in">
        <style:tab-stops/>
      </style:paragraph-properties>
    </style:style>
    <style:style style:name="T7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center" fo:margin-bottom="0in" fo:margin-left="0.2354in">
        <style:tab-stops/>
      </style:paragraph-properties>
    </style:style>
    <style:style style:name="T7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80" style:family="table-row">
      <style:table-row-properties style:min-row-height="0.3229in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margin-bottom="0in" fo:margin-left="0.0611in" fo:text-indent="-0.0611in">
        <style:tab-stops/>
      </style:paragraph-properties>
    </style:style>
    <style:style style:name="T8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8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margin-bottom="0in" fo:margin-left="0.4562in">
        <style:tab-stops/>
      </style:paragraph-properties>
    </style:style>
    <style:style style:name="T8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 fo:margin-bottom="0in"/>
    </style:style>
    <style:style style:name="T9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Row93" style:family="table-row">
      <style:table-row-properties style:min-row-height="0.2854in"/>
    </style:style>
    <style:style style:name="TableCell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margin-bottom="0in" fo:margin-left="0.027in">
        <style:tab-stops/>
      </style:paragraph-properties>
    </style:style>
    <style:style style:name="T9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9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margin-bottom="0in" fo:margin-left="0.127in" fo:text-indent="-0.127in">
        <style:tab-stops/>
      </style:paragraph-properties>
    </style:style>
    <style:style style:name="T10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6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10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08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0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1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11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1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1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14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15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1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17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118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1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20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12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olumn125" style:family="table-column">
      <style:table-column-properties style:column-width="3.5534in"/>
    </style:style>
    <style:style style:name="TableColumn126" style:family="table-column">
      <style:table-column-properties style:column-width="2.5104in"/>
    </style:style>
    <style:style style:name="Table124" style:family="table">
      <style:table-properties style:width="6.0638in" fo:margin-left="0.0104in" table:align="left"/>
    </style:style>
    <style:style style:name="TableRow127" style:family="table-row">
      <style:table-row-properties style:min-row-height="0.134in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Row136" style:family="table-row">
      <style:table-row-properties style:min-row-height="0.134in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justify" fo:margin-bottom="0in"/>
    </style:style>
    <style:style style:name="T14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45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4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50" style:parent-style-name="Normal" style:family="paragraph">
      <style:paragraph-properties fo:margin-bottom="0.0472in" fo:margin-left="0.0069in" fo:text-indent="-0.0069in">
        <style:tab-stops/>
      </style:paragraph-properties>
    </style:style>
    <style:style style:name="T15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15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155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15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1" style:parent-style-name="Normal" style:family="paragraph">
      <style:paragraph-properties fo:margin-bottom="0.043in" fo:margin-left="0.0069in" fo:text-indent="-0.0069in">
        <style:tab-stops/>
      </style:paragraph-properties>
    </style:style>
    <style:style style:name="T16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63" style:parent-style-name="Normal" style:family="paragraph">
      <style:paragraph-properties fo:margin-bottom="0.0465in">
        <style:tab-stops>
          <style:tab-stop style:type="center" style:position="0.3958in"/>
          <style:tab-stop style:type="center" style:position="1.193in"/>
          <style:tab-stop style:type="center" style:position="2.1416in"/>
          <style:tab-stop style:type="center" style:position="4.893in"/>
        </style:tab-stops>
      </style:paragraph-properties>
    </style:style>
    <style:style style:name="T16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5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68" style:parent-style-name="Normal" style:family="paragraph">
      <style:paragraph-properties fo:margin-bottom="0in">
        <style:tab-stops>
          <style:tab-stop style:type="center" style:position="1.193in"/>
          <style:tab-stop style:type="right" style:position="7.0791in"/>
        </style:tab-stops>
      </style:paragraph-properties>
    </style:style>
    <style:style style:name="T16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17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71" style:parent-style-name="Normal" style:family="paragraph">
      <style:paragraph-properties fo:margin-bottom="0.0027in" fo:line-height="110%">
        <style:tab-stops>
          <style:tab-stop style:type="center" style:position="2.1416in"/>
        </style:tab-stops>
      </style:paragraph-properties>
    </style:style>
    <style:style style:name="T17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17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74" style:parent-style-name="Normal" style:family="paragraph">
      <style:paragraph-properties fo:margin-bottom="0.0437in" fo:line-height="110%">
        <style:tab-stops>
          <style:tab-stop style:type="center" style:position="1.193in"/>
          <style:tab-stop style:type="center" style:position="4.893in"/>
        </style:tab-stops>
      </style:paragraph-properties>
    </style:style>
    <style:style style:name="T17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17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77" style:parent-style-name="Normal" style:family="paragraph">
      <style:paragraph-properties fo:margin-bottom="0.0027in" fo:line-height="110%">
        <style:tab-stops>
          <style:tab-stop style:type="center" style:position="1.193in"/>
          <style:tab-stop style:type="center" style:position="2.1416in"/>
        </style:tab-stops>
      </style:paragraph-properties>
    </style:style>
    <style:style style:name="T17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17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80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8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82" style:parent-style-name="Normal" style:family="paragraph">
      <style:paragraph-properties fo:margin-bottom="0.5798in" fo:line-height="110%">
        <style:tab-stops>
          <style:tab-stop style:type="center" style:position="1.193in"/>
          <style:tab-stop style:type="center" style:position="2.1416in"/>
        </style:tab-stops>
      </style:paragraph-properties>
    </style:style>
    <style:style style:name="T18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18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85" style:parent-style-name="Normal" style:family="paragraph">
      <style:paragraph-properties fo:text-align="center" fo:margin-bottom="0.0263in" fo:margin-left="0.0354in" fo:text-indent="-0.0069in">
        <style:tab-stops/>
      </style:paragraph-properties>
    </style:style>
    <style:style style:name="T18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family="graphic" style:name="a0">
      <style:graphic-properties draw:fill="solid" draw:fill-color="#55774c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draw:g draw:name="Group 1220" draw:id="id5" draw:style-name="a5" text:anchor-type="as-char"><svg:title/><svg:desc/><draw:custom-shape svg:x="0in" svg:y="0.25012in" svg:width="7.17in" svg:height="0.01042in" draw:id="id0" draw:style-name="a0" draw:name="Shape 2001"><svg:title/><svg:desc/><draw:enhanced-geometry draw:type="non-primitive" svg:viewBox="0 0 6556246 9529" draw:enhanced-path="M 0 0 L 6556246 0 6556246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246"/><draw:equation draw:name="f7" draw:formula="?f4 / 9529"/><draw:equation draw:name="f8" draw:formula="0 / ?f6"/><draw:equation draw:name="f9" draw:formula="6556246 / ?f6"/><draw:equation draw:name="f10" draw:formula="0 / ?f7"/><draw:equation draw:name="f11" draw:formula="9529 / ?f7"/></draw:enhanced-geometry></draw:custom-shape><draw:frame draw:id="id1" draw:style-name="a1" draw:name="Picture 54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56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57"><svg:title/><svg:desc/><text:p text:style-name="Normal"><text:span text:style-name="T2">PODER JUDICIÁRIO</text:span>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58"><svg:title/><svg:desc/><text:p text:style-name="Normal"><text:span text:style-name="T3">Tribunal Regional Federal</text:span></text:p><draw:enhanced-geometry draw:type="non-primitive" svg:viewBox="0 0 21600 21600" draw:enhanced-path="M 0 0 L 21600 0 21600 21600 0 21600 Z N"/></draw:custom-shape></draw:g></text:p>
      <text:p text:style-name="P4"><text:span text:style-name="T5">Tribunal Regional Federal da 2ª Região</text:span></text:p>
      <text:p text:style-name="P6"><text:span text:style-name="T7">Justiça Federal de 1ª instância - RJ</text:span></text:p>
      <text:p text:style-name="P8"><text:span text:style-name="T9"><text:s/></text:span></text:p>
      <text:p text:style-name="P10"><text:span text:style-name="T11">Termo de Homologação do Pregão Eletrônico</text:span></text:p>
      <text:p text:style-name="P12"><text:span text:style-name="T13">Nº 00074/2021 (SRP)</text:span></text:p>
      <text:p text:style-name="P14"><text:span text:style-name="T15"><text:s/></text:span></text:p>
      <text:p text:style-name="P16"><text:span text:style-name="T17">Às 17:32 horas do dia 05 de outubro de 2021, após constatada a regularidade dos atos procedimentais, a autoridade competente, Sr. LUCIANA BARAO RODRIGUES, HOMOLOGA a adjudicação referente ao Processo nº JFRJEOF2021/372, Pregão nº 00074/2021.<text:s/></text:span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Resultado da Homologação</text:span></text:p>
      <text:p text:style-name="P24"><text:span text:style-name="T25"><text:s/></text:span></text:p>
      <text:p text:style-name="P26"><text:span text:style-name="T27">Item: 1</text:span></text:p>
      <text:p text:style-name="P28"><text:span text:style-name="T29">Descrição:</text:span><text:span text:style-name="T30"><text:s/>Forno microondas</text:span></text:p>
      <text:p text:style-name="P31"><text:span text:style-name="T32">Descrição Complementar:</text:span><text:span text:style-name="T33"><text:s/>Forno microondas, forno de microondas para cozinha, conforme Anexo I (Termo de Referência)</text:span></text:p>
      <text:p text:style-name="P34"><text:span text:style-name="T35">Tratamento Diferenciado:<text:s/></text:span><text:span text:style-name="T36">Tipo I - Participação Exclusiva de ME/EPP/Equiparada</text:span></text:p>
      <text:p text:style-name="P37"><text:span text:style-name="T38">Aplicabilidade Decreto 7174:<text:s/></text:span><text:span text:style-name="T39">Não</text:span></text:p>
      <text:soft-page-break/>
      <text:p text:style-name="P40"><text:span text:style-name="T41">Aplicabilidade Margem de Preferência:<text:s/></text:span><text:span text:style-name="T42">Não</text:span></text:p>
      <text:p text:style-name="P43"><text:span text:style-name="T44">Quantidade:</text:span><text:span text:style-name="T45"><text:s/>10</text:span><text:span text:style-name="T46"><text:tab/></text:span><text:span text:style-name="T47">Unidade de fornecimento:</text:span><text:span text:style-name="T48"><text:s/>Unidade</text:span></text:p>
      <text:p text:style-name="P49"><text:span text:style-name="T50">Valor Máximo Aceitável:<text:s/></text:span><text:span text:style-name="T51">R$ 656,3600</text:span><text:span text:style-name="T52"><text:tab/></text:span><text:span text:style-name="T53">Intervalo Mínimo entre Lances:</text:span><text:span text:style-name="T54"><text:s/>R$ 0,01</text:span></text:p>
      <text:p text:style-name="P55"><text:span text:style-name="T56">Situação:</text:span><text:span text:style-name="T57"><text:s/>Cancelado no julgamento</text:span></text:p>
      <text:p text:style-name="P58"><text:span text:style-name="T59"><text:s/></text:span></text:p>
      <text:p text:style-name="P60"><text:span text:style-name="T61">Eventos do Item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Evento</text:span></text:p>
          </table:table-cell>
          <table:table-cell table:style-name="TableCell71">
            <text:p text:style-name="P72"><text:span text:style-name="T73">Data</text:span></text:p>
          </table:table-cell>
          <table:table-cell table:style-name="TableCell74">
            <text:p text:style-name="P75"><text:span text:style-name="T76">Nome</text:span></text:p>
          </table:table-cell>
          <table:table-cell table:style-name="TableCell77">
            <text:p text:style-name="P78"><text:span text:style-name="T79">Observações</text:span></text:p>
          </table:table-cell>
        </table:table-row>
        <table:table-row table:style-name="TableRow80">
          <table:table-cell table:style-name="TableCell81">
            <text:p text:style-name="P82"><text:span text:style-name="T83">Cancelado no julgamento</text:span></text:p>
          </table:table-cell>
          <table:table-cell table:style-name="TableCell84">
            <text:p text:style-name="P85"><text:span text:style-name="T86">04/10/2021 14:05:32</text:span></text:p>
          </table:table-cell>
          <table:table-cell table:style-name="TableCell87">
            <text:p text:style-name="P88"><text:span text:style-name="T89">-</text:span></text:p>
          </table:table-cell>
          <table:table-cell table:style-name="TableCell90">
            <text:p text:style-name="P91"><text:span text:style-name="T92">Item cancelado no julgamento. Motivo: Não restaram propostas para o item.</text:span></text:p>
          </table:table-cell>
        </table:table-row>
        <table:table-row table:style-name="TableRow93">
          <table:table-cell table:style-name="TableCell94">
            <text:p text:style-name="P95"><text:span text:style-name="T96">Homologado</text:span></text:p>
          </table:table-cell>
          <table:table-cell table:style-name="TableCell97">
            <text:p text:style-name="P98"><text:span text:style-name="T99">05/10/2021 17:32:03</text:span></text:p>
          </table:table-cell>
          <table:table-cell table:style-name="TableCell100">
            <text:p text:style-name="P101"><text:span text:style-name="T102">LUCIANA BARAO RODRIGUES</text:span></text:p>
          </table:table-cell>
          <table:table-cell table:style-name="TableCell103">
            <text:p text:style-name="Normal"/>
          </table:table-cell>
        </table:table-row>
      </table:table>
      <text:p text:style-name="P104"><text:span text:style-name="T105"><text:s/></text:span></text:p>
      <text:p text:style-name="P106"><text:span text:style-name="T107">Item: 2</text:span></text:p>
      <text:p text:style-name="P108"><text:span text:style-name="T109">Descrição:</text:span><text:span text:style-name="T110"><text:s/>Ventilador industrial</text:span></text:p>
      <text:p text:style-name="P111"><text:span text:style-name="T112">Descrição Complementar:</text:span><text:span text:style-name="T113"><text:s/>Ventilador industrial, ventilador industrial, conforme Anexo I (Termo de Referência)</text:span></text:p>
      <text:p text:style-name="P114"><text:span text:style-name="T115">Tratamento Diferenciado:<text:s/></text:span><text:span text:style-name="T116">Tipo I - Participação Exclusiva de ME/EPP/Equiparada</text:span></text:p>
      <text:p text:style-name="P117"><text:span text:style-name="T118">Aplicabilidade Decreto 7174:<text:s/></text:span><text:span text:style-name="T119">Não</text:span></text:p>
      <text:p text:style-name="P120"><text:span text:style-name="T121">Aplicabilidade Margem de Preferência</text:span><text:span text:style-name="T122">:<text:s/></text:span><text:span text:style-name="T123">Não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Quantidade:</text:span><text:span text:style-name="T131"><text:s/>50</text:span></text:p>
          </table:table-cell>
          <table:table-cell table:style-name="TableCell132">
            <text:p text:style-name="P133"><text:span text:style-name="T134">Unidade de fornecimento:</text:span><text:span text:style-name="T135"><text:s/>Unidade</text:span></text:p>
          </table:table-cell>
        </table:table-row>
        <table:table-row table:style-name="TableRow136">
          <table:table-cell table:style-name="TableCell137">
            <text:p text:style-name="P138"><text:span text:style-name="T139">Valor Máximo Aceitável:<text:s/></text:span><text:span text:style-name="T140">R$ 348,3500</text:span></text:p>
          </table:table-cell>
          <table:table-cell table:style-name="TableCell141">
            <text:p text:style-name="P142"><text:span text:style-name="T143">Intervalo Mínimo entre Lances:</text:span><text:span text:style-name="T144"><text:s/>R$ 0,01</text:span></text:p>
          </table:table-cell>
        </table:table-row>
      </table:table>
      <text:p text:style-name="P145"><text:span text:style-name="T146">Situação:</text:span><text:span text:style-name="T147"><text:s/>Homologado</text:span></text:p>
      <text:p text:style-name="P148"><text:span text:style-name="T149"><text:s/></text:span></text:p>
      <text:p text:style-name="P150"><text:span text:style-name="T151">Adjudicado para:</text:span><text:span text:style-name="T152"><text:s/>ARGOS LTDA<text:s/></text:span><text:span text:style-name="T153">, pelo melhor lance de</text:span><text:span text:style-name="T154"><text:s/>R$ 288,9900<text:s/></text:span><text:span text:style-name="T155">e a quantidade de<text:s/></text:span><text:span text:style-name="T156">50<text:s/></text:span><text:span text:style-name="T157">Unidade</text:span><text:span text:style-name="T158"><text:s/>.</text:span></text:p>
      <text:p text:style-name="P159"><text:span text:style-name="T160"><text:s/></text:span></text:p>
      <text:p text:style-name="P161"><text:span text:style-name="T162">Eventos do Item</text:span></text:p>
      <text:p text:style-name="P163"><text:tab/><text:span text:style-name="T164">Evento</text:span><text:span text:style-name="T165"><text:tab/>Data</text:span><text:span text:style-name="T166"><text:tab/>Nome</text:span><text:span text:style-name="T167"><text:tab/>Observações</text:span></text:p>
      <text:soft-page-break/>
      <text:p text:style-name="P168"><text:tab/><text:span text:style-name="T169">05/10/2021</text:span><text:span text:style-name="T170"><text:tab/>Adjudicação individual da proposta. Fornecedor: ARGOS LTDA, CNPJ/CPF:</text:span></text:p>
      <text:p text:style-name="P171"><text:span text:style-name="T172">Adjudicado</text:span><text:span text:style-name="T173"><text:tab/>-</text:span></text:p>
      <text:p text:style-name="P174"><text:tab/><text:span text:style-name="T175">14:32:21</text:span><text:span text:style-name="T176"><text:tab/>42.262.411/0001-03, Melhor lance: R$ 288,9900</text:span></text:p>
      <text:p text:style-name="P177"><text:tab/><text:span text:style-name="T178">05/10/2021</text:span><text:span text:style-name="T179"><text:tab/>LUCIANA BARAO</text:span></text:p>
      <text:p text:style-name="P180"><text:span text:style-name="T181">Homologado</text:span></text:p>
      <text:p text:style-name="P182"><text:tab/><text:span text:style-name="T183">17:32:05</text:span><text:span text:style-name="T184"><text:tab/>RODRIGUES</text:span></text:p>
      <text:p text:style-name="P185"><text:span text:style-name="T186">Fim do 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381in" fo:margin-left="0.5854in" fo:margin-bottom="1in" fo:margin-right="0.5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0-05T21:03:00Z</meta:creation-date>
    <dc:date>2021-10-05T21:03:00Z</dc:date>
    <meta:template xlink:href="Normal" xlink:type="simple"/>
    <meta:editing-cycles>2</meta:editing-cycles>
    <meta:editing-duration>PT0S</meta:editing-duration>
    <meta:document-statistic meta:page-count="3" meta:paragraph-count="3" meta:word-count="287" meta:character-count="1922" meta:row-count="13" meta:non-whitespace-character-count="1638"/>
  </office:meta>
</office:document-meta>
</file>