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298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" style:parent-style-name="Normal" style:family="paragraph">
      <style:paragraph-properties fo:text-align="center" fo:margin-bottom="0in" fo:margin-left="0.0381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" style:parent-style-name="Normal" style:family="paragraph">
      <style:paragraph-properties fo:text-align="center" fo:margin-bottom="0.0263in" fo:margin-left="0.0381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0263in" fo:margin-left="0.0381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5" style:parent-style-name="Normal" style:family="paragraph">
      <style:paragraph-properties fo:text-align="center" fo:margin-bottom="0.0263in" fo:margin-left="0.0715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" style:parent-style-name="Normal" style:family="paragraph">
      <style:paragraph-properties fo:margin-bottom="0.0263in" fo:margin-left="0.0104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" style:parent-style-name="Normal" style:family="paragraph">
      <style:paragraph-properties fo:text-align="center" fo:margin-bottom="0.068in" fo:margin-left="0.0381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" style:parent-style-name="Normal" style:family="paragraph">
      <style:paragraph-properties fo:text-align="justify" fo:margin-bottom="0.0069in" fo:margin-left="0.0104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43" style:family="table-column">
      <style:table-column-properties style:column-width="3.5534in"/>
    </style:style>
    <style:style style:name="TableColumn44" style:family="table-column">
      <style:table-column-properties style:column-width="2.5104in"/>
    </style:style>
    <style:style style:name="Table42" style:family="table">
      <style:table-properties style:width="6.0638in" fo:margin-left="0.0104in" table:align="left"/>
    </style:style>
    <style:style style:name="TableRow45" style:family="table-row">
      <style:table-row-properties style:min-row-height="0.134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4" style:family="table-row">
      <style:table-row-properties style:min-row-height="0.134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margin-bottom="0in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8" style:parent-style-name="Normal" style:family="paragraph">
      <style:paragraph-properties fo:margin-bottom="0.0472in" fo:margin-left="0.0069in" fo:text-indent="-0.0069in">
        <style:tab-stops/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8" style:family="table-column">
      <style:table-column-properties style:column-width="1.6354in"/>
    </style:style>
    <style:style style:name="TableColumn79" style:family="table-column">
      <style:table-column-properties style:column-width="0.9479in"/>
    </style:style>
    <style:style style:name="TableColumn80" style:family="table-column">
      <style:table-column-properties style:column-width="4.3493in"/>
    </style:style>
    <style:style style:name="Table77" style:family="table">
      <style:table-properties style:width="6.9326in" fo:margin-left="0.0368in" table:align="left"/>
    </style:style>
    <style:style style:name="TableRow81" style:family="table-row">
      <style:table-row-properties style:min-row-height="0.15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68in">
        <style:tab-stops/>
      </style:paragraph-properties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92" style:family="table-row">
      <style:table-row-properties style:min-row-height="0.3229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6" style:parent-style-name="Normal" style:family="paragraph">
      <style:paragraph-properties fo:margin-bottom="0in" fo:margin-left="0.85in">
        <style:tab-stops/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 fo:margin-left="0.3291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5" style:family="table-row">
      <style:table-row-properties style:min-row-height="0.3229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margin-bottom="0in" fo:margin-left="0.85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3291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17" style:family="table-row">
      <style:table-row-properties style:min-row-height="0.4208in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7763in">
        <style:tab-stops/>
      </style:paragraph-properties>
    </style:style>
    <style:style style:name="T1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3" style:parent-style-name="Normal" style:family="paragraph">
      <style:paragraph-properties fo:margin-bottom="0in" fo:margin-left="0.85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.0958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8" style:parent-style-name="Normal" style:family="paragraph">
      <style:paragraph-properties fo:margin-bottom="0in" fo:margin-left="0.152in">
        <style:tab-stops/>
      </style:paragraph-properties>
    </style:style>
    <style:style style:name="T1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.0263in" fo:margin-left="0.0381in" fo:text-indent="-0.0069in">
        <style:tab-stops/>
      </style:paragraph-properties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771" draw:id="id5" draw:style-name="a5" text:anchor-type="as-char"><svg:title/><svg:desc/><draw:custom-shape svg:x="0in" svg:y="0.25012in" svg:width="7.17in" svg:height="0.01042in" draw:id="id0" draw:style-name="a0" draw:name="Shape 1472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38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0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41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2"><svg:title/><svg:desc/><text:p text:style-name="Normal"><text:span text:style-name="T4">Tribunal Regional Federal</text:span></text:p><draw:enhanced-geometry draw:type="non-primitive" svg:viewBox="0 0 21600 21600" draw:enhanced-path="M 0 0 L 21600 0 21600 21600 0 21600 Z N"/></draw:custom-shape></draw:g></text:span></text:p>
      <text:p text:style-name="P5"><text:span text:style-name="T6">Tribunal Regional Federal da 2ª Região</text:span></text:p>
      <text:p text:style-name="P7"><text:span text:style-name="T8">Justiça Federal de 1ª instância - RJ</text:span></text:p>
      <text:p text:style-name="P9"><text:span text:style-name="T10"><text:s/></text:span></text:p>
      <text:p text:style-name="P11"><text:span text:style-name="T12">Termo de Homologação do Pregão Eletrônico</text:span></text:p>
      <text:p text:style-name="P13"><text:span text:style-name="T14">Nº 00077/2021</text:span></text:p>
      <text:p text:style-name="P15"><text:span text:style-name="T16"><text:s/></text:span></text:p>
      <text:p text:style-name="P17"><text:span text:style-name="T18">Às 17:09 horas do dia 07 de outubro de 2021, após constatada a regularidade dos atos procedimentais, a autoridade competente, Sr. LUCIANA BARAO RODRIGUES, HOMOLOGA a adjudicação referente ao Processo nº JFRJEOF2021/376, Pregão nº 00077/2021.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Resulta</text:span><text:span text:style-name="T25">do da Homologação</text:span></text:p>
      <text:p text:style-name="P26"><text:span text:style-name="T27"><text:s/></text:span></text:p>
      <text:p text:style-name="P28"><text:span text:style-name="T29">Item: 1</text:span></text:p>
      <text:p text:style-name="P30"><text:span text:style-name="T31">Descrição:</text:span><text:span text:style-name="T32"><text:s/>Corretagem - seguro</text:span></text:p>
      <text:p text:style-name="P33"><text:span text:style-name="T34">Descrição Complementar:</text:span><text:span text:style-name="T35"><text:s/>Seguro total da frota de veículos de propriedade desta Seção Judiciária do Rio de Janeiro, pelo período de 12 (doze) meses, com início às 24h do dia 07/12/2021, conforme Ane</text:span><text:span text:style-name="T36">xo I (Termo de Referência).<text:s/></text:span><text:span text:style-name="T37">Tratamento Diferenciado: Aplicabilidade Decreto 7174:<text:s/></text:span><text:span text:style-name="T38">Não</text:span></text:p>
      <text:p text:style-name="P39"><text:span text:style-name="T40">Aplicabilidade Margem de Preferência:<text:s/></text:span><text:span text:style-name="T41">Não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Quantidade:</text:span><text:span text:style-name="T49"><text:s/>1</text:span></text:p>
          </table:table-cell>
          <table:table-cell table:style-name="TableCell50">
            <text:p text:style-name="P51"><text:span text:style-name="T52">Unidade de fornecimento:</text:span><text:span text:style-name="T53"><text:s/>Unidade</text:span></text:p>
          </table:table-cell>
        </table:table-row>
        <table:table-row table:style-name="TableRow54">
          <table:table-cell table:style-name="TableCell55">
            <text:p text:style-name="P56"><text:span text:style-name="T57">Valor Máximo Aceitável:<text:s/></text:span><text:span text:style-name="T58">R$ 22.740,4200</text:span></text:p>
          </table:table-cell>
          <table:table-cell table:style-name="TableCell59">
            <text:p text:style-name="P60"><text:span text:style-name="T61">Intervalo Mínimo entre Lances:</text:span><text:span text:style-name="T62"><text:s/>R$ 0,01</text:span></text:p>
          </table:table-cell>
        </table:table-row>
      </table:table>
      <text:p text:style-name="P63"><text:span text:style-name="T64">Situação:</text:span><text:span text:style-name="T65"><text:s/>Homologado</text:span></text:p>
      <text:p text:style-name="P66"><text:span text:style-name="T67"><text:s/></text:span></text:p>
      <text:p text:style-name="P68"><text:span text:style-name="T69">Adjudicado para:</text:span><text:span text:style-name="T70"><text:s/>GENTE SEGURADORA SA<text:s/></text:span><text:span text:style-name="T71">, pelo melhor lance de</text:span><text:span text:style-name="T72"><text:s/>R$ 18.950,0000 .</text:span></text:p>
      <text:p text:style-name="P73"><text:span text:style-name="T74"><text:s/></text:span></text:p>
      <text:p text:style-name="P75"><text:span text:style-name="T76">Eventos do Item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tab/><text:span text:style-name="T84">Evento</text:span><text:span text:style-name="T85"><text:tab/>Data</text:span></text:p>
          </table:table-cell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><text:span text:style-name="T91">Observações</text:span></text:p>
          </table:table-cell>
        </table:table-row>
        <table:table-row table:style-name="TableRow92">
          <table:table-cell table:style-name="TableCell93">
            <text:p text:style-name="P94"><text:span text:style-name="T95">05/10/2021 Adjudicado</text:span></text:p>
            <text:p text:style-name="P96"><text:span text:style-name="T97">14:46:28</text:span></text:p>
          </table:table-cell>
          <table:table-cell table:style-name="TableCell98">
            <text:p text:style-name="P99"><text:span text:style-name="T100">-</text:span></text:p>
          </table:table-cell>
          <table:table-cell table:style-name="TableCell101">
            <text:p text:style-name="P102"><text:span text:style-name="T103">Adjudicação individual da proposta. Fornecedor: GENTE SEGURADORA SA,<text:s/></text:span><text:span text:style-name="T104">CNPJ/CPF: 90.180.605/0001-02, Melhor lance: R$ 18.950,0000</text:span></text:p>
          </table:table-cell>
        </table:table-row>
        <table:table-row table:style-name="TableRow105">
          <table:table-cell table:style-name="TableCell106">
            <text:p text:style-name="P107"><text:span text:style-name="T108">05/10/2021 Adjudicado</text:span></text:p>
            <text:p text:style-name="P109"><text:span text:style-name="T110">14:46:33</text:span></text:p>
          </table:table-cell>
          <table:table-cell table:style-name="TableCell111">
            <text:p text:style-name="P112"><text:span text:style-name="T113">-</text:span></text:p>
          </table:table-cell>
          <table:table-cell table:style-name="TableCell114">
            <text:p text:style-name="P115"><text:span text:style-name="T116">Adjudicação individual da proposta. Fornecedor: GENTE SEGURADORA SA, CNPJ/CPF: 90.180.605/0001-02, Melhor lance: R$ 18.950,0000</text:span></text:p>
          </table:table-cell>
        </table:table-row>
        <table:table-row table:style-name="TableRow117">
          <table:table-cell table:style-name="TableCell118">
            <text:p text:style-name="P119"><text:span text:style-name="T120">07/10/2021</text:span></text:p>
            <text:p text:style-name="P121"><text:span text:style-name="T122">Homologado</text:span></text:p>
            <text:p text:style-name="P123"><text:span text:style-name="T124">17:08:59</text:span></text:p>
          </table:table-cell>
          <table:table-cell table:style-name="TableCell125">
            <text:p text:style-name="P126"><text:span text:style-name="T127">LUCIANA</text:span></text:p>
            <text:p text:style-name="P128"><text:span text:style-name="T129">BARAO</text:span></text:p>
            <text:p text:style-name="P130"><text:span text:style-name="T131">RODRIGUES</text:span></text:p>
          </table:table-cell>
          <table:table-cell table:style-name="TableCell132">
            <text:p text:style-name="Normal"/>
          </table:table-cell>
        </table:table-row>
      </table:table>
      <text:p text:style-name="P133"><text:span text:style-name="T134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0-07T20:57:00Z</meta:creation-date>
    <dc:date>2021-10-07T20:57:00Z</dc: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48" meta:row-count="10" meta:non-whitespace-character-count="1224"/>
  </office:meta>
</office:document-meta>
</file>