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125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201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201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01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534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201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5" style:family="table-column">
      <style:table-column-properties style:column-width="3.5541in"/>
    </style:style>
    <style:style style:name="TableColumn46" style:family="table-column">
      <style:table-column-properties style:column-width="2.7645in"/>
    </style:style>
    <style:style style:name="Table44" style:family="table">
      <style:table-properties style:width="6.3187in" fo:margin-left="0.0104in" table:align="left"/>
    </style:style>
    <style:style style:name="TableRow47" style:family="table-row">
      <style:table-row-properties style:min-row-height="0.13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6" style:family="table-row">
      <style:table-row-properties style:min-row-height="0.134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1" style:family="table-column">
      <style:table-column-properties style:column-width="1.5368in"/>
    </style:style>
    <style:style style:name="TableColumn82" style:family="table-column">
      <style:table-column-properties style:column-width="0.9604in"/>
    </style:style>
    <style:style style:name="TableColumn83" style:family="table-column">
      <style:table-column-properties style:column-width="4.3645in"/>
    </style:style>
    <style:style style:name="Table80" style:family="table">
      <style:table-properties style:width="6.8618in" fo:margin-left="0.0368in" table:align="left"/>
    </style:style>
    <style:style style:name="TableRow84" style:family="table-row">
      <style:table-row-properties style:min-row-height="0.15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168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 fo:margin-right="0.0729in"/>
    </style:style>
    <style:style style:name="T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in" fo:margin-left="0.0423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text-align="end" fo:margin-bottom="0in" fo:margin-right="0.1451in"/>
    </style:style>
    <style:style style:name="T10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3291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11" style:family="table-row">
      <style:table-row-properties style:min-row-height="0.4208in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729in"/>
    </style:style>
    <style:style style:name="T11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text-align="end" fo:margin-bottom="0in" fo:margin-right="0.1451in"/>
    </style:style>
    <style:style style:name="T11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958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in" fo:margin-left="0.152in">
        <style:tab-stops/>
      </style:paragraph-properties>
    </style:style>
    <style:style style:name="T12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.0263in" fo:margin-left="0.0201in" fo:text-indent="-0.0069in">
        <style:tab-stops/>
      </style:paragraph-properties>
    </style:style>
    <style:style style:name="T12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734" draw:id="id5" draw:style-name="a5" text:anchor-type="as-char"><svg:title/><svg:desc/><draw:custom-shape svg:x="0in" svg:y="0.25012in" svg:width="7.17in" svg:height="0.01042in" draw:id="id0" draw:style-name="a0" draw:name="Shape 1348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80/2021</text:span></text:p>
      <text:p text:style-name="P14"><text:span text:style-name="T15"><text:s/></text:span></text:p>
      <text:p text:style-name="P16"><text:span text:style-name="T17">Às 12:31 horas do dia 08 de outubro de 2021, após constatada a regularidade dos atos procedimentais, a autoridade competente, Sr. LUCIANA BARAO RODRIGUES, HOMOLOGA a adjudicação referente ao Processo nº JFRJEOF2021/378, Pregão nº 00080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Manipulação de Fórmulas - Medicamentos / Cosméticos / Insu-mos Farmacêuticos</text:span></text:p>
      <text:p text:style-name="P31"><text:span text:style-name="T32">Descrição Complementar:</text:span><text:span text:style-name="T33"><text:s/>Fornecimento de materiais odontológicos, conforme Anexo I (Termo de Referência</text:span></text:p>
      <text:p text:style-name="P34"><text:span text:style-name="T35">Tratamento Diferenciado:<text:s/></text:span><text:span text:style-name="T36">Tipo<text:s/></text:span><text:span text:style-name="T37">I - Participação Exclusiva de ME/EPP/Equiparada</text:span></text:p>
      <text:p text:style-name="P38"><text:span text:style-name="T39">Aplicabilidade Decreto 7174:<text:s/></text:span><text:span text:style-name="T40">Não</text:span></text:p>
      <text:p text:style-name="P41"><text:span text:style-name="T42">Aplicabilidade Margem de Preferência:<text:s/></text:span><text:span text:style-name="T43">Não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Quantidade:</text:span><text:span text:style-name="T51"><text:s/>1</text:span></text:p>
          </table:table-cell>
          <table:table-cell table:style-name="TableCell52">
            <text:p text:style-name="P53"><text:span text:style-name="T54">Unidade de fornecimento:</text:span><text:span text:style-name="T55"><text:s/>fornecimento total</text:span></text:p>
          </table:table-cell>
        </table:table-row>
        <table:table-row table:style-name="TableRow56">
          <table:table-cell table:style-name="TableCell57">
            <text:p text:style-name="P58"><text:span text:style-name="T59">Valor Máximo Aceitável:<text:s/></text:span><text:span text:style-name="T60">R$ 8.990,4100</text:span></text:p>
          </table:table-cell>
          <table:table-cell table:style-name="TableCell61">
            <text:p text:style-name="P62"><text:span text:style-name="T63">Intervalo Mínimo entre Lances:</text:span><text:span text:style-name="T64"><text:s/>R$ 0,</text:span><text:span text:style-name="T65">01</text:span></text:p>
          </table:table-cell>
        </table:table-row>
      </table:table>
      <text:p text:style-name="P66"><text:span text:style-name="T67">Situação:</text:span><text:span text:style-name="T68"><text:s/>Homologado</text:span></text:p>
      <text:p text:style-name="P69"><text:span text:style-name="T70"><text:s/></text:span></text:p>
      <text:p text:style-name="P71"><text:span text:style-name="T72">Adjudicado para:</text:span><text:span text:style-name="T73"><text:s/>JJA BRASIZ COMERCIO DE PRODUTOS HOSPITALARES E SERVICOS<text:s/></text:span><text:span text:style-name="T74">, pelo melhor lance de</text:span><text:span text:style-name="T75"><text:s/>R$ 8.990,4100 .</text:span></text:p>
      <text:p text:style-name="P76"><text:span text:style-name="T77"><text:s/></text:span></text:p>
      <text:p text:style-name="P78"><text:span text:style-name="T79">Eventos do Item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tab/><text:span text:style-name="T87">Evento</text:span><text:span text:style-name="T88"><text:tab/>Data</text:span></text:p>
          </table:table-cell>
          <table:table-cell table:style-name="TableCell89">
            <text:p text:style-name="P90"><text:span text:style-name="T91">Nome</text:span></text:p>
          </table:table-cell>
          <table:table-cell table:style-name="TableCell92">
            <text:p text:style-name="P93"><text:span text:style-name="T94">Observações</text:span></text:p>
          </table:table-cell>
        </table:table-row>
        <table:table-row table:style-name="TableRow95">
          <table:table-cell table:style-name="TableCell96">
            <text:p text:style-name="P97"><text:span text:style-name="T98">07/10/2021</text:span></text:p>
            <text:p text:style-name="P99"><text:span text:style-name="T100">Adjudicado</text:span></text:p>
            <text:p text:style-name="P101"><text:span text:style-name="T102">14:40:25</text:span></text:p>
          </table:table-cell>
          <table:table-cell table:style-name="TableCell103">
            <text:p text:style-name="P104"><text:span text:style-name="T105">-</text:span></text:p>
          </table:table-cell>
          <table:table-cell table:style-name="TableCell106">
            <text:p text:style-name="P107"><text:span text:style-name="T108">Adjudicação individual da proposta. Fornecedor: JJA BRASIZ COMERCIO DE</text:span></text:p>
            <text:p text:style-name="P109"><text:span text:style-name="T110">PRODUTOS HOSPITALARES E SERVICOS, CNPJ/CPF: 26.649.615/0001-37, Melhor lance: R$ 8.990,4100</text:span></text:p>
          </table:table-cell>
        </table:table-row>
        <table:table-row table:style-name="TableRow111">
          <table:table-cell table:style-name="TableCell112">
            <text:p text:style-name="P113"><text:span text:style-name="T114">08/10/2021</text:span></text:p>
            <text:p text:style-name="P115"><text:span text:style-name="T116">Homologado</text:span></text:p>
            <text:p text:style-name="P117"><text:span text:style-name="T118">12:31:06</text:span></text:p>
          </table:table-cell>
          <table:table-cell table:style-name="TableCell119">
            <text:p text:style-name="P120"><text:span text:style-name="T121">LUCIANA</text:span></text:p>
            <text:p text:style-name="P122"><text:span text:style-name="T123">BARAO</text:span></text:p>
            <text:p text:style-name="P124"><text:span text:style-name="T125">RODRIGUES</text:span></text:p>
          </table:table-cell>
          <table:table-cell table:style-name="TableCell126">
            <text:p text:style-name="Normal"/>
          </table:table-cell>
        </table:table-row>
      </table:table>
      <text:p text:style-name="P127"><text:span text:style-name="T128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08T15:58:00Z</meta:creation-date>
    <dc:date>2021-10-08T15:58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