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1354in" fo:margin-right="-0.1145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" style:parent-style-name="Normal" style:family="paragraph">
      <style:paragraph-properties fo:text-align="center" fo:margin-bottom="0.0055in"/>
    </style:style>
    <style:style style:name="P16" style:parent-style-name="Normal" style:family="paragraph">
      <style:paragraph-properties fo:text-align="center" fo:margin-bottom="0.0479in"/>
    </style:style>
    <style:style style:name="P17" style:parent-style-name="Normal" style:family="paragraph">
      <style:paragraph-properties fo:text-align="center" fo:margin-bottom="0.0409in" fo:margin-left="1.1638in" fo:text-indent="0in">
        <style:tab-stops/>
      </style:paragraph-properties>
    </style:style>
    <style:style style:name="P18" style:parent-style-name="Normal" style:family="paragraph">
      <style:paragraph-properties fo:text-align="center" fo:margin-bottom="0.0263in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center" fo:margin-bottom="0in" fo:margin-left="0.1145in" fo:text-indent="0in">
        <style:tab-stops/>
      </style:paragraph-properties>
    </style:style>
    <style:style style:name="T21" style:parent-style-name="Fonteparág.padrão" style:family="text">
      <style:text-properties fo:color="#CC0033"/>
    </style:style>
    <style:style style:name="T22" style:parent-style-name="Fonteparág.padrão" style:family="text">
      <style:text-properties fo:color="#CC0033"/>
    </style:style>
    <style:style style:name="P23" style:parent-style-name="Normal" style:family="paragraph">
      <style:paragraph-properties fo:text-align="center" fo:margin-bottom="0.0479in" fo:margin-left="0.6027in" fo:text-indent="0in">
        <style:tab-stops/>
      </style:paragraph-properties>
    </style:style>
    <style:style style:name="T24" style:parent-style-name="Fonteparág.padrão" style:family="text">
      <style:text-properties fo:color="#CC0033"/>
    </style:style>
    <style:style style:name="T25" style:parent-style-name="Fonteparág.padrão" style:family="text">
      <style:text-properties fo:color="#CC0033"/>
    </style:style>
    <style:style style:name="P26" style:parent-style-name="Normal" style:family="paragraph">
      <style:paragraph-properties fo:margin-left="0.1062in">
        <style:tab-stops/>
      </style:paragraph-properties>
    </style:style>
    <style:style style:name="P27" style:parent-style-name="Normal" style:family="paragraph">
      <style:paragraph-properties fo:margin-bottom="0.0263in" fo:margin-left="0.1097in" fo:text-indent="0in">
        <style:tab-stops/>
      </style:paragraph-properties>
    </style:style>
    <style:style style:name="P28" style:parent-style-name="Normal" style:family="paragraph">
      <style:paragraph-properties fo:text-align="center" fo:margin-bottom="0in" fo:margin-left="0.1548in" fo:text-indent="0in">
        <style:tab-stops/>
      </style:paragraph-properties>
    </style:style>
    <style:style style:name="P29" style:parent-style-name="Normal" style:family="paragraph">
      <style:paragraph-properties fo:text-align="center" fo:margin-bottom="0.068in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bottom="0in" fo:margin-left="0.0993in" fo:text-indent="0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left="0.1062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1062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left="0.1062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left="0.1062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bottom="0.0263in" fo:margin-left="0.1062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bottom="0in" fo:margin-left="0.1305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bottom="0.0604in" fo:margin-left="0.1062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margin-bottom="0.0354in" fo:margin-left="0.1062in">
        <style:tab-stops/>
      </style:paragraph-properties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margin-bottom="0.0354in" fo:margin-left="0.1062in">
        <style:tab-stops/>
      </style:paragraph-properties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margin-bottom="0.0354in" fo:margin-left="0.1062in">
        <style:tab-stops/>
      </style:paragraph-properties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bottom="0.0534in" fo:margin-left="0.1062in">
        <style:tab-stops/>
      </style:paragraph-properties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bottom="0in" fo:margin-left="0.0993in" fo:text-indent="0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left="0.1062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margin-left="0.1062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margin-left="0.1062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ableColumn68" style:family="table-column">
      <style:table-column-properties style:column-width="1.675in"/>
    </style:style>
    <style:style style:name="TableColumn69" style:family="table-column">
      <style:table-column-properties style:column-width="1.0312in"/>
    </style:style>
    <style:style style:name="TableColumn70" style:family="table-column">
      <style:table-column-properties style:column-width="4.227in"/>
    </style:style>
    <style:style style:name="Table67" style:family="table">
      <style:table-properties style:width="6.9333in" fo:margin-left="0.0993in" table:align="left"/>
    </style:style>
    <style:style style:name="TableRow71" style:family="table-row">
      <style:table-row-properties style:min-row-height="0.4687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.0055in" fo:margin-left="0.0104in" fo:text-indent="0in">
        <style:tab-stops/>
      </style:paragraph-properties>
    </style:style>
    <style:style style:name="P74" style:parent-style-name="Normal" style:family="paragraph">
      <style:paragraph-properties fo:margin-bottom="0.0055in" fo:margin-left="0.0104in" fo:text-indent="0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margin-bottom="0in" fo:margin-left="0.0104in" fo:text-indent="0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TableRow78" style:family="table-row">
      <style:table-row-properties style:min-row-height="0.1479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 fo:margin-left="0.0104in" fo:text-indent="0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margin-left="0.8576in" fo:text-indent="0in">
        <style:tab-stops/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TableRow85" style:family="table-row">
      <style:table-row-properties style:min-row-height="0.3395i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0104in" fo:text-indent="0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TableRow93" style:family="table-row">
      <style:table-row-properties style:min-row-height="0.3847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 fo:margin-left="0in" fo:text-indent="0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Normal" style:family="paragraph">
      <style:paragraph-properties fo:margin-bottom="0in" fo:margin-left="0.0312in" fo:text-indent="0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2" style:family="table-row">
      <style:table-row-properties style:min-row-height="0.1875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1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 fo:margin-left="0.1701in" fo:text-indent="0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TableRow114" style:family="table-row">
      <style:table-row-properties style:min-row-height="0.4583in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0784in" fo:text-indent="0.7347in">
        <style:tab-stops/>
      </style:paragraph-properties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margin-bottom="0in" fo:margin-left="0.3305in" fo:text-indent="0in">
        <style:tab-stops/>
      </style:paragraph-properties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12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22" style:family="table-row">
      <style:table-row-properties style:min-row-height="0.3229i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justify" fo:margin-bottom="0in" fo:margin-left="0.277in" fo:text-indent="-0.1152in">
        <style:tab-stops/>
      </style:paragraph-properties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margin-bottom="0in" fo:margin-left="0.3305in" fo:text-indent="0in">
        <style:tab-stops/>
      </style:paragraph-properties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29" style:family="table-row">
      <style:table-row-properties style:min-row-height="0.4583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justify" fo:margin-bottom="0in" fo:line-height="98%" fo:margin-left="0.325in" fo:margin-right="0.0326in" fo:text-indent="-0.2243in">
        <style:tab-stops/>
      </style:paragraph-properties>
    </style:style>
    <style:style style:name="T132" style:parent-style-name="Fonteparág.padrão" style:family="text">
      <style:text-properties style:text-position="super 64%" fo:font-size="12.5pt" style:font-size-asian="12.5pt"/>
    </style:style>
    <style:style style:name="T133" style:parent-style-name="Fonteparág.padrão" style:family="text">
      <style:text-properties style:text-position="super 64%" fo:font-size="12.5pt" style:font-size-asian="12.5pt"/>
    </style:style>
    <style:style style:name="P134" style:parent-style-name="Normal" style:family="paragraph">
      <style:paragraph-properties fo:margin-bottom="0in" fo:margin-left="0.0708in" fo:text-indent="0in">
        <style:tab-stops/>
      </style:paragraph-properties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margin-bottom="0in" fo:margin-left="0.3305in" fo:text-indent="0in">
        <style:tab-stops/>
      </style:paragraph-properties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justify" fo:margin-bottom="0in" fo:margin-left="0.0236in" fo:text-indent="0in">
        <style:tab-stops/>
      </style:paragraph-properties>
    </style:style>
    <style:style style:name="TableRow139" style:family="table-row">
      <style:table-row-properties style:min-row-height="0.3618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 fo:margin-left="0.0368in" fo:text-indent="0.7763in">
        <style:tab-stops/>
      </style:paragraph-properties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margin-bottom="0in" fo:margin-left="0.0048in" fo:text-indent="-0.0048in">
        <style:tab-stops/>
      </style:paragraph-properties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6" style:parent-style-name="Normal" style:family="paragraph">
      <style:paragraph-properties fo:margin-bottom="0.0784in" fo:margin-left="1.9111in">
        <style:tab-stops/>
      </style:paragraph-properties>
    </style:style>
    <style:style style:name="P147" style:parent-style-name="Normal" style:family="paragraph">
      <style:paragraph-properties fo:margin-bottom="0in" fo:margin-left="0.0993in" fo:text-indent="0in">
        <style:tab-stops/>
      </style:paragraph-properties>
    </style:style>
    <style:style style:name="T1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" style:family="paragraph">
      <style:paragraph-properties fo:margin-left="0.1062in">
        <style:tab-stops/>
      </style:paragraph-properties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margin-left="0.1062in">
        <style:tab-stops/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P153" style:parent-style-name="Normal" style:family="paragraph">
      <style:paragraph-properties fo:margin-left="0.1062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TableColumn156" style:family="table-column">
      <style:table-column-properties style:column-width="3.3965in"/>
    </style:style>
    <style:style style:name="TableColumn157" style:family="table-column">
      <style:table-column-properties style:column-width="2.6673in"/>
    </style:style>
    <style:style style:name="Table155" style:family="table">
      <style:table-properties style:width="6.0638in" fo:margin-left="0.1097in" table:align="left"/>
    </style:style>
    <style:style style:name="TableRow158" style:family="table-row">
      <style:table-row-properties style:min-row-height="0.3041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.0055in" fo:margin-left="0in" fo:text-indent="0in">
        <style:tab-stops/>
      </style:paragraph-properties>
    </style:style>
    <style:style style:name="T161" style:parent-style-name="Fonteparág.padrão" style:family="text">
      <style:text-properties fo:font-weight="bold" style:font-weight-asian="bold"/>
    </style:style>
    <style:style style:name="P162" style:parent-style-name="Normal" style:family="paragraph">
      <style:paragraph-properties fo:margin-bottom="0in" fo:margin-left="0in" fo:text-indent="0in">
        <style:tab-stops/>
      </style:paragraph-properties>
    </style:style>
    <style:style style:name="T163" style:parent-style-name="Fonteparág.padrão" style:family="text">
      <style:text-properties fo:font-weight="bold" style:font-weight-asian="bold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6" style:family="table-row">
      <style:table-row-properties style:min-row-height="0.1562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in" fo:margin-left="0in" fo:text-indent="0in">
        <style:tab-stops/>
      </style:paragraph-properties>
    </style:style>
    <style:style style:name="T169" style:parent-style-name="Fonteparág.padrão" style:family="text">
      <style:text-properties fo:font-weight="bold" style:font-weight-asian="bold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 fo:margin-left="0.1569in" fo:text-indent="0in">
        <style:tab-stops/>
      </style:paragraph-properties>
    </style:style>
    <style:style style:name="T172" style:parent-style-name="Fonteparág.padrão" style:family="text">
      <style:text-properties fo:font-weight="bold" style:font-weight-asian="bold"/>
    </style:style>
    <style:style style:name="TableRow173" style:family="table-row">
      <style:table-row-properties style:min-row-height="0.1479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in" fo:margin-left="0in" fo:text-indent="0in">
        <style:tab-stops/>
      </style:paragraph-properties>
    </style:style>
    <style:style style:name="T176" style:parent-style-name="Fonteparág.padrão" style:family="text">
      <style:text-properties fo:font-weight="bold" style:font-weight-asian="bold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9" style:parent-style-name="Fonteparág.padrão" style:family="text">
      <style:text-properties fo:font-weight="bold" style:font-weight-asian="bold"/>
    </style:style>
    <style:style style:name="P180" style:parent-style-name="Normal" style:family="paragraph">
      <style:paragraph-properties fo:margin-bottom="0.0576in" fo:margin-left="0.1062in">
        <style:tab-stops/>
      </style:paragraph-properties>
    </style:style>
    <style:style style:name="T181" style:parent-style-name="Fonteparág.padrão" style:family="text">
      <style:text-properties fo:font-weight="bold" style:font-weight-asian="bold"/>
    </style:style>
    <style:style style:name="P182" style:parent-style-name="Normal" style:family="paragraph">
      <style:paragraph-properties fo:margin-bottom="0in" fo:margin-left="0.0993in" fo:text-indent="0in">
        <style:tab-stops/>
      </style:paragraph-properties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margin-left="0.1062in">
        <style:tab-stops/>
      </style:paragraph-properties>
    </style:style>
    <style:style style:name="T185" style:parent-style-name="Fonteparág.padrão" style:family="text">
      <style:text-properties fo:font-weight="bold" style:font-weight-asian="bold"/>
    </style:style>
    <style:style style:name="TableColumn187" style:family="table-column">
      <style:table-column-properties style:column-width="1.6388in"/>
    </style:style>
    <style:style style:name="TableColumn188" style:family="table-column">
      <style:table-column-properties style:column-width="1.0312in"/>
    </style:style>
    <style:style style:name="TableColumn189" style:family="table-column">
      <style:table-column-properties style:column-width="4.227in"/>
    </style:style>
    <style:style style:name="Table186" style:family="table">
      <style:table-properties style:width="6.8972in" fo:margin-left="0.1354in" table:align="left"/>
    </style:style>
    <style:style style:name="TableRow190" style:family="table-row">
      <style:table-row-properties style:min-row-height="0.1631in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in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1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94" style:parent-style-name="Fonteparág.padrão" style:family="text">
      <style:text-properties fo:font-weight="bold" style:font-weight-asian="bold"/>
    </style:style>
    <style:style style:name="T195" style:parent-style-name="Fonteparág.padrão" style:family="text">
      <style:text-properties fo:font-weight="bold" style:font-weight-asian="bold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margin-bottom="0in" fo:margin-left="0.1701in" fo:text-indent="0in">
        <style:tab-stops/>
      </style:paragraph-properties>
    </style:style>
    <style:style style:name="T198" style:parent-style-name="Fonteparág.padrão" style:family="text">
      <style:text-properties fo:font-weight="bold" style:font-weight-asian="bold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01" style:parent-style-name="Fonteparág.padrão" style:family="text">
      <style:text-properties fo:font-weight="bold" style:font-weight-asian="bold"/>
    </style:style>
    <style:style style:name="TableRow202" style:family="table-row">
      <style:table-row-properties style:min-row-height="0.4583in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margin-bottom="0in" fo:margin-left="0.0423in" fo:text-indent="0.7347in">
        <style:tab-stops/>
      </style:paragraph-properties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margin-bottom="0in" fo:margin-left="0.3305in" fo:text-indent="0in">
        <style:tab-stops/>
      </style:paragraph-properties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20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10" style:family="table-row">
      <style:table-row-properties style:min-row-height="0.3229in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justify" fo:margin-bottom="0in" fo:margin-left="0.2409in" fo:text-indent="-0.1152in">
        <style:tab-stops/>
      </style:paragraph-properties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margin-bottom="0in" fo:margin-left="0.3305in" fo:text-indent="0in">
        <style:tab-stops/>
      </style:paragraph-properties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17" style:family="table-row">
      <style:table-row-properties style:min-row-height="0.4583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justify" fo:margin-bottom="0in" fo:line-height="98%" fo:margin-left="0.2881in" fo:margin-right="0.0326in" fo:text-indent="-0.2243in">
        <style:tab-stops/>
      </style:paragraph-properties>
    </style:style>
    <style:style style:name="T220" style:parent-style-name="Fonteparág.padrão" style:family="text">
      <style:text-properties style:text-position="super 64%" fo:font-size="12.5pt" style:font-size-asian="12.5pt"/>
    </style:style>
    <style:style style:name="T221" style:parent-style-name="Fonteparág.padrão" style:family="text">
      <style:text-properties style:text-position="super 64%" fo:font-size="12.5pt" style:font-size-asian="12.5pt"/>
    </style:style>
    <style:style style:name="P222" style:parent-style-name="Normal" style:family="paragraph">
      <style:paragraph-properties fo:margin-bottom="0in" fo:margin-left="0.034in" fo:text-indent="0in">
        <style:tab-stops/>
      </style:paragraph-properties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margin-bottom="0in" fo:margin-left="0.3305in" fo:text-indent="0in">
        <style:tab-stops/>
      </style:paragraph-properties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justify" fo:margin-bottom="0in" fo:margin-left="0.0236in" fo:text-indent="0in">
        <style:tab-stops/>
      </style:paragraph-properties>
    </style:style>
    <style:style style:name="TableRow227" style:family="table-row">
      <style:table-row-properties style:min-row-height="0.4347in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margin-bottom="0in" fo:margin-left="0in" fo:text-indent="0.7763in">
        <style:tab-stops/>
      </style:paragraph-properties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 fo:margin-left="0in" fo:text-indent="0in">
        <style:tab-stops/>
      </style:paragraph-properties>
    </style:style>
    <style:style style:name="P232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margin-bottom="0.1111in" fo:margin-left="0in" fo:text-indent="0in">
        <style:tab-stops/>
      </style:paragraph-properties>
    </style:style>
    <style:style style:name="P235" style:parent-style-name="Normal" style:family="paragraph">
      <style:paragraph-properties fo:margin-bottom="0in" fo:margin-left="0.0993in" fo:text-indent="0in">
        <style:tab-stops/>
      </style:paragraph-properties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7" style:parent-style-name="Normal" style:family="paragraph">
      <style:paragraph-properties fo:margin-left="0.1062in">
        <style:tab-stops/>
      </style:paragraph-properties>
    </style:style>
    <style:style style:name="T238" style:parent-style-name="Fonteparág.padrão" style:family="text">
      <style:text-properties fo:font-weight="bold" style:font-weight-asian="bold"/>
    </style:style>
    <style:style style:name="P239" style:parent-style-name="Normal" style:family="paragraph">
      <style:paragraph-properties fo:margin-left="0.1062in">
        <style:tab-stops/>
      </style:paragraph-properties>
    </style:style>
    <style:style style:name="T240" style:parent-style-name="Fonteparág.padrão" style:family="text">
      <style:text-properties fo:font-weight="bold" style:font-weight-asian="bold"/>
    </style:style>
    <style:style style:name="P241" style:parent-style-name="Normal" style:family="paragraph">
      <style:paragraph-properties fo:margin-left="0.1062in">
        <style:tab-stops/>
      </style:paragraph-properties>
    </style:style>
    <style:style style:name="T242" style:parent-style-name="Fonteparág.padrão" style:family="text">
      <style:text-properties fo:font-weight="bold" style:font-weight-asian="bold"/>
    </style:style>
    <style:style style:name="TableColumn244" style:family="table-column">
      <style:table-column-properties style:column-width="1.675in"/>
    </style:style>
    <style:style style:name="TableColumn245" style:family="table-column">
      <style:table-column-properties style:column-width="1.0312in"/>
    </style:style>
    <style:style style:name="TableColumn246" style:family="table-column">
      <style:table-column-properties style:column-width="4.227in"/>
    </style:style>
    <style:style style:name="Table243" style:family="table">
      <style:table-properties style:width="6.9333in" fo:margin-left="0.0993in" table:align="left"/>
    </style:style>
    <style:style style:name="TableRow247" style:family="table-row">
      <style:table-row-properties style:min-row-height="0.3125in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margin-bottom="0.0055in" fo:margin-left="0.0104in" fo:text-indent="0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P251" style:parent-style-name="Normal" style:family="paragraph">
      <style:paragraph-properties fo:margin-bottom="0in" fo:margin-left="0.0104in" fo:text-indent="0in">
        <style:tab-stops/>
      </style:paragraph-properties>
    </style:style>
    <style:style style:name="T252" style:parent-style-name="Fonteparág.padrão" style:family="text">
      <style:text-properties fo:font-weight="bold" style:font-weight-asian="bold"/>
    </style:style>
    <style:style style:name="TableRow253" style:family="table-row">
      <style:table-row-properties style:min-row-height="0.1479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margin-bottom="0in" fo:margin-left="0.0104in" fo:text-indent="0in">
        <style:tab-stops/>
      </style:paragraph-properties>
    </style:style>
    <style:style style:name="T256" style:parent-style-name="Fonteparág.padrão" style:family="text">
      <style:text-properties fo:font-weight="bold" style:font-weight-asian="bold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margin-bottom="0in" fo:margin-left="0.8576in" fo:text-indent="0in">
        <style:tab-stops/>
      </style:paragraph-properties>
    </style:style>
    <style:style style:name="T259" style:parent-style-name="Fonteparág.padrão" style:family="text">
      <style:text-properties fo:font-weight="bold" style:font-weight-asian="bold"/>
    </style:style>
    <style:style style:name="TableRow260" style:family="table-row">
      <style:table-row-properties style:min-row-height="0.3395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in" fo:margin-left="0.0104in" fo:text-indent="0in">
        <style:tab-stops/>
      </style:paragraph-properties>
    </style:style>
    <style:style style:name="T263" style:parent-style-name="Fonteparág.padrão" style:family="text">
      <style:text-properties fo:font-weight="bold" style:font-weight-asian="bold"/>
    </style:style>
    <style:style style:name="T264" style:parent-style-name="Fonteparág.padrão" style:family="text">
      <style:text-properties fo:font-weight="bold" style:font-weight-asian="bold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267" style:parent-style-name="Fonteparág.padrão" style:family="text">
      <style:text-properties fo:font-weight="bold" style:font-weight-asian="bold"/>
    </style:style>
    <style:style style:name="T268" style:parent-style-name="Fonteparág.padrão" style:family="text">
      <style:text-properties fo:font-weight="bold" style:font-weight-asian="bold"/>
    </style:style>
    <style:style style:name="TableRow269" style:family="table-row">
      <style:table-row-properties style:min-row-height="0.3847in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margin-bottom="0in" fo:margin-left="0in" fo:text-indent="0in">
        <style:tab-stops/>
      </style:paragraph-properties>
    </style:style>
    <style:style style:name="T2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3" style:parent-style-name="Normal" style:family="paragraph">
      <style:paragraph-properties fo:margin-bottom="0in" fo:margin-left="0.0312in" fo:text-indent="0in">
        <style:tab-stops/>
      </style:paragraph-properties>
    </style:style>
    <style:style style:name="T274" style:parent-style-name="Fonteparág.padrão" style:family="text">
      <style:text-properties fo:font-weight="bold" style:font-weight-asian="bold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.1111in" fo:margin-left="0in" fo:text-indent="0in">
        <style:tab-stops/>
      </style:paragraph-properties>
    </style:style>
    <style:style style:name="P2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78" style:family="table-row">
      <style:table-row-properties style:min-row-height="0.1875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in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2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82" style:parent-style-name="Fonteparág.padrão" style:family="text">
      <style:text-properties fo:font-weight="bold" style:font-weight-asian="bold"/>
    </style:style>
    <style:style style:name="T283" style:parent-style-name="Fonteparág.padrão" style:family="text">
      <style:text-properties fo:font-weight="bold" style:font-weight-asian="bold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in" fo:margin-left="0.1701in" fo:text-indent="0in">
        <style:tab-stops/>
      </style:paragraph-properties>
    </style:style>
    <style:style style:name="T286" style:parent-style-name="Fonteparág.padrão" style:family="text">
      <style:text-properties fo:font-weight="bold" style:font-weight-asian="bold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TableRow290" style:family="table-row">
      <style:table-row-properties style:min-row-height="0.4583in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margin-bottom="0in" fo:margin-left="0.0784in" fo:text-indent="0.7347in">
        <style:tab-stops/>
      </style:paragraph-properties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margin-bottom="0in" fo:margin-left="0.3305in" fo:text-indent="0in">
        <style:tab-stops/>
      </style:paragraph-properties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29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98" style:family="table-row">
      <style:table-row-properties style:min-row-height="0.3229in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justify" fo:margin-bottom="0in" fo:margin-left="0.277in" fo:text-indent="-0.1152in">
        <style:tab-stops/>
      </style:paragraph-properties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margin-bottom="0in" fo:margin-left="0.3305in" fo:text-indent="0in">
        <style:tab-stops/>
      </style:paragraph-properties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305" style:family="table-row">
      <style:table-row-properties style:min-row-height="0.4583in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justify" fo:margin-bottom="0in" fo:line-height="98%" fo:margin-left="0.325in" fo:margin-right="0.0326in" fo:text-indent="-0.2243in">
        <style:tab-stops/>
      </style:paragraph-properties>
    </style:style>
    <style:style style:name="T308" style:parent-style-name="Fonteparág.padrão" style:family="text">
      <style:text-properties style:text-position="super 64%" fo:font-size="12.5pt" style:font-size-asian="12.5pt"/>
    </style:style>
    <style:style style:name="T309" style:parent-style-name="Fonteparág.padrão" style:family="text">
      <style:text-properties style:text-position="super 64%" fo:font-size="12.5pt" style:font-size-asian="12.5pt"/>
    </style:style>
    <style:style style:name="P310" style:parent-style-name="Normal" style:family="paragraph">
      <style:paragraph-properties fo:margin-bottom="0in" fo:margin-left="0.0708in" fo:text-indent="0in">
        <style:tab-stops/>
      </style:paragraph-properties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margin-bottom="0in" fo:margin-left="0.3305in" fo:text-indent="0in">
        <style:tab-stops/>
      </style:paragraph-properties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justify" fo:margin-bottom="0in" fo:margin-left="0.0236in" fo:text-indent="0in">
        <style:tab-stops/>
      </style:paragraph-properties>
    </style:style>
    <style:style style:name="TableRow315" style:family="table-row">
      <style:table-row-properties style:min-row-height="0.3618in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margin-bottom="0in" fo:margin-left="0.0368in" fo:text-indent="0.7763in">
        <style:tab-stops/>
      </style:paragraph-properties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margin-bottom="0in" fo:margin-left="0.0048in" fo:text-indent="-0.0048in">
        <style:tab-stops/>
      </style:paragraph-properties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2" style:parent-style-name="Normal" style:family="paragraph">
      <style:paragraph-properties fo:margin-bottom="0.0784in" fo:margin-left="1.9111in">
        <style:tab-stops/>
      </style:paragraph-properties>
    </style:style>
    <style:style style:name="P323" style:parent-style-name="Normal" style:family="paragraph">
      <style:paragraph-properties fo:margin-bottom="0in" fo:margin-left="0.0993in" fo:text-indent="0in">
        <style:tab-stops/>
      </style:paragraph-properties>
    </style:style>
    <style:style style:name="T3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5" style:parent-style-name="Normal" style:family="paragraph">
      <style:paragraph-properties fo:margin-left="0.1062in">
        <style:tab-stops/>
      </style:paragraph-properties>
    </style:style>
    <style:style style:name="T326" style:parent-style-name="Fonteparág.padrão" style:family="text">
      <style:text-properties fo:font-weight="bold" style:font-weight-asian="bold"/>
    </style:style>
    <style:style style:name="P327" style:parent-style-name="Normal" style:family="paragraph">
      <style:paragraph-properties fo:margin-left="0.1062in">
        <style:tab-stops/>
      </style:paragraph-properties>
    </style:style>
    <style:style style:name="T328" style:parent-style-name="Fonteparág.padrão" style:family="text">
      <style:text-properties fo:font-weight="bold" style:font-weight-asian="bold"/>
    </style:style>
    <style:style style:name="P329" style:parent-style-name="Normal" style:family="paragraph">
      <style:paragraph-properties fo:margin-left="0.1062in">
        <style:tab-stops/>
      </style:paragraph-properties>
    </style:style>
    <style:style style:name="T330" style:parent-style-name="Fonteparág.padrão" style:family="text">
      <style:text-properties fo:font-weight="bold" style:font-weight-asian="bold"/>
    </style:style>
    <style:style style:name="TableColumn332" style:family="table-column">
      <style:table-column-properties style:column-width="1.675in"/>
    </style:style>
    <style:style style:name="TableColumn333" style:family="table-column">
      <style:table-column-properties style:column-width="1.0312in"/>
    </style:style>
    <style:style style:name="TableColumn334" style:family="table-column">
      <style:table-column-properties style:column-width="4.227in"/>
    </style:style>
    <style:style style:name="Table331" style:family="table">
      <style:table-properties style:width="6.9333in" fo:margin-left="0.0993in" table:align="left"/>
    </style:style>
    <style:style style:name="TableRow335" style:family="table-row">
      <style:table-row-properties style:min-row-height="0.3125in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.0055in" fo:margin-left="0.0104in" fo:text-indent="0in">
        <style:tab-stops/>
      </style:paragraph-properties>
    </style:style>
    <style:style style:name="T338" style:parent-style-name="Fonteparág.padrão" style:family="text">
      <style:text-properties fo:font-weight="bold" style:font-weight-asian="bold"/>
    </style:style>
    <style:style style:name="P339" style:parent-style-name="Normal" style:family="paragraph">
      <style:paragraph-properties fo:margin-bottom="0in" fo:margin-left="0.0104in" fo:text-indent="0in">
        <style:tab-stops/>
      </style:paragraph-properties>
    </style:style>
    <style:style style:name="T340" style:parent-style-name="Fonteparág.padrão" style:family="text">
      <style:text-properties fo:font-weight="bold" style:font-weight-asian="bold"/>
    </style:style>
    <style:style style:name="T341" style:parent-style-name="Fonteparág.padrão" style:family="text">
      <style:text-properties fo:font-weight="bold" style:font-weight-asian="bold"/>
    </style:style>
    <style:style style:name="TableRow342" style:family="table-row">
      <style:table-row-properties style:min-row-height="0.1479in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margin-bottom="0in" fo:margin-left="0.0104in" fo:text-indent="0in">
        <style:tab-stops/>
      </style:paragraph-properties>
    </style:style>
    <style:style style:name="T345" style:parent-style-name="Fonteparág.padrão" style:family="text">
      <style:text-properties fo:font-weight="bold" style:font-weight-asian="bold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in" fo:margin-left="0.8576in" fo:text-indent="0in">
        <style:tab-stops/>
      </style:paragraph-properties>
    </style:style>
    <style:style style:name="T348" style:parent-style-name="Fonteparág.padrão" style:family="text">
      <style:text-properties fo:font-weight="bold" style:font-weight-asian="bold"/>
    </style:style>
    <style:style style:name="TableRow349" style:family="table-row">
      <style:table-row-properties style:min-row-height="0.3395in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margin-bottom="0in" fo:margin-left="0.0104in" fo:text-indent="0in">
        <style:tab-stops/>
      </style:paragraph-properties>
    </style:style>
    <style:style style:name="T352" style:parent-style-name="Fonteparág.padrão" style:family="text">
      <style:text-properties fo:font-weight="bold" style:font-weight-asian="bold"/>
    </style:style>
    <style:style style:name="T353" style:parent-style-name="Fonteparág.padrão" style:family="text">
      <style:text-properties fo:font-weight="bold" style:font-weight-asian="bold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356" style:parent-style-name="Fonteparág.padrão" style:family="text">
      <style:text-properties fo:font-weight="bold" style:font-weight-asian="bold"/>
    </style:style>
    <style:style style:name="TableRow357" style:family="table-row">
      <style:table-row-properties style:min-row-height="0.3847in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in" fo:margin-left="0in" fo:text-indent="0in">
        <style:tab-stops/>
      </style:paragraph-properties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1" style:parent-style-name="Normal" style:family="paragraph">
      <style:paragraph-properties fo:margin-bottom="0in" fo:margin-left="0.0312in" fo:text-indent="0in">
        <style:tab-stops/>
      </style:paragraph-properties>
    </style:style>
    <style:style style:name="T362" style:parent-style-name="Fonteparág.padrão" style:family="text">
      <style:text-properties fo:font-weight="bold" style:font-weight-asian="bold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66" style:family="table-row">
      <style:table-row-properties style:min-row-height="0.1875in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margin-bottom="0in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3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70" style:parent-style-name="Fonteparág.padrão" style:family="text">
      <style:text-properties fo:font-weight="bold" style:font-weight-asian="bold"/>
    </style:style>
    <style:style style:name="T371" style:parent-style-name="Fonteparág.padrão" style:family="text">
      <style:text-properties fo:font-weight="bold" style:font-weight-asian="bold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 fo:margin-left="0.1701in" fo:text-indent="0in">
        <style:tab-stops/>
      </style:paragraph-properties>
    </style:style>
    <style:style style:name="T374" style:parent-style-name="Fonteparág.padrão" style:family="text">
      <style:text-properties fo:font-weight="bold" style:font-weight-asian="bold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77" style:parent-style-name="Fonteparág.padrão" style:family="text">
      <style:text-properties fo:font-weight="bold" style:font-weight-asian="bold"/>
    </style:style>
    <style:style style:name="TableRow378" style:family="table-row">
      <style:table-row-properties style:min-row-height="0.4583in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margin-bottom="0in" fo:margin-left="0.0784in" fo:text-indent="0.7347in">
        <style:tab-stops/>
      </style:paragraph-properties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margin-bottom="0in" fo:margin-left="0.3305in" fo:text-indent="0in">
        <style:tab-stops/>
      </style:paragraph-properties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38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386" style:family="table-row">
      <style:table-row-properties style:min-row-height="0.3229in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justify" fo:margin-bottom="0in" fo:margin-left="0.277in" fo:text-indent="-0.1152in">
        <style:tab-stops/>
      </style:paragraph-properties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margin-bottom="0in" fo:margin-left="0.3305in" fo:text-indent="0in">
        <style:tab-stops/>
      </style:paragraph-properties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393" style:family="table-row">
      <style:table-row-properties style:min-row-height="0.4583in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justify" fo:margin-bottom="0in" fo:line-height="98%" fo:margin-left="0.325in" fo:margin-right="0.0326in" fo:text-indent="-0.2243in">
        <style:tab-stops/>
      </style:paragraph-properties>
    </style:style>
    <style:style style:name="T396" style:parent-style-name="Fonteparág.padrão" style:family="text">
      <style:text-properties style:text-position="super 64%" fo:font-size="12.5pt" style:font-size-asian="12.5pt"/>
    </style:style>
    <style:style style:name="T397" style:parent-style-name="Fonteparág.padrão" style:family="text">
      <style:text-properties style:text-position="super 64%" fo:font-size="12.5pt" style:font-size-asian="12.5pt"/>
    </style:style>
    <style:style style:name="P398" style:parent-style-name="Normal" style:family="paragraph">
      <style:paragraph-properties fo:margin-bottom="0in" fo:margin-left="0.0708in" fo:text-indent="0in">
        <style:tab-stops/>
      </style:paragraph-properties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margin-bottom="0in" fo:margin-left="0.3305in" fo:text-indent="0in">
        <style:tab-stops/>
      </style:paragraph-properties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justify" fo:margin-bottom="0in" fo:margin-left="0.0236in" fo:text-indent="0in">
        <style:tab-stops/>
      </style:paragraph-properties>
    </style:style>
    <style:style style:name="TableRow403" style:family="table-row">
      <style:table-row-properties style:min-row-height="0.3618in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fo:margin-bottom="0in" fo:margin-left="0.0368in" fo:text-indent="0.7763in">
        <style:tab-stops/>
      </style:paragraph-properties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in" fo:margin-left="0.0048in" fo:text-indent="-0.0048in">
        <style:tab-stops/>
      </style:paragraph-properties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margin-bottom="0.1111in" fo:margin-left="0in" fo:text-indent="0in">
        <style:tab-stops/>
      </style:paragraph-properties>
    </style:style>
    <style:style style:name="P410" style:parent-style-name="Normal" style:family="paragraph">
      <style:paragraph-properties fo:margin-bottom="0.068in" fo:margin-left="1.9111in">
        <style:tab-stops/>
      </style:paragraph-properties>
    </style:style>
    <style:style style:name="P411" style:parent-style-name="Normal" style:family="paragraph">
      <style:paragraph-properties fo:margin-bottom="0in" fo:margin-left="0in" fo:text-indent="0in">
        <style:tab-stops/>
      </style:paragraph-properties>
    </style:style>
    <style:style style:name="T4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3" style:parent-style-name="Normal" style:family="paragraph">
      <style:paragraph-properties fo:margin-bottom="0in" fo:margin-left="0in" fo:text-indent="0in">
        <style:tab-stops/>
      </style:paragraph-properties>
    </style:style>
    <style:style style:name="T4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5" style:parent-style-name="Normal" style:family="paragraph">
      <style:paragraph-properties fo:margin-left="3.0645in">
        <style:tab-stops/>
      </style:paragraph-properties>
    </style:style>
    <style:style style:name="T416" style:parent-style-name="Fonteparág.padrão" style:family="text">
      <style:text-properties fo:font-weight="bold" style:font-weight-asian="bold"/>
    </style:style>
    <style:style style:family="graphic" style:name="a6">
      <style:graphic-properties/>
    </style:style>
    <style:style style:family="graphic" style:name="a0">
      <style:graphic-properties draw:fill="none" draw:stroke="none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g draw:name="Group 3454" draw:id="id6" draw:style-name="a6" text:anchor-type="as-char"><svg:title/><svg:desc/><draw:custom-shape svg:x="0in" svg:y="0.25012in" svg:width="7.17in" svg:height="0.01042in" draw:id="id0" draw:style-name="a0" draw:name="Shape 6595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60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62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4575in" svg:width="1.51305in" svg:height="0.1853in" draw:id="id3" draw:style-name="a3" draw:name="Rectangle 63"><svg:title/><svg:desc/><text:p text:style-name="P12">PODER JUDICIÁRIO</text:p><draw:enhanced-geometry draw:type="non-primitive" svg:viewBox="0 0 21600 21600" draw:enhanced-path="M 0 0 L 21600 0 21600 21600 0 21600 Z N"/></draw:custom-shape><draw:custom-shape svg:x="4.08605in" svg:y="1.26039in" svg:width="0.0536in" svg:height="0.1853in" draw:id="id4" draw:style-name="a4" draw:name="Rectangle 64"><svg:title/><svg:desc/><text:p text:style-name="P13"><text:s/></text:p><draw:enhanced-geometry draw:type="non-primitive" svg:viewBox="0 0 21600 21600" draw:enhanced-path="M 0 0 L 21600 0 21600 21600 0 21600 Z N"/></draw:custom-shape><draw:custom-shape svg:x="2.79427in" svg:y="1.28123in" svg:width="1.92325in" svg:height="0.1853in" draw:id="id5" draw:style-name="a5" draw:name="Rectangle 65"><svg:title/><svg:desc/><text:p text:style-name="P14">Tribunal Regional Federal</text:p><draw:enhanced-geometry draw:type="non-primitive" svg:viewBox="0 0 21600 21600" draw:enhanced-path="M 0 0 L 21600 0 21600 21600 0 21600 Z N"/></draw:custom-shape></draw:g></text:span></text:p>
      <text:p text:style-name="P15">Tribunal Regional Federal da 2ª Região<text:s/></text:p>
      <text:p text:style-name="P16">Justiça Federal de 1ª instância - RJ<text:s/></text:p>
      <text:p text:style-name="P17"><text:s/><text:tab/><text:s/></text:p>
      <text:p text:style-name="P18"><text:span text:style-name="T19">Termo de Homologação do Pregão Eletrônico</text:span></text:p>
      <text:p text:style-name="P20"><text:span text:style-name="T21">Nº<text:s/></text:span><text:span text:style-name="T22">00086/2021</text:span></text:p>
      <text:p text:style-name="P23"><text:span text:style-name="T24"><text:s/></text:span><text:span text:style-name="T25"><text:tab/><text:s/></text:span></text:p>
      <text:p text:style-name="P26">Às 11:14 horas do dia 09 de novembro de 2021, após constatada a regularidade dos atos procedimentais, a autoridade competente, Sr. LUCIENE DA CUNHA DAU MIGUEL, HOMOLOGA a adjudicação referente ao Processo nº RJ-EOF-2021/401, Pregão nº 00086/2021.<text:s/></text:p>
      <text:p text:style-name="P27"><text:s/></text:p>
      <text:p text:style-name="P28"><text:s/></text:p>
      <text:p text:style-name="P29"><text:span text:style-name="T30">Resultado da Homologação</text:span></text:p>
      <text:p text:style-name="P31"><text:span text:style-name="T32"><text:s/></text:span></text:p>
      <text:p text:style-name="P33"><text:span text:style-name="T34">Grupo 1</text:span></text:p>
      <text:p text:style-name="P35"><text:span text:style-name="T36">Tratamento Diferenciado:<text:s/></text:span>-</text:p>
      <text:p text:style-name="P37"><text:span text:style-name="T38">Aplicabilidade Margem de Preferência:<text:s/></text:span>Não</text:p>
      <text:p text:style-name="P39"><text:span text:style-name="T40">Critério de Valor:<text:s/></text:span>R$ 81.284,2000</text:p>
      <text:p text:style-name="P41"><text:span text:style-name="T42">Situação:</text:span><text:s/>Cancelado no julgamento</text:p>
      <text:p text:style-name="P43"><text:span text:style-name="T44"><text:s/></text:span></text:p>
      <text:p text:style-name="P45"><text:span text:style-name="T46">Itens do grupo:</text:span></text:p>
      <text:p text:style-name="P47"><text:span text:style-name="T48"><draw:frame draw:style-name="a7" draw:name="Picture 98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49"><text:s/></text:span>1 - Instalação , manutenção - porta , cancela ,<text:s/>portão</text:p>
      <text:p text:style-name="P50"><text:span text:style-name="T51"><draw:frame draw:style-name="a8" draw:name="Picture 102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52"><text:s/></text:span>2 - Instalação , manutenção - porta , cancela , portão</text:p>
      <text:p text:style-name="P53"><text:span text:style-name="T54"><draw:frame draw:style-name="a9" draw:name="Picture 106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55"><text:s/></text:span>3 - Instalação , manutenção - porta , cancela , portão</text:p>
      <text:p text:style-name="P56"><text:span text:style-name="T57"><draw:frame draw:style-name="a10" draw:name="Picture 110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58"><text:s/></text:span>4 - Instalação , manutenção - porta , cancela , portão</text:p>
      <text:p text:style-name="P59"><text:span text:style-name="T60"><text:s/></text:span></text:p>
      <text:p text:style-name="P61"><text:span text:style-name="T62">Item: 1 - Grupo 1</text:span></text:p>
      <text:p text:style-name="P63"><text:span text:style-name="T64">Descrição:</text:span><text:s/>Instalação , manutenção - porta , cancela ,<text:s/>portão</text:p>
      <text:p text:style-name="P65"><text:span text:style-name="T66">Descrição Complementar:</text:span><text:s/>Fornecimento e instalação de portas automáticas de enrolar, em chapa de aço nº 20,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automatizadas, conforme anexo I e projeto (porta 1).</text:p>
            <text:p text:style-name="P74"><text:span text:style-name="T75">Tratamento Diferenciado:<text:s/></text:span>-</text:p>
            <text:p text:style-name="P76"><text:span text:style-name="T77">Aplicabilidade Margem de Preferência:<text:s/></text:span>Não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Quantidade:</text:span><text:s/>1</text:p>
          </table:table-cell>
          <table:covered-table-cell/>
          <table:table-cell table:style-name="TableCell82">
            <text:p text:style-name="P83"><text:span text:style-name="T84">Unidade de fornecimento:</text:span><text:s/>Unidade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Valor Máximo Aceitável:<text:s/></text:span>R$ 20.950,0000<text:s/><text:span text:style-name="T89">Situação:</text:span><text:s/>Cancelado no julgamento</text:p>
          </table:table-cell>
          <table:covered-table-cell/>
          <table:table-cell table:style-name="TableCell90" table:number-rows-spanned="2">
            <text:p text:style-name="P91"><text:span text:style-name="T92">Intervalo Mínimo entre Lances:</text:span><text:s/>R$ 0,01</text:p>
          </table:table-cell>
        </table:table-row>
        <table:table-row table:style-name="TableRow93">
          <table:table-cell table:style-name="TableCell94">
            <text:p text:style-name="P95"><text:span text:style-name="T96"><text:s/></text:span></text:p>
            <text:p text:style-name="P97"><text:span text:style-name="T98">Eventos do Item</text:span>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<text:tab/></text:span><text:span text:style-name="T106">Evento</text:span><text:span text:style-name="T107"><text:tab/>Data</text:span></text:p>
          </table:table-cell>
          <table:table-cell table:style-name="TableCell108">
            <text:p text:style-name="P109"><text:span text:style-name="T110">Nome</text:span></text:p>
          </table:table-cell>
          <table:table-cell table:style-name="TableCell111">
            <text:p text:style-name="P112"><text:span text:style-name="T113">Observações</text:span></text:p>
          </table:table-cell>
        </table:table-row>
        <table:table-row table:style-name="TableRow114">
          <table:table-cell table:style-name="TableCell115">
            <text:p text:style-name="P116">25/10/2021 Adjudicado<text:tab/>16:16:14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Adjudicação individual<text:s/>da proposta. Fornecedor:EPODONTO COMERCIO E SERVICOS LTDA, CNPJ/CPF:00.330.676/0001-43, Melhor lance : R$</text:p>
            <text:p text:style-name="P121">20.950,0000</text:p>
          </table:table-cell>
        </table:table-row>
        <table:table-row table:style-name="TableRow122">
          <table:table-cell table:style-name="TableCell123">
            <text:p text:style-name="P124">Volta de 25/10/2021 fase 17:53:24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Volta de Fase para Julgamento</text:p>
          </table:table-cell>
        </table:table-row>
        <table:table-row table:style-name="TableRow129">
          <table:table-cell table:style-name="TableCell130">
            <text:p text:style-name="P131"><text:span text:style-name="T132">Cancelado<text:s/></text:span>27/10/2021<text:s/><text:span text:style-name="T133">no<text:s/></text:span>13:04:09</text:p>
            <text:p text:style-name="P134">julgamento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Item cancelado no<text:s/>julgamento. Motivo: Não restaram propostas válidas.</text:p>
          </table:table-cell>
        </table:table-row>
        <table:table-row table:style-name="TableRow139">
          <table:table-cell table:style-name="TableCell140">
            <text:p text:style-name="P141">09/11/2021 Homologado<text:tab/>11:14:02</text:p>
          </table:table-cell>
          <table:table-cell table:style-name="TableCell142">
            <text:p text:style-name="P143">LUCIENE DA CUNHA DAU</text:p>
          </table:table-cell>
          <table:table-cell table:style-name="TableCell144">
            <text:p text:style-name="P145"/>
          </table:table-cell>
        </table:table-row>
      </table:table>
      <text:p text:style-name="P146">MIGUEL</text:p>
      <text:p text:style-name="P147"><text:span text:style-name="T148"><text:s/></text:span></text:p>
      <text:p text:style-name="P149"><text:span text:style-name="T150">Item: 2 - Grupo 1</text:span></text:p>
      <text:p text:style-name="P151"><text:span text:style-name="T152">Descrição:</text:span><text:s/>Instalação , manutenção - porta , cancela , portão</text:p>
      <text:p text:style-name="P153"><text:span text:style-name="T154">Descrição Complementar:</text:span><text:s/>Fornecimento e instalação de portas<text:s/>automáticas de enrolar, em chapa de aço nº 20, automatizadas, conforme anexo I e projeto (porta 2).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<text:span text:style-name="T161">Tratamento Diferenciado:<text:s/></text:span>-</text:p>
            <text:p text:style-name="P162"><text:span text:style-name="T163">Aplicabilidade Margem de Preferência:<text:s/></text:span>Não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Quantidade:</text:span><text:s/>1</text:p>
          </table:table-cell>
          <table:table-cell table:style-name="TableCell170">
            <text:p text:style-name="P171"><text:span text:style-name="T172">Unidade de fornecimento:</text:span><text:s/>Unidade</text:p>
          </table:table-cell>
        </table:table-row>
        <table:table-row table:style-name="TableRow173">
          <table:table-cell table:style-name="TableCell174">
            <text:p text:style-name="P175"><text:span text:style-name="T176">Valor Máximo Aceitável:<text:s/></text:span>R$<text:s/>22.140,0000</text:p>
          </table:table-cell>
          <table:table-cell table:style-name="TableCell177">
            <text:p text:style-name="P178"><text:span text:style-name="T179">Intervalo Mínimo entre Lances:</text:span><text:s/>R$ 0,01</text:p>
          </table:table-cell>
        </table:table-row>
      </table:table>
      <text:p text:style-name="P180"><text:span text:style-name="T181">Situação:</text:span><text:s/>Cancelado no julgamento</text:p>
      <text:p text:style-name="P182"><text:span text:style-name="T183"><text:s/></text:span></text:p>
      <text:p text:style-name="P184"><text:span text:style-name="T185">Eventos do Item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<text:tab/></text:span><text:span text:style-name="T194">Evento</text:span><text:span text:style-name="T195"><text:tab/>Data</text:span></text:p>
          </table:table-cell>
          <table:table-cell table:style-name="TableCell196">
            <text:p text:style-name="P197"><text:span text:style-name="T198">Nome</text:span></text:p>
          </table:table-cell>
          <table:table-cell table:style-name="TableCell199">
            <text:p text:style-name="P200"><text:span text:style-name="T201">Observações</text:span></text:p>
          </table:table-cell>
        </table:table-row>
        <table:table-row table:style-name="TableRow202">
          <table:table-cell table:style-name="TableCell203">
            <text:p text:style-name="P204">25/10/2021 Adjudicado<text:tab/>16:16:15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Adjudicação individual da proposta. Fornecedor:EPODONTO COMERCIO E SERVICOS LTDA,<text:s/>CNPJ/CPF:00.330.676/0001-43, Melhor lance : R$</text:p>
            <text:p text:style-name="P209">22.140,0000</text:p>
          </table:table-cell>
        </table:table-row>
        <table:table-row table:style-name="TableRow210">
          <table:table-cell table:style-name="TableCell211">
            <text:p text:style-name="P212">Volta de 25/10/2021 fase 17:53:24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Volta de Fase para Julgamento</text:p>
          </table:table-cell>
        </table:table-row>
        <table:table-row table:style-name="TableRow217">
          <table:table-cell table:style-name="TableCell218">
            <text:p text:style-name="P219"><text:span text:style-name="T220">Cancelado<text:s/></text:span>27/10/2021<text:s/><text:span text:style-name="T221">no<text:s/></text:span>13:04:09</text:p>
            <text:p text:style-name="P222">julgamento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Item cancelado no julgamento. Motivo: Não restaram propostas válidas.</text:p>
          </table:table-cell>
        </table:table-row>
        <table:table-row table:style-name="TableRow227">
          <table:table-cell table:style-name="TableCell228">
            <text:p text:style-name="P229">09/11/2021<text:s/>Homologado<text:tab/>11:14:07</text:p>
          </table:table-cell>
          <table:table-cell table:style-name="TableCell230">
            <text:p text:style-name="P231">LUCIENE DA</text:p>
            <text:p text:style-name="P232">CUNHA DAU MIGUEL</text:p>
          </table:table-cell>
          <table:table-cell table:style-name="TableCell233">
            <text:p text:style-name="P234"/>
          </table:table-cell>
        </table:table-row>
      </table:table>
      <text:p text:style-name="P235"><text:span text:style-name="T236"><text:s/></text:span></text:p>
      <text:p text:style-name="P237"><text:span text:style-name="T238">Item: 3 - Grupo 1</text:span></text:p>
      <text:p text:style-name="P239"><text:span text:style-name="T240">Descrição:</text:span><text:s/>Instalação , manutenção - porta , cancela , portão</text:p>
      <text:p text:style-name="P241"><text:span text:style-name="T242">Descrição Complementar:</text:span><text:s/>Fornecimento e instalação de portas automáticas de enrolar, em chapa de aço nº 20, automatizadas,<text:s/>conforme anexo I e projeto (porta 3).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3">
            <text:p text:style-name="P249"><text:span text:style-name="T250">Tratamento Diferenciado:<text:s/></text:span>-</text:p>
            <text:p text:style-name="P251"><text:span text:style-name="T252">Aplicabilidade Margem de Preferência:<text:s/></text:span>Não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Quantidade:</text:span><text:s/>1</text:p>
          </table:table-cell>
          <table:covered-table-cell/>
          <table:table-cell table:style-name="TableCell257">
            <text:p text:style-name="P258"><text:span text:style-name="T259">Unidade de fornecimento:</text:span><text:s/>Unidade</text:p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Valor Máximo Aceitável:<text:s/></text:span>R$ 22.100,0000<text:s/><text:span text:style-name="T264">Situação:</text:span><text:s/>Cancelado no julgamento</text:p>
          </table:table-cell>
          <table:covered-table-cell/>
          <table:table-cell table:style-name="TableCell265" table:number-rows-spanned="2">
            <text:p text:style-name="P266"><text:span text:style-name="T267">Intervalo Mínimo entre<text:s/></text:span><text:span text:style-name="T268">Lances:</text:span><text:s/>0,01 %</text:p>
          </table:table-cell>
        </table:table-row>
        <table:table-row table:style-name="TableRow269">
          <table:table-cell table:style-name="TableCell270">
            <text:p text:style-name="P271"><text:span text:style-name="T272"><text:s/></text:span></text:p>
            <text:p text:style-name="P273"><text:span text:style-name="T274">Eventos do Item</text:span></text:p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<text:span text:style-name="T281"><text:tab/></text:span><text:span text:style-name="T282">Evento</text:span><text:span text:style-name="T283"><text:tab/>Data</text:span></text:p>
          </table:table-cell>
          <table:table-cell table:style-name="TableCell284">
            <text:p text:style-name="P285"><text:span text:style-name="T286">Nome</text:span></text:p>
          </table:table-cell>
          <table:table-cell table:style-name="TableCell287">
            <text:p text:style-name="P288"><text:span text:style-name="T289">Observações</text:span></text:p>
          </table:table-cell>
        </table:table-row>
        <table:table-row table:style-name="TableRow290">
          <table:table-cell table:style-name="TableCell291">
            <text:p text:style-name="P292">25/10/2021 Adjudicado<text:tab/>16:16:15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Adjudicação individual da proposta. Fornecedor:EPODONTO COMERCIO E SERVICOS LTDA, CNPJ/CPF:00.330.676/0001-43, Melhor lance : R$</text:p>
            <text:p text:style-name="P297">22.100,0000</text:p>
          </table:table-cell>
        </table:table-row>
        <table:table-row table:style-name="TableRow298">
          <table:table-cell table:style-name="TableCell299">
            <text:p text:style-name="P300">Volta de<text:s/>25/10/2021 fase 17:53:24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Volta de Fase para Julgamento</text:p>
          </table:table-cell>
        </table:table-row>
        <table:table-row table:style-name="TableRow305">
          <table:table-cell table:style-name="TableCell306">
            <text:p text:style-name="P307"><text:span text:style-name="T308">Cancelado<text:s/></text:span>27/10/2021<text:s/><text:span text:style-name="T309">no<text:s/></text:span>13:04:09</text:p>
            <text:p text:style-name="P310">julgamento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Item cancelado no julgamento. Motivo: Não restaram propostas válidas.</text:p>
          </table:table-cell>
        </table:table-row>
        <table:table-row table:style-name="TableRow315">
          <table:table-cell table:style-name="TableCell316">
            <text:p text:style-name="P317">09/11/2021 Homologado<text:tab/>11:14:15</text:p>
          </table:table-cell>
          <table:table-cell table:style-name="TableCell318">
            <text:p text:style-name="P319">LUCIENE DA CUNHA DAU</text:p>
          </table:table-cell>
          <table:table-cell table:style-name="TableCell320">
            <text:p text:style-name="P321"/>
          </table:table-cell>
        </table:table-row>
      </table:table>
      <text:p text:style-name="P322">MIGUEL</text:p>
      <text:p text:style-name="P323"><text:span text:style-name="T324"><text:s/></text:span></text:p>
      <text:p text:style-name="P325"><text:span text:style-name="T326">Item: 4 - Grupo 1</text:span></text:p>
      <text:p text:style-name="P327"><text:span text:style-name="T328">Descrição:</text:span><text:s/>Instalação , manutenção - porta , cancela , portão</text:p>
      <text:p text:style-name="P329"><text:span text:style-name="T330">Descrição Complementar:</text:span><text:s/>Fornecimento e instalação de portas automáticas de enrolar, em chapa de aço nº 20, automatizadas, conforme anexo I e projeto (porta 4).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3">
            <text:p text:style-name="P337"><text:span text:style-name="T338">Tratamento Diferenciado:<text:s/></text:span>-</text:p>
            <text:p text:style-name="P339"><text:span text:style-name="T340">Aplicab</text:span><text:span text:style-name="T341">ilidade Margem de Preferência:<text:s/></text:span>Não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<text:span text:style-name="T345">Quantidade:</text:span><text:s/>1</text:p>
          </table:table-cell>
          <table:covered-table-cell/>
          <table:table-cell table:style-name="TableCell346">
            <text:p text:style-name="P347"><text:span text:style-name="T348">Unidade de fornecimento:</text:span><text:s/>Unidade</text:p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Valor Máximo Aceitável:<text:s/></text:span>R$ 16.094,2000<text:s/><text:span text:style-name="T353">Situação:</text:span><text:s/>Cancelado no julgamento</text:p>
          </table:table-cell>
          <table:covered-table-cell/>
          <table:table-cell table:style-name="TableCell354" table:number-rows-spanned="2">
            <text:p text:style-name="P355"><text:span text:style-name="T356">Intervalo Mínimo entre Lances:</text:span><text:s/>R$ 0,01</text:p>
          </table:table-cell>
        </table:table-row>
        <table:table-row table:style-name="TableRow357">
          <table:table-cell table:style-name="TableCell358">
            <text:p text:style-name="P359"><text:span text:style-name="T360"><text:s/></text:span></text:p>
            <text:p text:style-name="P361"><text:span text:style-name="T362">Eventos do Item</text:span></text:p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<text:span text:style-name="T369"><text:tab/></text:span><text:span text:style-name="T370">Evento</text:span><text:span text:style-name="T371"><text:tab/>Data</text:span></text:p>
          </table:table-cell>
          <table:table-cell table:style-name="TableCell372">
            <text:p text:style-name="P373"><text:span text:style-name="T374">Nome</text:span></text:p>
          </table:table-cell>
          <table:table-cell table:style-name="TableCell375">
            <text:p text:style-name="P376"><text:span text:style-name="T377">Observações</text:span></text:p>
          </table:table-cell>
        </table:table-row>
        <table:table-row table:style-name="TableRow378">
          <table:table-cell table:style-name="TableCell379">
            <text:p text:style-name="P380">25/10/2021 Adjudicado<text:tab/>16:16:16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Adjudicação individual da proposta. Fornecedor:EPODONTO COMERCIO E SERVICOS LTDA, CNPJ/CPF:00.330.676/0001-43, Melhor lance : R$</text:p>
            <text:p text:style-name="P385">16.094,2000</text:p>
          </table:table-cell>
        </table:table-row>
        <table:table-row table:style-name="TableRow386">
          <table:table-cell table:style-name="TableCell387">
            <text:p text:style-name="P388">Volta de 25/10/2021 fase 17:53:24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Volta de Fase para Julgamento</text:p>
          </table:table-cell>
        </table:table-row>
        <table:table-row table:style-name="TableRow393">
          <table:table-cell table:style-name="TableCell394">
            <text:p text:style-name="P395"><text:span text:style-name="T396">Cancelado<text:s/></text:span>27/10/2021<text:s/><text:span text:style-name="T397">no<text:s/></text:span>13:04:09</text:p>
            <text:p text:style-name="P398">julgamento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Item cancelado no julgamento. Motivo: Não restaram propostas válidas.</text:p>
          </table:table-cell>
        </table:table-row>
        <text:soft-page-break/>
        <table:table-row table:style-name="TableRow403">
          <table:table-cell table:style-name="TableCell404">
            <text:p text:style-name="P405">09/11/2021 Homologado<text:tab/>11:14:18</text:p>
          </table:table-cell>
          <table:table-cell table:style-name="TableCell406">
            <text:p text:style-name="P407">LUCIENE DA CUNHA DAU</text:p>
          </table:table-cell>
          <table:table-cell table:style-name="TableCell408">
            <text:p text:style-name="P409"/>
          </table:table-cell>
        </table:table-row>
      </table:table>
      <text:p text:style-name="P410">MIGUEL</text:p>
      <text:p text:style-name="P411"><text:span text:style-name="T412"><text:s/></text:span></text:p>
      <text:p text:style-name="P413"><text:span text:style-name="T414"><text:s/></text:span></text:p>
      <text:p text:style-name="P415"><text:span text:style-name="T416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7in" fo:margin-left="0.1215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8312in"/>
          <style:tab-stop style:type="right" style:position="5.784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312in"/>
          <style:tab-stop style:type="right" style:position="5.784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048in" fo:margin-left="0.4861in" fo:margin-bottom="0.2111in" fo:margin-right="0.5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5in"/>
      </style:footer-style>
    </style:page-layout>
    <style:style style:name="P2" style:parent-style-name="Normal" style:family="paragraph">
      <style:paragraph-properties fo:margin-bottom="0in" fo:margin-left="-0.1187in" fo:text-indent="0in">
        <style:tab-stops>
          <style:tab-stop style:type="center" style:position="4.2486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margin-left="-0.1187in" fo:margin-right="-0.2187in" fo:text-indent="0in">
        <style:tab-stops>
          <style:tab-stop style:type="right" style:position="7.5284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9/11/2021</text:span><text:span text:style-name="T4"><text:tab/>Compras.gov.br - O SITE DE COMPRAS DO GOVERNO</text:span></text:p>
      </style:header>
      <style:footer>
        <text:p text:style-name="P5"><text:span text:style-name="T6">http://comprasnet.gov.br/livre/pregao/termoHom.asp?prgCod=984703&amp;tipo=t</text:span><text:span text:style-name="T7"><text:tab/></text:span><text:span text:style-name="T8"><text:page-number text:fixed="false">1</text:page-number></text:span><text:span text:style-name="T9">/</text:span><text:span text:style-name="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1-11-09T14:58:00Z</meta:creation-date>
    <dc:date>2021-11-09T14:58:00Z</dc:date>
    <meta:template xlink:href="Normal" xlink:type="simple"/>
    <meta:editing-cycles>2</meta:editing-cycles>
    <meta:editing-duration>PT0S</meta:editing-duration>
    <meta:document-statistic meta:page-count="3" meta:paragraph-count="9" meta:word-count="720" meta:character-count="4603" meta:row-count="32" meta:non-whitespace-character-count="3892"/>
  </office:meta>
</office:document-meta>
</file>