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368in" fo:margin-right="-0.1097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055in" fo:margin-left="0.0173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479in" fo:margin-left="0.0173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Normal" style:family="paragraph">
      <style:paragraph-properties fo:text-align="center" fo:margin-bottom="0.0409in" fo:margin-left="1.060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7" style:parent-style-name="Normal" style:family="paragraph">
      <style:paragraph-properties fo:text-align="center" fo:margin-bottom="0.0479in" fo:margin-left="0.6847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30" style:parent-style-name="Normal" style:family="paragraph">
      <style:paragraph-properties fo:margin-bottom="0.0013in" fo:line-height="110%" fo:margin-left="0.0069in" fo:margin-right="0.0312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margin-bottom="0.0263in" fo:margin-left="0.0104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text-align="center" fo:margin-bottom="0.068in" fo:margin-left="0.0173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7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in" fo:margin-left="0.0312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5" style:parent-style-name="Normal" style:family="paragraph">
      <style:paragraph-properties fo:margin-bottom="0.0604in" fo:margin-left="0.0069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7" style:parent-style-name="Normal" style:family="paragraph">
      <style:paragraph-properties fo:margin-bottom="0.0326in" fo:line-height="110%" fo:margin-left="0.0069in" fo:margin-right="1.4215in" fo:text-indent="-0.006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326in" fo:line-height="110%" fo:margin-left="0.0069in" fo:margin-right="1.4215in" fo:text-indent="-0.0069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326in" fo:line-height="110%" fo:margin-left="0.0069in" fo:margin-right="1.4215in" fo:text-indent="-0.0069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326in" fo:line-height="110%" fo:margin-left="0.0069in" fo:margin-right="1.4215in" fo:text-indent="-0.0069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.0506in" fo:line-height="110%" fo:margin-left="0.0069in" fo:margin-right="1.4215in" fo:text-indent="-0.0069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2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05" style:family="table-column">
      <style:table-column-properties style:column-width="3.5541in"/>
    </style:style>
    <style:style style:name="TableColumn106" style:family="table-column">
      <style:table-column-properties style:column-width="2.6159in"/>
    </style:style>
    <style:style style:name="Table104" style:family="table">
      <style:table-properties style:width="6.1701in" fo:margin-left="0.0104in" table:align="left"/>
    </style:style>
    <style:style style:name="TableRow107" style:family="table-row">
      <style:table-row-properties style:min-row-height="0.1479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7" style:family="table-row">
      <style:table-row-properties style:min-row-height="0.1479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46" style:family="table-column">
      <style:table-column-properties style:column-width="1.618in"/>
    </style:style>
    <style:style style:name="TableColumn147" style:family="table-column">
      <style:table-column-properties style:column-width="1.0229in"/>
    </style:style>
    <style:style style:name="TableColumn148" style:family="table-column">
      <style:table-column-properties style:column-width="4.2437in"/>
    </style:style>
    <style:style style:name="Table145" style:family="table">
      <style:table-properties style:width="6.8847in" fo:margin-left="0.0368in" table:align="left"/>
    </style:style>
    <style:style style:name="TableRow149" style:family="table-row">
      <style:table-row-properties style:min-row-height="0.1631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1701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60" style:family="table-row">
      <style:table-row-properties style:min-row-height="0.4583in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3305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73" style:family="table-row">
      <style:table-row-properties style:min-row-height="0.4583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3305in">
        <style:tab-stops/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86" style:family="table-row">
      <style:table-row-properties style:min-row-height="0.4347in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text-indent="0.7763in"/>
    </style:style>
    <style:style style:name="T1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01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5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15" style:family="table-column">
      <style:table-column-properties style:column-width="3.5541in"/>
    </style:style>
    <style:style style:name="TableColumn216" style:family="table-column">
      <style:table-column-properties style:column-width="2.6159in"/>
    </style:style>
    <style:style style:name="Table214" style:family="table">
      <style:table-properties style:width="6.1701in" fo:margin-left="0.0104in" table:align="left"/>
    </style:style>
    <style:style style:name="TableRow217" style:family="table-row">
      <style:table-row-properties style:min-row-height="0.1479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26" style:family="table-row">
      <style:table-row-properties style:min-row-height="0.1479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6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1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55" style:family="table-column">
      <style:table-column-properties style:column-width="1.618in"/>
    </style:style>
    <style:style style:name="TableColumn256" style:family="table-column">
      <style:table-column-properties style:column-width="1.0229in"/>
    </style:style>
    <style:style style:name="TableColumn257" style:family="table-column">
      <style:table-column-properties style:column-width="4.2437in"/>
    </style:style>
    <style:style style:name="Table254" style:family="table">
      <style:table-properties style:width="6.8847in" fo:margin-left="0.0368in" table:align="left"/>
    </style:style>
    <style:style style:name="TableRow258" style:family="table-row">
      <style:table-row-properties style:min-row-height="0.1631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1701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69" style:family="table-row">
      <style:table-row-properties style:min-row-height="0.4583in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2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margin-left="0.3305in">
        <style:tab-stops/>
      </style:paragraph-properties>
    </style:style>
    <style:style style:name="T2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82" style:family="table-row">
      <style:table-row-properties style:min-row-height="0.4583in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2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3305in">
        <style:tab-stops/>
      </style:paragraph-properties>
    </style:style>
    <style:style style:name="T2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96" style:family="table-row">
      <style:table-row-properties style:min-row-height="0.4347in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text-indent="0.7763in"/>
    </style:style>
    <style:style style:name="T2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3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1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4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323" style:family="table-column">
      <style:table-column-properties style:column-width="3.5541in"/>
    </style:style>
    <style:style style:name="TableColumn324" style:family="table-column">
      <style:table-column-properties style:column-width="2.6159in"/>
    </style:style>
    <style:style style:name="Table322" style:family="table">
      <style:table-properties style:width="6.1701in" fo:margin-left="0.0104in" table:align="left"/>
    </style:style>
    <style:style style:name="TableRow325" style:family="table-row">
      <style:table-row-properties style:min-row-height="0.1479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justify" fo:margin-bottom="0in"/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34" style:family="table-row">
      <style:table-row-properties style:min-row-height="0.1479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4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9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63" style:family="table-column">
      <style:table-column-properties style:column-width="1.618in"/>
    </style:style>
    <style:style style:name="TableColumn364" style:family="table-column">
      <style:table-column-properties style:column-width="1.0229in"/>
    </style:style>
    <style:style style:name="TableColumn365" style:family="table-column">
      <style:table-column-properties style:column-width="4.2437in"/>
    </style:style>
    <style:style style:name="Table362" style:family="table">
      <style:table-properties style:width="6.8847in" fo:margin-left="0.0368in" table:align="left"/>
    </style:style>
    <style:style style:name="TableRow366" style:family="table-row">
      <style:table-row-properties style:min-row-height="0.1631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01in">
        <style:tab-stops/>
      </style:paragraph-properties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77" style:family="table-row">
      <style:table-row-properties style:min-row-height="0.4583in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3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3305in">
        <style:tab-stops/>
      </style:paragraph-properties>
    </style:style>
    <style:style style:name="T3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3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9" style:parent-style-name="Normal" style:family="paragraph">
      <style:paragraph-properties fo:text-align="center" fo:margin-bottom="0in"/>
    </style:style>
    <style:style style:name="T3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91" style:family="table-row">
      <style:table-row-properties style:min-row-height="0.4583in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3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3305in">
        <style:tab-stops/>
      </style:paragraph-properties>
    </style:style>
    <style:style style:name="T3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4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05" style:family="table-row">
      <style:table-row-properties style:min-row-height="0.4347in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bottom="0in" fo:text-indent="0.7763in"/>
    </style:style>
    <style:style style:name="T4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4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20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4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3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34" style:family="table-column">
      <style:table-column-properties style:column-width="3.5541in"/>
    </style:style>
    <style:style style:name="TableColumn435" style:family="table-column">
      <style:table-column-properties style:column-width="2.6159in"/>
    </style:style>
    <style:style style:name="Table433" style:family="table">
      <style:table-properties style:width="6.1701in" fo:margin-left="0.0104in" table:align="left"/>
    </style:style>
    <style:style style:name="TableRow436" style:family="table-row">
      <style:table-row-properties style:min-row-height="0.1479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45" style:family="table-row">
      <style:table-row-properties style:min-row-height="0.1479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5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4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0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4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474" style:family="table-column">
      <style:table-column-properties style:column-width="1.618in"/>
    </style:style>
    <style:style style:name="TableColumn475" style:family="table-column">
      <style:table-column-properties style:column-width="1.0229in"/>
    </style:style>
    <style:style style:name="TableColumn476" style:family="table-column">
      <style:table-column-properties style:column-width="4.2437in"/>
    </style:style>
    <style:style style:name="Table473" style:family="table">
      <style:table-properties style:width="6.8847in" fo:margin-left="0.0368in" table:align="left"/>
    </style:style>
    <style:style style:name="TableRow477" style:family="table-row">
      <style:table-row-properties style:min-row-height="0.1631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.1701in">
        <style:tab-stops/>
      </style:paragraph-properties>
    </style:style>
    <style:style style:name="T4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4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3305in">
        <style:tab-stops/>
      </style:paragraph-properties>
    </style:style>
    <style:style style:name="T4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4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02" style:family="table-row">
      <style:table-row-properties style:min-row-height="0.4583in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5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0.3305in">
        <style:tab-stops/>
      </style:paragraph-properties>
    </style:style>
    <style:style style:name="T5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5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4" style:parent-style-name="Normal" style:family="paragraph">
      <style:paragraph-properties fo:text-align="center" fo:margin-bottom="0in"/>
    </style:style>
    <style:style style:name="T5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16" style:family="table-row">
      <style:table-row-properties style:min-row-height="0.4347in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in" fo:text-indent="0.7763in"/>
    </style:style>
    <style:style style:name="T5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5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31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5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4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5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4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44" style:family="table-column">
      <style:table-column-properties style:column-width="3.5541in"/>
    </style:style>
    <style:style style:name="TableColumn545" style:family="table-column">
      <style:table-column-properties style:column-width="2.6159in"/>
    </style:style>
    <style:style style:name="Table543" style:family="table">
      <style:table-properties style:width="6.1701in" fo:margin-left="0.0104in" table:align="left"/>
    </style:style>
    <style:style style:name="TableRow546" style:family="table-row">
      <style:table-row-properties style:min-row-height="0.1479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justify" fo:margin-bottom="0in"/>
    </style:style>
    <style:style style:name="T5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55" style:family="table-row">
      <style:table-row-properties style:min-row-height="0.1479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4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5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9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5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583" style:family="table-column">
      <style:table-column-properties style:column-width="1.618in"/>
    </style:style>
    <style:style style:name="TableColumn584" style:family="table-column">
      <style:table-column-properties style:column-width="1.0229in"/>
    </style:style>
    <style:style style:name="TableColumn585" style:family="table-column">
      <style:table-column-properties style:column-width="4.2437in"/>
    </style:style>
    <style:style style:name="Table582" style:family="table">
      <style:table-properties style:width="6.8847in" fo:margin-left="0.0368in" table:align="left"/>
    </style:style>
    <style:style style:name="TableRow586" style:family="table-row">
      <style:table-row-properties style:min-row-height="0.1631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5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1701in">
        <style:tab-stops/>
      </style:paragraph-properties>
    </style:style>
    <style:style style:name="T5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/>
    </style:style>
    <style:style style:name="T5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597" style:family="table-row">
      <style:table-row-properties style:min-row-height="0.4583in"/>
    </style:style>
    <style:style style:name="TableCell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6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3305in">
        <style:tab-stops/>
      </style:paragraph-properties>
    </style:style>
    <style:style style:name="T6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6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9" style:parent-style-name="Normal" style:family="paragraph">
      <style:paragraph-properties fo:text-align="center" fo:margin-bottom="0in"/>
    </style:style>
    <style:style style:name="T6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11" style:family="table-row">
      <style:table-row-properties style:min-row-height="0.4583in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6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margin-bottom="0in" fo:margin-left="0.3305in">
        <style:tab-stops/>
      </style:paragraph-properties>
    </style:style>
    <style:style style:name="T6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6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22" style:parent-style-name="Normal" style:family="paragraph">
      <style:paragraph-properties fo:text-align="center" fo:margin-bottom="0in"/>
    </style:style>
    <style:style style:name="T6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25" style:family="table-row">
      <style:table-row-properties style:min-row-height="0.4347in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margin-bottom="0in" fo:text-indent="0.7763in"/>
    </style:style>
    <style:style style:name="T6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6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40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6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3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6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6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6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5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5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657" style:family="table-column">
      <style:table-column-properties style:column-width="3.5541in"/>
    </style:style>
    <style:style style:name="TableColumn658" style:family="table-column">
      <style:table-column-properties style:column-width="2.6159in"/>
    </style:style>
    <style:style style:name="Table656" style:family="table">
      <style:table-properties style:width="6.1701in" fo:margin-left="0.0104in" table:align="left"/>
    </style:style>
    <style:style style:name="TableRow659" style:family="table-row">
      <style:table-row-properties style:min-row-height="0.1479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justify" fo:margin-bottom="0in"/>
    </style:style>
    <style:style style:name="T6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68" style:family="table-row">
      <style:table-row-properties style:min-row-height="0.1479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8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6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3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6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697" style:family="table-column">
      <style:table-column-properties style:column-width="1.6125in"/>
    </style:style>
    <style:style style:name="TableColumn698" style:family="table-column">
      <style:table-column-properties style:column-width="1.0027in"/>
    </style:style>
    <style:style style:name="TableColumn699" style:family="table-column">
      <style:table-column-properties style:column-width="4.284in"/>
    </style:style>
    <style:style style:name="Table696" style:family="table">
      <style:table-properties style:width="6.8993in" fo:margin-left="0.0368in" table:align="left"/>
    </style:style>
    <style:style style:name="TableRow700" style:family="table-row">
      <style:table-row-properties style:min-row-height="0.1631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1701in">
        <style:tab-stops/>
      </style:paragraph-properties>
    </style:style>
    <style:style style:name="T7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711" style:family="table-row">
      <style:table-row-properties style:min-row-height="0.4583in"/>
    </style:style>
    <style:style style:name="TableCell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7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3305in">
        <style:tab-stops/>
      </style:paragraph-properties>
    </style:style>
    <style:style style:name="T7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7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3" style:parent-style-name="Normal" style:family="paragraph">
      <style:paragraph-properties fo:text-align="center" fo:margin-bottom="0in"/>
    </style:style>
    <style:style style:name="T7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725" style:family="table-row">
      <style:table-row-properties style:min-row-height="0.4347in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margin-bottom="0in" fo:text-indent="0.7763in"/>
    </style:style>
    <style:style style:name="T7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7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40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7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4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7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7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7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757" style:family="table-column">
      <style:table-column-properties style:column-width="3.5541in"/>
    </style:style>
    <style:style style:name="TableColumn758" style:family="table-column">
      <style:table-column-properties style:column-width="2.6159in"/>
    </style:style>
    <style:style style:name="Table756" style:family="table">
      <style:table-properties style:width="6.1701in" fo:margin-left="0.0104in" table:align="left"/>
    </style:style>
    <style:style style:name="TableRow759" style:family="table-row">
      <style:table-row-properties style:min-row-height="0.1479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768" style:family="table-row">
      <style:table-row-properties style:min-row-height="0.1479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7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7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2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7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97" style:family="table-column">
      <style:table-column-properties style:column-width="1.6125in"/>
    </style:style>
    <style:style style:name="TableColumn798" style:family="table-column">
      <style:table-column-properties style:column-width="1.0027in"/>
    </style:style>
    <style:style style:name="TableColumn799" style:family="table-column">
      <style:table-column-properties style:column-width="4.284in"/>
    </style:style>
    <style:style style:name="Table796" style:family="table">
      <style:table-properties style:width="6.8993in" fo:margin-left="0.0368in" table:align="left"/>
    </style:style>
    <style:style style:name="TableRow800" style:family="table-row">
      <style:table-row-properties style:min-row-height="0.1631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1701in">
        <style:tab-stops/>
      </style:paragraph-properties>
    </style:style>
    <style:style style:name="T8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margin-bottom="0in"/>
    </style:style>
    <style:style style:name="T8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11" style:family="table-row">
      <style:table-row-properties style:min-row-height="0.4583in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8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3305in">
        <style:tab-stops/>
      </style:paragraph-properties>
    </style:style>
    <style:style style:name="T8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22" style:parent-style-name="Normal" style:family="paragraph">
      <style:paragraph-properties fo:text-align="center" fo:margin-bottom="0in"/>
    </style:style>
    <style:style style:name="T8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825" style:family="table-row">
      <style:table-row-properties style:min-row-height="0.4347in"/>
    </style:style>
    <style:style style:name="TableCell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bottom="0in" fo:text-indent="0.7763in"/>
    </style:style>
    <style:style style:name="T8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8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8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40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8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43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8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46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8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5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8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856" style:family="table-column">
      <style:table-column-properties style:column-width="3.5541in"/>
    </style:style>
    <style:style style:name="TableColumn857" style:family="table-column">
      <style:table-column-properties style:column-width="2.6159in"/>
    </style:style>
    <style:style style:name="Table855" style:family="table">
      <style:table-properties style:width="6.1701in" fo:margin-left="0.0104in" table:align="left"/>
    </style:style>
    <style:style style:name="TableRow858" style:family="table-row">
      <style:table-row-properties style:min-row-height="0.1479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justify" fo:margin-bottom="0in"/>
    </style:style>
    <style:style style:name="T8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867" style:family="table-row">
      <style:table-row-properties style:min-row-height="0.1479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6" style:parent-style-name="Normal" style:family="paragraph">
      <style:paragraph-properties fo:margin-bottom="0.0013in" fo:line-height="110%" fo:margin-left="0.0069in" fo:margin-right="1.4215in" fo:text-indent="-0.0069in">
        <style:tab-stops/>
      </style:paragraph-properties>
    </style:style>
    <style:style style:name="T8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9" style:parent-style-name="Normal" style:family="paragraph">
      <style:paragraph-properties fo:margin-bottom="0in"/>
    </style:style>
    <style:style style:name="T8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1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8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8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95" style:family="table-column">
      <style:table-column-properties style:column-width="1.7479in"/>
    </style:style>
    <style:style style:name="TableColumn896" style:family="table-column">
      <style:table-column-properties style:column-width="1.0027in"/>
    </style:style>
    <style:style style:name="TableColumn897" style:family="table-column">
      <style:table-column-properties style:column-width="4.284in"/>
    </style:style>
    <style:style style:name="Table894" style:family="table">
      <style:table-properties style:width="7.0347in" fo:margin-left="-0.0993in" table:align="left"/>
    </style:style>
    <style:style style:name="TableRow898" style:family="table-row">
      <style:table-row-properties style:min-row-height="0.1631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9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.1701in">
        <style:tab-stops/>
      </style:paragraph-properties>
    </style:style>
    <style:style style:name="T9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09" style:family="table-row">
      <style:table-row-properties style:min-row-height="0.4583in"/>
    </style:style>
    <style:style style:name="TableCell9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9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margin-bottom="0in" fo:margin-left="0.3305in">
        <style:tab-stops/>
      </style:paragraph-properties>
    </style:style>
    <style:style style:name="T9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9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1" style:parent-style-name="Normal" style:family="paragraph">
      <style:paragraph-properties fo:text-align="center" fo:margin-bottom="0in"/>
    </style:style>
    <style:style style:name="T9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923" style:family="table-row">
      <style:table-row-properties style:min-row-height="0.8527in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9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5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9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9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6745" draw:id="id6" draw:style-name="a6" text:anchor-type="as-char"><svg:title/><svg:desc/><draw:custom-shape svg:x="0in" svg:y="0.25012in" svg:width="7.17in" svg:height="0.01042in" draw:id="id0" draw:style-name="a0" draw:name="Shape 1055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6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8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59"><svg:title/><svg:desc/><text:p text:style-name="Normal"><text:span text:style-name="T12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0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1"><svg:title/><svg:desc/><text:p text:style-name="Normal"><text:span text:style-name="T14">Tribunal Regional Federal</text:span></text:p><draw:enhanced-geometry draw:type="non-primitive" svg:viewBox="0 0 21600 21600" draw:enhanced-path="M 0 0 L 21600 0 21600 21600 0 21600 Z N"/></draw:custom-shape></draw:g></text:span></text:p>
      <text:p text:style-name="P15"><text:span text:style-name="T16">Tribunal Regional Federal da 2ª Região<text:s/></text:span></text:p>
      <text:p text:style-name="P17"><text:span text:style-name="T18">Justiça Federal de 1ª instância - RJ<text:s/></text:span></text:p>
      <text:p text:style-name="P19"><text:span text:style-name="T20"><text:s/></text:span><text:span text:style-name="T21"><text:tab/><text:s/></text:span></text:p>
      <text:p text:style-name="P22"><text:span text:style-name="T23">Termo de Homologação do Pregão Eletrônico</text:span></text:p>
      <text:p text:style-name="P24"><text:span text:style-name="T25">Nº<text:s/></text:span><text:span text:style-name="T26">00091/2021 (SRP)</text:span></text:p>
      <text:p text:style-name="P27"><text:span text:style-name="T28"><text:s/></text:span><text:span text:style-name="T29"><text:tab/><text:s/></text:span></text:p>
      <text:p text:style-name="P30"><text:span text:style-name="T31">Às 11:15 horas do dia 09 de novembro de 2021, após constatada a regularidade dos atos procedimentais, a autoridade competente, Sr. LUCIENE DA CUNHA DAU MIGUEL, HOMOLOGA a adjudicação referente ao Processo nº JFRJEOF2021/421, Pregão nº<text:s/></text:span><text:span text:style-name="T32">00091/2021.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Resultado da Homologação</text:span></text:p>
      <text:p text:style-name="P39"><text:span text:style-name="T40"><text:s/></text:span></text:p>
      <text:p text:style-name="P41"><text:span text:style-name="T42">Grupo 1</text:span></text:p>
      <text:p text:style-name="P43"><text:span text:style-name="T44">Tratamento Diferenciado:<text:s/></text:span><text:span text:style-name="T45">-</text:span></text:p>
      <text:p text:style-name="P46"><text:span text:style-name="T47">Aplicabilidade Margem de Preferência:<text:s/></text:span><text:span text:style-name="T48">Não</text:span></text:p>
      <text:p text:style-name="P49"><text:span text:style-name="T50">Critério de Valor:<text:s/></text:span><text:span text:style-name="T51">R$ 135.097,6000</text:span></text:p>
      <text:p text:style-name="P52"><text:span text:style-name="T53">Situação:</text:span><text:span text:style-name="T54"><text:s/>Homologado</text:span></text:p>
      <text:p text:style-name="P55"><text:span text:style-name="T56"><text:s/></text:span></text:p>
      <text:p text:style-name="P57"><text:span text:style-name="T58">Adjudicado para:</text:span><text:span text:style-name="T59"><text:s/>PONTO ALTO SERVICOS GERAIS DE ALPINISMO URBANO<text:s/></text:span><text:span text:style-name="T60">, pelo melhor</text:span><text:span text:style-name="T61"><text:s/>lance de</text:span><text:span text:style-name="T62"><text:s/>R$ 69.332,7100 .</text:span></text:p>
      <text:p text:style-name="P63"><text:span text:style-name="T64"><text:s/></text:span></text:p>
      <text:p text:style-name="P65"><text:span text:style-name="T66">Itens do grupo:</text:span></text:p>
      <text:p text:style-name="P67"><text:span text:style-name="T68"><draw:frame draw:style-name="a7" draw:name="Picture 10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9"><text:s/></text:span><text:span text:style-name="T70">1 - Serviço especializado de limpeza</text:span></text:p>
      <text:p text:style-name="P71"><text:span text:style-name="T72"><draw:frame draw:style-name="a8" draw:name="Picture 10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73"><text:s/></text:span><text:span text:style-name="T74">2 - Serviço especializado de limpeza</text:span></text:p>
      <text:p text:style-name="P75"><text:span text:style-name="T76"><draw:frame draw:style-name="a9" draw:name="Picture 10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77"><text:s/></text:span><text:span text:style-name="T78">3 - Serviço especializado de limpeza</text:span></text:p>
      <text:p text:style-name="P79"><text:span text:style-name="T80"><draw:frame draw:style-name="a10" draw:name="Picture 11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1"><text:s/></text:span><text:span text:style-name="T82">4 - Serviço especializado de limpeza</text:span></text:p>
      <text:p text:style-name="P83"><text:span text:style-name="T84"><draw:frame draw:style-name="a11" draw:name="Picture 11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5"><text:s/></text:span><text:span text:style-name="T86">5 - Serviço especializado de limpeza</text:span></text:p>
      <text:p text:style-name="P87"><text:span text:style-name="T88"><text:s/></text:span></text:p>
      <text:p text:style-name="P89"><text:span text:style-name="T90">Item: 1 -<text:s/></text:span><text:span text:style-name="T91">Grupo 1</text:span></text:p>
      <text:p text:style-name="P92"><text:span text:style-name="T93">Descrição:</text:span><text:span text:style-name="T94"><text:s/>Serviço especializado de limpeza</text:span></text:p>
      <text:p text:style-name="P95"><text:span text:style-name="T96">Descrição Complementar:</text:span><text:span text:style-name="T97"><text:s/>Limpeza de fachada, conforme Anexo I ( Termo de Referência)</text:span></text:p>
      <text:p text:style-name="P98"><text:span text:style-name="T99">Tratamento Diferenciado:<text:s/></text:span><text:span text:style-name="T100">-</text:span></text:p>
      <text:p text:style-name="P101"><text:span text:style-name="T102">Aplicabilidade Margem de Preferência:<text:s/></text:span><text:span text:style-name="T103">Não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Quantidade:</text:span><text:span text:style-name="T111"><text:s/>1.560</text:span></text:p>
          </table:table-cell>
          <table:table-cell table:style-name="TableCell112">
            <text:p text:style-name="P113"><text:span text:style-name="T114">Unidade de fornecimento:</text:span><text:span text:style-name="T115"><text:s/>Metro<text:s/></text:span><text:span text:style-name="T116">quadrado</text:span></text:p>
          </table:table-cell>
        </table:table-row>
        <table:table-row table:style-name="TableRow117">
          <table:table-cell table:style-name="TableCell118">
            <text:p text:style-name="P119"><text:span text:style-name="T120">Valor Máximo Aceitável:<text:s/></text:span><text:span text:style-name="T121">R$ 10,4500</text:span></text:p>
          </table:table-cell>
          <table:table-cell table:style-name="TableCell122">
            <text:p text:style-name="P123"><text:span text:style-name="T124">Intervalo Mínimo entre Lances:</text:span><text:span text:style-name="T125"><text:s/>R$ 0,01</text:span></text:p>
          </table:table-cell>
        </table:table-row>
      </table:table>
      <text:p text:style-name="P126"><text:span text:style-name="T127">Situação:</text:span><text:span text:style-name="T128"><text:s/>Homologado</text:span></text:p>
      <text:p text:style-name="P129"><text:span text:style-name="T130"><text:s/></text:span></text:p>
      <text:p text:style-name="P131"><text:span text:style-name="T132">Adjudicado para:</text:span><text:span text:style-name="T133"><text:s/>PONTO ALTO SERVICOS GERAIS DE ALPINISMO URBANO<text:s/></text:span><text:span text:style-name="T134">, pelo melhor lance de</text:span><text:span text:style-name="T135"><text:s/>R$ 5,5800<text:s/></text:span><text:span text:style-name="T136">e a quantidade de<text:s/></text:span><text:span text:style-name="T137">1.560<text:s/></text:span><text:span text:style-name="T138">Metro quadrado</text:span><text:span text:style-name="T139"><text:s/>.</text:span></text:p>
      <text:p text:style-name="P140"><text:span text:style-name="T141"><text:s/></text:span></text:p>
      <text:p text:style-name="P142"><text:span text:style-name="T143">Eventos<text:s/></text:span><text:span text:style-name="T144">do Item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tab/><text:span text:style-name="T152">Evento</text:span><text:span text:style-name="T153"><text:tab/>Data</text:span></text:p>
          </table:table-cell>
          <table:table-cell table:style-name="TableCell154">
            <text:p text:style-name="P155"><text:span text:style-name="T156">Nome</text:span></text:p>
          </table:table-cell>
          <table:table-cell table:style-name="TableCell157">
            <text:p text:style-name="P158"><text:span text:style-name="T159">Observações</text:span></text:p>
          </table:table-cell>
        </table:table-row>
        <table:table-row table:style-name="TableRow160">
          <table:table-cell table:style-name="TableCell161">
            <text:p text:style-name="P162"><text:span text:style-name="T163">05/11/2021 Adjudicado</text:span><text:span text:style-name="T164"><text:tab/>15:41:11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Adjudicação individual da proposta. Fornecedor:PONTO ALTO SERVICOS</text:span></text:p>
            <text:p text:style-name="P171"><text:span text:style-name="T172">GERAIS DE ALPINISMO URBANO, CNPJ/CPF:29.967.894/0001-75, Melhor lance : R$ 5,5800</text:span></text:p>
          </table:table-cell>
        </table:table-row>
        <table:table-row table:style-name="TableRow173">
          <table:table-cell table:style-name="TableCell174">
            <text:p text:style-name="P175"><text:span text:style-name="T176">05/11/2021 Adjudicado</text:span><text:span text:style-name="T177"><text:tab/>15:41:20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Adjudicação individual da proposta. Fornecedor:PONTO ALTO SERVICOS</text:span></text:p>
            <text:p text:style-name="P184"><text:span text:style-name="T185">GERAIS DE ALPINISMO URBANO, CNPJ/CPF:29.967.894/0001-75, Melhor lance : R$ 5,5800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09/11/2021 Homologado</text:span><text:span text:style-name="T190"><text:tab/>11:15:50</text:span></text:p>
          </table:table-cell>
          <table:table-cell table:style-name="TableCell191">
            <text:p text:style-name="P192"><text:span text:style-name="T193">LUCIENE DA</text:span></text:p>
            <text:p text:style-name="P194"><text:span text:style-name="T195">CUNHA DAU MIGUEL</text:span></text:p>
          </table:table-cell>
          <table:table-cell table:style-name="TableCell196">
            <text:p text:style-name="Normal"/>
          </table:table-cell>
        </table:table-row>
      </table:table>
      <text:p text:style-name="P197"><text:span text:style-name="T198"><text:s/></text:span></text:p>
      <text:p text:style-name="P199"><text:span text:style-name="T200">Item: 2 - Grupo 1</text:span></text:p>
      <text:p text:style-name="P201"><text:span text:style-name="T202">Descrição:</text:span><text:span text:style-name="T203"><text:s/>Serviço<text:s/></text:span><text:span text:style-name="T204">especializado de limpeza</text:span></text:p>
      <text:p text:style-name="P205"><text:span text:style-name="T206">Descrição Complementar:</text:span><text:span text:style-name="T207"><text:s/>Limpeza de fachada, conforme Anexo I ( Termo de Referência)</text:span></text:p>
      <text:p text:style-name="P208"><text:span text:style-name="T209">Tratamento Diferenciado:<text:s/></text:span><text:span text:style-name="T210">-</text:span></text:p>
      <text:p text:style-name="P211"><text:span text:style-name="T212">Aplicabilidade Margem de Preferência:<text:s/></text:span><text:span text:style-name="T213">Não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Quantidade:</text:span><text:span text:style-name="T221"><text:s/>2.715</text:span></text:p>
          </table:table-cell>
          <table:table-cell table:style-name="TableCell222">
            <text:p text:style-name="P223"><text:span text:style-name="T224">Unidade de fornecimento:</text:span><text:span text:style-name="T225"><text:s/>Metro quadrado</text:span></text:p>
          </table:table-cell>
        </table:table-row>
        <table:table-row table:style-name="TableRow226">
          <table:table-cell table:style-name="TableCell227">
            <text:p text:style-name="P228"><text:span text:style-name="T229">Valor Máximo<text:s/></text:span><text:span text:style-name="T230">Aceitável:<text:s/></text:span><text:span text:style-name="T231">R$ 10,4500</text:span></text:p>
          </table:table-cell>
          <table:table-cell table:style-name="TableCell232">
            <text:p text:style-name="P233"><text:span text:style-name="T234">Intervalo Mínimo entre Lances:</text:span><text:span text:style-name="T235"><text:s/>R$ 0,01</text:span></text:p>
          </table:table-cell>
        </table:table-row>
      </table:table>
      <text:p text:style-name="P236"><text:span text:style-name="T237">Situação:</text:span><text:span text:style-name="T238"><text:s/>Homologado</text:span></text:p>
      <text:p text:style-name="P239"><text:span text:style-name="T240"><text:s/></text:span></text:p>
      <text:p text:style-name="P241"><text:span text:style-name="T242">Adjudicado para:</text:span><text:span text:style-name="T243"><text:s/>PONTO ALTO SERVICOS GERAIS DE ALPINISMO URBANO<text:s/></text:span><text:span text:style-name="T244">, pelo melhor lance de</text:span><text:span text:style-name="T245"><text:s/>R$ 4,5900<text:s/></text:span><text:span text:style-name="T246">e a quantidade de<text:s/></text:span><text:span text:style-name="T247">2.715<text:s/></text:span><text:span text:style-name="T248">Metro quadrado</text:span><text:span text:style-name="T249"><text:s/>.</text:span></text:p>
      <text:p text:style-name="P250"><text:span text:style-name="T251"><text:s/></text:span></text:p>
      <text:p text:style-name="P252"><text:span text:style-name="T253">Eventos do Item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tab/><text:span text:style-name="T261">Evento</text:span><text:span text:style-name="T262"><text:tab/>Data</text:span></text:p>
          </table:table-cell>
          <table:table-cell table:style-name="TableCell263">
            <text:p text:style-name="P264"><text:span text:style-name="T265">Nome</text:span></text:p>
          </table:table-cell>
          <table:table-cell table:style-name="TableCell266">
            <text:p text:style-name="P267"><text:span text:style-name="T268">Observações</text:span></text:p>
          </table:table-cell>
        </table:table-row>
        <table:table-row table:style-name="TableRow269">
          <table:table-cell table:style-name="TableCell270">
            <text:p text:style-name="P271"><text:span text:style-name="T272">05/11/2021 Adjudicado</text:span><text:span text:style-name="T273"><text:tab/>15:41:12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Adjudicação individual da proposta. Fornecedor:PONTO ALTO SERVICOS</text:span></text:p>
            <text:p text:style-name="P280"><text:span text:style-name="T281">GERAIS DE ALPINISMO URBANO, CNPJ/CPF:29.967.894/0001-75, Melhor lance : R$ 4,5900</text:span></text:p>
          </table:table-cell>
        </table:table-row>
        <table:table-row table:style-name="TableRow282">
          <table:table-cell table:style-name="TableCell283">
            <text:p text:style-name="P284"><text:span text:style-name="T285">05/11/2021 Adjudicado</text:span><text:span text:style-name="T286"><text:tab/>15:41:21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Adjudicação individual</text:span><text:span text:style-name="T293"><text:s/>da proposta. Fornecedor:PONTO ALTO SERVICOS</text:span></text:p>
            <text:p text:style-name="P294"><text:span text:style-name="T295">GERAIS DE ALPINISMO URBANO, CNPJ/CPF:29.967.894/0001-75, Melhor lance : R$ 4,5900</text:span></text:p>
          </table:table-cell>
        </table:table-row>
        <table:table-row table:style-name="TableRow296">
          <table:table-cell table:style-name="TableCell297">
            <text:p text:style-name="P298"><text:span text:style-name="T299">09/11/2021 Homologado</text:span><text:span text:style-name="T300"><text:tab/>11:15:55</text:span></text:p>
          </table:table-cell>
          <table:table-cell table:style-name="TableCell301">
            <text:p text:style-name="P302"><text:span text:style-name="T303">LUCIENE DA</text:span></text:p>
            <text:p text:style-name="P304"><text:span text:style-name="T305">CUNHA DAU MIGUEL</text:span></text:p>
          </table:table-cell>
          <table:table-cell table:style-name="TableCell306">
            <text:p text:style-name="Normal"/>
          </table:table-cell>
        </table:table-row>
      </table:table>
      <text:p text:style-name="P307"><text:span text:style-name="T308"><text:s/></text:span></text:p>
      <text:p text:style-name="P309"><text:span text:style-name="T310">Item: 3 - Grupo 1</text:span></text:p>
      <text:p text:style-name="P311"><text:span text:style-name="T312">Descrição:</text:span><text:span text:style-name="T313"><text:s/>Serviço especializado de limpeza</text:span></text:p>
      <text:p text:style-name="P314"><text:span text:style-name="T315">Descrição Complementar:</text:span><text:span text:style-name="T316"><text:s/>Limpeza de fachada, conforme Anexo I ( Termo de Referência)<text:s/></text:span><text:span text:style-name="T317">Tratamento Diferenciado:<text:s/></text:span><text:span text:style-name="T318">-</text:span></text:p>
      <text:p text:style-name="P319"><text:span text:style-name="T320">Aplicabilidade Margem de Preferência:<text:s/></text:span><text:span text:style-name="T321">Não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Quantidade:</text:span><text:span text:style-name="T329"><text:s/>3.380</text:span></text:p>
          </table:table-cell>
          <table:table-cell table:style-name="TableCell330">
            <text:p text:style-name="P331"><text:span text:style-name="T332">Unidade de fornecimento:</text:span><text:span text:style-name="T333"><text:s/>Metro quadrado</text:span></text:p>
          </table:table-cell>
        </table:table-row>
        <table:table-row table:style-name="TableRow334">
          <table:table-cell table:style-name="TableCell335">
            <text:p text:style-name="P336"><text:span text:style-name="T337">Valor Máximo Aceitável:<text:s/></text:span><text:span text:style-name="T338">R$ 10,4500</text:span></text:p>
          </table:table-cell>
          <table:table-cell table:style-name="TableCell339">
            <text:p text:style-name="P340"><text:span text:style-name="T341">Intervalo</text:span><text:span text:style-name="T342"><text:s/>Mínimo entre Lances:</text:span><text:span text:style-name="T343"><text:s/>R$ 0,01</text:span></text:p>
          </table:table-cell>
        </table:table-row>
      </table:table>
      <text:p text:style-name="P344"><text:span text:style-name="T345">Situação:</text:span><text:span text:style-name="T346"><text:s/>Homologado</text:span></text:p>
      <text:p text:style-name="P347"><text:span text:style-name="T348"><text:s/></text:span></text:p>
      <text:p text:style-name="P349"><text:span text:style-name="T350">Adjudicado para:</text:span><text:span text:style-name="T351"><text:s/>PONTO ALTO SERVICOS GERAIS DE ALPINISMO URBANO<text:s/></text:span><text:span text:style-name="T352">, pelo melhor lance de</text:span><text:span text:style-name="T353"><text:s/>R$ 5,5000<text:s/></text:span><text:span text:style-name="T354">e a quantidade de<text:s/></text:span><text:span text:style-name="T355">3.380<text:s/></text:span><text:span text:style-name="T356">Metro quadrado</text:span><text:span text:style-name="T357"><text:s/>.</text:span></text:p>
      <text:p text:style-name="P358"><text:span text:style-name="T359"><text:s/></text:span></text:p>
      <text:p text:style-name="P360"><text:span text:style-name="T361">Eventos do Item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tab/><text:span text:style-name="T369">Evento</text:span><text:span text:style-name="T370"><text:tab/>Data</text:span></text:p>
          </table:table-cell>
          <table:table-cell table:style-name="TableCell371">
            <text:p text:style-name="P372"><text:span text:style-name="T373">Nome</text:span></text:p>
          </table:table-cell>
          <table:table-cell table:style-name="TableCell374">
            <text:p text:style-name="P375"><text:span text:style-name="T376">Observações</text:span></text:p>
          </table:table-cell>
        </table:table-row>
        <table:table-row table:style-name="TableRow377">
          <table:table-cell table:style-name="TableCell378">
            <text:p text:style-name="P379"><text:span text:style-name="T380">05/11/2021<text:s/></text:span><text:span text:style-name="T381">Adjudicado</text:span><text:span text:style-name="T382"><text:tab/>15:41:13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Adjudicação individual da proposta. Fornecedor:PONTO ALTO SERVICOS</text:span></text:p>
            <text:p text:style-name="P389"><text:span text:style-name="T390">GERAIS DE ALPINISMO URBANO, CNPJ/CPF:29.967.894/0001-75, Melhor lance : R$ 5,5000</text:span></text:p>
          </table:table-cell>
        </table:table-row>
        <table:table-row table:style-name="TableRow391">
          <table:table-cell table:style-name="TableCell392">
            <text:p text:style-name="P393"><text:span text:style-name="T394">05/11/2021 Adjudicado</text:span><text:span text:style-name="T395"><text:tab/>15:41:22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Adjudicação individual da proposta.<text:s/></text:span><text:span text:style-name="T402">Fornecedor:PONTO ALTO SERVICOS</text:span></text:p>
            <text:p text:style-name="P403"><text:span text:style-name="T404">GERAIS DE ALPINISMO URBANO, CNPJ/CPF:29.967.894/0001-75, Melhor lance : R$ 5,5000</text:span></text:p>
          </table:table-cell>
        </table:table-row>
        <table:table-row table:style-name="TableRow405">
          <table:table-cell table:style-name="TableCell406">
            <text:p text:style-name="P407"><text:span text:style-name="T408">09/11/2021 Homologado</text:span><text:span text:style-name="T409"><text:tab/>11:16:00</text:span></text:p>
          </table:table-cell>
          <table:table-cell table:style-name="TableCell410">
            <text:p text:style-name="P411"><text:span text:style-name="T412">LUCIENE DA</text:span></text:p>
            <text:p text:style-name="P413"><text:span text:style-name="T414">CUNHA DAU MIGUEL</text:span></text:p>
          </table:table-cell>
          <table:table-cell table:style-name="TableCell415">
            <text:p text:style-name="Normal"/>
          </table:table-cell>
        </table:table-row>
      </table:table>
      <text:p text:style-name="P416"><text:span text:style-name="T417"><text:s/></text:span></text:p>
      <text:p text:style-name="P418"><text:span text:style-name="T419">Item: 4 - Grupo 1</text:span></text:p>
      <text:p text:style-name="P420"><text:span text:style-name="T421">Descrição:</text:span><text:span text:style-name="T422"><text:s/>Serviço especializado de limpeza</text:span></text:p>
      <text:p text:style-name="P423"><text:span text:style-name="T424">Descrição<text:s/></text:span><text:span text:style-name="T425">Complementar:</text:span><text:span text:style-name="T426"><text:s/>Limpeza de fachada, conforme Anexo I ( Termo de Referência)</text:span></text:p>
      <text:p text:style-name="P427"><text:span text:style-name="T428">Tratamento Diferenciado:<text:s/></text:span><text:span text:style-name="T429">-</text:span></text:p>
      <text:p text:style-name="P430"><text:span text:style-name="T431">Aplicabilidade Margem de Preferência:<text:s/></text:span><text:span text:style-name="T432">Não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Quantidade:</text:span><text:span text:style-name="T440"><text:s/>4.760</text:span></text:p>
          </table:table-cell>
          <table:table-cell table:style-name="TableCell441">
            <text:p text:style-name="P442"><text:span text:style-name="T443">Unidade de fornecimento:</text:span><text:span text:style-name="T444"><text:s/>Metro quadrado</text:span></text:p>
          </table:table-cell>
        </table:table-row>
        <table:table-row table:style-name="TableRow445">
          <table:table-cell table:style-name="TableCell446">
            <text:p text:style-name="P447"><text:span text:style-name="T448">Valor Máximo Aceitável:<text:s/></text:span><text:span text:style-name="T449">R$ 10,4500</text:span></text:p>
          </table:table-cell>
          <table:table-cell table:style-name="TableCell450">
            <text:p text:style-name="P451"><text:span text:style-name="T452">Intervalo Mínimo<text:s/></text:span><text:span text:style-name="T453">entre Lances:</text:span><text:span text:style-name="T454"><text:s/>R$ 0,01</text:span></text:p>
          </table:table-cell>
        </table:table-row>
      </table:table>
      <text:p text:style-name="P455"><text:span text:style-name="T456">Situação:</text:span><text:span text:style-name="T457"><text:s/>Homologado</text:span></text:p>
      <text:soft-page-break/>
      <text:p text:style-name="P458"><text:span text:style-name="T459"><text:s/></text:span></text:p>
      <text:p text:style-name="P460"><text:span text:style-name="T461">Adjudicado para:</text:span><text:span text:style-name="T462"><text:s/>PONTO ALTO SERVICOS GERAIS DE ALPINISMO URBANO<text:s/></text:span><text:span text:style-name="T463">, pelo melhor lance de</text:span><text:span text:style-name="T464"><text:s/>R$ 5,5000<text:s/></text:span><text:span text:style-name="T465">e a quantidade de<text:s/></text:span><text:span text:style-name="T466">4.760<text:s/></text:span><text:span text:style-name="T467">Metro quadrado</text:span><text:span text:style-name="T468"><text:s/>.</text:span></text:p>
      <text:p text:style-name="P469"><text:span text:style-name="T470"><text:s/></text:span></text:p>
      <text:p text:style-name="P471"><text:span text:style-name="T472">Eventos do Item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tab/><text:span text:style-name="T480">Evento</text:span><text:span text:style-name="T481"><text:tab/>Data</text:span></text:p>
          </table:table-cell>
          <table:table-cell table:style-name="TableCell482">
            <text:p text:style-name="P483"><text:span text:style-name="T484">Nome</text:span></text:p>
          </table:table-cell>
          <table:table-cell table:style-name="TableCell485">
            <text:p text:style-name="P486"><text:span text:style-name="T487">Observações</text:span></text:p>
          </table:table-cell>
        </table:table-row>
        <table:table-row table:style-name="TableRow488">
          <table:table-cell table:style-name="TableCell489">
            <text:p text:style-name="P490"><text:span text:style-name="T491">05/11/2021 Adjudicado</text:span><text:span text:style-name="T492"><text:tab/></text:span><text:span text:style-name="T493">15:41:14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Adjudicação individual da proposta. Fornecedor:PONTO ALTO SERVICOS</text:span></text:p>
            <text:p text:style-name="P500"><text:span text:style-name="T501">GERAIS DE ALPINISMO URBANO, CNPJ/CPF:29.967.894/0001-75, Melhor lance : R$ 5,5000</text:span></text:p>
          </table:table-cell>
        </table:table-row>
        <table:table-row table:style-name="TableRow502">
          <table:table-cell table:style-name="TableCell503">
            <text:p text:style-name="P504"><text:span text:style-name="T505">05/11/2021 Adjudicado</text:span><text:span text:style-name="T506"><text:tab/>15:41:23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Adjudicação individual da proposta. Fornecedor:PONTO ALTO<text:s/></text:span><text:span text:style-name="T513">SERVICOS</text:span></text:p>
            <text:p text:style-name="P514"><text:span text:style-name="T515">GERAIS DE ALPINISMO URBANO, CNPJ/CPF:29.967.894/0001-75, Melhor lance : R$ 5,5000</text:span></text:p>
          </table:table-cell>
        </table:table-row>
        <table:table-row table:style-name="TableRow516">
          <table:table-cell table:style-name="TableCell517">
            <text:p text:style-name="P518"><text:span text:style-name="T519">09/11/2021 Homologado</text:span><text:span text:style-name="T520"><text:tab/>11:16:04</text:span></text:p>
          </table:table-cell>
          <table:table-cell table:style-name="TableCell521">
            <text:p text:style-name="P522"><text:span text:style-name="T523">LUCIENE DA</text:span></text:p>
            <text:p text:style-name="P524"><text:span text:style-name="T525">CUNHA DAU MIGUEL</text:span></text:p>
          </table:table-cell>
          <table:table-cell table:style-name="TableCell526">
            <text:p text:style-name="Normal"/>
          </table:table-cell>
        </table:table-row>
      </table:table>
      <text:p text:style-name="P527"><text:span text:style-name="T528"><text:s/></text:span></text:p>
      <text:p text:style-name="P529"><text:span text:style-name="T530">Item: 5 - Grupo 1</text:span></text:p>
      <text:p text:style-name="P531"><text:span text:style-name="T532">Descrição:</text:span><text:span text:style-name="T533"><text:s/>Serviço especializado de limpeza</text:span></text:p>
      <text:p text:style-name="P534"><text:span text:style-name="T535">Descrição Complementar:</text:span><text:span text:style-name="T536"><text:s/>Limpeza de<text:s/></text:span><text:span text:style-name="T537">fachada, conforme Anexo I ( Termo de Referência)<text:s/></text:span><text:span text:style-name="T538">Tratamento Diferenciado:<text:s/></text:span><text:span text:style-name="T539">-</text:span></text:p>
      <text:p text:style-name="P540"><text:span text:style-name="T541">Aplicabilidade Margem de Preferência:<text:s/></text:span><text:span text:style-name="T542">Não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Quantidade:</text:span><text:span text:style-name="T550"><text:s/>513</text:span></text:p>
          </table:table-cell>
          <table:table-cell table:style-name="TableCell551">
            <text:p text:style-name="P552"><text:span text:style-name="T553">Unidade de fornecimento:</text:span><text:span text:style-name="T554"><text:s/>Metro quadrado</text:span></text:p>
          </table:table-cell>
        </table:table-row>
        <table:table-row table:style-name="TableRow555">
          <table:table-cell table:style-name="TableCell556">
            <text:p text:style-name="P557"><text:span text:style-name="T558">Valor Máximo Aceitável:<text:s/></text:span><text:span text:style-name="T559">R$ 10,4500</text:span></text:p>
          </table:table-cell>
          <table:table-cell table:style-name="TableCell560">
            <text:p text:style-name="P561"><text:span text:style-name="T562">Intervalo Mínimo entre Lances:</text:span><text:span text:style-name="T563"><text:s/>R$ 0,01</text:span></text:p>
          </table:table-cell>
        </table:table-row>
      </table:table>
      <text:p text:style-name="P564"><text:span text:style-name="T565">Situação:</text:span><text:span text:style-name="T566"><text:s/>Homologado</text:span></text:p>
      <text:p text:style-name="P567"><text:span text:style-name="T568"><text:s/></text:span></text:p>
      <text:p text:style-name="P569"><text:span text:style-name="T570">Adjudicado para:</text:span><text:span text:style-name="T571"><text:s/>PONTO ALTO SERVICOS GERAIS DE ALPINISMO URBANO<text:s/></text:span><text:span text:style-name="T572">, pelo melhor lance de</text:span><text:span text:style-name="T573"><text:s/>R$ 6,6200<text:s/></text:span><text:span text:style-name="T574">e a quantidade de<text:s/></text:span><text:span text:style-name="T575">513<text:s/></text:span><text:span text:style-name="T576">Metro quadrado</text:span><text:span text:style-name="T577"><text:s/>.</text:span></text:p>
      <text:p text:style-name="P578"><text:span text:style-name="T579"><text:s/></text:span></text:p>
      <text:p text:style-name="P580"><text:span text:style-name="T581">Eventos do Item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tab/><text:span text:style-name="T589">Evento</text:span><text:span text:style-name="T590"><text:tab/>Data</text:span></text:p>
          </table:table-cell>
          <table:table-cell table:style-name="TableCell591">
            <text:p text:style-name="P592"><text:span text:style-name="T593">Nome</text:span></text:p>
          </table:table-cell>
          <table:table-cell table:style-name="TableCell594">
            <text:p text:style-name="P595"><text:span text:style-name="T596">Observações</text:span></text:p>
          </table:table-cell>
        </table:table-row>
        <table:table-row table:style-name="TableRow597">
          <table:table-cell table:style-name="TableCell598">
            <text:p text:style-name="P599"><text:span text:style-name="T600">05/11/2021 Adjudicado</text:span><text:span text:style-name="T601"><text:tab/>15:41:16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Adjudicação<text:s/></text:span><text:span text:style-name="T608">individual da proposta. Fornecedor:PONTO ALTO SERVICOS</text:span></text:p>
            <text:p text:style-name="P609"><text:span text:style-name="T610">GERAIS DE ALPINISMO URBANO, CNPJ/CPF:29.967.894/0001-75, Melhor lance : R$ 6,6200</text:span></text:p>
          </table:table-cell>
        </table:table-row>
        <table:table-row table:style-name="TableRow611">
          <table:table-cell table:style-name="TableCell612">
            <text:p text:style-name="P613"><text:span text:style-name="T614">05/11/2021 Adjudicado</text:span><text:span text:style-name="T615"><text:tab/>15:41:25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Adjudicação individual da proposta. Fornecedor:PONTO ALTO SERVICOS</text:span></text:p>
            <text:p text:style-name="P622"><text:span text:style-name="T623">GERAIS DE<text:s/></text:span><text:span text:style-name="T624">ALPINISMO URBANO, CNPJ/CPF:29.967.894/0001-75, Melhor lance : R$ 6,6200</text:span></text:p>
          </table:table-cell>
        </table:table-row>
        <table:table-row table:style-name="TableRow625">
          <table:table-cell table:style-name="TableCell626">
            <text:p text:style-name="P627"><text:span text:style-name="T628">09/11/2021 Homologado</text:span><text:span text:style-name="T629"><text:tab/>11:16:10</text:span></text:p>
          </table:table-cell>
          <table:table-cell table:style-name="TableCell630">
            <text:p text:style-name="P631"><text:span text:style-name="T632">LUCIENE DA</text:span></text:p>
            <text:p text:style-name="P633"><text:span text:style-name="T634">CUNHA DAU MIGUEL</text:span></text:p>
          </table:table-cell>
          <table:table-cell table:style-name="TableCell635">
            <text:p text:style-name="Normal"/>
          </table:table-cell>
        </table:table-row>
      </table:table>
      <text:p text:style-name="P636"><text:span text:style-name="T637"><text:s/></text:span></text:p>
      <text:p text:style-name="P638"><text:span text:style-name="T639">Item: 6</text:span></text:p>
      <text:p text:style-name="P640"><text:span text:style-name="T641">Descrição:</text:span><text:span text:style-name="T642"><text:s/>Serviço especializado de limpeza</text:span></text:p>
      <text:p text:style-name="P643"><text:span text:style-name="T644">Descrição Complementar:</text:span><text:span text:style-name="T645"><text:s/>Serviço especializado de limpeza</text:span></text:p>
      <text:p text:style-name="P646"><text:span text:style-name="T647">Tratamento<text:s/></text:span><text:span text:style-name="T648">Diferenciado:<text:s/></text:span><text:span text:style-name="T649">Tipo I - Participação Exclusiva de ME/EPP/Equiparada</text:span></text:p>
      <text:p text:style-name="P650"><text:span text:style-name="T651">Aplicabilidade Decreto 7174:<text:s/></text:span><text:span text:style-name="T652">Não</text:span></text:p>
      <text:p text:style-name="P653"><text:span text:style-name="T654">Aplicabilidade Margem de Preferência:<text:s/></text:span><text:span text:style-name="T655">Não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Quantidade:</text:span><text:span text:style-name="T663"><text:s/>540</text:span></text:p>
          </table:table-cell>
          <table:table-cell table:style-name="TableCell664">
            <text:p text:style-name="P665"><text:span text:style-name="T666">Unidade de fornecimento:</text:span><text:span text:style-name="T667"><text:s/>Metro quadrado</text:span></text:p>
          </table:table-cell>
        </table:table-row>
        <table:table-row table:style-name="TableRow668">
          <table:table-cell table:style-name="TableCell669">
            <text:p text:style-name="P670"><text:span text:style-name="T671">Valor Máximo Aceitável:<text:s/></text:span><text:span text:style-name="T672">R$ 10,4500</text:span></text:p>
          </table:table-cell>
          <table:table-cell table:style-name="TableCell673">
            <text:p text:style-name="P674"><text:span text:style-name="T675">Intervalo Mínimo entre</text:span><text:span text:style-name="T676"><text:s/>Lances:</text:span><text:span text:style-name="T677"><text:s/>R$ 0,01</text:span></text:p>
          </table:table-cell>
        </table:table-row>
      </table:table>
      <text:p text:style-name="P678"><text:span text:style-name="T679">Situação:</text:span><text:span text:style-name="T680"><text:s/>Homologado</text:span></text:p>
      <text:p text:style-name="P681"><text:span text:style-name="T682"><text:s/></text:span></text:p>
      <text:p text:style-name="P683"><text:span text:style-name="T684">Adjudicado para:</text:span><text:span text:style-name="T685"><text:s/>PONTO ALTO SERVICOS GERAIS DE ALPINISMO URBANO<text:s/></text:span><text:span text:style-name="T686">, pelo melhor lance de</text:span><text:span text:style-name="T687"><text:s/>R$ 10,4500<text:s/></text:span><text:span text:style-name="T688">e a quantidade de<text:s/></text:span><text:span text:style-name="T689">540<text:s/></text:span><text:span text:style-name="T690">Metro quadrado</text:span><text:span text:style-name="T691"><text:s/>.</text:span></text:p>
      <text:p text:style-name="P692"><text:span text:style-name="T693"><text:s/></text:span></text:p>
      <text:p text:style-name="P694"><text:span text:style-name="T695">Eventos do Item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tab/><text:span text:style-name="T703">Evento</text:span><text:span text:style-name="T704"><text:tab/>Data</text:span></text:p>
          </table:table-cell>
          <table:table-cell table:style-name="TableCell705">
            <text:p text:style-name="P706"><text:span text:style-name="T707">Nome</text:span></text:p>
          </table:table-cell>
          <table:table-cell table:style-name="TableCell708">
            <text:p text:style-name="P709"><text:span text:style-name="T710">Observações</text:span></text:p>
          </table:table-cell>
        </table:table-row>
        <table:table-row table:style-name="TableRow711">
          <table:table-cell table:style-name="TableCell712">
            <text:p text:style-name="P713"><text:span text:style-name="T714">05/11/2021 Adjudicado</text:span><text:span text:style-name="T715"><text:tab/></text:span><text:span text:style-name="T716">15:39:07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Adjudicação em grupo da proposta. Fornecedor: PONTO ALTO SERVICOS</text:span></text:p>
            <text:p text:style-name="P723"><text:span text:style-name="T724">GERAIS DE ALPINISMO URBANO, CNPJ/CPF: 29.967.894/0001-75, Melhor lance: R$ 10,4500</text:span></text:p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09/11/2021 Homologado</text:span><text:span text:style-name="T729"><text:tab/>11:15:05</text:span></text:p>
          </table:table-cell>
          <table:table-cell table:style-name="TableCell730">
            <text:p text:style-name="P731"><text:span text:style-name="T732">LUCIENE DA</text:span></text:p>
            <text:p text:style-name="P733"><text:span text:style-name="T734">CUNHA DAU MIGUEL</text:span></text:p>
          </table:table-cell>
          <table:table-cell table:style-name="TableCell735">
            <text:p text:style-name="Normal"/>
          </table:table-cell>
        </table:table-row>
      </table:table>
      <text:p text:style-name="P736"><text:span text:style-name="T737"><text:s/></text:span></text:p>
      <text:p text:style-name="P738"><text:span text:style-name="T739">Item: 7</text:span></text:p>
      <text:p text:style-name="P740"><text:span text:style-name="T741">Descrição:</text:span><text:span text:style-name="T742"><text:s/>Serviço<text:s/></text:span><text:span text:style-name="T743">especializado de limpeza</text:span></text:p>
      <text:p text:style-name="P744"><text:span text:style-name="T745">Descrição Complementar:</text:span><text:span text:style-name="T746"><text:s/>Limpeza de fachada, conforme Anexo I ( Termo de Referência)</text:span></text:p>
      <text:p text:style-name="P747"><text:span text:style-name="T748">Tratamento Diferenciado:<text:s/></text:span><text:span text:style-name="T749">Tipo I - Participação Exclusiva de ME/EPP/Equiparada<text:s/></text:span><text:span text:style-name="T750">Aplicabilidade Decreto 7174:<text:s/></text:span><text:span text:style-name="T751">Não</text:span></text:p>
      <text:p text:style-name="P752"><text:span text:style-name="T753">Aplicabilidade Margem de Preferência</text:span><text:span text:style-name="T754">:<text:s/></text:span><text:span text:style-name="T755">Não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Quantidade:</text:span><text:span text:style-name="T763"><text:s/>675</text:span></text:p>
          </table:table-cell>
          <table:table-cell table:style-name="TableCell764">
            <text:p text:style-name="P765"><text:span text:style-name="T766">Unidade de fornecimento:</text:span><text:span text:style-name="T767"><text:s/>Metro quadrado</text:span></text:p>
          </table:table-cell>
        </table:table-row>
        <table:table-row table:style-name="TableRow768">
          <table:table-cell table:style-name="TableCell769">
            <text:p text:style-name="P770"><text:span text:style-name="T771">Valor Máximo Aceitável:<text:s/></text:span><text:span text:style-name="T772">R$ 10,4500</text:span></text:p>
          </table:table-cell>
          <table:table-cell table:style-name="TableCell773">
            <text:p text:style-name="P774"><text:span text:style-name="T775">Intervalo Mínimo entre Lances:</text:span><text:span text:style-name="T776"><text:s/>R$ 0,01</text:span></text:p>
          </table:table-cell>
        </table:table-row>
      </table:table>
      <text:p text:style-name="P777"><text:span text:style-name="T778">Situação:</text:span><text:span text:style-name="T779"><text:s/>Homologado</text:span></text:p>
      <text:p text:style-name="P780"><text:span text:style-name="T781"><text:s/></text:span></text:p>
      <text:p text:style-name="P782"><text:span text:style-name="T783">Adjudicado para:</text:span><text:span text:style-name="T784"><text:s/>PONTO ALTO SERVICOS GERAIS DE ALPINISMO URBANO<text:s/></text:span><text:span text:style-name="T785">, pelo melhor lance de</text:span><text:span text:style-name="T786"><text:s/>R$<text:s/></text:span><text:span text:style-name="T787">9,3000<text:s/></text:span><text:span text:style-name="T788">e a quantidade de<text:s/></text:span><text:span text:style-name="T789">675<text:s/></text:span><text:span text:style-name="T790">Metro quadrado</text:span><text:span text:style-name="T791"><text:s/>.</text:span></text:p>
      <text:p text:style-name="P792"><text:span text:style-name="T793"><text:s/></text:span></text:p>
      <text:p text:style-name="P794"><text:span text:style-name="T795">Eventos do Item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tab/><text:span text:style-name="T803">Evento</text:span><text:span text:style-name="T804"><text:tab/>Data</text:span></text:p>
          </table:table-cell>
          <table:table-cell table:style-name="TableCell805">
            <text:p text:style-name="P806"><text:span text:style-name="T807">Nome</text:span></text:p>
          </table:table-cell>
          <table:table-cell table:style-name="TableCell808">
            <text:p text:style-name="P809"><text:span text:style-name="T810">Observações</text:span></text:p>
          </table:table-cell>
        </table:table-row>
        <table:table-row table:style-name="TableRow811">
          <table:table-cell table:style-name="TableCell812">
            <text:p text:style-name="P813"><text:span text:style-name="T814">05/11/2021 Adjudicado</text:span><text:span text:style-name="T815"><text:tab/>15:39:1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Adjudicação em grupo da proposta. Fornecedor: PONTO ALTO SERVICOS</text:span></text:p>
            <text:p text:style-name="P822"><text:span text:style-name="T823">GERAIS DE ALPINISMO URBANO, CNPJ/CPF: 29.967.894/0001-75,<text:s/></text:span><text:span text:style-name="T824">Melhor lance: R$ 9,3000</text:span></text:p>
          </table:table-cell>
        </table:table-row>
        <table:table-row table:style-name="TableRow825">
          <table:table-cell table:style-name="TableCell826">
            <text:p text:style-name="P827"><text:span text:style-name="T828">09/11/2021 Homologado</text:span><text:span text:style-name="T829"><text:tab/>11:15:21</text:span></text:p>
          </table:table-cell>
          <table:table-cell table:style-name="TableCell830">
            <text:p text:style-name="P831"><text:span text:style-name="T832">LUCIENE DA</text:span></text:p>
            <text:p text:style-name="P833"><text:span text:style-name="T834">CUNHA DAU MIGUEL</text:span></text:p>
          </table:table-cell>
          <table:table-cell table:style-name="TableCell835">
            <text:p text:style-name="Normal"/>
          </table:table-cell>
        </table:table-row>
      </table:table>
      <text:p text:style-name="P836"><text:span text:style-name="T837"><text:s/></text:span></text:p>
      <text:p text:style-name="P838"><text:span text:style-name="T839">Item: 8</text:span></text:p>
      <text:p text:style-name="P840"><text:span text:style-name="T841">Descrição:</text:span><text:span text:style-name="T842"><text:s/>Serviço especializado de limpeza</text:span></text:p>
      <text:p text:style-name="P843"><text:span text:style-name="T844">Descrição Complementar:</text:span><text:span text:style-name="T845"><text:s/>Limpeza de fachada, conforme Anexo I ( Termo de Referência)</text:span></text:p>
      <text:p text:style-name="P846"><text:span text:style-name="T847">Tratamento Diferenciado:<text:s/></text:span><text:span text:style-name="T848">Tipo I<text:s/></text:span><text:span text:style-name="T849">- Participação Exclusiva de ME/EPP/Equiparada<text:s/></text:span><text:span text:style-name="T850">Aplicabilidade Decreto 7174:<text:s/></text:span><text:span text:style-name="T851">Não</text:span></text:p>
      <text:p text:style-name="P852"><text:span text:style-name="T853">Aplicabilidade Margem de Preferência:<text:s/></text:span><text:span text:style-name="T854">Não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Quantidade:</text:span><text:span text:style-name="T862"><text:s/>1.100</text:span></text:p>
          </table:table-cell>
          <table:table-cell table:style-name="TableCell863">
            <text:p text:style-name="P864"><text:span text:style-name="T865">Unidade de fornecimento:</text:span><text:span text:style-name="T866"><text:s/>Metro quadrado</text:span></text:p>
          </table:table-cell>
        </table:table-row>
        <table:table-row table:style-name="TableRow867">
          <table:table-cell table:style-name="TableCell868">
            <text:p text:style-name="P869"><text:span text:style-name="T870">Valor Máximo Aceitável:<text:s/></text:span><text:span text:style-name="T871">R$ 10,4500</text:span></text:p>
          </table:table-cell>
          <table:table-cell table:style-name="TableCell872">
            <text:p text:style-name="P873"><text:span text:style-name="T874">Intervalo Mínimo entre Lances:</text:span><text:span text:style-name="T875"><text:s/>R$ 0,01</text:span></text:p>
          </table:table-cell>
        </table:table-row>
      </table:table>
      <text:p text:style-name="P876"><text:span text:style-name="T877">Situação:</text:span><text:span text:style-name="T878"><text:s/>Homologado</text:span></text:p>
      <text:p text:style-name="P879"><text:span text:style-name="T880"><text:s/></text:span></text:p>
      <text:p text:style-name="P881"><text:span text:style-name="T882">Adjudicado para:</text:span><text:span text:style-name="T883"><text:s/>PONTO ALTO SERVICOS GERAIS DE ALPINISMO URBANO<text:s/></text:span><text:span text:style-name="T884">, pelo melhor lance de</text:span><text:span text:style-name="T885"><text:s/>R$ 8,9700<text:s/></text:span><text:span text:style-name="T886">e a quantidade de<text:s/></text:span><text:span text:style-name="T887">1.100<text:s/></text:span><text:span text:style-name="T888">Metro quadrado</text:span><text:span text:style-name="T889"><text:s/>.</text:span></text:p>
      <text:p text:style-name="P890"><text:span text:style-name="T891"><text:s/></text:span></text:p>
      <text:p text:style-name="P892"><text:span text:style-name="T893">Eventos do Item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tab/><text:span text:style-name="T901">Evento</text:span><text:span text:style-name="T902"><text:tab/>Data</text:span></text:p>
          </table:table-cell>
          <table:table-cell table:style-name="TableCell903">
            <text:p text:style-name="P904"><text:span text:style-name="T905">Nome</text:span></text:p>
          </table:table-cell>
          <table:table-cell table:style-name="TableCell906">
            <text:p text:style-name="P907"><text:span text:style-name="T908">Observações</text:span></text:p>
          </table:table-cell>
        </table:table-row>
        <table:table-row table:style-name="TableRow909">
          <table:table-cell table:style-name="TableCell910">
            <text:p text:style-name="P911"><text:span text:style-name="T912">05/11/2021 Adjudicado</text:span><text:span text:style-name="T913"><text:tab/>15:39:15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Adjudicação<text:s/></text:span><text:span text:style-name="T920">em grupo da proposta. Fornecedor: PONTO ALTO SERVICOS</text:span></text:p>
            <text:p text:style-name="P921"><text:span text:style-name="T922">GERAIS DE ALPINISMO URBANO, CNPJ/CPF: 29.967.894/0001-75, Melhor lance: R$ 8,9700</text:span></text:p>
          </table:table-cell>
        </table:table-row>
        <table:table-row table:style-name="TableRow923">
          <table:table-cell table:style-name="TableCell924">
            <text:p text:style-name="P925"><text:span text:style-name="T926">09/11/2021 Homologado</text:span><text:span text:style-name="T927"><text:tab/>11:15:37</text:span></text:p>
            <text:p text:style-name="P928"><text:span text:style-name="T929"><text:s/></text:span></text:p>
            <text:p text:style-name="P930"><text:span text:style-name="T931"><text:s/></text:span></text:p>
          </table:table-cell>
          <table:table-cell table:style-name="TableCell932">
            <text:p text:style-name="P933"><text:span text:style-name="T934">LUCIENE DA</text:span></text:p>
            <text:p text:style-name="P935"><text:span text:style-name="T936">CUNHA DAU MIGUEL</text:span></text:p>
          </table:table-cell>
          <table:table-cell table:style-name="TableCell937">
            <text:p text:style-name="Normal"/>
          </table:table-cell>
        </table:table-row>
      </table:table>
      <text:p text:style-name="P938"><text:span text:style-name="T939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margin-bottom="0in" fo:margin-left="-0.218in">
        <style:tab-stops>
          <style:tab-stop style:type="center" style:position="4.2486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8in" fo:margin-right="-0.2138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9/11/2021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987223&amp;tipo=t</text:span><text:span text:style-name="T7"><text:tab/></text:span><text:span text:style-name="T8"><text:page-number text:fixed="false">1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09T14:57:00Z</meta:creation-date>
    <dc:date>2021-11-09T14:57:00Z</dc:date>
    <meta:template xlink:href="Normal" xlink:type="simple"/>
    <meta:editing-cycles>2</meta:editing-cycles>
    <meta:editing-duration>PT0S</meta:editing-duration>
    <meta:document-statistic meta:page-count="4" meta:paragraph-count="16" meta:word-count="1318" meta:character-count="8423" meta:row-count="59" meta:non-whitespace-character-count="7121"/>
  </office:meta>
</office:document-meta>
</file>