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1.1152in" fo:margin-left="6.2111in" fo:margin-right="-0.7083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.25in" fo:margin-left="0.0944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bottom="0.1979in" fo:margin-left="2.449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bottom="0.4895in" fo:margin-left="0.2611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margin-bottom="0in" fo:margin-left="0.084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3234" text:anchor-type="as-char" svg:x="0in" svg:y="0in" svg:width="0.76074in" svg:height="0.76087in" style:rel-width="scale" style:rel-height="scale"><draw:image xlink:href="media/image1.jpeg" xlink:type="simple" xlink:show="embed" xlink:actuate="onLoad"/><svg:desc/></draw:frame></text:span></text:p>
      <text:p text:style-name="P3"><text:span text:style-name="T4"><draw:frame draw:style-name="a1" draw:name="Picture 3236" text:anchor-type="as-char" svg:x="0in" svg:y="0in" svg:width="5.96084in" svg:height="2.4181in" style:rel-width="scale" style:rel-height="scale"><draw:image xlink:href="media/image2.jpeg" xlink:type="simple" xlink:show="embed" xlink:actuate="onLoad"/><svg:desc/></draw:frame></text:span></text:p>
      <text:p text:style-name="P5"><text:span text:style-name="T6"><draw:frame draw:style-name="a2" draw:name="Picture 2667" text:anchor-type="as-char" svg:x="0in" svg:y="0in" svg:width="1.35474in" svg:height="0.09381in" style:rel-width="scale" style:rel-height="scale"><draw:image xlink:href="media/image3.jpeg" xlink:type="simple" xlink:show="embed" xlink:actuate="onLoad"/><svg:desc/></draw:frame></text:span></text:p>
      <text:p text:style-name="P7"><text:span text:style-name="T8"><draw:frame draw:style-name="a3" draw:name="Picture 3238" text:anchor-type="as-char" svg:x="0in" svg:y="0in" svg:width="5.70031in" svg:height="2.62656in" style:rel-width="scale" style:rel-height="scale"><draw:image xlink:href="media/image4.jpeg" xlink:type="simple" xlink:show="embed" xlink:actuate="onLoad"/><svg:desc/></draw:frame></text:span></text:p>
      <text:p text:style-name="Normal"><text:span text:style-name="T9"><draw:frame draw:z-index="251658240" draw:style-name="a4" draw:name="Picture 2669" text:anchor-type="paragraph" svg:x="7.55526in" svg:y="7.87968in" svg:width="0.45853in" svg:height="3.04347in" style:rel-width="scale" style:rel-height="scale"><draw:image xlink:href="media/image5.jpeg" xlink:type="simple" xlink:show="embed" xlink:actuate="onLoad"/><svg:desc/></draw:frame></text:span><text:span text:style-name="T10"><draw:frame draw:z-index="251659264" draw:style-name="a5" draw:name="Picture 3242" text:anchor-type="paragraph" svg:x="1.17758in" svg:y="10.78766in" svg:width="4.6061in" svg:height="0.60453in" style:rel-width="scale" style:rel-height="scale"><draw:image xlink:href="media/image6.jpeg" xlink:type="simple" xlink:show="embed" xlink:actuate="onLoad"/><svg:desc/></draw:frame></text:span>Fim<text:span text:style-name="T11"><draw:frame draw:style-name="a6" draw:name="Picture 3240" text:anchor-type="as-char" svg:x="0in" svg:y="0in" svg:width="0.70863in" svg:height="0.07296in" style:rel-width="scale" style:rel-height="scale"><draw:image xlink:href="media/image7.jpeg" xlink:type="simple" xlink:show="embed" xlink:actuate="onLoad"/><svg:desc/></draw:frame></text:span></text:p>
      <text:p text:style-name="P12"><text:span text:style-name="T13"><draw:frame draw:style-name="a7" draw:name="Picture 2670" text:anchor-type="as-char" svg:x="0in" svg:y="0in" svg:width="2.74073in" svg:height="0.08338in" style:rel-width="scale" style:rel-height="scale"><draw:image xlink:href="media/image8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1.818in" fo:margin-left="2.6576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1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3-16T13:26:00Z</meta:creation-date>
    <dc:date>2021-03-16T13:26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