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55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text-scale="200%" fo:font-size="8pt" style:font-size-asian="8pt"/>
    </style:style>
    <style:style style:name="T4" style:parent-style-name="Fonteparág.padrão" style:family="text">
      <style:text-properties style:text-scale="326%" fo:font-size="8pt" style:font-size-asian="8pt"/>
    </style:style>
    <style:style style:name="T5" style:parent-style-name="Fonteparág.padrão" style:family="text">
      <style:text-properties style:text-scale="192%" fo:font-size="8pt" style:font-size-asian="8pt"/>
    </style:style>
    <style:style style:name="T6" style:parent-style-name="Fonteparág.padrão" style:family="text">
      <style:text-properties style:text-scale="197%" fo:font-size="8pt" style:font-size-asian="8pt"/>
    </style:style>
    <style:style style:name="T7" style:parent-style-name="Fonteparág.padrão" style:family="text">
      <style:text-properties style:text-scale="200%" fo:font-size="8pt" style:font-size-asian="8pt"/>
    </style:style>
    <style:style style:name="T8" style:parent-style-name="Fonteparág.padrão" style:family="text">
      <style:text-properties style:text-scale="238%" fo:font-size="8pt" style:font-size-asian="8pt"/>
    </style:style>
    <style:style style:name="T9" style:parent-style-name="Fonteparág.padrão" style:family="text">
      <style:text-properties style:text-scale="197%"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min-width="152.22917in" fo:min-height="0.152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52.22917in" fo:min-height="0.152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52.22917in" fo:min-height="0.152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52.22917in" fo:min-height="0.152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152.22917in" fo:min-height="0.1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152.22917in" fo:min-height="0.1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none" style:writing-mode="lr-tb" style:horizontal-rel="page" style:vertical-rel="page" style:horizontal-pos="from-left" style:vertical-pos="from-top"/>
    </style:style>
    <style:style style:family="graphic" style:name="a9">
      <style:graphic-properties fo:min-width="152.22917in" fo:min-height="0.1520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60694in" svg:y="0.77361in" svg:width="7.18611in" svg:height="0.01042in" draw:z-index="251663872" draw:id="id0" draw:style-name="a0" draw:name="Shape 786" text:anchor-type="paragraph"><svg:desc/><draw:enhanced-geometry draw:type="non-primitive" svg:viewBox="0 0 6571158 9525" draw:enhanced-path="M 0 0 L 6571158 0 6571158 9525 0 9525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1158"/><draw:equation draw:name="f7" draw:formula="?f4 / 9525"/><draw:equation draw:name="f8" draw:formula="3285581 * ?f5 / 6571158"/><draw:equation draw:name="f9" draw:formula="0 * ?f4 / 9525"/><draw:equation draw:name="f10" draw:formula="6571161 * ?f5 / 6571158"/><draw:equation draw:name="f11" draw:formula="4764 * ?f4 / 9525"/><draw:equation draw:name="f12" draw:formula="9528 * ?f4 / 9525"/><draw:equation draw:name="f13" draw:formula="0 * ?f5 / 6571158"/><draw:equation draw:name="f14" draw:formula="6571158 * ?f5 / 6571158"/><draw:equation draw:name="f15" draw:formula="9525 * ?f4 / 95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2"><draw:frame draw:z-index="251645440" draw:style-name="a1" draw:name="Picture 37" text:anchor-type="paragraph" svg:x="0.59722in" svg:y="0.51389in" svg:width="1.55556in" svg:height="0.25in" style:rel-width="scale" style:rel-height="scale"><draw:image xlink:href="media/image1.jpeg" xlink:type="simple" xlink:show="embed" xlink:actuate="onLoad"/><svg:desc/></draw:frame></text:span><draw:custom-shape svg:x="6.99375in" svg:y="-22in" svg:width="0.15208in" svg:height="152.22917in" draw:z-index="251664896" draw:id="id1" draw:style-name="a2" draw:name="Group 721" text:anchor-type="paragraph"><svg:desc/><text:p text:style-name="Normal"><text:span text:style-name="T3">¢</text:span></text:p><draw:enhanced-geometry draw:type="non-primitive" svg:viewBox="0 0 21600 21600" draw:enhanced-path="M 0 0 L 21600 0 21600 21600 0 21600 Z N"/></draw:custom-shape><draw:custom-shape svg:x="7.3in" svg:y="-22in" svg:width="0.15208in" svg:height="152.22917in" draw:z-index="251665920" draw:id="id2" draw:style-name="a3" draw:name="Group 722" text:anchor-type="paragraph"><svg:desc/><text:p text:style-name="Normal"><text:span text:style-name="T4">-</text:span></text:p><draw:enhanced-geometry draw:type="non-primitive" svg:viewBox="0 0 21600 21600" draw:enhanced-path="M 0 0 L 21600 0 21600 21600 0 21600 Z N"/></draw:custom-shape><draw:custom-shape svg:x="6.05903in" svg:y="-22in" svg:width="0.15208in" svg:height="152.22917in" draw:z-index="251666944" draw:id="id3" draw:style-name="a4" draw:name="Group 726" text:anchor-type="paragraph"><svg:desc/><text:p text:style-name="Normal"><text:span text:style-name="T5">n</text:span></text:p><draw:enhanced-geometry draw:type="non-primitive" svg:viewBox="0 0 21600 21600" draw:enhanced-path="M 0 0 L 21600 0 21600 21600 0 21600 Z N"/></draw:custom-shape><draw:custom-shape svg:x="6.20069in" svg:y="-22in" svg:width="0.15208in" svg:height="152.22917in" draw:z-index="251667968" draw:id="id4" draw:style-name="a5" draw:name="Group 727" text:anchor-type="paragraph"><svg:desc/><text:p text:style-name="Normal"><text:span text:style-name="T6">8</text:span></text:p><draw:enhanced-geometry draw:type="non-primitive" svg:viewBox="0 0 21600 21600" draw:enhanced-path="M 0 0 L 21600 0 21600 21600 0 21600 Z N"/></draw:custom-shape><draw:g draw:z-index="251670016" draw:name="Group 728" draw:id="id7" draw:style-name="a8" text:anchor-type="paragraph"><svg:desc/><draw:custom-shape svg:x="6.38958in" svg:y="-22in" svg:width="0.15208in" svg:height="152.22917in" draw:z-index="251665408" draw:id="id5" draw:style-name="a6" draw:name="Rectangle 568"><svg:desc/><text:p text:style-name="Normal"><text:span text:style-name="T7">&lt;</text:span></text:p><draw:enhanced-geometry draw:type="non-primitive" svg:viewBox="0 0 21600 21600" draw:enhanced-path="M 0 0 L 21600 0 21600 21600 0 21600 Z N"/></draw:custom-shape><draw:custom-shape svg:x="6.46181in" svg:y="-22in" svg:width="0.15208in" svg:height="152.22917in" draw:z-index="251665408" draw:id="id6" draw:style-name="a7" draw:name="Rectangle 569"><svg:desc/><text:p text:style-name="Normal"><text:span text:style-name="T8">L</text:span></text:p><draw:enhanced-geometry draw:type="non-primitive" svg:viewBox="0 0 21600 21600" draw:enhanced-path="M 0 0 L 21600 0 21600 21600 0 21600 Z N"/></draw:custom-shape></draw:g><draw:custom-shape svg:x="6.68125in" svg:y="-22in" svg:width="0.15208in" svg:height="152.22917in" draw:z-index="251668992" draw:id="id8" draw:style-name="a9" draw:name="Group 730" text:anchor-type="paragraph"><svg:desc/><text:p text:style-name="Normal"><text:span text:style-name="T9">0</text:span></text:p><draw:enhanced-geometry draw:type="non-primitive" svg:viewBox="0 0 21600 21600" draw:enhanced-path="M 0 0 L 21600 0 21600 21600 0 21600 Z N"/></draw:custom-shape><text:span text:style-name="T10"><draw:frame draw:z-index="251646464" draw:style-name="a10" draw:name="Picture 746" text:anchor-type="paragraph" svg:x="-0.62667in" svg:y="22in" svg:width="6.97333in" svg:height="7.57333in" style:rel-width="scale" style:rel-height="scale"><draw:image xlink:href="media/image2.png" xlink:type="simple" xlink:show="embed" xlink:actuate="onLoad"/><svg:desc/></draw:frame></text:span><text:span text:style-name="T11"><draw:frame draw:z-index="251647488" draw:style-name="a11" draw:name="Picture 748" text:anchor-type="paragraph" svg:x="-0.62667in" svg:y="22in" svg:width="7.14in" svg:height="5.65in" style:rel-width="scale" style:rel-height="scale"><draw:image xlink:href="media/image3.png" xlink:type="simple" xlink:show="embed" xlink:actuate="onLoad"/><svg:desc/></draw:frame></text:span><text:span text:style-name="T12"><draw:frame draw:z-index="251648512" draw:style-name="a12" draw:name="Picture 750" text:anchor-type="paragraph" svg:x="-0.62667in" svg:y="22in" svg:width="6.97333in" svg:height="7.57333in" style:rel-width="scale" style:rel-height="scale"><draw:image xlink:href="media/image4.png" xlink:type="simple" xlink:show="embed" xlink:actuate="onLoad"/><svg:desc/></draw:frame></text:span><text:span text:style-name="T13"><draw:frame draw:z-index="251649536" draw:style-name="a13" draw:name="Picture 752" text:anchor-type="paragraph" svg:x="-0.62667in" svg:y="22in" svg:width="7.09in" svg:height="6.38in" style:rel-width="scale" style:rel-height="scale"><draw:image xlink:href="media/image5.png" xlink:type="simple" xlink:show="embed" xlink:actuate="onLoad"/><svg:desc/></draw:frame></text:span><text:span text:style-name="T14"><draw:frame draw:z-index="251650560" draw:style-name="a14" draw:name="Picture 754" text:anchor-type="paragraph" svg:x="-0.62667in" svg:y="22in" svg:width="6.88in" svg:height="4.59in" style:rel-width="scale" style:rel-height="scale"><draw:image xlink:href="media/image6.png" xlink:type="simple" xlink:show="embed" xlink:actuate="onLoad"/><svg:desc/></draw:frame></text:span><text:span text:style-name="T15"><draw:frame draw:z-index="251651584" draw:style-name="a15" draw:name="Picture 756" text:anchor-type="paragraph" svg:x="-0.63333in" svg:y="22in" svg:width="7.5in" svg:height="11.25333in" style:rel-width="scale" style:rel-height="scale"><draw:image xlink:href="media/image7.png" xlink:type="simple" xlink:show="embed" xlink:actuate="onLoad"/><svg:desc/></draw:frame></text:span><text:span text:style-name="T16"><draw:frame draw:z-index="251652608" draw:style-name="a16" draw:name="Picture 758" text:anchor-type="paragraph" svg:x="-0.62667in" svg:y="22in" svg:width="5.64333in" svg:height="6.87667in" style:rel-width="scale" style:rel-height="scale"><draw:image xlink:href="media/image8.png" xlink:type="simple" xlink:show="embed" xlink:actuate="onLoad"/><svg:desc/></draw:frame></text:span><text:span text:style-name="T17"><draw:frame draw:z-index="251653632" draw:style-name="a17" draw:name="Picture 760" text:anchor-type="paragraph" svg:x="-0.63333in" svg:y="22in" svg:width="7.5in" svg:height="11.25333in" style:rel-width="scale" style:rel-height="scale"><draw:image xlink:href="media/image9.png" xlink:type="simple" xlink:show="embed" xlink:actuate="onLoad"/><svg:desc/></draw:frame></text:span><text:span text:style-name="T18"><draw:frame draw:z-index="251654656" draw:style-name="a18" draw:name="Picture 762" text:anchor-type="paragraph" svg:x="-0.62667in" svg:y="22in" svg:width="7.14in" svg:height="6.83667in" style:rel-width="scale" style:rel-height="scale"><draw:image xlink:href="media/image10.png" xlink:type="simple" xlink:show="embed" xlink:actuate="onLoad"/><svg:desc/></draw:frame></text:span><text:span text:style-name="T19"><draw:frame draw:z-index="251655680" draw:style-name="a19" draw:name="Picture 764" text:anchor-type="paragraph" svg:x="-0.62667in" svg:y="22in" svg:width="7.14in" svg:height="6.38in" style:rel-width="scale" style:rel-height="scale"><draw:image xlink:href="media/image11.png" xlink:type="simple" xlink:show="embed" xlink:actuate="onLoad"/><svg:desc/></draw:frame></text:span><text:span text:style-name="T20"><draw:frame draw:z-index="251656704" draw:style-name="a20" draw:name="Picture 766" text:anchor-type="paragraph" svg:x="-0.62667in" svg:y="22in" svg:width="7.14in" svg:height="6.51in" style:rel-width="scale" style:rel-height="scale"><draw:image xlink:href="media/image12.png" xlink:type="simple" xlink:show="embed" xlink:actuate="onLoad"/><svg:desc/></draw:frame></text:span><text:span text:style-name="T21"><draw:frame draw:z-index="251657728" draw:style-name="a21" draw:name="Picture 768" text:anchor-type="paragraph" svg:x="-0.63333in" svg:y="22in" svg:width="7.5in" svg:height="11.25333in" style:rel-width="scale" style:rel-height="scale"><draw:image xlink:href="media/image13.png" xlink:type="simple" xlink:show="embed" xlink:actuate="onLoad"/><svg:desc/></draw:frame></text:span><text:span text:style-name="T22"><draw:frame draw:z-index="251658752" draw:style-name="a22" draw:name="Picture 770" text:anchor-type="paragraph" svg:x="-0.62667in" svg:y="22in" svg:width="5.64333in" svg:height="6.19333in" style:rel-width="scale" style:rel-height="scale"><draw:image xlink:href="media/image14.png" xlink:type="simple" xlink:show="embed" xlink:actuate="onLoad"/><svg:desc/></draw:frame></text:span><text:span text:style-name="T23"><draw:frame draw:z-index="251659776" draw:style-name="a23" draw:name="Picture 772" text:anchor-type="paragraph" svg:x="-0.63333in" svg:y="22in" svg:width="7.5in" svg:height="11.25333in" style:rel-width="scale" style:rel-height="scale"><draw:image xlink:href="media/image15.png" xlink:type="simple" xlink:show="embed" xlink:actuate="onLoad"/><svg:desc/></draw:frame></text:span><text:span text:style-name="T24"><draw:frame draw:z-index="251660800" draw:style-name="a24" draw:name="Picture 774" text:anchor-type="paragraph" svg:x="-0.62667in" svg:y="22in" svg:width="7.09in" svg:height="6.38in" style:rel-width="scale" style:rel-height="scale"><draw:image xlink:href="media/image16.png" xlink:type="simple" xlink:show="embed" xlink:actuate="onLoad"/><svg:desc/></draw:frame></text:span><text:span text:style-name="T25"><draw:frame draw:z-index="251661824" draw:style-name="a25" draw:name="Picture 776" text:anchor-type="paragraph" svg:x="-0.62667in" svg:y="22in" svg:width="5.64333in" svg:height="6.87667in" style:rel-width="scale" style:rel-height="scale"><draw:image xlink:href="media/image17.png" xlink:type="simple" xlink:show="embed" xlink:actuate="onLoad"/><svg:desc/></draw:frame></text:span><text:span text:style-name="T26"><draw:frame draw:z-index="251662848" draw:style-name="a26" draw:name="Picture 778" text:anchor-type="paragraph" svg:x="-0.63333in" svg:y="22in" svg:width="7.5in" svg:height="11.25333in" style:rel-width="scale" style:rel-height="scale"><draw:image xlink:href="media/image18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PRASNET - O SITE DE COMPRAS DO GOVERNO</dc:title>
    <meta:initial-creator>Fernando</meta:initial-creator>
    <dc:creator>Fernando</dc:creator>
    <meta:creation-date>2021-03-16T13:17:00Z</meta:creation-date>
    <dc:date>2021-03-16T13:17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5" meta:row-count="1" meta:non-whitespace-character-count="22"/>
  </office:meta>
</office:document-meta>
</file>