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152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229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229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29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569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229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7" style:family="table-column">
      <style:table-column-properties style:column-width="3.5534in"/>
    </style:style>
    <style:style style:name="TableColumn48" style:family="table-column">
      <style:table-column-properties style:column-width="2.543in"/>
    </style:style>
    <style:style style:name="Table46" style:family="table">
      <style:table-properties style:width="6.0965in" fo:margin-left="0.0104in" table:align="left"/>
    </style:style>
    <style:style style:name="TableRow49" style:family="table-row">
      <style:table-row-properties style:min-row-height="0.13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6" style:family="table-column">
      <style:table-column-properties style:column-width="1.6097in"/>
    </style:style>
    <style:style style:name="TableColumn87" style:family="table-column">
      <style:table-column-properties style:column-width="0.9743in"/>
    </style:style>
    <style:style style:name="TableColumn88" style:family="table-column">
      <style:table-column-properties style:column-width="4.3368in"/>
    </style:style>
    <style:style style:name="Table85" style:family="table">
      <style:table-properties style:width="6.9208in" fo:margin-left="0.0368in" table:align="left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68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in" fo:margin-left="0.85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3291in">
        <style:tab-stops/>
      </style:paragraph-properties>
    </style:style>
    <style:style style:name="T10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bottom="0in" fo:margin-left="0.0854in" fo:text-indent="-0.0854in">
        <style:tab-stops/>
      </style:paragraph-properties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12" style:family="table-row">
      <style:table-row-properties style:min-row-height="0.4208in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1458in"/>
    </style:style>
    <style:style style:name="T11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margin-bottom="0in" fo:margin-left="0.85in">
        <style:tab-stops/>
      </style:paragraph-properties>
    </style:style>
    <style:style style:name="T1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0958in">
        <style:tab-stops/>
      </style:paragraph-properties>
    </style:style>
    <style:style style:name="T1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3" style:parent-style-name="Normal" style:family="paragraph">
      <style:paragraph-properties fo:margin-bottom="0in" fo:margin-left="0.152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.0263in" fo:margin-left="0.0229in" fo:text-indent="-0.0069in">
        <style:tab-stops/>
      </style:paragraph-properties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787" draw:id="id5" draw:style-name="a5" text:anchor-type="as-char"><svg:title/><svg:desc/><draw:custom-shape svg:x="0in" svg:y="0.25012in" svg:width="7.17in" svg:height="0.01042in" draw:id="id0" draw:style-name="a0" draw:name="Shape 1409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100/2021 (SRP)</text:span></text:p>
      <text:p text:style-name="P14"><text:span text:style-name="T15"><text:s/></text:span></text:p>
      <text:p text:style-name="P16"><text:span text:style-name="T17">Às 18:18 horas do dia 01 de dezembro de 2021, após constatada a regularidade dos atos procedimentais, a autoridade competente, Sr. LUCIANA BARAO RODRIGUES, HOMOLOGA a adjudicação referente ao Processo nº JFRJEOF2021/283, Pregão nº 00100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Água mineral natural</text:span></text:p>
      <text:p text:style-name="P31"><text:span text:style-name="T32">Descrição Complementar:</text:span><text:span text:style-name="T33"><text:s/>Água mineral natural, tipo: sem gás, material embalagem: plástico, tipo embalagem:</text:span></text:p>
      <text:p text:style-name="P34"><text:span text:style-name="T35">descartável</text:span></text:p>
      <text:p text:style-name="P36"><text:span text:style-name="T37">Tratamento Diferenciado:<text:s/></text:span><text:span text:style-name="T38">Tipo I - Participação Exclusiva de ME/EPP/Equ</text:span><text:span text:style-name="T39">iparada</text:span></text:p>
      <text:p text:style-name="P40"><text:span text:style-name="T41">Aplicabilidade Decreto 7174:<text:s/></text:span><text:span text:style-name="T42">Não</text:span></text:p>
      <text:p text:style-name="P43"><text:span text:style-name="T44">Aplicabilidade Margem de Preferência:<text:s/></text:span><text:span text:style-name="T45">Não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Quantidade:</text:span><text:span text:style-name="T53"><text:s/>20.000</text:span></text:p>
          </table:table-cell>
          <table:table-cell table:style-name="TableCell54">
            <text:p text:style-name="P55"><text:span text:style-name="T56">Unidade de fornecimento:</text:span><text:span text:style-name="T57"><text:s/>Garrafa 1,50 L</text:span></text:p>
          </table:table-cell>
        </table:table-row>
        <table:table-row table:style-name="TableRow58">
          <table:table-cell table:style-name="TableCell59">
            <text:p text:style-name="P60"><text:span text:style-name="T61">Valor Máximo Aceitável:<text:s/></text:span><text:span text:style-name="T62">R$ 1,7300</text:span></text:p>
          </table:table-cell>
          <table:table-cell table:style-name="TableCell63">
            <text:p text:style-name="P64"><text:span text:style-name="T65">Intervalo Mínimo entre Lances:</text:span><text:span text:style-name="T66"><text:s/>R$ 0,01</text:span></text:p>
          </table:table-cell>
        </table:table-row>
      </table:table>
      <text:p text:style-name="P67"><text:span text:style-name="T68">Situação:</text:span><text:span text:style-name="T69"><text:s/>Homologado</text:span></text:p>
      <text:p text:style-name="P70"><text:span text:style-name="T71"><text:s/></text:span></text:p>
      <text:p text:style-name="P72"><text:span text:style-name="T73">Adjudicado para:</text:span><text:span text:style-name="T74"><text:s/>AGUA MINERAL OASIS DA SAUDE LTDA<text:s/></text:span><text:span text:style-name="T75">, pelo melhor lance de</text:span><text:span text:style-name="T76"><text:s/>R$ 1,4000<text:s/></text:span><text:span text:style-name="T77">e a quantidade de<text:s/></text:span><text:span text:style-name="T78">20.000<text:s/></text:span><text:span text:style-name="T79">Garrafa 1,50 L</text:span><text:span text:style-name="T80"><text:s/>.</text:span></text:p>
      <text:p text:style-name="P81"><text:span text:style-name="T82"><text:s/></text:span></text:p>
      <text:p text:style-name="P83"><text:span text:style-name="T84">Eventos do It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tab/><text:span text:style-name="T92">Evento</text:span><text:span text:style-name="T93"><text:tab/>Data</text:span></text:p>
          </table:table-cell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><text:span text:style-name="T99">Observações</text:span></text:p>
          </table:table-cell>
        </table:table-row>
        <table:table-row table:style-name="TableRow100">
          <table:table-cell table:style-name="TableCell101">
            <text:p text:style-name="P102"><text:span text:style-name="T103">29/11/2021 Adjudicado</text:span></text:p>
            <text:p text:style-name="P104"><text:span text:style-name="T105">17:46:00</text:span></text:p>
          </table:table-cell>
          <table:table-cell table:style-name="TableCell106">
            <text:p text:style-name="P107"><text:span text:style-name="T108">-</text:span></text:p>
          </table:table-cell>
          <table:table-cell table:style-name="TableCell109">
            <text:p text:style-name="P110"><text:span text:style-name="T111">Adjudicação individual da proposta. Fornecedor: AGUA MINERAL OASIS DA SAUDE LTDA, CNPJ/CPF: 09.176.323/0001-05, Melhor lance: R$ 1,4000</text:span></text:p>
          </table:table-cell>
        </table:table-row>
        <table:table-row table:style-name="TableRow112">
          <table:table-cell table:style-name="TableCell113">
            <text:p text:style-name="P114"><text:span text:style-name="T115">01/12/2021</text:span></text:p>
            <text:p text:style-name="P116"><text:span text:style-name="T117">Homologado</text:span></text:p>
            <text:p text:style-name="P118"><text:span text:style-name="T119">18:18:33</text:span></text:p>
          </table:table-cell>
          <table:table-cell table:style-name="TableCell120">
            <text:p text:style-name="P121"><text:span text:style-name="T122">LUCIANA</text:span></text:p>
            <text:p text:style-name="P123"><text:span text:style-name="T124">BARAO</text:span></text:p>
            <text:p text:style-name="P125"><text:span text:style-name="T126">RODRIGUES</text:span></text:p>
          </table:table-cell>
          <table:table-cell table:style-name="TableCell127">
            <text:p text:style-name="Normal"/>
          </table:table-cell>
        </table:table-row>
      </table:table>
      <text:p text:style-name="P128"><text:span text:style-name="T129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2-01T21:48:00Z</meta:creation-date>
    <dc:date>2021-12-01T21:48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