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line-height="107%" fo:margin-left="0.0368in" fo:margin-right="-0.109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line-height="107%" fo:margin-left="2.4354in" fo:margin-right="2.418in">
        <style:tab-stops/>
      </style:paragraph-properties>
    </style:style>
    <style:style style:name="P6" style:parent-style-name="Normal" style:family="paragraph">
      <style:paragraph-properties fo:text-align="center" fo:margin-bottom="0.0368in" fo:line-height="107%" fo:margin-left="2.4354in" fo:margin-right="2.418in">
        <style:tab-stops/>
      </style:paragraph-properties>
    </style:style>
    <style:style style:name="P7" style:parent-style-name="Normal" style:family="paragraph">
      <style:paragraph-properties fo:text-align="center" fo:margin-bottom="0in" fo:line-height="107%" fo:margin-left="0.0506in" fo:text-indent="0in">
        <style:tab-stops/>
      </style:paragraph-properties>
    </style:style>
    <style:style style:name="P8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9" style:parent-style-name="DefaultParagraphFont" style:family="text">
      <style:text-properties fo:color="#CC0033"/>
    </style:style>
    <style:style style:name="P10" style:parent-style-name="Normal" style:family="paragraph">
      <style:paragraph-properties fo:text-align="center" fo:margin-bottom="0.0263in" fo:line-height="107%" fo:margin-left="0.0506in" fo:text-indent="0in">
        <style:tab-stops/>
      </style:paragraph-properties>
    </style:style>
    <style:style style:name="T11" style:parent-style-name="DefaultParagraphFont" style:family="text">
      <style:text-properties fo:color="#CC0033"/>
    </style:style>
    <style:style style:name="P12" style:parent-style-name="Normal" style:family="paragraph">
      <style:paragraph-properties fo:margin-left="0.0069in">
        <style:tab-stops/>
      </style:paragraph-properties>
    </style:style>
    <style:style style:name="P13" style:parent-style-name="Normal" style:family="paragraph">
      <style:paragraph-properties fo:margin-bottom="0.0263in" fo:line-height="107%" fo:margin-left="0.0104in" fo:text-indent="0in">
        <style:tab-stops/>
      </style:paragraph-properties>
    </style:style>
    <style:style style:name="P14" style:parent-style-name="Normal" style:family="paragraph">
      <style:paragraph-properties fo:text-align="center" fo:margin-bottom="0in" fo:line-height="107%" fo:margin-left="0.0506in" fo:text-indent="0in">
        <style:tab-stops/>
      </style:paragraph-properties>
    </style:style>
    <style:style style:name="P15" style:parent-style-name="Heading1" style:family="paragraph">
      <style:paragraph-properties fo:margin-bottom="0.068in"/>
    </style:style>
    <style:style style:name="P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line-height="107%" fo:margin-left="0.0069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0.0069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left="0.0069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left="0.0069in">
        <style:tab-stops/>
      </style:paragraph-properties>
    </style:style>
    <style:style style:name="P25" style:parent-style-name="Normal" style:family="paragraph">
      <style:paragraph-properties fo:margin-left="0.0069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line-height="107%" fo:margin-left="0.0069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line-height="107%" fo:margin-left="0.0069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ableColumn33" style:family="table-column">
      <style:table-column-properties style:column-width="3.5534in"/>
    </style:style>
    <style:style style:name="TableColumn34" style:family="table-column">
      <style:table-column-properties style:column-width="2.5104in"/>
    </style:style>
    <style:style style:name="Table32" style:family="table">
      <style:table-properties style:width="6.0638in" fo:margin-left="0.0104in" table:align="left"/>
    </style:style>
    <style:style style:name="TableRow35" style:family="table-row">
      <style:table-row-properties style:min-row-height="0.13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ableRow42" style:family="table-row">
      <style:table-row-properties style:min-row-height="0.134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left="0.0069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margin-bottom="0.05in" fo:line-height="107%" fo:margin-left="0.0069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margin-bottom="0.043in" fo:line-height="107%" fo:margin-left="0.0069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margin-bottom="0.0465in" fo:line-height="107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798in"/>
          <style:tab-stop style:type="center" style:position="4.768in"/>
        </style:tab-stops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margin-bottom="0in" fo:line-height="107%" fo:margin-left="0in" fo:text-indent="0in">
        <style:tab-stops>
          <style:tab-stop style:type="center" style:position="1.1569in"/>
          <style:tab-stop style:type="center" style:position="4.768in"/>
        </style:tab-stops>
      </style:paragraph-properties>
    </style:style>
    <style:style style:name="T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9" style:parent-style-name="Normal" style:family="paragraph">
      <style:paragraph-properties fo:margin-left="0in" fo:text-indent="0in">
        <style:tab-stops>
          <style:tab-stop style:type="center" style:position="1.9798in"/>
        </style:tab-stops>
      </style:paragraph-properties>
    </style:style>
    <style:style style:name="P70" style:parent-style-name="Normal" style:family="paragraph">
      <style:paragraph-properties fo:margin-bottom="0.0409in" fo:line-height="107%" fo:margin-left="0in" fo:text-indent="0in">
        <style:tab-stops>
          <style:tab-stop style:type="center" style:position="1.1569in"/>
          <style:tab-stop style:type="right" style:position="7.0972in"/>
        </style:tab-stops>
      </style:paragraph-properties>
    </style:style>
    <style:style style:name="T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2" style:parent-style-name="Normal" style:family="paragraph">
      <style:paragraph-properties fo:margin-left="1.7277in">
        <style:tab-stops/>
      </style:paragraph-properties>
    </style:style>
    <style:style style:name="P73" style:parent-style-name="Normal" style:family="paragraph">
      <style:paragraph-properties fo:margin-left="0.8201in">
        <style:tab-stops/>
      </style:paragraph-properties>
    </style:style>
    <style:style style:name="P74" style:parent-style-name="Normal" style:family="paragraph">
      <style:paragraph-properties fo:margin-left="0in" fo:text-indent="0in">
        <style:tab-stops>
          <style:tab-stop style:type="center" style:position="1.9798in"/>
        </style:tab-stops>
      </style:paragraph-properties>
    </style:style>
    <style:style style:name="P75" style:parent-style-name="Normal" style:family="paragraph">
      <style:paragraph-properties fo:margin-left="0.893in">
        <style:tab-stops/>
      </style:paragraph-properties>
    </style:style>
    <style:style style:name="P76" style:parent-style-name="Normal" style:family="paragraph">
      <style:paragraph-properties fo:margin-bottom="0.0756in" fo:margin-left="1.6319in">
        <style:tab-stops/>
      </style:paragraph-properties>
    </style:style>
    <style:style style:name="P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line-height="107%" fo:margin-left="0.0069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margin-left="0.0069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left="0.0069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left="0.0069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line-height="107%" fo:margin-left="0.0069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line-height="107%" fo:margin-left="0.0069in"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ableColumn93" style:family="table-column">
      <style:table-column-properties style:column-width="3.5534in"/>
    </style:style>
    <style:style style:name="TableColumn94" style:family="table-column">
      <style:table-column-properties style:column-width="2.5104in"/>
    </style:style>
    <style:style style:name="Table92" style:family="table">
      <style:table-properties style:width="6.0638in" fo:margin-left="0.0104in" table:align="left"/>
    </style:style>
    <style:style style:name="TableRow95" style:family="table-row">
      <style:table-row-properties style:min-row-height="0.134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8" style:parent-style-name="DefaultParagraphFont" style:family="text">
      <style:text-properties fo:font-weight="bold" style:font-weight-asian="bold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ableRow102" style:family="table-row">
      <style:table-row-properties style:min-row-height="0.134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margin-left="0.0069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12" style:parent-style-name="Normal" style:family="paragraph">
      <style:paragraph-properties fo:margin-bottom="0.05in" fo:line-height="107%" fo:margin-left="0.0069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al" style:family="paragraph">
      <style:paragraph-properties fo:margin-bottom="0.043in" fo:line-height="107%" fo:margin-left="0.0069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margin-bottom="0.0409in" fo:line-height="107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75in"/>
          <style:tab-stop style:type="center" style:position="4.7625in"/>
        </style:tab-stops>
      </style:paragraph-properties>
    </style:style>
    <style:style style:name="T1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margin-left="0.8131in" fo:text-indent="1.7in">
        <style:tab-stops/>
      </style:paragraph-properties>
    </style:style>
    <style:style style:name="P129" style:parent-style-name="Normal" style:family="paragraph">
      <style:paragraph-properties fo:margin-left="0in" fo:text-indent="0in">
        <style:tab-stops>
          <style:tab-stop style:type="center" style:position="1.975in"/>
          <style:tab-stop style:type="center" style:position="4.7625in"/>
        </style:tab-stops>
      </style:paragraph-properties>
    </style:style>
    <style:style style:name="P130" style:parent-style-name="Normal" style:family="paragraph">
      <style:paragraph-properties fo:margin-left="0.893in">
        <style:tab-stops/>
      </style:paragraph-properties>
    </style:style>
    <style:style style:name="P131" style:parent-style-name="Normal" style:family="paragraph">
      <style:paragraph-properties fo:text-align="center" fo:margin-bottom="0.0368in" fo:line-height="107%" fo:margin-left="2.4354in">
        <style:tab-stops/>
      </style:paragraph-properties>
    </style:style>
    <style:style style:name="P132" style:parent-style-name="Normal" style:family="paragraph">
      <style:paragraph-properties fo:margin-left="1.7229in">
        <style:tab-stops/>
      </style:paragraph-properties>
    </style:style>
    <style:style style:name="P133" style:parent-style-name="Normal" style:family="paragraph">
      <style:paragraph-properties fo:margin-left="0.8201in">
        <style:tab-stops/>
      </style:paragraph-properties>
    </style:style>
    <style:style style:name="P134" style:parent-style-name="Normal" style:family="paragraph">
      <style:paragraph-properties fo:margin-left="0in" fo:text-indent="0in">
        <style:tab-stops>
          <style:tab-stop style:type="center" style:position="1.975in"/>
        </style:tab-stops>
      </style:paragraph-properties>
    </style:style>
    <style:style style:name="P135" style:parent-style-name="Normal" style:family="paragraph">
      <style:paragraph-properties fo:margin-left="0.893in">
        <style:tab-stops/>
      </style:paragraph-properties>
    </style:style>
    <style:style style:name="P136" style:parent-style-name="Normal" style:family="paragraph">
      <style:paragraph-properties fo:margin-bottom="0.0756in" fo:margin-left="1.627in">
        <style:tab-stops/>
      </style:paragraph-properties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al" style:family="paragraph">
      <style:paragraph-properties fo:line-height="107%" fo:margin-left="0.0069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margin-left="0.0069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margin-left="0.0069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ableColumn146" style:family="table-column">
      <style:table-column-properties style:column-width="3.5638in"/>
    </style:style>
    <style:style style:name="TableColumn147" style:family="table-column">
      <style:table-column-properties style:column-width="2.5104in"/>
    </style:style>
    <style:style style:name="Table145" style:family="table">
      <style:table-properties style:width="6.0743in" fo:margin-left="0in" table:align="left"/>
    </style:style>
    <style:style style:name="TableRow148" style:family="table-row">
      <style:table-row-properties style:min-row-height="0.4465in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al" style:family="paragraph">
      <style:paragraph-properties fo:margin-bottom="0in" fo:line-height="112%" fo:margin-left="0.0104in" fo:margin-right="0.909in" fo:text-indent="0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margin-bottom="0in" fo:line-height="107%" fo:margin-left="0.0104in" fo:text-indent="0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6" style:family="table-row">
      <style:table-row-properties style:min-row-height="0.1562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line-height="107%" fo:margin-left="0.0104in" fo:text-indent="0in">
        <style:tab-stops/>
      </style:paragraph-properties>
    </style:style>
    <style:style style:name="T159" style:parent-style-name="DefaultParagraphFont" style:family="text">
      <style:text-properties fo:font-weight="bold" style:font-weight-asian="bold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ableRow164" style:family="table-row">
      <style:table-row-properties style:min-row-height="0.4361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.0055in" fo:line-height="107%" fo:margin-left="0.0104in" fo:text-indent="0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margin-bottom="0in" fo:line-height="107%" fo:margin-left="0.0104in" fo:text-indent="0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margin-bottom="0.05in" fo:line-height="107%" fo:margin-left="0.0069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1" style:parent-style-name="Normal" style:family="paragraph">
      <style:paragraph-properties fo:margin-bottom="0.043in" fo:line-height="107%" fo:margin-left="0.0069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margin-bottom="0.0409in" fo:line-height="107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75in"/>
          <style:tab-stop style:type="center" style:position="4.7625in"/>
        </style:tab-stops>
      </style:paragraph-properties>
    </style:style>
    <style:style style:name="T18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margin-left="0.8131in" fo:text-indent="1.7in">
        <style:tab-stops/>
      </style:paragraph-properties>
    </style:style>
    <style:style style:name="P190" style:parent-style-name="Normal" style:family="paragraph">
      <style:paragraph-properties fo:margin-left="0in" fo:text-indent="0in">
        <style:tab-stops>
          <style:tab-stop style:type="center" style:position="1.975in"/>
          <style:tab-stop style:type="center" style:position="4.7625in"/>
        </style:tab-stops>
      </style:paragraph-properties>
    </style:style>
    <style:style style:name="P191" style:parent-style-name="Normal" style:family="paragraph">
      <style:paragraph-properties fo:margin-left="0.893in">
        <style:tab-stops/>
      </style:paragraph-properties>
    </style:style>
    <style:style style:name="P192" style:parent-style-name="Normal" style:family="paragraph">
      <style:paragraph-properties fo:text-align="center" fo:margin-bottom="0.0368in" fo:line-height="107%" fo:margin-left="2.4354in">
        <style:tab-stops/>
      </style:paragraph-properties>
    </style:style>
    <style:style style:name="P193" style:parent-style-name="Normal" style:family="paragraph">
      <style:paragraph-properties fo:margin-left="1.7229in">
        <style:tab-stops/>
      </style:paragraph-properties>
    </style:style>
    <style:style style:name="P194" style:parent-style-name="Normal" style:family="paragraph">
      <style:paragraph-properties fo:margin-left="0.8201in">
        <style:tab-stops/>
      </style:paragraph-properties>
    </style:style>
    <style:style style:name="P195" style:parent-style-name="Normal" style:family="paragraph">
      <style:paragraph-properties fo:margin-left="0in" fo:text-indent="0in">
        <style:tab-stops>
          <style:tab-stop style:type="center" style:position="1.975in"/>
        </style:tab-stops>
      </style:paragraph-properties>
    </style:style>
    <style:style style:name="P196" style:parent-style-name="Normal" style:family="paragraph">
      <style:paragraph-properties fo:margin-left="0.893in">
        <style:tab-stops/>
      </style:paragraph-properties>
    </style:style>
    <style:style style:name="P197" style:parent-style-name="Normal" style:family="paragraph">
      <style:paragraph-properties fo:margin-bottom="0.0756in" fo:margin-left="1.627in">
        <style:tab-stops/>
      </style:paragraph-properties>
    </style:style>
    <style:style style:name="P1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0" style:parent-style-name="Normal" style:family="paragraph">
      <style:paragraph-properties fo:line-height="107%" fo:margin-left="0.0069in">
        <style:tab-stops/>
      </style:paragraph-properties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margin-left="0.0069in">
        <style:tab-stops/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margin-left="0.0069in">
        <style:tab-stops/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margin-left="0.0069in">
        <style:tab-stops/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line-height="107%" fo:margin-left="0.0069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line-height="107%" fo:margin-left="0.0069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ableColumn213" style:family="table-column">
      <style:table-column-properties style:column-width="3.5534in"/>
    </style:style>
    <style:style style:name="TableColumn214" style:family="table-column">
      <style:table-column-properties style:column-width="2.5104in"/>
    </style:style>
    <style:style style:name="Table212" style:family="table">
      <style:table-properties style:width="6.0638in" fo:margin-left="0.0104in" table:align="left"/>
    </style:style>
    <style:style style:name="TableRow215" style:family="table-row">
      <style:table-row-properties style:min-row-height="0.134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TableRow222" style:family="table-row">
      <style:table-row-properties style:min-row-height="0.134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margin-left="0.0069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32" style:parent-style-name="Normal" style:family="paragraph">
      <style:paragraph-properties fo:margin-bottom="0.05in" fo:line-height="107%" fo:margin-left="0.0069in">
        <style:tab-stops/>
      </style:paragraph-properties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9" style:parent-style-name="Normal" style:family="paragraph">
      <style:paragraph-properties fo:margin-bottom="0.043in" fo:line-height="107%" fo:margin-left="0.0069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margin-bottom="0.0409in" fo:line-height="107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75in"/>
          <style:tab-stop style:type="center" style:position="4.7625in"/>
        </style:tab-stops>
      </style:paragraph-properties>
    </style:style>
    <style:style style:name="T2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paragraph-properties fo:margin-left="0.8131in" fo:text-indent="1.9104in">
        <style:tab-stops/>
      </style:paragraph-properties>
    </style:style>
    <style:style style:name="P248" style:parent-style-name="Normal" style:family="paragraph">
      <style:paragraph-properties fo:margin-left="0in" fo:text-indent="0in">
        <style:tab-stops>
          <style:tab-stop style:type="center" style:position="1.975in"/>
          <style:tab-stop style:type="right" style:position="7.0972in"/>
        </style:tab-stops>
      </style:paragraph-properties>
    </style:style>
    <style:style style:name="P249" style:parent-style-name="Normal" style:family="paragraph">
      <style:paragraph-properties fo:margin-left="0.893in">
        <style:tab-stops/>
      </style:paragraph-properties>
    </style:style>
    <style:style style:name="P250" style:parent-style-name="Normal" style:family="paragraph">
      <style:paragraph-properties fo:text-align="center" fo:margin-bottom="0.0368in" fo:line-height="107%" fo:margin-left="2.4354in">
        <style:tab-stops/>
      </style:paragraph-properties>
    </style:style>
    <style:style style:name="P251" style:parent-style-name="Normal" style:family="paragraph">
      <style:paragraph-properties fo:margin-left="1.7229in">
        <style:tab-stops/>
      </style:paragraph-properties>
    </style:style>
    <style:style style:name="P252" style:parent-style-name="Normal" style:family="paragraph">
      <style:paragraph-properties fo:margin-left="0.8201in">
        <style:tab-stops/>
      </style:paragraph-properties>
    </style:style>
    <style:style style:name="P253" style:parent-style-name="Normal" style:family="paragraph">
      <style:paragraph-properties fo:margin-left="0in" fo:text-indent="0in">
        <style:tab-stops>
          <style:tab-stop style:type="center" style:position="1.975in"/>
        </style:tab-stops>
      </style:paragraph-properties>
    </style:style>
    <style:style style:name="P254" style:parent-style-name="Normal" style:family="paragraph">
      <style:paragraph-properties fo:margin-left="0.893in">
        <style:tab-stops/>
      </style:paragraph-properties>
    </style:style>
    <style:style style:name="P255" style:parent-style-name="Normal" style:family="paragraph">
      <style:paragraph-properties fo:margin-bottom="0.5756in" fo:margin-left="1.627in">
        <style:tab-stops/>
      </style:paragraph-properties>
    </style:style>
    <style:style style:family="graphic" style:name="a0">
      <style:graphic-properties draw:fill="solid" draw:fill-color="#55774c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2614" draw:id="id5" draw:style-name="a5" text:anchor-type="as-char"><svg:title/><svg:desc/><draw:custom-shape svg:x="0in" svg:y="0.25012in" svg:width="7.17in" svg:height="0.01042in" draw:id="id0" draw:style-name="a0" draw:name="Shape 3891"><svg:title/><svg:desc/><draw:enhanced-geometry draw:type="non-primitive" svg:viewBox="0 0 6556246 9529" draw:enhanced-path="M 0 0 L 6556246 0 6556246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246"/><draw:equation draw:name="f7" draw:formula="?f4 / 9529"/><draw:equation draw:name="f8" draw:formula="0 / ?f6"/><draw:equation draw:name="f9" draw:formula="6556246 / ?f6"/><draw:equation draw:name="f10" draw:formula="0 / ?f7"/><draw:equation draw:name="f11" draw:formula="9529 / ?f7"/></draw:enhanced-geometry></draw:custom-shape><draw:frame draw:id="id1" draw:style-name="a1" draw:name="Picture 56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58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59"><svg:title/><svg:desc/><text:p text:style-name="P3">PODER JUDICIÁRIO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60"><svg:title/><svg:desc/><text:p text:style-name="P4">Tribunal Regional Federal</text:p><draw:enhanced-geometry draw:type="non-primitive" svg:viewBox="0 0 21600 21600" draw:enhanced-path="M 0 0 L 21600 0 21600 21600 0 21600 Z N"/></draw:custom-shape></draw:g></text:span></text:p>
      <text:p text:style-name="P5">Tribunal Regional Federal da 2ª Região</text:p>
      <text:p text:style-name="P6">Justiça Federal de 1ª instância - RJ</text:p>
      <text:p text:style-name="P7"><text:s/></text:p>
      <text:h text:style-name="Heading1" text:outline-level="1">Termo de Homologação do Pregão Eletrônico</text:h>
      <text:p text:style-name="P8"><text:span text:style-name="T9">Nº 00098/2021 (SRP)</text:span></text:p>
      <text:p text:style-name="P10"><text:span text:style-name="T11"><text:s/></text:span></text:p>
      <text:p text:style-name="P12">Às 09:09 horas do dia 01 de dezembro de 2021, após constatada a regularidade dos atos procedimentais, a autoridade competente, Sr. LUCIANA BARAO RODRIGUES, HOMOLOGA a adjudicação referente ao Processo nº JFRJEOF2021/564, Pregão nº 00098/2021.<text:s/></text:p>
      <text:p text:style-name="P13"><text:s/></text:p>
      <text:p text:style-name="P14"><text:s/></text:p>
      <text:h text:style-name="P15" text:outline-level="1">Resultado da Homologação</text:h>
      <text:p text:style-name="P16"><text:span text:style-name="T17"><text:s/></text:span></text:p>
      <text:p text:style-name="P18"><text:span text:style-name="T19">Item: 1</text:span></text:p>
      <text:p text:style-name="P20"><text:span text:style-name="T21">Descrição:</text:span><text:s/>Termômetro Clínico</text:p>
      <text:p text:style-name="P22"><text:span text:style-name="T23">Descrição Complementar:</text:span><text:s/>Termômetro Clínico Ajuste: Digital, Infravermelho , Tipo*: Uso Em Testa , Componentes: C/</text:p>
      <text:p text:style-name="P24">Alarmes, Medição À Distância , Memória: Memória Até 20 Medições ,</text:p>
      <text:p text:style-name="P25"><text:span text:style-name="T26">Tratamento<text:s/></text:span><text:span text:style-name="T27">Diferenciado:<text:s/></text:span>Tipo I - Participação Exclusiva de ME/EPP/Equiparada</text:p>
      <text:p text:style-name="P28"><text:span text:style-name="T29">Aplicabilidade Decreto 7174:<text:s/></text:span>Não</text:p>
      <text:p text:style-name="P30"><text:span text:style-name="T31">Aplicabilidade Margem de Preferência:<text:s/></text:span>Não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<text:span text:style-name="T38">Quantidade:</text:span><text:s/>200</text:p>
          </table:table-cell>
          <table:table-cell table:style-name="TableCell39">
            <text:p text:style-name="P40"><text:span text:style-name="T41">Unidade de fornecimento:</text:span><text:s/>Unidade</text:p>
          </table:table-cell>
        </table:table-row>
        <table:table-row table:style-name="TableRow42">
          <table:table-cell table:style-name="TableCell43">
            <text:p text:style-name="P44"><text:span text:style-name="T45">Valor Máximo Aceitável:<text:s/></text:span>R$ 111,4000</text:p>
          </table:table-cell>
          <table:table-cell table:style-name="TableCell46">
            <text:p text:style-name="P47"><text:span text:style-name="T48">Intervalo Mínimo entre Lances:</text:span><text:s/>R$ 0,01</text:p>
          </table:table-cell>
        </table:table-row>
      </table:table>
      <text:p text:style-name="P49"><text:span text:style-name="T50">Situação:</text:span><text:s/>Homologado</text:p>
      <text:p text:style-name="P51"><text:s/></text:p>
      <text:p text:style-name="P52"><text:span text:style-name="T53">Adjudicado para:</text:span><text:s/>NEW POWER COMERCIO E IMPORTACAO LTDA<text:s/><text:span text:style-name="T54">, pelo melhor lance de</text:span><text:s/>R$ 75,0000<text:s/><text:span text:style-name="T55">e a quantidade de<text:s/></text:span>200<text:s/><text:span text:style-name="T56">Unidade</text:span><text:s/>.</text:p>
      <text:p text:style-name="P57"><text:span text:style-name="T58"><text:s/></text:span></text:p>
      <text:p text:style-name="P59"><text:span text:style-name="T60">Eventos do Item</text:span></text:p>
      <text:p text:style-name="P61"><text:span text:style-name="T62"><text:tab/></text:span><text:span text:style-name="T63">Evento</text:span><text:span text:style-name="T64"><text:tab/>Data</text:span><text:span text:style-name="T65"><text:tab/>Nome</text:span><text:span text:style-name="T66"><text:tab/>Observações</text:span></text:p>
      <text:p text:style-name="P67"><text:span text:style-name="T68"><text:tab/></text:span>26/11/2021<text:tab/>Adjudicação em grupo da proposta. Fornecedor: NEW POWER COMERCIO E</text:p>
      <text:p text:style-name="P69">Adjudicado<text:tab/>-</text:p>
      <text:p text:style-name="P70"><text:span text:style-name="T71"><text:tab/></text:span>16:19:29<text:tab/>IMPORTACAO LTDA, CNPJ/CPF: 36.516.584/0001-08, Melhor lance: R$ 75,0000</text:p>
      <text:p text:style-name="P72">LUCIANA</text:p>
      <text:p text:style-name="P73">01/12/2021</text:p>
      <text:p text:style-name="P74">Homologado<text:tab/>BARAO</text:p>
      <text:p text:style-name="P75">09:09:43</text:p>
      <text:p text:style-name="P76">RODRIGUES</text:p>
      <text:p text:style-name="P77"><text:span text:style-name="T78"><text:s/></text:span></text:p>
      <text:p text:style-name="P79"><text:span text:style-name="T80">Item: 2</text:span></text:p>
      <text:p text:style-name="P81"><text:span text:style-name="T82">Descrição:</text:span><text:s/>Respirador</text:p>
      <text:p text:style-name="P83"><text:span text:style-name="T84">Descriç</text:span><text:span text:style-name="T85">ão Complementar:</text:span><text:s/>Respirador Purificador de Ar tipo peça semifacial filtrante - PFF2 - Máscara N95, conforme Anexo I (Termo de Referência)</text:p>
      <text:p text:style-name="P86"><text:span text:style-name="T87">Tratamento Diferenciado:<text:s/></text:span>Tipo I - Participação Exclusiva de ME/EPP/Equiparada</text:p>
      <text:p text:style-name="P88"><text:span text:style-name="T89">Aplicabilidade Decreto 7174:<text:s/></text:span>Não</text:p>
      <text:p text:style-name="P90"><text:span text:style-name="T91">Aplicabilidade Margem de Preferência:<text:s/></text:span>Não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Quantidade:</text:span><text:s/>5.000</text:p>
          </table:table-cell>
          <table:table-cell table:style-name="TableCell99">
            <text:p text:style-name="P100"><text:span text:style-name="T101">Unidade de fornecimento:</text:span><text:s/>Unidade</text:p>
          </table:table-cell>
        </table:table-row>
        <table:table-row table:style-name="TableRow102">
          <table:table-cell table:style-name="TableCell103">
            <text:p text:style-name="P104"><text:span text:style-name="T105">Valor Máximo Aceitável:<text:s/></text:span>R$ 4,8800</text:p>
          </table:table-cell>
          <table:table-cell table:style-name="TableCell106">
            <text:p text:style-name="P107"><text:span text:style-name="T108">Intervalo Mínimo entre Lances:</text:span><text:s/>R$ 0,01</text:p>
          </table:table-cell>
        </table:table-row>
      </table:table>
      <text:p text:style-name="P109"><text:span text:style-name="T110">Situação:</text:span><text:s/>Homologado</text:p>
      <text:p text:style-name="P111"><text:s/></text:p>
      <text:p text:style-name="P112"><text:span text:style-name="T113">Adjudicado para:</text:span><text:s/>MASTERSUL EQUIPAMENTOS DE SEGURANCA LTDA<text:s/><text:span text:style-name="T114">, pelo<text:s/></text:span><text:span text:style-name="T115">melhor lance de</text:span><text:s/>R$ 1,4000<text:s/><text:span text:style-name="T116">e a quantidade de<text:s/></text:span>5.000<text:s/><text:span text:style-name="T117">Unidade</text:span><text:s/>.</text:p>
      <text:p text:style-name="P118"><text:span text:style-name="T119"><text:s/></text:span></text:p>
      <text:p text:style-name="P120"><text:span text:style-name="T121">Eventos do Item</text:span></text:p>
      <text:p text:style-name="P122"><text:span text:style-name="T123"><text:tab/></text:span><text:span text:style-name="T124">Evento</text:span><text:span text:style-name="T125"><text:tab/>Data</text:span><text:span text:style-name="T126"><text:tab/>Nome</text:span><text:span text:style-name="T127"><text:tab/>Observações</text:span></text:p>
      <text:p text:style-name="P128">Adjudicação em grupo da proposta. Fornecedor: MASTERSUL EQUIPAMENTOS 26/11/2021</text:p>
      <text:p text:style-name="P129">Adjudicado<text:tab/>-<text:tab/>DE SEGURANCA LTDA, CNPJ/CPF: 18.274.923/0001-05, Melhor lance: R$</text:p>
      <text:p text:style-name="P130">16:19:31</text:p>
      <text:p text:style-name="P131">1,4000</text:p>
      <text:p text:style-name="P132">LUCIANA</text:p>
      <text:p text:style-name="P133">01/12/2021</text:p>
      <text:p text:style-name="P134">Homologado<text:tab/>BARAO</text:p>
      <text:p text:style-name="P135">09:09:54</text:p>
      <text:p text:style-name="P136">RODRIGUES</text:p>
      <text:p text:style-name="P137"><text:span text:style-name="T138"><text:s/></text:span></text:p>
      <text:p text:style-name="P139"><text:span text:style-name="T140">Item: 3</text:span></text:p>
      <text:p text:style-name="P141"><text:span text:style-name="T142">Descrição:</text:span><text:s/>Respirador</text:p>
      <text:p text:style-name="P143"><text:span text:style-name="T144">Descrição Complementar:</text:span><text:s/>Respirador Purificador de Ar tipo peça semifacial filtrante - PFF2 - Máscara N95, conforme Anexo I (Termo de Referência)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Tratamento Diferenciado: Aplicabilidade Decreto 7174:<text:s/></text:span>Não</text:p>
            <text:p text:style-name="P152"><text:span text:style-name="T153">Aplicabilidade Margem de Preferência:<text:s/></text:span>Não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Quantidade:</text:span><text:s/>15.000</text:p>
          </table:table-cell>
          <table:table-cell table:style-name="TableCell160">
            <text:p text:style-name="P161"><text:span text:style-name="T162">Unidade de fo</text:span><text:span text:style-name="T163">rnecimento:</text:span><text:s/>Unidade</text:p>
          </table:table-cell>
        </table:table-row>
        <table:table-row table:style-name="TableRow164">
          <table:table-cell table:style-name="TableCell165">
            <text:p text:style-name="P166"><text:span text:style-name="T167">Valor Máximo Aceitável:<text:s/></text:span>R$ 4,8800</text:p>
            <text:p text:style-name="P168"><text:span text:style-name="T169">Situação:</text:span><text:s/>Homologado</text:p>
            <text:p text:style-name="P170"><text:s/></text:p>
          </table:table-cell>
          <table:table-cell table:style-name="TableCell171">
            <text:p text:style-name="P172"><text:span text:style-name="T173">Intervalo Mínimo entre Lances:</text:span><text:s/>R$ 0,01</text:p>
          </table:table-cell>
        </table:table-row>
      </table:table>
      <text:p text:style-name="P174"><text:span text:style-name="T175">Adjudicado para:</text:span><text:s/>MASTERSUL EQUIPAMENTOS DE SEGURANCA LTDA<text:s/><text:span text:style-name="T176">, pelo melhor lance de</text:span><text:s/>R$ 1,4000<text:s/><text:span text:style-name="T177">e a quantidade de<text:s/></text:span>15.000<text:s/><text:span text:style-name="T178">Unidade</text:span><text:s/>.</text:p>
      <text:p text:style-name="P179"><text:span text:style-name="T180"><text:s/></text:span></text:p>
      <text:p text:style-name="P181"><text:span text:style-name="T182">Eventos do Item</text:span></text:p>
      <text:p text:style-name="P183"><text:span text:style-name="T184"><text:tab/></text:span><text:span text:style-name="T185">Evento</text:span><text:span text:style-name="T186"><text:tab/>Data</text:span><text:span text:style-name="T187"><text:tab/>Nome</text:span><text:span text:style-name="T188"><text:tab/>Observações</text:span></text:p>
      <text:p text:style-name="P189">Adjudicação em grupo da proposta. Fornecedor: MASTERSUL EQUIPAMENTOS 26/11/2021</text:p>
      <text:p text:style-name="P190">Adjudicado<text:tab/>-<text:tab/>DE SEGURANCA LTDA, CNPJ/CPF: 18.274.923/0001-05, Melhor lance: R$</text:p>
      <text:p text:style-name="P191">16:19:32</text:p>
      <text:p text:style-name="P192">1,4000</text:p>
      <text:p text:style-name="P193">LUCIANA</text:p>
      <text:p text:style-name="P194">01/12/2021</text:p>
      <text:p text:style-name="P195">Homologado<text:tab/>BARAO</text:p>
      <text:p text:style-name="P196">09:10:10</text:p>
      <text:p text:style-name="P197">RODRIGUES</text:p>
      <text:p text:style-name="P198"><text:span text:style-name="T199"><text:s/></text:span></text:p>
      <text:p text:style-name="P200"><text:span text:style-name="T201">Item: 4</text:span></text:p>
      <text:p text:style-name="P202"><text:span text:style-name="T203">Descrição:</text:span><text:s/>Álcool Etílico</text:p>
      <text:p text:style-name="P204"><text:span text:style-name="T205">Descrição Complementar:</text:span><text:s/>Álcool Etílico Teor Alcoólico: 70%_(70°Gl) , Tipo: Hidratado , Apresentação: Gel ,</text:p>
      <text:p text:style-name="P206"><text:span text:style-name="T207">Tratamento Diferenciado:<text:s/></text:span>Tipo I - Participação Exclusiva de ME/EPP/Equiparada</text:p>
      <text:p text:style-name="P208"><text:span text:style-name="T209">Aplicabilidade Decreto 7174:<text:s/></text:span>Não</text:p>
      <text:p text:style-name="P210"><text:span text:style-name="T211">Aplicabilidade Margem de Preferência:<text:s/></text:span>Não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Quantidade:</text:span><text:s/>250</text:p>
          </table:table-cell>
          <table:table-cell table:style-name="TableCell219">
            <text:p text:style-name="P220"><text:span text:style-name="T221">Unidade de fornecimento:</text:span><text:s/>Galão 5 L</text:p>
          </table:table-cell>
        </table:table-row>
        <table:table-row table:style-name="TableRow222">
          <table:table-cell table:style-name="TableCell223">
            <text:p text:style-name="P224"><text:span text:style-name="T225">Valor Máximo Aceitável:<text:s/></text:span>R$ 45,1500</text:p>
          </table:table-cell>
          <table:table-cell table:style-name="TableCell226">
            <text:p text:style-name="P227"><text:span text:style-name="T228">Intervalo Mínimo entre Lances:</text:span><text:s/>R$ 0,01</text:p>
          </table:table-cell>
        </table:table-row>
      </table:table>
      <text:p text:style-name="P229"><text:span text:style-name="T230">Situação:</text:span><text:s/>Homologado</text:p>
      <text:p text:style-name="P231"><text:s/></text:p>
      <text:p text:style-name="P232"><text:span text:style-name="T233">Adjudicado para:</text:span><text:s/>V3TEX COMERCIO DE PRODUTOS TEXTEIS LTDA<text:s/><text:span text:style-name="T234">, pelo melhor lance de</text:span><text:s/>R$ 31,8000<text:s/><text:span text:style-name="T235">e a quantidade de<text:s/></text:span>250<text:s/><text:span text:style-name="T236">Galão 5 L</text:span><text:s/>.</text:p>
      <text:p text:style-name="P237"><text:span text:style-name="T238"><text:s/></text:span></text:p>
      <text:p text:style-name="P239"><text:span text:style-name="T240">Eventos do Item</text:span></text:p>
      <text:p text:style-name="P241"><text:span text:style-name="T242"><text:tab/></text:span><text:span text:style-name="T243">Evento</text:span><text:span text:style-name="T244"><text:tab/>Data</text:span><text:span text:style-name="T245"><text:tab/>Nome</text:span><text:span text:style-name="T246"><text:tab/>Observações</text:span></text:p>
      <text:p text:style-name="P247">Adjudicação em grupo da proposta. Fornecedor: V3TEX COMERCIO DE 26/11/2021</text:p>
      <text:p text:style-name="P248">Adjudicado<text:tab/>-<text:tab/>PRODUTOS TEXTEIS LTDA, CNPJ/CPF: 03.665.372/0001-25, Melhor lance: R$</text:p>
      <text:p text:style-name="P249">16:19:35</text:p>
      <text:p text:style-name="P250">31,8000</text:p>
      <text:p text:style-name="P251">LUCIANA</text:p>
      <text:p text:style-name="P252">01/12/2021</text:p>
      <text:p text:style-name="P253">Homologado<text:tab/>BARAO</text:p>
      <text:p text:style-name="P254">09:10:21</text:p>
      <text:p text:style-name="P255">RODRIGUES</text:p>
      <text:h text:style-name="Heading1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263in" fo:margin-left="0.0173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margin-bottom="0.0027in" fo:line-height="110%" fo:margin-left="0.0173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298in" fo:margin-left="0.5854in" fo:margin-bottom="0.5097in" fo:margin-right="0.5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2-01T21:46:00Z</meta:creation-date>
    <dc:date>2021-12-01T21:46:00Z</dc:date>
    <meta:template xlink:href="Normal" xlink:type="simple"/>
    <meta:editing-cycles>2</meta:editing-cycles>
    <meta:editing-duration>PT0S</meta:editing-duration>
    <meta:document-statistic meta:page-count="3" meta:paragraph-count="7" meta:word-count="584" meta:character-count="3910" meta:row-count="27" meta:non-whitespace-character-count="3333"/>
  </office:meta>
</office:document-meta>
</file>