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Standard" style:master-page-name="MP1" style:family="paragraph">
      <style:paragraph-properties fo:break-before="page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8.2665in" svg:height="11.6929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251659264" draw:style-name="a1" draw:name="Image2" text:anchor-type="paragraph" svg:x="0in" svg:y="0in" svg:width="8.2665in" svg:height="11.6929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Fernando</dc:creator>
    <meta:creation-date>2021-07-05T10:36:00Z</meta:creation-date>
    <dc:date>2021-07-05T10:36:00Z</dc:date>
    <meta:template xlink:href="Normal" xlink:type="simple"/>
    <meta:editing-cycles>1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