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-0.0008in" svg:width="8.2634in" svg:height="11.694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3-16T13:00:00Z</meta:creation-date>
    <dc:date>2021-03-16T13:0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