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062in" fo:margin-left="6.2215in" fo:margin-right="-0.702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style:font-name="Arial" style:font-name-asian="Arial" style:font-name-complex="Arial" fo:font-size="5pt" style:font-size-asian="5pt"/>
    </style:style>
    <style:style style:name="T4" style:parent-style-name="Fonteparág.padrão" style:family="text">
      <style:text-properties style:font-name="Arial" style:font-name-asian="Arial" style:font-name-complex="Arial" fo:font-size="5pt" style:font-size-asian="5pt"/>
    </style:style>
    <style:style style:name="T5" style:parent-style-name="Fonteparág.padrão" style:family="text">
      <style:text-properties style:font-name="Arial" style:font-name-asian="Arial" style:font-name-complex="Arial" fo:font-size="5pt" style:font-size-asian="5pt"/>
    </style:style>
    <style:style style:name="T6" style:parent-style-name="Fonteparág.padrão" style:family="text">
      <style:text-properties style:font-name="Arial" style:font-name-asian="Arial" style:font-name-complex="Arial" fo:font-size="5pt" style:font-size-asian="5pt"/>
    </style:style>
    <style:style style:name="T7" style:parent-style-name="Fonteparág.padrão" style:family="text">
      <style:text-properties style:font-name="Arial" style:font-name-asian="Arial" style:font-name-complex="Arial" fo:font-size="5pt" style:font-size-asian="5pt"/>
    </style:style>
    <style:style style:name="T8" style:parent-style-name="Fonteparág.padrão" style:family="text">
      <style:text-properties style:font-name="Arial" style:font-name-asian="Arial" style:font-name-complex="Arial" fo:font-size="5pt" style:font-size-asian="5pt"/>
    </style:style>
    <style:style style:name="T9" style:parent-style-name="Fonteparág.padrão" style:family="text">
      <style:text-properties style:font-name="Arial" style:font-name-asian="Arial" style:font-name-complex="Arial" fo:font-size="5pt" style:font-size-asian="5pt"/>
    </style:style>
    <style:style style:name="T10" style:parent-style-name="Fonteparág.padrão" style:family="text">
      <style:text-properties style:font-name="Arial" style:font-name-asian="Arial" style:font-name-complex="Arial" fo:font-size="5pt" style:font-size-asian="5pt"/>
    </style:style>
    <style:style style:name="T11" style:parent-style-name="Fonteparág.padrão" style:family="text">
      <style:text-properties style:font-name="Arial" style:font-name-asian="Arial" style:font-name-complex="Arial" fo:font-size="5pt" style:font-size-asian="5pt"/>
    </style:style>
    <style:style style:name="T12" style:parent-style-name="Fonteparág.padrão" style:family="text">
      <style:text-properties style:font-name="Arial" style:font-name-asian="Arial" style:font-name-complex="Arial" fo:font-size="5pt" style:font-size-asian="5pt"/>
    </style:style>
    <style:style style:name="T13" style:parent-style-name="Fonteparág.padrão" style:family="text">
      <style:text-properties style:font-name="Arial" style:font-name-asian="Arial" style:font-name-complex="Arial" fo:font-size="5pt" style:font-size-asian="5pt"/>
    </style:style>
    <style:style style:name="T14" style:parent-style-name="Fonteparág.padrão" style:family="text">
      <style:text-properties style:font-name="Arial" style:font-name-asian="Arial" style:font-name-complex="Arial" fo:font-size="5pt" style:font-size-asian="5pt"/>
    </style:style>
    <style:style style:name="T15" style:parent-style-name="Fonteparág.padrão" style:family="text">
      <style:text-properties style:font-name="Arial" style:font-name-asian="Arial" style:font-name-complex="Arial" fo:font-size="5pt" style:font-size-asian="5pt"/>
    </style:style>
    <style:style style:name="T16" style:parent-style-name="Fonteparág.padrão" style:family="text">
      <style:text-properties style:font-name="Arial" style:font-name-asian="Arial" style:font-name-complex="Arial" fo:font-size="5pt" style:font-size-asian="5pt"/>
    </style:style>
    <style:style style:name="T17" style:parent-style-name="Fonteparág.padrão" style:family="text">
      <style:text-properties style:font-name="Arial" style:font-name-asian="Arial" style:font-name-complex="Arial" fo:font-size="5pt" style:font-size-asian="5pt"/>
    </style:style>
    <style:style style:name="T18" style:parent-style-name="Fonteparág.padrão" style:family="text">
      <style:text-properties style:font-name="Arial" style:font-name-asian="Arial" style:font-name-complex="Arial" fo:font-size="5pt" style:font-size-asian="5pt"/>
    </style:style>
    <style:style style:name="T19" style:parent-style-name="Fonteparág.padrão" style:family="text">
      <style:text-properties style:font-name="Arial" style:font-name-asian="Arial" style:font-name-complex="Arial" fo:font-size="5pt" style:font-size-asian="5pt"/>
    </style:style>
    <style:style style:name="T20" style:parent-style-name="Fonteparág.padrão" style:family="text">
      <style:text-properties style:font-name="Arial" style:font-name-asian="Arial" style:font-name-complex="Arial" fo:font-size="5pt" style:font-size-asian="5pt"/>
    </style:style>
    <style:style style:name="T21" style:parent-style-name="Fonteparág.padrão" style:family="text">
      <style:text-properties style:font-name="Arial" style:font-name-asian="Arial" style:font-name-complex="Arial" fo:font-size="5pt" style:font-size-asian="5pt"/>
    </style:style>
    <style:style style:name="T22" style:parent-style-name="Fonteparág.padrão" style:family="text">
      <style:text-properties style:font-name="Arial" style:font-name-asian="Arial" style:font-name-complex="Arial" fo:font-size="5pt" style:font-size-asian="5pt"/>
    </style:style>
    <style:style style:name="T23" style:parent-style-name="Fonteparág.padrão" style:family="text">
      <style:text-properties style:font-name="Arial" style:font-name-asian="Arial" style:font-name-complex="Arial" fo:font-size="5pt" style:font-size-asian="5pt"/>
    </style:style>
    <style:style style:name="T24" style:parent-style-name="Fonteparág.padrão" style:family="text">
      <style:text-properties style:font-name="Arial" style:font-name-asian="Arial" style:font-name-complex="Arial" fo:font-size="5pt" style:font-size-asian="5pt"/>
    </style:style>
    <style:style style:name="T25" style:parent-style-name="Fonteparág.padrão" style:family="text">
      <style:text-properties style:font-name="Arial" style:font-name-asian="Arial" style:font-name-complex="Arial" fo:font-size="5pt" style:font-size-asian="5pt"/>
    </style:style>
    <style:style style:name="T26" style:parent-style-name="Fonteparág.padrão" style:family="text">
      <style:text-properties style:font-name="Arial" style:font-name-asian="Arial" style:font-name-complex="Arial" fo:font-size="5pt" style:font-size-asian="5pt"/>
    </style:style>
    <style:style style:name="T27" style:parent-style-name="Fonteparág.padrão" style:family="text">
      <style:text-properties style:font-name="Arial" style:font-name-asian="Arial" style:font-name-complex="Arial" fo:font-size="5pt" style:font-size-asian="5pt"/>
    </style:style>
    <style:style style:name="T28" style:parent-style-name="Fonteparág.padrão" style:family="text">
      <style:text-properties style:font-name="Arial" style:font-name-asian="Arial" style:font-name-complex="Arial" fo:font-size="5pt" style:font-size-asian="5pt"/>
    </style:style>
    <style:style style:name="T29" style:parent-style-name="Fonteparág.padrão" style:family="text">
      <style:text-properties style:font-name="Arial" style:font-name-asian="Arial" style:font-name-complex="Arial" fo:font-size="5pt" style:font-size-asian="5pt"/>
    </style:style>
    <style:style style:name="T30" style:parent-style-name="Fonteparág.padrão" style:family="text">
      <style:text-properties style:font-name="Arial" style:font-name-asian="Arial" style:font-name-complex="Arial" fo:font-size="5pt" style:font-size-asian="5pt"/>
    </style:style>
    <style:style style:name="T31" style:parent-style-name="Fonteparág.padrão" style:family="text">
      <style:text-properties style:font-name="Arial" style:font-name-asian="Arial" style:font-name-complex="Arial" fo:font-size="5pt" style:font-size-asian="5pt"/>
    </style:style>
    <style:style style:name="T32" style:parent-style-name="Fonteparág.padrão" style:family="text">
      <style:text-properties style:font-name="Arial" style:font-name-asian="Arial" style:font-name-complex="Arial" fo:font-size="5pt" style:font-size-asian="5pt"/>
    </style:style>
    <style:style style:name="T33" style:parent-style-name="Fonteparág.padrão" style:family="text">
      <style:text-properties style:font-name="Arial" style:font-name-asian="Arial" style:font-name-complex="Arial" fo:font-size="5pt" style:font-size-asian="5pt"/>
    </style:style>
    <style:style style:name="T34" style:parent-style-name="Fonteparág.padrão" style:family="text">
      <style:text-properties style:font-name="Arial" style:font-name-asian="Arial" style:font-name-complex="Arial" fo:font-size="5pt" style:font-size-asian="5pt"/>
    </style:style>
    <style:style style:name="T35" style:parent-style-name="Fonteparág.padrão" style:family="text">
      <style:text-properties style:font-name="Arial" style:font-name-asian="Arial" style:font-name-complex="Arial" fo:font-size="5pt" style:font-size-asian="5pt"/>
    </style:style>
    <style:style style:name="T36" style:parent-style-name="Fonteparág.padrão" style:family="text">
      <style:text-properties style:font-name="Arial" style:font-name-asian="Arial" style:font-name-complex="Arial" fo:font-size="5pt" style:font-size-asian="5pt"/>
    </style:style>
    <style:style style:name="T37" style:parent-style-name="Fonteparág.padrão" style:family="text">
      <style:text-properties style:font-name="Arial" style:font-name-asian="Arial" style:font-name-complex="Arial" fo:font-size="5pt" style:font-size-asian="5pt"/>
    </style:style>
    <style:style style:name="T38" style:parent-style-name="Fonteparág.padrão" style:family="text">
      <style:text-properties style:font-name="Arial" style:font-name-asian="Arial" style:font-name-complex="Arial" fo:font-size="5pt" style:font-size-asian="5pt"/>
    </style:style>
    <style:style style:name="T39" style:parent-style-name="Fonteparág.padrão" style:family="text">
      <style:text-properties style:font-name="Arial" style:font-name-asian="Arial" style:font-name-complex="Arial" fo:font-size="5pt" style:font-size-asian="5pt"/>
    </style:style>
    <style:style style:name="T40" style:parent-style-name="Fonteparág.padrão" style:family="text">
      <style:text-properties style:font-name="Arial" style:font-name-asian="Arial" style:font-name-complex="Arial" fo:font-size="5pt" style:font-size-asian="5pt"/>
    </style:style>
    <style:style style:name="T41" style:parent-style-name="Fonteparág.padrão" style:family="text">
      <style:text-properties style:font-name="Arial" style:font-name-asian="Arial" style:font-name-complex="Arial" fo:font-size="5pt" style:font-size-asian="5pt"/>
    </style:style>
    <style:style style:name="T42" style:parent-style-name="Fonteparág.padrão" style:family="text">
      <style:text-properties style:font-name="Arial" style:font-name-asian="Arial" style:font-name-complex="Arial" fo:font-size="5pt" style:font-size-asian="5pt"/>
    </style:style>
    <style:style style:name="T43" style:parent-style-name="Fonteparág.padrão" style:family="text">
      <style:text-properties style:font-name="Arial" style:font-name-asian="Arial" style:font-name-complex="Arial" fo:font-size="5pt" style:font-size-asian="5pt"/>
    </style:style>
    <style:style style:name="T44" style:parent-style-name="Fonteparág.padrão" style:family="text">
      <style:text-properties style:font-name="Arial" style:font-name-asian="Arial" style:font-name-complex="Arial" fo:font-size="5pt" style:font-size-asian="5pt"/>
    </style:style>
    <style:style style:name="T45" style:parent-style-name="Fonteparág.padrão" style:family="text">
      <style:text-properties style:font-name="Arial" style:font-name-asian="Arial" style:font-name-complex="Arial" fo:font-size="5pt" style:font-size-asian="5pt"/>
    </style:style>
    <style:style style:name="T46" style:parent-style-name="Fonteparág.padrão" style:family="text">
      <style:text-properties style:font-name="Arial" style:font-name-asian="Arial" style:font-name-complex="Arial" fo:font-size="5pt" style:font-size-asian="5pt"/>
    </style:style>
    <style:style style:name="T47" style:parent-style-name="Fonteparág.padrão" style:family="text">
      <style:text-properties style:font-name="Arial" style:font-name-asian="Arial" style:font-name-complex="Arial" fo:font-size="5pt" style:font-size-asian="5pt"/>
    </style:style>
    <style:style style:name="T48" style:parent-style-name="Fonteparág.padrão" style:family="text">
      <style:text-properties style:font-name="Arial" style:font-name-asian="Arial" style:font-name-complex="Arial" fo:font-size="5pt" style:font-size-asian="5pt"/>
    </style:style>
    <style:style style:name="T49" style:parent-style-name="Fonteparág.padrão" style:family="text">
      <style:text-properties style:font-name="Arial" style:font-name-asian="Arial" style:font-name-complex="Arial" fo:font-size="5pt" style:font-size-asian="5pt"/>
    </style:style>
    <style:style style:name="T50" style:parent-style-name="Fonteparág.padrão" style:family="text">
      <style:text-properties style:font-name="Arial" style:font-name-asian="Arial" style:font-name-complex="Arial" fo:font-size="5pt" style:font-size-asian="5pt"/>
    </style:style>
    <style:style style:name="T51" style:parent-style-name="Fonteparág.padrão" style:family="text">
      <style:text-properties style:font-name="Arial" style:font-name-asian="Arial" style:font-name-complex="Arial" fo:font-size="5pt" style:font-size-asian="5pt"/>
    </style:style>
    <style:style style:name="T52" style:parent-style-name="Fonteparág.padrão" style:family="text">
      <style:text-properties style:font-name="Arial" style:font-name-asian="Arial" style:font-name-complex="Arial" fo:font-size="19pt" style:font-size-asian="19pt"/>
    </style:style>
    <style:style style:name="P53" style:parent-style-name="Normal" style:family="paragraph">
      <style:paragraph-properties fo:margin-bottom="0.209in" fo:margin-left="0.1263in">
        <style:tab-stops/>
      </style:paragraph-properties>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bottom="0.5104in" fo:margin-left="0.293in">
        <style:tab-stops/>
      </style:paragraph-properties>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bottom="0.1291in" fo:margin-left="2.6743in">
        <style:tab-stops/>
      </style:paragraph-properties>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bottom="0in" fo:margin-left="0.0965in" fo:margin-right="-0.843in">
        <style:tab-stops/>
      </style:paragraph-properties>
    </style:style>
    <style:style style:name="T60" style:parent-style-name="Fonteparág.padrão" style:family="text">
      <style:text-properties fo:language="pt" fo:country="BR" style:language-asian="pt" style:country-asian="BR"/>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graphic-properties draw:fill="solid" draw:fill-color="#000000" draw:opacity="100%"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65">
      <style:graphic-properties draw:fill="solid" draw:fill-color="#000000" draw:opacity="100%"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9897" draw:id="id52" draw:style-name="a52" text:anchor-type="as-char"><svg:title/><svg:desc/><draw:custom-shape svg:x="0in" svg:y="0in" svg:width="0.74472in" svg:height="0.74472in" draw:id="id0" draw:style-name="a0" draw:name="Shape 240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0.12236in" svg:y="0.12236in" svg:width="0.5in" svg:height="0.5in" draw:id="id1" draw:style-name="a1" draw:name="Shape 2405"><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0.17328in 0.14717in)" draw:name="Rectangle 2406"><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0.20345in 0.12374in)" draw:name="Rectangle 2407"><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0.23515in 0.10485in)" draw:name="Rectangle 2408"><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0.25792in 0.09437in)" draw:name="Rectangle 2409"><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0.27393in 0.0883in)" draw:name="Rectangle 2410"><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0.30163in 0.08014in)" draw:name="Rectangle 2411"><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0.33923in 0.07358in)" draw:name="Rectangle 2412"><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0.36565in 0.07187in)" draw:name="Rectangle 2413"><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0.40101in 0.0731in)" draw:name="Rectangle 2414"><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0.44132in 0.07976in)" draw:name="Rectangle 2415"><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0.47922in 0.09132in)" draw:name="Rectangle 2416"><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0.51514in 0.10771in)" draw:name="Rectangle 2417"><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0.53998in 0.12285in)" draw:name="Rectangle 2418"><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0.56719in 0.14347in)" draw:name="Rectangle 2419"><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0.58468in 0.15958in)" draw:name="Rectangle 2420"><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0.06079in 0.29158in)" draw:name="Rectangle 2421"><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0.05224in 0.33872in)" draw:name="Rectangle 2422"><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0.05066in 0.38053in)" draw:name="Rectangle 2423"><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0.05454in 0.42345in)" draw:name="Rectangle 2424"><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0.06477in 0.46703in)" draw:name="Rectangle 2425"><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0.07502in 0.49549in)" draw:name="Rectangle 2426"><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1in) rotate(-1.09063) translate(0.08963in 0.52607in)" draw:name="Rectangle 2427"><svg:title/><svg:desc/><text:p text:style-name="Normal"><text:span text:style-name="T24">J</text:span></text:p><draw:enhanced-geometry draw:type="non-primitive" svg:viewBox="0 0 21600 21600" draw:enhanced-path="M 0 0 L 21600 0 21600 21600 0 21600 Z N"/></draw:custom-shape><draw:custom-shape svg:width="0.05135in" svg:height="0.08543in" draw:id="id24" draw:style-name="a24" draw:transform="translate(-0.02567in -0.04271in) rotate(-0.95862) translate(0.11268in 0.56246in)" draw:name="Rectangle 2428"><svg:title/><svg:desc/><text:p text:style-name="Normal"><text:span text:style-name="T25">u</text:span></text:p><draw:enhanced-geometry draw:type="non-primitive" svg:viewBox="0 0 21600 21600" draw:enhanced-path="M 0 0 L 21600 0 21600 21600 0 21600 Z N"/></draw:custom-shape><draw:custom-shape svg:width="0.05135in" svg:height="0.08543in" draw:id="id25" draw:style-name="a25" draw:transform="translate(-0.02567in -0.04271in) rotate(-0.81962) translate(0.14149in 0.59667in)" draw:name="Rectangle 2429"><svg:title/><svg:desc/><text:p text:style-name="Normal"><text:span text:style-name="T26">d</text:span></text:p><draw:enhanced-geometry draw:type="non-primitive" svg:viewBox="0 0 21600 21600" draw:enhanced-path="M 0 0 L 21600 0 21600 21600 0 21600 Z N"/></draw:custom-shape><draw:custom-shape svg:width="0.0205in" svg:height="0.08543in" draw:id="id26" draw:style-name="a26" draw:transform="translate(-0.01025in -0.04271in) rotate(-0.72237) translate(0.16158in 0.61545in)" draw:name="Rectangle 2430"><svg:title/><svg:desc/><text:p text:style-name="Normal"><text:span text:style-name="T27">i</text:span></text:p><draw:enhanced-geometry draw:type="non-primitive" svg:viewBox="0 0 21600 21600" draw:enhanced-path="M 0 0 L 21600 0 21600 21600 0 21600 Z N"/></draw:custom-shape><draw:custom-shape svg:width="0.04618in" svg:height="0.08543in" draw:id="id27" draw:style-name="a27" draw:transform="translate(-0.02309in -0.04271in) rotate(-0.63213) translate(0.18688in 0.63538in)" draw:name="Rectangle 2431"><svg:title/><svg:desc/><text:p text:style-name="Normal"><text:span text:style-name="T28">c</text:span></text:p><draw:enhanced-geometry draw:type="non-primitive" svg:viewBox="0 0 21600 21600" draw:enhanced-path="M 0 0 L 21600 0 21600 21600 0 21600 Z N"/></draw:custom-shape><draw:custom-shape svg:width="0.0205in" svg:height="0.08543in" draw:id="id28" draw:style-name="a28" draw:transform="translate(-0.01025in -0.04271in) rotate(-0.54187) translate(0.20858in 0.6493in)" draw:name="Rectangle 2432"><svg:title/><svg:desc/><text:p text:style-name="Normal"><text:span text:style-name="T29">i</text:span></text:p><draw:enhanced-geometry draw:type="non-primitive" svg:viewBox="0 0 21600 21600" draw:enhanced-path="M 0 0 L 21600 0 21600 21600 0 21600 Z N"/></draw:custom-shape><draw:custom-shape svg:width="0.05135in" svg:height="0.08544in" draw:id="id29" draw:style-name="a29" draw:transform="translate(-0.02567in -0.04272in) rotate(-0.44463) translate(0.23971in 0.66557in)" draw:name="Rectangle 2433"><svg:title/><svg:desc/><text:p text:style-name="Normal"><text:span text:style-name="T30">á</text:span></text:p><draw:enhanced-geometry draw:type="non-primitive" svg:viewBox="0 0 21600 21600" draw:enhanced-path="M 0 0 L 21600 0 21600 21600 0 21600 Z N"/></draw:custom-shape><draw:custom-shape svg:width="0.03076in" svg:height="0.08543in" draw:id="id30" draw:style-name="a30" draw:transform="translate(-0.01538in -0.04271in) rotate(-0.3335) translate(0.27062in 0.67773in)" draw:name="Rectangle 2434"><svg:title/><svg:desc/><text:p text:style-name="Normal"><text:span text:style-name="T31">r</text:span></text:p><draw:enhanced-geometry draw:type="non-primitive" svg:viewBox="0 0 21600 21600" draw:enhanced-path="M 0 0 L 21600 0 21600 21600 0 21600 Z N"/></draw:custom-shape><draw:custom-shape svg:width="0.02051in" svg:height="0.08543in" draw:id="id31" draw:style-name="a31" draw:transform="translate(-0.01025in -0.04271in) rotate(-0.26412) translate(0.2908in 0.68371in)" draw:name="Rectangle 2435"><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7in -0.04271in) rotate(-0.16687) translate(0.32526in 0.69068in)" draw:name="Rectangle 2436"><svg:title/><svg:desc/><text:p text:style-name="Normal"><text:span text:style-name="T33">a</text:span></text:p><draw:enhanced-geometry draw:type="non-primitive" svg:viewBox="0 0 21600 21600" draw:enhanced-path="M 0 0 L 21600 0 21600 21600 0 21600 Z N"/></draw:custom-shape><draw:custom-shape svg:width="0.02568in" svg:height="0.08543in" draw:id="id33" draw:style-name="a33" draw:transform="translate(-0.01284in -0.04271in) rotate(-0.06262) translate(0.35548in 0.69366in)" draw:name="Rectangle 2437"><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7in -0.04271in) rotate(-6.24156) translate(0.39218in 0.69359in)" draw:name="Rectangle 2438"><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7in -0.04271in) rotate(-6.10256) translate(0.43649in 0.6878in)" draw:name="Rectangle 2439"><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1in) rotate(-5.99831) translate(0.46587in 0.68022in)" draw:name="Rectangle 2440"><svg:title/><svg:desc/><text:p text:style-name="Normal"><text:span text:style-name="T37"><text:s/></text:span></text:p><draw:enhanced-geometry draw:type="non-primitive" svg:viewBox="0 0 21600 21600" draw:enhanced-path="M 0 0 L 21600 0 21600 21600 0 21600 Z N"/></draw:custom-shape><draw:custom-shape svg:width="0.06668in" svg:height="0.08543in" draw:id="id37" draw:style-name="a37" draw:transform="translate(-0.03334in -0.04271in) rotate(-5.87331) translate(0.50815in 0.66418in)" draw:name="Rectangle 2441"><svg:title/><svg:desc/><text:p text:style-name="Normal"><text:span text:style-name="T38">R</text:span></text:p><draw:enhanced-geometry draw:type="non-primitive" svg:viewBox="0 0 21600 21600" draw:enhanced-path="M 0 0 L 21600 0 21600 21600 0 21600 Z N"/></draw:custom-shape><draw:custom-shape svg:width="0.0205in" svg:height="0.08543in" draw:id="id38" draw:style-name="a38" draw:transform="translate(-0.01025in -0.04271in) rotate(-5.75531) translate(0.53665in 0.64907in)" draw:name="Rectangle 2442"><svg:title/><svg:desc/><text:p text:style-name="Normal"><text:span text:style-name="T39">i</text:span></text:p><draw:enhanced-geometry draw:type="non-primitive" svg:viewBox="0 0 21600 21600" draw:enhanced-path="M 0 0 L 21600 0 21600 21600 0 21600 Z N"/></draw:custom-shape><draw:custom-shape svg:width="0.05135in" svg:height="0.08543in" draw:id="id39" draw:style-name="a39" draw:transform="translate(-0.02567in -0.04271in) rotate(-5.65806) translate(0.56594in 0.6296in)" draw:name="Rectangle 2443"><svg:title/><svg:desc/><text:p text:style-name="Normal"><text:span text:style-name="T40">o</text:span></text:p><draw:enhanced-geometry draw:type="non-primitive" svg:viewBox="0 0 21600 21600" draw:enhanced-path="M 0 0 L 21600 0 21600 21600 0 21600 Z N"/></draw:custom-shape><draw:custom-shape svg:width="0.02568in" svg:height="0.08543in" draw:id="id40" draw:style-name="a40" draw:transform="translate(-0.01284in -0.04271in) rotate(-5.55381) translate(0.58926in 0.61014in)" draw:name="Rectangle 2444"><svg:title/><svg:desc/><text:p text:style-name="Normal"><text:span text:style-name="T41"><text:s/></text:span></text:p><draw:enhanced-geometry draw:type="non-primitive" svg:viewBox="0 0 21600 21600" draw:enhanced-path="M 0 0 L 21600 0 21600 21600 0 21600 Z N"/></draw:custom-shape><draw:custom-shape svg:width="0.05135in" svg:height="0.08543in" draw:id="id41" draw:style-name="a41" draw:transform="translate(-0.02567in -0.04271in) rotate(-5.44957) translate(0.61489in 0.58396in)" draw:name="Rectangle 2445"><svg:title/><svg:desc/><text:p text:style-name="Normal"><text:span text:style-name="T42">d</text:span></text:p><draw:enhanced-geometry draw:type="non-primitive" svg:viewBox="0 0 21600 21600" draw:enhanced-path="M 0 0 L 21600 0 21600 21600 0 21600 Z N"/></draw:custom-shape><draw:custom-shape svg:width="0.05135in" svg:height="0.08543in" draw:id="id42" draw:style-name="a42" draw:transform="translate(-0.02567in -0.04271in) rotate(-5.31056) translate(0.64189in 0.54823in)" draw:name="Rectangle 2446"><svg:title/><svg:desc/><text:p text:style-name="Normal"><text:span text:style-name="T43">e</text:span></text:p><draw:enhanced-geometry draw:type="non-primitive" svg:viewBox="0 0 21600 21600" draw:enhanced-path="M 0 0 L 21600 0 21600 21600 0 21600 Z N"/></draw:custom-shape><draw:custom-shape svg:width="0.02568in" svg:height="0.08543in" draw:id="id43" draw:style-name="a43" draw:transform="translate(-0.01284in -0.04271in) rotate(-5.20631) translate(0.6573in 0.52211in)" draw:name="Rectangle 2447"><svg:title/><svg:desc/><text:p text:style-name="Normal"><text:span text:style-name="T44"><text:s/></text:span></text:p><draw:enhanced-geometry draw:type="non-primitive" svg:viewBox="0 0 21600 21600" draw:enhanced-path="M 0 0 L 21600 0 21600 21600 0 21600 Z N"/></draw:custom-shape><draw:custom-shape svg:width="0.04618in" svg:height="0.08543in" draw:id="id44" draw:style-name="a44" draw:transform="translate(-0.02309in -0.04271in) rotate(-5.10906) translate(0.67135in 0.49136in)" draw:name="Rectangle 2448"><svg:title/><svg:desc/><text:p text:style-name="Normal"><text:span text:style-name="T45">J</text:span></text:p><draw:enhanced-geometry draw:type="non-primitive" svg:viewBox="0 0 21600 21600" draw:enhanced-path="M 0 0 L 21600 0 21600 21600 0 21600 Z N"/></draw:custom-shape><draw:custom-shape svg:width="0.05135in" svg:height="0.08543in" draw:id="id45" draw:style-name="a45" draw:transform="translate(-0.02567in -0.04271in) rotate(-4.97706) translate(0.68468in 0.45042in)" draw:name="Rectangle 2449"><svg:title/><svg:desc/><text:p text:style-name="Normal"><text:span text:style-name="T46">a</text:span></text:p><draw:enhanced-geometry draw:type="non-primitive" svg:viewBox="0 0 21600 21600" draw:enhanced-path="M 0 0 L 21600 0 21600 21600 0 21600 Z N"/></draw:custom-shape><draw:custom-shape svg:width="0.05135in" svg:height="0.08543in" draw:id="id46" draw:style-name="a46" draw:transform="translate(-0.02567in -0.04271in) rotate(-4.83806) translate(0.69252in 0.4064in)" draw:name="Rectangle 2450"><svg:title/><svg:desc/><text:p text:style-name="Normal"><text:span text:style-name="T47">n</text:span></text:p><draw:enhanced-geometry draw:type="non-primitive" svg:viewBox="0 0 21600 21600" draw:enhanced-path="M 0 0 L 21600 0 21600 21600 0 21600 Z N"/></draw:custom-shape><draw:custom-shape svg:width="0.05135in" svg:height="0.08543in" draw:id="id47" draw:style-name="a47" draw:transform="translate(-0.02567in -0.04271in) rotate(-4.69906) translate(0.69403in 0.36163in)" draw:name="Rectangle 2451"><svg:title/><svg:desc/><text:p text:style-name="Normal"><text:span text:style-name="T48">e</text:span></text:p><draw:enhanced-geometry draw:type="non-primitive" svg:viewBox="0 0 21600 21600" draw:enhanced-path="M 0 0 L 21600 0 21600 21600 0 21600 Z N"/></draw:custom-shape><draw:custom-shape svg:width="0.0205in" svg:height="0.08543in" draw:id="id48" draw:style-name="a48" draw:transform="translate(-0.01025in -0.04271in) rotate(-4.60181) translate(0.6919in 0.33435in)" draw:name="Rectangle 2452"><svg:title/><svg:desc/><text:p text:style-name="Normal"><text:span text:style-name="T49">i</text:span></text:p><draw:enhanced-geometry draw:type="non-primitive" svg:viewBox="0 0 21600 21600" draw:enhanced-path="M 0 0 L 21600 0 21600 21600 0 21600 Z N"/></draw:custom-shape><draw:custom-shape svg:width="0.03076in" svg:height="0.08543in" draw:id="id49" draw:style-name="a49" draw:transform="translate(-0.01538in -0.04271in) rotate(-4.53244) translate(0.68829in 0.31101in)" draw:name="Rectangle 2453"><svg:title/><svg:desc/><text:p text:style-name="Normal"><text:span text:style-name="T50">r</text:span></text:p><draw:enhanced-geometry draw:type="non-primitive" svg:viewBox="0 0 21600 21600" draw:enhanced-path="M 0 0 L 21600 0 21600 21600 0 21600 Z N"/></draw:custom-shape><draw:custom-shape svg:width="0.05135in" svg:height="0.08543in" draw:id="id50" draw:style-name="a50" draw:transform="translate(-0.02567in -0.04271in) rotate(-4.42131) translate(0.67884in 0.27384in)" draw:name="Rectangle 2454"><svg:title/><svg:desc/><text:p text:style-name="Normal"><text:span text:style-name="T51">o</text:span></text:p><draw:enhanced-geometry draw:type="non-primitive" svg:viewBox="0 0 21600 21600" draw:enhanced-path="M 0 0 L 21600 0 21600 21600 0 21600 Z N"/></draw:custom-shape><draw:custom-shape svg:x="0.15236in" svg:y="0.27317in" svg:width="0.58542in" svg:height="0.32465in" draw:id="id51" draw:style-name="a51" draw:name="Rectangle 2455"><svg:title/><svg:desc/><text:p text:style-name="Normal"><text:span text:style-name="T52">457</text:span></text:p><draw:enhanced-geometry draw:type="non-primitive" svg:viewBox="0 0 21600 21600" draw:enhanced-path="M 0 0 L 21600 0 21600 21600 0 21600 Z N"/></draw:custom-shape></draw:g></text:span></text:p>
      <text:p text:style-name="P53"><text:span text:style-name="T54"><draw:frame draw:style-name="a53" draw:name="Picture 9906" text:anchor-type="as-char" svg:x="0in" svg:y="0in" svg:width="5.94in" svg:height="2.83in" style:rel-width="scale" style:rel-height="scale"><draw:image xlink:href="media/image1.png" xlink:type="simple" xlink:show="embed" xlink:actuate="onLoad"/><svg:title/><svg:desc/></draw:frame></text:span></text:p>
      <text:p text:style-name="P55"><text:span text:style-name="T56"><draw:frame draw:style-name="a54" draw:name="Picture 9910" text:anchor-type="as-char" svg:x="0in" svg:y="0in" svg:width="5.67in" svg:height="2.70333in" style:rel-width="scale" style:rel-height="scale"><draw:image xlink:href="media/image2.png" xlink:type="simple" xlink:show="embed" xlink:actuate="onLoad"/><svg:title/><svg:desc/></draw:frame></text:span></text:p>
      <text:p text:style-name="P57"><text:span text:style-name="T58"><draw:g draw:name="Group 9896" draw:id="id75" draw:style-name="a77" text:anchor-type="as-char"><svg:title/><svg:desc/><draw:custom-shape svg:x="0in" svg:y="0.00267in" svg:width="0.04806in" svg:height="0.06671in" draw:id="id53" draw:style-name="a55" draw:name="Shape 2264"><svg:title/><svg:desc/><draw:enhanced-geometry draw:type="non-primitive" svg:viewBox="0 0 43944 61003" draw:enhanced-path="M ?f0 ?f0 L ?f1 ?f0 ?f1 ?f3 ?f4 ?f3 ?f4 ?f5 ?f6 ?f5 ?f6 ?f7 ?f4 ?f7 ?f4 ?f2 ?f0 ?f2 ?f0 ?f0 Z N" draw:text-areas="?f12 ?f14 ?f13 ?f15"><draw:equation draw:name="f0" draw:formula="0"/><draw:equation draw:name="f1" draw:formula="43944"/><draw:equation draw:name="f2" draw:formula="61003"/><draw:equation draw:name="f3" draw:formula="12185"/><draw:equation draw:name="f4" draw:formula="15917"/><draw:equation draw:name="f5" draw:formula="23152"/><draw:equation draw:name="f6" draw:formula="41507"/><draw:equation draw:name="f7" draw:formula="35414"/><draw:equation draw:name="f8" draw:formula="?f2 - ?f0"/><draw:equation draw:name="f9" draw:formula="?f1 - ?f0"/><draw:equation draw:name="f10" draw:formula="?f9 / 43944"/><draw:equation draw:name="f11" draw:formula="?f8 / 61003"/><draw:equation draw:name="f12" draw:formula="0 / ?f10"/><draw:equation draw:name="f13" draw:formula="43944 / ?f10"/><draw:equation draw:name="f14" draw:formula="0 / ?f11"/><draw:equation draw:name="f15" draw:formula="61003 / ?f11"/></draw:enhanced-geometry></draw:custom-shape><draw:custom-shape svg:x="0.0588in" svg:y="0.01866in" svg:width="0.01599in" svg:height="0.05072in" draw:id="id54" draw:style-name="a56" draw:name="Shape 9936"><svg:title/><svg:desc/><draw:enhanced-geometry draw:type="non-primitive" svg:viewBox="0 0 14622 46381" draw:enhanced-path="M ?f0 ?f0 L ?f1 ?f0 ?f1 ?f2 ?f0 ?f2 ?f0 ?f0 N" draw:text-areas="?f7 ?f9 ?f8 ?f10"><draw:equation draw:name="f0" draw:formula="0"/><draw:equation draw:name="f1" draw:formula="14622"/><draw:equation draw:name="f2" draw:formula="46381"/><draw:equation draw:name="f3" draw:formula="?f2 - ?f0"/><draw:equation draw:name="f4" draw:formula="?f1 - ?f0"/><draw:equation draw:name="f5" draw:formula="?f4 / 14622"/><draw:equation draw:name="f6" draw:formula="?f3 / 46381"/><draw:equation draw:name="f7" draw:formula="0 / ?f5"/><draw:equation draw:name="f8" draw:formula="14622 / ?f5"/><draw:equation draw:name="f9" draw:formula="0 / ?f6"/><draw:equation draw:name="f10" draw:formula="46381 / ?f6"/></draw:enhanced-geometry></draw:custom-shape><draw:custom-shape svg:x="0.0588in" svg:y="0in" svg:width="0.01732in" svg:height="0.01199in" draw:id="id55" draw:style-name="a57" draw:name="Shape 9937"><svg:title/><svg:desc/><draw:enhanced-geometry draw:type="non-primitive" svg:viewBox="0 0 15841 10967" draw:enhanced-path="M ?f0 ?f0 L ?f1 ?f0 ?f1 ?f2 ?f0 ?f2 ?f0 ?f0 N" draw:text-areas="?f7 ?f9 ?f8 ?f10"><draw:equation draw:name="f0" draw:formula="0"/><draw:equation draw:name="f1" draw:formula="15841"/><draw:equation draw:name="f2" draw:formula="10967"/><draw:equation draw:name="f3" draw:formula="?f2 - ?f0"/><draw:equation draw:name="f4" draw:formula="?f1 - ?f0"/><draw:equation draw:name="f5" draw:formula="?f4 / 15841"/><draw:equation draw:name="f6" draw:formula="?f3 / 10967"/><draw:equation draw:name="f7" draw:formula="0 / ?f5"/><draw:equation draw:name="f8" draw:formula="15841 / ?f5"/><draw:equation draw:name="f9" draw:formula="0 / ?f6"/><draw:equation draw:name="f10" draw:formula="10967 / ?f6"/></draw:enhanced-geometry></draw:custom-shape><draw:custom-shape svg:x="0.09078in" svg:y="0.01733in" svg:width="0.08146in" svg:height="0.05205in" draw:id="id56" draw:style-name="a58" draw:name="Shape 2267"><svg:title/><svg:desc/><draw:enhanced-geometry draw:type="non-primitive" svg:viewBox="0 0 74483 47599" draw:enhanced-path="M ?f3 ?f0 C ?f4 ?f0 ?f5 ?f6 ?f7 ?f8 ?f9 ?f10 ?f11 ?f12 ?f13 ?f14 ?f15 ?f12 ?f16 ?f10 ?f17 ?f8 ?f18 ?f6 ?f19 ?f0 ?f20 ?f0 ?f21 ?f0 ?f22 ?f8 ?f23 ?f24 ?f25 ?f26 ?f1 ?f27 ?f1 ?f28 L ?f1 ?f2 ?f20 ?f2 ?f20 ?f29 C ?f20 ?f30 ?f20 ?f31 ?f20 ?f32 ?f20 ?f33 ?f20 ?f34 ?f35 ?f36 ?f35 ?f36 ?f19 ?f37 ?f19 ?f37 ?f38 ?f27 ?f39 ?f27 ?f40 ?f27 ?f17 ?f27 ?f41 ?f27 ?f16 ?f37 ?f2 ?f37 ?f15 ?f36 ?f42 ?f36 L ?f42 ?f2 ?f3 ?f2 ?f3 ?f29 C ?f3 ?f30 ?f3 ?f31 ?f3 ?f32 ?f3 ?f33 ?f3 ?f34 ?f3 ?f36 ?f43 ?f36 ?f44 ?f37 ?f44 ?f37 ?f45 ?f27 ?f29 ?f27 ?f30 ?f27 ?f46 ?f27 ?f47 ?f27 ?f48 ?f37 ?f49 ?f37 ?f50 ?f36 ?f51 ?f36 L ?f51 ?f2 ?f0 ?f2 ?f0 ?f6 ?f51 ?f6 ?f51 ?f26 C ?f49 ?f24 ?f47 ?f10 ?f30 ?f8 ?f29 ?f6 ?f44 ?f0 ?f3 ?f0 Z N" draw:text-areas="?f56 ?f58 ?f57 ?f59"><draw:equation draw:name="f0" draw:formula="0"/><draw:equation draw:name="f1" draw:formula="74483"/><draw:equation draw:name="f2" draw:formula="47599"/><draw:equation draw:name="f3" draw:formula="29321"/><draw:equation draw:name="f4" draw:formula="32977"/><draw:equation draw:name="f5" draw:formula="35414"/><draw:equation draw:name="f6" draw:formula="1219"/><draw:equation draw:name="f7" draw:formula="37851"/><draw:equation draw:name="f8" draw:formula="2437"/><draw:equation draw:name="f9" draw:formula="40288"/><draw:equation draw:name="f10" draw:formula="3656"/><draw:equation draw:name="f11" draw:formula="41507"/><draw:equation draw:name="f12" draw:formula="6093"/><draw:equation draw:name="f13" draw:formula="42725"/><draw:equation draw:name="f14" draw:formula="8530"/><draw:equation draw:name="f15" draw:formula="46381"/><draw:equation draw:name="f16" draw:formula="48818"/><draw:equation draw:name="f17" draw:formula="51255"/><draw:equation draw:name="f18" draw:formula="53692"/><draw:equation draw:name="f19" draw:formula="57424"/><draw:equation draw:name="f20" draw:formula="59861"/><draw:equation draw:name="f21" draw:formula="64735"/><draw:equation draw:name="f22" draw:formula="68391"/><draw:equation draw:name="f23" draw:formula="70828"/><draw:equation draw:name="f24" draw:formula="4874"/><draw:equation draw:name="f25" draw:formula="73265"/><draw:equation draw:name="f26" draw:formula="7311"/><draw:equation draw:name="f27" draw:formula="12185"/><draw:equation draw:name="f28" draw:formula="18278"/><draw:equation draw:name="f29" draw:formula="24447"/><draw:equation draw:name="f30" draw:formula="22010"/><draw:equation draw:name="f31" draw:formula="20715"/><draw:equation draw:name="f32" draw:formula="19496"/><draw:equation draw:name="f33" draw:formula="17059"/><draw:equation draw:name="f34" draw:formula="15841"/><draw:equation draw:name="f35" draw:formula="58643"/><draw:equation draw:name="f36" draw:formula="14622"/><draw:equation draw:name="f37" draw:formula="13404"/><draw:equation draw:name="f38" draw:formula="56205"/><draw:equation draw:name="f39" draw:formula="54911"/><draw:equation draw:name="f40" draw:formula="52474"/><draw:equation draw:name="f41" draw:formula="50036"/><draw:equation draw:name="f42" draw:formula="45162"/><draw:equation draw:name="f43" draw:formula="28103"/><draw:equation draw:name="f44" draw:formula="26884"/><draw:equation draw:name="f45" draw:formula="25666"/><draw:equation draw:name="f46" draw:formula="20791"/><draw:equation draw:name="f47" draw:formula="19573"/><draw:equation draw:name="f48" draw:formula="18354"/><draw:equation draw:name="f49" draw:formula="17136"/><draw:equation draw:name="f50" draw:formula="15917"/><draw:equation draw:name="f51" draw:formula="14699"/><draw:equation draw:name="f52" draw:formula="?f2 - ?f0"/><draw:equation draw:name="f53" draw:formula="?f1 - ?f0"/><draw:equation draw:name="f54" draw:formula="?f53 / 74483"/><draw:equation draw:name="f55" draw:formula="?f52 / 47599"/><draw:equation draw:name="f56" draw:formula="0 / ?f54"/><draw:equation draw:name="f57" draw:formula="74483 / ?f54"/><draw:equation draw:name="f58" draw:formula="0 / ?f55"/><draw:equation draw:name="f59" draw:formula="47599 / ?f55"/></draw:enhanced-geometry></draw:custom-shape><draw:custom-shape svg:x="0.21497in" svg:y="0.01732in" svg:width="0.02665in" svg:height="0.05339in" draw:id="id57" draw:style-name="a59" draw:name="Shape 2268"><svg:title/><svg:desc/><draw:enhanced-geometry draw:type="non-primitive" svg:viewBox="0 0 24371 48818" draw:enhanced-path="M ?f3 ?f0 L ?f1 ?f4 ?f1 ?f5 ?f6 ?f7 C ?f8 ?f9 ?f8 ?f3 ?f8 ?f10 ?f8 ?f11 ?f8 ?f12 ?f6 ?f13 L ?f1 ?f14 ?f1 ?f15 ?f6 ?f2 C ?f16 ?f2 ?f17 ?f18 ?f19 ?f20 ?f21 ?f22 ?f0 ?f12 ?f0 ?f23 ?f0 ?f3 ?f24 ?f6 ?f21 ?f7 ?f21 ?f25 ?f19 ?f17 ?f26 ?f27 ?f17 ?f19 ?f28 ?f29 ?f16 ?f21 ?f8 ?f24 ?f6 ?f0 ?f3 ?f0 Z N" draw:text-areas="?f34 ?f36 ?f35 ?f37"><draw:equation draw:name="f0" draw:formula="0"/><draw:equation draw:name="f1" draw:formula="24371"/><draw:equation draw:name="f2" draw:formula="48818"/><draw:equation draw:name="f3" draw:formula="20715"/><draw:equation draw:name="f4" draw:formula="609"/><draw:equation draw:name="f5" draw:formula="12011"/><draw:equation draw:name="f6" draw:formula="18278"/><draw:equation draw:name="f7" draw:formula="14622"/><draw:equation draw:name="f8" draw:formula="15841"/><draw:equation draw:name="f9" draw:formula="17059"/><draw:equation draw:name="f10" draw:formula="24447"/><draw:equation draw:name="f11" draw:formula="29321"/><draw:equation draw:name="f12" draw:formula="32977"/><draw:equation draw:name="f13" draw:formula="34196"/><draw:equation draw:name="f14" draw:formula="37242"/><draw:equation draw:name="f15" draw:formula="47947"/><draw:equation draw:name="f16" draw:formula="13404"/><draw:equation draw:name="f17" draw:formula="8530"/><draw:equation draw:name="f18" draw:formula="46381"/><draw:equation draw:name="f19" draw:formula="4874"/><draw:equation draw:name="f20" draw:formula="42725"/><draw:equation draw:name="f21" draw:formula="2437"/><draw:equation draw:name="f22" draw:formula="37851"/><draw:equation draw:name="f23" draw:formula="25666"/><draw:equation draw:name="f24" draw:formula="1219"/><draw:equation draw:name="f25" draw:formula="12185"/><draw:equation draw:name="f26" draw:formula="6093"/><draw:equation draw:name="f27" draw:formula="7311"/><draw:equation draw:name="f28" draw:formula="10967"/><draw:equation draw:name="f29" draw:formula="3656"/><draw:equation draw:name="f30" draw:formula="?f2 - ?f0"/><draw:equation draw:name="f31" draw:formula="?f1 - ?f0"/><draw:equation draw:name="f32" draw:formula="?f31 / 24371"/><draw:equation draw:name="f33" draw:formula="?f30 / 48818"/><draw:equation draw:name="f34" draw:formula="0 / ?f32"/><draw:equation draw:name="f35" draw:formula="24371 / ?f32"/><draw:equation draw:name="f36" draw:formula="0 / ?f33"/><draw:equation draw:name="f37" draw:formula="48818 / ?f33"/></draw:enhanced-geometry></draw:custom-shape><draw:custom-shape svg:x="0.24162in" svg:y="0in" svg:width="0.02674in" svg:height="0.06976in" draw:id="id58" draw:style-name="a60" draw:name="Shape 2269"><svg:title/><svg:desc/><draw:enhanced-geometry draw:type="non-primitive" svg:viewBox="0 0 24447 63788" draw:enhanced-path="M ?f3 ?f0 L ?f1 ?f0 ?f1 ?f4 ?f3 ?f4 ?f3 ?f5 C ?f6 ?f7 ?f8 ?f9 ?f10 ?f4 L ?f0 ?f2 ?f0 ?f11 ?f12 ?f13 C ?f10 ?f13 ?f8 ?f13 ?f14 ?f15 ?f6 ?f15 ?f3 ?f16 ?f3 ?f16 L ?f3 ?f17 C ?f3 ?f17 ?f18 ?f17 ?f6 ?f19 ?f14 ?f19 ?f8 ?f19 ?f10 ?f19 L ?f0 ?f20 ?f0 ?f21 ?f8 ?f22 C ?f14 ?f23 ?f18 ?f23 ?f3 ?f24 L ?f3 ?f0 Z N" draw:text-areas="?f29 ?f31 ?f30 ?f32"><draw:equation draw:name="f0" draw:formula="0"/><draw:equation draw:name="f1" draw:formula="24447"/><draw:equation draw:name="f2" draw:formula="63788"/><draw:equation draw:name="f3" draw:formula="8530"/><draw:equation draw:name="f4" draw:formula="63440"/><draw:equation draw:name="f5" draw:formula="58566"/><draw:equation draw:name="f6" draw:formula="6093"/><draw:equation draw:name="f7" draw:formula="61003"/><draw:equation draw:name="f8" draw:formula="3656"/><draw:equation draw:name="f9" draw:formula="62222"/><draw:equation draw:name="f10" draw:formula="2437"/><draw:equation draw:name="f11" draw:formula="53083"/><draw:equation draw:name="f12" draw:formula="1219"/><draw:equation draw:name="f13" draw:formula="53692"/><draw:equation draw:name="f14" draw:formula="4874"/><draw:equation draw:name="f15" draw:formula="52474"/><draw:equation draw:name="f16" draw:formula="51255"/><draw:equation draw:name="f17" draw:formula="28026"/><draw:equation draw:name="f18" draw:formula="7311"/><draw:equation draw:name="f19" draw:formula="26808"/><draw:equation draw:name="f20" draw:formula="27852"/><draw:equation draw:name="f21" draw:formula="16450"/><draw:equation draw:name="f22" draw:formula="17059"/><draw:equation draw:name="f23" draw:formula="18278"/><draw:equation draw:name="f24" draw:formula="19496"/><draw:equation draw:name="f25" draw:formula="?f2 - ?f0"/><draw:equation draw:name="f26" draw:formula="?f1 - ?f0"/><draw:equation draw:name="f27" draw:formula="?f26 / 24447"/><draw:equation draw:name="f28" draw:formula="?f25 / 63788"/><draw:equation draw:name="f29" draw:formula="0 / ?f27"/><draw:equation draw:name="f30" draw:formula="24447 / ?f27"/><draw:equation draw:name="f31" draw:formula="0 / ?f28"/><draw:equation draw:name="f32" draw:formula="63788 / ?f28"/></draw:enhanced-geometry></draw:custom-shape><draw:custom-shape svg:x="0.27902in" svg:y="0.01734in" svg:width="0.02803in" svg:height="0.05337in" draw:id="id59" draw:style-name="a61" draw:name="Shape 2270"><svg:title/><svg:desc/><draw:enhanced-geometry draw:type="non-primitive" svg:viewBox="0 0 25628 48799" draw:enhanced-path="M ?f1 ?f0 L ?f1 ?f3 ?f4 ?f3 C ?f5 ?f3 ?f6 ?f7 ?f8 ?f9 ?f10 ?f11 ?f10 ?f12 ?f13 ?f14 ?f13 ?f15 ?f13 ?f16 ?f13 ?f17 ?f13 ?f18 ?f13 ?f19 ?f13 ?f20 ?f10 ?f21 ?f10 ?f22 ?f8 ?f23 ?f6 ?f24 ?f5 ?f25 ?f4 ?f25 L ?f1 ?f26 ?f1 ?f2 ?f27 ?f28 C ?f29 ?f30 ?f31 ?f32 ?f33 ?f34 ?f35 ?f25 ?f0 ?f20 ?f0 ?f17 ?f0 ?f36 ?f35 ?f3 ?f33 ?f37 L ?f1 ?f0 Z N" draw:text-areas="?f42 ?f44 ?f43 ?f45"><draw:equation draw:name="f0" draw:formula="0"/><draw:equation draw:name="f1" draw:formula="25628"/><draw:equation draw:name="f2" draw:formula="48799"/><draw:equation draw:name="f3" draw:formula="10953"/><draw:equation draw:name="f4" draw:formula="22010"/><draw:equation draw:name="f5" draw:formula="20715"/><draw:equation draw:name="f6" draw:formula="19497"/><draw:equation draw:name="f7" draw:formula="12171"/><draw:equation draw:name="f8" draw:formula="18278"/><draw:equation draw:name="f9" draw:formula="13390"/><draw:equation draw:name="f10" draw:formula="17060"/><draw:equation draw:name="f11" draw:formula="14608"/><draw:equation draw:name="f12" draw:formula="15827"/><draw:equation draw:name="f13" draw:formula="15841"/><draw:equation draw:name="f14" draw:formula="18264"/><draw:equation draw:name="f15" draw:formula="19483"/><draw:equation draw:name="f16" draw:formula="21996"/><draw:equation draw:name="f17" draw:formula="24433"/><draw:equation draw:name="f18" draw:formula="26870"/><draw:equation draw:name="f19" draw:formula="29307"/><draw:equation draw:name="f20" draw:formula="31744"/><draw:equation draw:name="f21" draw:formula="32962"/><draw:equation draw:name="f22" draw:formula="34181"/><draw:equation draw:name="f23" draw:formula="35399"/><draw:equation draw:name="f24" draw:formula="36618"/><draw:equation draw:name="f25" draw:formula="37836"/><draw:equation draw:name="f26" draw:formula="39043"/><draw:equation draw:name="f27" draw:formula="14632"/><draw:equation draw:name="f28" draw:formula="47585"/><draw:equation draw:name="f29" draw:formula="11576"/><draw:equation draw:name="f30" draw:formula="46671"/><draw:equation draw:name="f31" draw:formula="9139"/><draw:equation draw:name="f32" draw:formula="45148"/><draw:equation draw:name="f33" draw:formula="7311"/><draw:equation draw:name="f34" draw:formula="42711"/><draw:equation draw:name="f35" draw:formula="2437"/><draw:equation draw:name="f36" draw:formula="17045"/><draw:equation draw:name="f37" draw:formula="7297"/><draw:equation draw:name="f38" draw:formula="?f2 - ?f0"/><draw:equation draw:name="f39" draw:formula="?f1 - ?f0"/><draw:equation draw:name="f40" draw:formula="?f39 / 25628"/><draw:equation draw:name="f41" draw:formula="?f38 / 48799"/><draw:equation draw:name="f42" draw:formula="0 / ?f40"/><draw:equation draw:name="f43" draw:formula="25628 / ?f40"/><draw:equation draw:name="f44" draw:formula="0 / ?f41"/><draw:equation draw:name="f45" draw:formula="48799 / ?f41"/></draw:enhanced-geometry></draw:custom-shape><draw:custom-shape svg:x="0.30704in" svg:y="0.01732in" svg:width="0.02669in" svg:height="0.05339in" draw:id="id60" draw:style-name="a62" draw:name="Shape 2271"><svg:title/><svg:desc/><draw:enhanced-geometry draw:type="non-primitive" svg:viewBox="0 0 24409 48818" draw:enhanced-path="M ?f3 ?f0 C ?f4 ?f0 ?f5 ?f6 ?f7 ?f8 ?f9 ?f10 ?f1 ?f11 ?f1 ?f12 ?f1 ?f13 ?f9 ?f14 ?f7 ?f15 ?f16 ?f17 ?f4 ?f2 ?f3 ?f2 L ?f0 ?f18 ?f0 ?f19 ?f3 ?f20 C ?f21 ?f20 ?f22 ?f20 ?f23 ?f14 ?f24 ?f14 ?f25 ?f26 ?f4 ?f27 ?f4 ?f28 ?f29 ?f30 ?f29 ?f13 ?f31 ?f32 ?f31 ?f33 ?f31 ?f12 ?f31 ?f34 ?f31 ?f35 ?f29 ?f36 ?f29 ?f37 ?f4 ?f38 ?f4 ?f39 ?f25 ?f40 ?f24 ?f40 ?f23 ?f10 ?f22 ?f10 ?f21 ?f10 ?f3 ?f10 L ?f0 ?f10 ?f0 ?f41 ?f3 ?f0 Z N" draw:text-areas="?f46 ?f48 ?f47 ?f49"><draw:equation draw:name="f0" draw:formula="0"/><draw:equation draw:name="f1" draw:formula="24409"/><draw:equation draw:name="f2" draw:formula="48818"/><draw:equation draw:name="f3" draw:formula="38"/><draw:equation draw:name="f4" draw:formula="7349"/><draw:equation draw:name="f5" draw:formula="14660"/><draw:equation draw:name="f6" draw:formula="2437"/><draw:equation draw:name="f7" draw:formula="18316"/><draw:equation draw:name="f8" draw:formula="7312"/><draw:equation draw:name="f9" draw:formula="23190"/><draw:equation draw:name="f10" draw:formula="10968"/><draw:equation draw:name="f11" draw:formula="17060"/><draw:equation draw:name="f12" draw:formula="24447"/><draw:equation draw:name="f13" draw:formula="31759"/><draw:equation draw:name="f14" draw:formula="37851"/><draw:equation draw:name="f15" draw:formula="42725"/><draw:equation draw:name="f16" draw:formula="13442"/><draw:equation draw:name="f17" draw:formula="47599"/><draw:equation draw:name="f18" draw:formula="48814"/><draw:equation draw:name="f19" draw:formula="39057"/><draw:equation draw:name="f20" draw:formula="39070"/><draw:equation draw:name="f21" draw:formula="1256"/><draw:equation draw:name="f22" draw:formula="2475"/><draw:equation draw:name="f23" draw:formula="3694"/><draw:equation draw:name="f24" draw:formula="4912"/><draw:equation draw:name="f25" draw:formula="6131"/><draw:equation draw:name="f26" draw:formula="36633"/><draw:equation draw:name="f27" draw:formula="35414"/><draw:equation draw:name="f28" draw:formula="34196"/><draw:equation draw:name="f29" draw:formula="8568"/><draw:equation draw:name="f30" draw:formula="32977"/><draw:equation draw:name="f31" draw:formula="9786"/><draw:equation draw:name="f32" draw:formula="30540"/><draw:equation draw:name="f33" draw:formula="28103"/><draw:equation draw:name="f34" draw:formula="22010"/><draw:equation draw:name="f35" draw:formula="19497"/><draw:equation draw:name="f36" draw:formula="18279"/><draw:equation draw:name="f37" draw:formula="15842"/><draw:equation draw:name="f38" draw:formula="14623"/><draw:equation draw:name="f39" draw:formula="13405"/><draw:equation draw:name="f40" draw:formula="12186"/><draw:equation draw:name="f41" draw:formula="15"/><draw:equation draw:name="f42" draw:formula="?f2 - ?f0"/><draw:equation draw:name="f43" draw:formula="?f1 - ?f0"/><draw:equation draw:name="f44" draw:formula="?f43 / 24409"/><draw:equation draw:name="f45" draw:formula="?f42 / 48818"/><draw:equation draw:name="f46" draw:formula="0 / ?f44"/><draw:equation draw:name="f47" draw:formula="24409 / ?f44"/><draw:equation draw:name="f48" draw:formula="0 / ?f45"/><draw:equation draw:name="f49" draw:formula="48818 / ?f45"/></draw:enhanced-geometry></draw:custom-shape><draw:custom-shape svg:x="0.3738in" svg:y="0.01732in" svg:width="0.02603in" svg:height="0.05339in" draw:id="id61" draw:style-name="a63" draw:name="Shape 2272"><svg:title/><svg:desc/><draw:enhanced-geometry draw:type="non-primitive" svg:viewBox="0 0 23800 48818" draw:enhanced-path="M ?f3 ?f0 L ?f1 ?f4 ?f1 ?f5 ?f6 ?f7 C ?f8 ?f9 ?f10 ?f3 ?f10 ?f11 ?f10 ?f12 ?f8 ?f13 ?f14 ?f15 L ?f1 ?f16 ?f1 ?f17 ?f6 ?f2 C ?f18 ?f2 ?f19 ?f20 ?f21 ?f22 ?f23 ?f24 ?f0 ?f13 ?f0 ?f25 ?f0 ?f3 ?f0 ?f6 ?f23 ?f7 ?f26 ?f27 ?f28 ?f19 ?f29 ?f30 ?f19 ?f21 ?f31 ?f28 ?f32 ?f26 ?f8 ?f23 ?f6 ?f0 ?f3 ?f0 Z N" draw:text-areas="?f37 ?f39 ?f38 ?f40"><draw:equation draw:name="f0" draw:formula="0"/><draw:equation draw:name="f1" draw:formula="23800"/><draw:equation draw:name="f2" draw:formula="48818"/><draw:equation draw:name="f3" draw:formula="20715"/><draw:equation draw:name="f4" draw:formula="508"/><draw:equation draw:name="f5" draw:formula="12256"/><draw:equation draw:name="f6" draw:formula="18278"/><draw:equation draw:name="f7" draw:formula="14622"/><draw:equation draw:name="f8" draw:formula="15841"/><draw:equation draw:name="f9" draw:formula="17059"/><draw:equation draw:name="f10" draw:formula="14623"/><draw:equation draw:name="f11" draw:formula="24447"/><draw:equation draw:name="f12" draw:formula="29321"/><draw:equation draw:name="f13" draw:formula="32977"/><draw:equation draw:name="f14" draw:formula="17060"/><draw:equation draw:name="f15" draw:formula="34196"/><draw:equation draw:name="f16" draw:formula="37566"/><draw:equation draw:name="f17" draw:formula="47898"/><draw:equation draw:name="f18" draw:formula="12186"/><draw:equation draw:name="f19" draw:formula="8530"/><draw:equation draw:name="f20" draw:formula="46381"/><draw:equation draw:name="f21" draw:formula="4874"/><draw:equation draw:name="f22" draw:formula="42725"/><draw:equation draw:name="f23" draw:formula="1219"/><draw:equation draw:name="f24" draw:formula="37851"/><draw:equation draw:name="f25" draw:formula="25666"/><draw:equation draw:name="f26" draw:formula="2437"/><draw:equation draw:name="f27" draw:formula="12185"/><draw:equation draw:name="f28" draw:formula="3656"/><draw:equation draw:name="f29" draw:formula="6093"/><draw:equation draw:name="f30" draw:formula="7311"/><draw:equation draw:name="f31" draw:formula="9749"/><draw:equation draw:name="f32" draw:formula="13404"/><draw:equation draw:name="f33" draw:formula="?f2 - ?f0"/><draw:equation draw:name="f34" draw:formula="?f1 - ?f0"/><draw:equation draw:name="f35" draw:formula="?f34 / 23800"/><draw:equation draw:name="f36" draw:formula="?f33 / 48818"/><draw:equation draw:name="f37" draw:formula="0 / ?f35"/><draw:equation draw:name="f38" draw:formula="23800 / ?f35"/><draw:equation draw:name="f39" draw:formula="0 / ?f36"/><draw:equation draw:name="f40" draw:formula="48818 / ?f36"/></draw:enhanced-geometry></draw:custom-shape><draw:custom-shape svg:x="0.39983in" svg:y="0in" svg:width="0.02603in" svg:height="0.06971in" draw:id="id62" draw:style-name="a64" draw:name="Shape 2273"><svg:title/><svg:desc/><draw:enhanced-geometry draw:type="non-primitive" svg:viewBox="0 0 23799 63739" draw:enhanced-path="M ?f3 ?f0 L ?f1 ?f0 ?f1 ?f4 ?f3 ?f4 ?f3 ?f5 C ?f6 ?f7 ?f8 ?f9 ?f10 ?f4 L ?f0 ?f2 ?f0 ?f11 ?f12 ?f13 C ?f10 ?f13 ?f8 ?f13 ?f14 ?f15 ?f6 ?f15 ?f16 ?f17 ?f3 ?f17 L ?f3 ?f18 C ?f16 ?f18 ?f6 ?f18 ?f14 ?f19 ?f14 ?f19 ?f8 ?f19 ?f20 ?f19 L ?f0 ?f21 ?f0 ?f22 ?f8 ?f23 C ?f14 ?f24 ?f16 ?f24 ?f3 ?f25 L ?f3 ?f0 Z N" draw:text-areas="?f30 ?f32 ?f31 ?f33"><draw:equation draw:name="f0" draw:formula="0"/><draw:equation draw:name="f1" draw:formula="23799"/><draw:equation draw:name="f2" draw:formula="63739"/><draw:equation draw:name="f3" draw:formula="9177"/><draw:equation draw:name="f4" draw:formula="63440"/><draw:equation draw:name="f5" draw:formula="58566"/><draw:equation draw:name="f6" draw:formula="6740"/><draw:equation draw:name="f7" draw:formula="61003"/><draw:equation draw:name="f8" draw:formula="4303"/><draw:equation draw:name="f9" draw:formula="62222"/><draw:equation draw:name="f10" draw:formula="1789"/><draw:equation draw:name="f11" draw:formula="53407"/><draw:equation draw:name="f12" draw:formula="571"/><draw:equation draw:name="f13" draw:formula="53692"/><draw:equation draw:name="f14" draw:formula="5521"/><draw:equation draw:name="f15" draw:formula="52474"/><draw:equation draw:name="f16" draw:formula="7958"/><draw:equation draw:name="f17" draw:formula="51255"/><draw:equation draw:name="f18" draw:formula="28026"/><draw:equation draw:name="f19" draw:formula="26808"/><draw:equation draw:name="f20" draw:formula="3008"/><draw:equation draw:name="f21" draw:formula="28097"/><draw:equation draw:name="f22" draw:formula="16349"/><draw:equation draw:name="f23" draw:formula="17059"/><draw:equation draw:name="f24" draw:formula="18278"/><draw:equation draw:name="f25" draw:formula="19496"/><draw:equation draw:name="f26" draw:formula="?f2 - ?f0"/><draw:equation draw:name="f27" draw:formula="?f1 - ?f0"/><draw:equation draw:name="f28" draw:formula="?f27 / 23799"/><draw:equation draw:name="f29" draw:formula="?f26 / 63739"/><draw:equation draw:name="f30" draw:formula="0 / ?f28"/><draw:equation draw:name="f31" draw:formula="23799 / ?f28"/><draw:equation draw:name="f32" draw:formula="0 / ?f29"/><draw:equation draw:name="f33" draw:formula="63739 / ?f29"/></draw:enhanced-geometry></draw:custom-shape><draw:custom-shape svg:x="0.43785in" svg:y="0.0176in" svg:width="0.02736in" svg:height="0.053in" draw:id="id63" draw:style-name="a65" draw:name="Shape 2274"><svg:title/><svg:desc/><draw:enhanced-geometry draw:type="non-primitive" svg:viewBox="0 0 25019 48461" draw:enhanced-path="M ?f1 ?f0 L ?f1 ?f3 ?f4 ?f3 C ?f4 ?f3 ?f5 ?f6 ?f7 ?f8 ?f9 ?f10 ?f9 ?f11 ?f12 ?f13 ?f12 ?f14 ?f15 ?f16 ?f15 ?f17 ?f15 ?f18 ?f12 ?f19 ?f12 ?f20 ?f12 ?f21 ?f9 ?f22 ?f7 ?f23 ?f7 ?f24 ?f5 ?f25 ?f4 ?f25 L ?f1 ?f26 ?f1 ?f2 ?f27 ?f28 C ?f29 ?f25 ?f0 ?f20 ?f0 ?f17 ?f0 ?f30 ?f29 ?f3 ?f27 ?f31 L ?f1 ?f0 Z N" draw:text-areas="?f36 ?f38 ?f37 ?f39"><draw:equation draw:name="f0" draw:formula="0"/><draw:equation draw:name="f1" draw:formula="25019"/><draw:equation draw:name="f2" draw:formula="48461"/><draw:equation draw:name="f3" draw:formula="10788"/><draw:equation draw:name="f4" draw:formula="20715"/><draw:equation draw:name="f5" draw:formula="19497"/><draw:equation draw:name="f6" draw:formula="12007"/><draw:equation draw:name="f7" draw:formula="18278"/><draw:equation draw:name="f8" draw:formula="13226"/><draw:equation draw:name="f9" draw:formula="17060"/><draw:equation draw:name="f10" draw:formula="14444"/><draw:equation draw:name="f11" draw:formula="15663"/><draw:equation draw:name="f12" draw:formula="15841"/><draw:equation draw:name="f13" draw:formula="18100"/><draw:equation draw:name="f14" draw:formula="19318"/><draw:equation draw:name="f15" draw:formula="14623"/><draw:equation draw:name="f16" draw:formula="21755"/><draw:equation draw:name="f17" draw:formula="24192"/><draw:equation draw:name="f18" draw:formula="26629"/><draw:equation draw:name="f19" draw:formula="29066"/><draw:equation draw:name="f20" draw:formula="31579"/><draw:equation draw:name="f21" draw:formula="32798"/><draw:equation draw:name="f22" draw:formula="34017"/><draw:equation draw:name="f23" draw:formula="35235"/><draw:equation draw:name="f24" draw:formula="36454"/><draw:equation draw:name="f25" draw:formula="37672"/><draw:equation draw:name="f26" draw:formula="38748"/><draw:equation draw:name="f27" draw:formula="6093"/><draw:equation draw:name="f28" draw:formula="42546"/><draw:equation draw:name="f29" draw:formula="2437"/><draw:equation draw:name="f30" draw:formula="16881"/><draw:equation draw:name="f31" draw:formula="5914"/><draw:equation draw:name="f32" draw:formula="?f2 - ?f0"/><draw:equation draw:name="f33" draw:formula="?f1 - ?f0"/><draw:equation draw:name="f34" draw:formula="?f33 / 25019"/><draw:equation draw:name="f35" draw:formula="?f32 / 48461"/><draw:equation draw:name="f36" draw:formula="0 / ?f34"/><draw:equation draw:name="f37" draw:formula="25019 / ?f34"/><draw:equation draw:name="f38" draw:formula="0 / ?f35"/><draw:equation draw:name="f39" draw:formula="48461 / ?f35"/></draw:enhanced-geometry></draw:custom-shape><draw:custom-shape svg:x="0.46521in" svg:y="0.01741in" svg:width="0.02736in" svg:height="0.05339in" draw:id="id64" draw:style-name="a66" draw:name="Shape 2275"><svg:title/><svg:desc/><draw:enhanced-geometry draw:type="non-primitive" svg:viewBox="0 0 25018 48818" draw:enhanced-path="M ?f3 ?f0 C ?f4 ?f0 ?f5 ?f6 ?f7 ?f8 ?f9 ?f10 ?f1 ?f11 ?f1 ?f12 ?f1 ?f13 ?f9 ?f14 ?f7 ?f15 ?f5 ?f16 ?f4 ?f2 ?f3 ?f2 L ?f0 ?f17 ?f0 ?f18 ?f3 ?f19 C ?f20 ?f19 ?f21 ?f19 ?f22 ?f14 ?f23 ?f14 ?f24 ?f25 ?f24 ?f26 ?f4 ?f27 ?f28 ?f29 ?f28 ?f13 ?f28 ?f30 ?f31 ?f32 ?f31 ?f12 ?f31 ?f33 ?f28 ?f34 ?f28 ?f35 ?f28 ?f36 ?f4 ?f37 ?f24 ?f38 ?f24 ?f39 ?f23 ?f39 ?f22 ?f10 ?f21 ?f10 ?f20 ?f10 ?f3 ?f10 L ?f0 ?f10 ?f0 ?f40 ?f3 ?f0 Z N" draw:text-areas="?f45 ?f47 ?f46 ?f48"><draw:equation draw:name="f0" draw:formula="0"/><draw:equation draw:name="f1" draw:formula="25018"/><draw:equation draw:name="f2" draw:formula="48818"/><draw:equation draw:name="f3" draw:formula="571"/><draw:equation draw:name="f4" draw:formula="7958"/><draw:equation draw:name="f5" draw:formula="14051"/><draw:equation draw:name="f6" draw:formula="2437"/><draw:equation draw:name="f7" draw:formula="18925"/><draw:equation draw:name="f8" draw:formula="7311"/><draw:equation draw:name="f9" draw:formula="22581"/><draw:equation draw:name="f10" draw:formula="10967"/><draw:equation draw:name="f11" draw:formula="17059"/><draw:equation draw:name="f12" draw:formula="24371"/><draw:equation draw:name="f13" draw:formula="31758"/><draw:equation draw:name="f14" draw:formula="37850"/><draw:equation draw:name="f15" draw:formula="42725"/><draw:equation draw:name="f16" draw:formula="46381"/><draw:equation draw:name="f17" draw:formula="48640"/><draw:equation draw:name="f18" draw:formula="38926"/><draw:equation draw:name="f19" draw:formula="39069"/><draw:equation draw:name="f20" draw:formula="1789"/><draw:equation draw:name="f21" draw:formula="3084"/><draw:equation draw:name="f22" draw:formula="4303"/><draw:equation draw:name="f23" draw:formula="5521"/><draw:equation draw:name="f24" draw:formula="6740"/><draw:equation draw:name="f25" draw:formula="36632"/><draw:equation draw:name="f26" draw:formula="35413"/><draw:equation draw:name="f27" draw:formula="34195"/><draw:equation draw:name="f28" draw:formula="9177"/><draw:equation draw:name="f29" draw:formula="32976"/><draw:equation draw:name="f30" draw:formula="30463"/><draw:equation draw:name="f31" draw:formula="10395"/><draw:equation draw:name="f32" draw:formula="28026"/><draw:equation draw:name="f33" draw:formula="21934"/><draw:equation draw:name="f34" draw:formula="19496"/><draw:equation draw:name="f35" draw:formula="18278"/><draw:equation draw:name="f36" draw:formula="15841"/><draw:equation draw:name="f37" draw:formula="14622"/><draw:equation draw:name="f38" draw:formula="13404"/><draw:equation draw:name="f39" draw:formula="12185"/><draw:equation draw:name="f40" draw:formula="178"/><draw:equation draw:name="f41" draw:formula="?f2 - ?f0"/><draw:equation draw:name="f42" draw:formula="?f1 - ?f0"/><draw:equation draw:name="f43" draw:formula="?f42 / 25018"/><draw:equation draw:name="f44" draw:formula="?f41 / 48818"/><draw:equation draw:name="f45" draw:formula="0 / ?f43"/><draw:equation draw:name="f46" draw:formula="25018 / ?f43"/><draw:equation draw:name="f47" draw:formula="0 / ?f44"/><draw:equation draw:name="f48" draw:formula="48818 / ?f44"/></draw:enhanced-geometry></draw:custom-shape><draw:custom-shape svg:x="0.50056in" svg:y="0.01733in" svg:width="0.04672in" svg:height="0.05339in" draw:id="id65" draw:style-name="a67" draw:name="Shape 2276"><svg:title/><svg:desc/><draw:enhanced-geometry draw:type="non-primitive" svg:viewBox="0 0 42725 48818" draw:enhanced-path="M ?f3 ?f0 C ?f4 ?f0 ?f5 ?f6 ?f7 ?f6 ?f8 ?f9 ?f10 ?f9 ?f1 ?f11 L ?f1 ?f12 ?f13 ?f12 C ?f10 ?f14 ?f10 ?f14 ?f15 ?f16 ?f8 ?f16 ?f17 ?f18 ?f7 ?f18 ?f7 ?f19 ?f20 ?f19 ?f21 ?f22 ?f4 ?f22 ?f23 ?f22 ?f24 ?f22 ?f25 ?f22 ?f26 ?f19 ?f27 ?f16 ?f28 ?f12 ?f28 ?f29 ?f28 ?f30 ?f28 ?f23 ?f28 ?f5 ?f27 ?f7 ?f26 ?f8 ?f30 ?f31 ?f24 ?f31 ?f23 ?f31 ?f21 ?f8 ?f5 ?f8 ?f20 ?f8 ?f7 ?f32 ?f17 ?f32 ?f8 ?f7 ?f8 ?f7 ?f15 ?f33 ?f10 ?f33 ?f10 ?f5 ?f13 ?f5 L ?f1 ?f5 ?f1 ?f34 C ?f10 ?f35 ?f8 ?f36 ?f7 ?f36 ?f5 ?f2 ?f4 ?f2 ?f3 ?f2 ?f25 ?f2 ?f37 ?f2 ?f28 ?f36 ?f38 ?f35 ?f39 ?f34 ?f40 ?f1 ?f41 ?f42 ?f11 ?f31 ?f9 ?f7 ?f6 ?f5 ?f0 ?f23 ?f0 ?f30 ?f0 ?f29 ?f6 ?f12 ?f9 ?f18 ?f11 ?f22 ?f43 ?f44 ?f45 ?f46 ?f47 ?f11 ?f38 ?f9 ?f48 ?f6 ?f37 ?f6 ?f25 ?f0 ?f3 ?f0 Z N" draw:text-areas="?f53 ?f55 ?f54 ?f56"><draw:equation draw:name="f0" draw:formula="0"/><draw:equation draw:name="f1" draw:formula="42725"/><draw:equation draw:name="f2" draw:formula="48818"/><draw:equation draw:name="f3" draw:formula="26884"/><draw:equation draw:name="f4" draw:formula="30540"/><draw:equation draw:name="f5" draw:formula="32977"/><draw:equation draw:name="f6" draw:formula="1219"/><draw:equation draw:name="f7" draw:formula="35414"/><draw:equation draw:name="f8" draw:formula="37851"/><draw:equation draw:name="f9" draw:formula="2437"/><draw:equation draw:name="f10" draw:formula="40288"/><draw:equation draw:name="f11" draw:formula="3656"/><draw:equation draw:name="f12" draw:formula="17059"/><draw:equation draw:name="f13" draw:formula="41506"/><draw:equation draw:name="f14" draw:formula="15841"/><draw:equation draw:name="f15" draw:formula="39069"/><draw:equation draw:name="f16" draw:formula="14622"/><draw:equation draw:name="f17" draw:formula="36632"/><draw:equation draw:name="f18" draw:formula="13404"/><draw:equation draw:name="f19" draw:formula="12185"/><draw:equation draw:name="f20" draw:formula="34195"/><draw:equation draw:name="f21" draw:formula="31758"/><draw:equation draw:name="f22" draw:formula="10967"/><draw:equation draw:name="f23" draw:formula="29321"/><draw:equation draw:name="f24" draw:formula="28103"/><draw:equation draw:name="f25" draw:formula="23228"/><draw:equation draw:name="f26" draw:formula="20791"/><draw:equation draw:name="f27" draw:formula="18354"/><draw:equation draw:name="f28" draw:formula="15917"/><draw:equation draw:name="f29" draw:formula="20715"/><draw:equation draw:name="f30" draw:formula="24447"/><draw:equation draw:name="f31" draw:formula="39070"/><draw:equation draw:name="f32" draw:formula="36633"/><draw:equation draw:name="f33" draw:formula="34196"/><draw:equation draw:name="f34" draw:formula="45162"/><draw:equation draw:name="f35" draw:formula="46381"/><draw:equation draw:name="f36" draw:formula="47599"/><draw:equation draw:name="f37" draw:formula="19573"/><draw:equation draw:name="f38" draw:formula="13480"/><draw:equation draw:name="f39" draw:formula="9825"/><draw:equation draw:name="f40" draw:formula="7388"/><draw:equation draw:name="f41" draw:formula="4950"/><draw:equation draw:name="f42" draw:formula="41507"/><draw:equation draw:name="f43" draw:formula="6169"/><draw:equation draw:name="f44" draw:formula="8530"/><draw:equation draw:name="f45" draw:formula="8606"/><draw:equation draw:name="f46" draw:formula="6093"/><draw:equation draw:name="f47" draw:formula="11043"/><draw:equation draw:name="f48" draw:formula="17136"/><draw:equation draw:name="f49" draw:formula="?f2 - ?f0"/><draw:equation draw:name="f50" draw:formula="?f1 - ?f0"/><draw:equation draw:name="f51" draw:formula="?f50 / 42725"/><draw:equation draw:name="f52" draw:formula="?f49 / 48818"/><draw:equation draw:name="f53" draw:formula="0 / ?f51"/><draw:equation draw:name="f54" draw:formula="42725 / ?f51"/><draw:equation draw:name="f55" draw:formula="0 / ?f52"/><draw:equation draw:name="f56" draw:formula="48818 / ?f52"/></draw:enhanced-geometry></draw:custom-shape><draw:custom-shape svg:x="0.55803in" svg:y="0.01866in" svg:width="0.05072in" svg:height="0.05205in" draw:id="id66" draw:style-name="a68" draw:name="Shape 2277"><svg:title/><svg:desc/><draw:enhanced-geometry draw:type="non-primitive" svg:viewBox="0 0 46381 47599" draw:enhanced-path="M ?f0 ?f0 L ?f3 ?f0 ?f3 ?f4 C ?f3 ?f5 ?f3 ?f6 ?f3 ?f7 ?f3 ?f8 ?f9 ?f10 ?f9 ?f11 ?f12 ?f13 ?f12 ?f13 ?f14 ?f15 ?f16 ?f15 ?f17 ?f15 ?f18 ?f15 ?f19 ?f15 ?f20 ?f15 ?f21 ?f15 ?f22 ?f13 ?f23 ?f13 ?f24 ?f11 L ?f24 ?f0 ?f1 ?f0 ?f1 ?f1 ?f24 ?f1 ?f24 ?f25 C ?f22 ?f26 ?f20 ?f27 ?f19 ?f1 ?f28 ?f2 ?f16 ?f2 ?f9 ?f2 ?f29 ?f2 ?f30 ?f1 ?f31 ?f26 ?f32 ?f33 ?f0 ?f34 ?f0 ?f8 L ?f0 ?f0 Z N" draw:text-areas="?f39 ?f41 ?f40 ?f42"><draw:equation draw:name="f0" draw:formula="0"/><draw:equation draw:name="f1" draw:formula="46381"/><draw:equation draw:name="f2" draw:formula="47599"/><draw:equation draw:name="f3" draw:formula="14623"/><draw:equation draw:name="f4" draw:formula="23229"/><draw:equation draw:name="f5" draw:formula="25666"/><draw:equation draw:name="f6" draw:formula="28103"/><draw:equation draw:name="f7" draw:formula="29321"/><draw:equation draw:name="f8" draw:formula="30540"/><draw:equation draw:name="f9" draw:formula="15841"/><draw:equation draw:name="f10" draw:formula="31759"/><draw:equation draw:name="f11" draw:formula="32977"/><draw:equation draw:name="f12" draw:formula="17060"/><draw:equation draw:name="f13" draw:formula="34196"/><draw:equation draw:name="f14" draw:formula="18278"/><draw:equation draw:name="f15" draw:formula="35414"/><draw:equation draw:name="f16" draw:formula="19497"/><draw:equation draw:name="f17" draw:formula="20715"/><draw:equation draw:name="f18" draw:formula="23152"/><draw:equation draw:name="f19" draw:formula="24371"/><draw:equation draw:name="f20" draw:formula="25590"/><draw:equation draw:name="f21" draw:formula="26808"/><draw:equation draw:name="f22" draw:formula="28027"/><draw:equation draw:name="f23" draw:formula="30464"/><draw:equation draw:name="f24" draw:formula="31682"/><draw:equation draw:name="f25" draw:formula="41507"/><draw:equation draw:name="f26" draw:formula="43944"/><draw:equation draw:name="f27" draw:formula="45162"/><draw:equation draw:name="f28" draw:formula="21934"/><draw:equation draw:name="f29" draw:formula="10967"/><draw:equation draw:name="f30" draw:formula="7312"/><draw:equation draw:name="f31" draw:formula="3656"/><draw:equation draw:name="f32" draw:formula="1219"/><draw:equation draw:name="f33" draw:formula="40288"/><draw:equation draw:name="f34" draw:formula="36633"/><draw:equation draw:name="f35" draw:formula="?f2 - ?f0"/><draw:equation draw:name="f36" draw:formula="?f1 - ?f0"/><draw:equation draw:name="f37" draw:formula="?f36 / 46381"/><draw:equation draw:name="f38" draw:formula="?f35 / 47599"/><draw:equation draw:name="f39" draw:formula="0 / ?f37"/><draw:equation draw:name="f40" draw:formula="46381 / ?f37"/><draw:equation draw:name="f41" draw:formula="0 / ?f38"/><draw:equation draw:name="f42" draw:formula="47599 / ?f38"/></draw:enhanced-geometry></draw:custom-shape><draw:custom-shape svg:x="0.62341in" svg:y="0.01733in" svg:width="0.08271in" svg:height="0.05205in" draw:id="id67" draw:style-name="a69" draw:name="Shape 2278"><svg:title/><svg:desc/><draw:enhanced-geometry draw:type="non-primitive" svg:viewBox="0 0 75626 47599" draw:enhanced-path="M ?f3 ?f0 C ?f4 ?f0 ?f5 ?f6 ?f7 ?f8 ?f9 ?f10 ?f11 ?f12 ?f13 ?f14 ?f15 ?f12 ?f16 ?f10 ?f17 ?f8 ?f18 ?f6 ?f19 ?f0 ?f20 ?f0 ?f21 ?f0 ?f22 ?f8 ?f23 ?f24 ?f25 ?f26 ?f1 ?f27 ?f1 ?f28 L ?f1 ?f2 ?f29 ?f2 ?f29 ?f30 C ?f29 ?f31 ?f29 ?f32 ?f29 ?f33 ?f29 ?f34 ?f20 ?f35 ?f20 ?f36 ?f37 ?f36 ?f37 ?f38 ?f19 ?f38 ?f39 ?f27 ?f18 ?f27 ?f40 ?f27 ?f17 ?f27 ?f41 ?f27 ?f42 ?f38 ?f16 ?f38 ?f15 ?f36 ?f43 ?f36 L ?f43 ?f2 ?f3 ?f2 ?f3 ?f30 C ?f3 ?f31 ?f3 ?f32 ?f3 ?f33 ?f3 ?f34 ?f44 ?f35 ?f44 ?f36 ?f44 ?f36 ?f45 ?f38 ?f46 ?f38 ?f47 ?f27 ?f48 ?f27 ?f49 ?f27 ?f50 ?f27 ?f51 ?f27 ?f28 ?f38 ?f52 ?f38 ?f35 ?f36 ?f53 ?f36 L ?f53 ?f2 ?f0 ?f2 ?f0 ?f6 ?f53 ?f6 ?f53 ?f26 C ?f52 ?f24 ?f51 ?f10 ?f50 ?f8 ?f48 ?f6 ?f46 ?f0 ?f3 ?f0 Z N" draw:text-areas="?f58 ?f60 ?f59 ?f61"><draw:equation draw:name="f0" draw:formula="0"/><draw:equation draw:name="f1" draw:formula="75626"/><draw:equation draw:name="f2" draw:formula="47599"/><draw:equation draw:name="f3" draw:formula="30540"/><draw:equation draw:name="f4" draw:formula="32977"/><draw:equation draw:name="f5" draw:formula="35414"/><draw:equation draw:name="f6" draw:formula="1219"/><draw:equation draw:name="f7" draw:formula="37851"/><draw:equation draw:name="f8" draw:formula="2437"/><draw:equation draw:name="f9" draw:formula="40288"/><draw:equation draw:name="f10" draw:formula="3656"/><draw:equation draw:name="f11" draw:formula="42725"/><draw:equation draw:name="f12" draw:formula="6093"/><draw:equation draw:name="f13" draw:formula="43944"/><draw:equation draw:name="f14" draw:formula="8530"/><draw:equation draw:name="f15" draw:formula="46381"/><draw:equation draw:name="f16" draw:formula="48818"/><draw:equation draw:name="f17" draw:formula="52474"/><draw:equation draw:name="f18" draw:formula="54911"/><draw:equation draw:name="f19" draw:formula="57348"/><draw:equation draw:name="f20" draw:formula="59785"/><draw:equation draw:name="f21" draw:formula="64659"/><draw:equation draw:name="f22" draw:formula="69533"/><draw:equation draw:name="f23" draw:formula="71970"/><draw:equation draw:name="f24" draw:formula="4874"/><draw:equation draw:name="f25" draw:formula="74407"/><draw:equation draw:name="f26" draw:formula="7311"/><draw:equation draw:name="f27" draw:formula="12185"/><draw:equation draw:name="f28" draw:formula="18278"/><draw:equation draw:name="f29" draw:formula="61003"/><draw:equation draw:name="f30" draw:formula="24447"/><draw:equation draw:name="f31" draw:formula="22010"/><draw:equation draw:name="f32" draw:formula="20715"/><draw:equation draw:name="f33" draw:formula="19496"/><draw:equation draw:name="f34" draw:formula="17059"/><draw:equation draw:name="f35" draw:formula="15841"/><draw:equation draw:name="f36" draw:formula="14622"/><draw:equation draw:name="f37" draw:formula="58566"/><draw:equation draw:name="f38" draw:formula="13404"/><draw:equation draw:name="f39" draw:formula="56129"/><draw:equation draw:name="f40" draw:formula="53692"/><draw:equation draw:name="f41" draw:formula="51255"/><draw:equation draw:name="f42" draw:formula="50036"/><draw:equation draw:name="f43" draw:formula="45162"/><draw:equation draw:name="f44" draw:formula="29245"/><draw:equation draw:name="f45" draw:formula="28027"/><draw:equation draw:name="f46" draw:formula="26808"/><draw:equation draw:name="f47" draw:formula="25590"/><draw:equation draw:name="f48" draw:formula="24371"/><draw:equation draw:name="f49" draw:formula="23152"/><draw:equation draw:name="f50" draw:formula="21934"/><draw:equation draw:name="f51" draw:formula="19497"/><draw:equation draw:name="f52" draw:formula="17060"/><draw:equation draw:name="f53" draw:formula="14623"/><draw:equation draw:name="f54" draw:formula="?f2 - ?f0"/><draw:equation draw:name="f55" draw:formula="?f1 - ?f0"/><draw:equation draw:name="f56" draw:formula="?f55 / 75626"/><draw:equation draw:name="f57" draw:formula="?f54 / 47599"/><draw:equation draw:name="f58" draw:formula="0 / ?f56"/><draw:equation draw:name="f59" draw:formula="75626 / ?f56"/><draw:equation draw:name="f60" draw:formula="0 / ?f57"/><draw:equation draw:name="f61" draw:formula="47599 / ?f57"/></draw:enhanced-geometry></draw:custom-shape><draw:custom-shape svg:x="0.71686in" svg:y="0.01832in" svg:width="0.02665in" svg:height="0.05091in" draw:id="id68" draw:style-name="a70" draw:name="Shape 2279"><svg:title/><svg:desc/><draw:enhanced-geometry draw:type="non-primitive" svg:viewBox="0 0 24371 46550" draw:enhanced-path="M ?f1 ?f0 L ?f1 ?f3 ?f4 ?f5 C ?f6 ?f7 ?f6 ?f8 ?f9 ?f10 L ?f1 ?f10 ?f1 ?f11 ?f9 ?f11 C ?f6 ?f12 ?f13 ?f14 ?f15 ?f16 L ?f1 ?f17 ?f1 ?f2 ?f18 ?f19 C ?f20 ?f21 ?f0 ?f22 ?f0 ?f23 ?f0 ?f24 ?f20 ?f25 ?f18 ?f26 L ?f1 ?f0 Z N" draw:text-areas="?f31 ?f33 ?f32 ?f34"><draw:equation draw:name="f0" draw:formula="0"/><draw:equation draw:name="f1" draw:formula="24371"/><draw:equation draw:name="f2" draw:formula="46550"/><draw:equation draw:name="f3" draw:formula="9241"/><draw:equation draw:name="f4" draw:formula="18278"/><draw:equation draw:name="f5" draw:formula="11272"/><draw:equation draw:name="f6" draw:formula="15841"/><draw:equation draw:name="f7" draw:formula="12491"/><draw:equation draw:name="f8" draw:formula="14928"/><draw:equation draw:name="f9" draw:formula="14623"/><draw:equation draw:name="f10" draw:formula="17365"/><draw:equation draw:name="f11" draw:formula="27189"/><draw:equation draw:name="f12" draw:formula="29626"/><draw:equation draw:name="f13" draw:formula="17060"/><draw:equation draw:name="f14" draw:formula="33282"/><draw:equation draw:name="f15" draw:formula="19497"/><draw:equation draw:name="f16" draw:formula="34500"/><draw:equation draw:name="f17" draw:formula="36125"/><draw:equation draw:name="f18" draw:formula="7312"/><draw:equation draw:name="f19" draw:formula="41811"/><draw:equation draw:name="f20" draw:formula="2437"/><draw:equation draw:name="f21" draw:formula="38156"/><draw:equation draw:name="f22" draw:formula="32063"/><draw:equation draw:name="f23" draw:formula="23533"/><draw:equation draw:name="f24" draw:formula="16146"/><draw:equation draw:name="f25" draw:formula="10054"/><draw:equation draw:name="f26" draw:formula="6398"/><draw:equation draw:name="f27" draw:formula="?f2 - ?f0"/><draw:equation draw:name="f28" draw:formula="?f1 - ?f0"/><draw:equation draw:name="f29" draw:formula="?f28 / 24371"/><draw:equation draw:name="f30" draw:formula="?f27 / 46550"/><draw:equation draw:name="f31" draw:formula="0 / ?f29"/><draw:equation draw:name="f32" draw:formula="24371 / ?f29"/><draw:equation draw:name="f33" draw:formula="0 / ?f30"/><draw:equation draw:name="f34" draw:formula="46550 / ?f30"/></draw:enhanced-geometry></draw:custom-shape><draw:custom-shape svg:x="0.74351in" svg:y="0.05339in" svg:width="0.0254in" svg:height="0.01732in" draw:id="id69" draw:style-name="a71" draw:name="Shape 2280"><svg:title/><svg:desc/><draw:enhanced-geometry draw:type="non-primitive" svg:viewBox="0 0 23228 15841" draw:enhanced-path="M ?f3 ?f0 L ?f1 ?f0 ?f1 ?f4 C ?f5 ?f6 ?f7 ?f8 ?f9 ?f8 ?f10 ?f2 ?f11 ?f2 ?f12 ?f2 L ?f0 ?f13 ?f0 ?f14 ?f15 ?f15 C ?f16 ?f15 ?f17 ?f12 ?f9 ?f18 ?f19 ?f20 ?f5 ?f21 ?f3 ?f0 Z N" draw:text-areas="?f26 ?f28 ?f27 ?f29"><draw:equation draw:name="f0" draw:formula="0"/><draw:equation draw:name="f1" draw:formula="23228"/><draw:equation draw:name="f2" draw:formula="15841"/><draw:equation draw:name="f3" draw:formula="22010"/><draw:equation draw:name="f4" draw:formula="12185"/><draw:equation draw:name="f5" draw:formula="20791"/><draw:equation draw:name="f6" draw:formula="13404"/><draw:equation draw:name="f7" draw:formula="17136"/><draw:equation draw:name="f8" draw:formula="14622"/><draw:equation draw:name="f9" draw:formula="14699"/><draw:equation draw:name="f10" draw:formula="10967"/><draw:equation draw:name="f11" draw:formula="8530"/><draw:equation draw:name="f12" draw:formula="4874"/><draw:equation draw:name="f13" draw:formula="14487"/><draw:equation draw:name="f14" draw:formula="4062"/><draw:equation draw:name="f15" draw:formula="6093"/><draw:equation draw:name="f16" draw:formula="9748"/><draw:equation draw:name="f17" draw:formula="12262"/><draw:equation draw:name="f18" draw:formula="3656"/><draw:equation draw:name="f19" draw:formula="18354"/><draw:equation draw:name="f20" draw:formula="2437"/><draw:equation draw:name="f21" draw:formula="1219"/><draw:equation draw:name="f22" draw:formula="?f2 - ?f0"/><draw:equation draw:name="f23" draw:formula="?f1 - ?f0"/><draw:equation draw:name="f24" draw:formula="?f23 / 23228"/><draw:equation draw:name="f25" draw:formula="?f22 / 15841"/><draw:equation draw:name="f26" draw:formula="0 / ?f24"/><draw:equation draw:name="f27" draw:formula="23228 / ?f24"/><draw:equation draw:name="f28" draw:formula="0 / ?f25"/><draw:equation draw:name="f29" draw:formula="15841 / ?f25"/></draw:enhanced-geometry></draw:custom-shape><draw:custom-shape svg:x="0.74351in" svg:y="0.01732in" svg:width="0.02674in" svg:height="0.03073in" draw:id="id70" draw:style-name="a72" draw:name="Shape 2281"><svg:title/><svg:desc/><draw:enhanced-geometry draw:type="non-primitive" svg:viewBox="0 0 24447 28103" draw:enhanced-path="M ?f3 ?f0 C ?f4 ?f0 ?f5 ?f3 ?f6 ?f7 ?f8 ?f9 ?f1 ?f10 ?f1 ?f11 L ?f1 ?f2 ?f0 ?f2 ?f0 ?f12 ?f4 ?f12 C ?f4 ?f13 ?f14 ?f15 ?f16 ?f17 ?f7 ?f9 ?f18 ?f9 ?f19 ?f9 L ?f0 ?f20 ?f0 ?f21 ?f3 ?f0 Z N" draw:text-areas="?f26 ?f28 ?f27 ?f29"><draw:equation draw:name="f0" draw:formula="0"/><draw:equation draw:name="f1" draw:formula="24447"/><draw:equation draw:name="f2" draw:formula="28103"/><draw:equation draw:name="f3" draw:formula="2437"/><draw:equation draw:name="f4" draw:formula="9748"/><draw:equation draw:name="f5" draw:formula="14699"/><draw:equation draw:name="f6" draw:formula="18354"/><draw:equation draw:name="f7" draw:formula="6093"/><draw:equation draw:name="f8" draw:formula="23228"/><draw:equation draw:name="f9" draw:formula="9749"/><draw:equation draw:name="f10" draw:formula="14623"/><draw:equation draw:name="f11" draw:formula="22010"/><draw:equation draw:name="f12" draw:formula="18279"/><draw:equation draw:name="f13" draw:formula="15842"/><draw:equation draw:name="f14" draw:formula="8530"/><draw:equation draw:name="f15" draw:formula="13405"/><draw:equation draw:name="f16" draw:formula="7311"/><draw:equation draw:name="f17" draw:formula="12186"/><draw:equation draw:name="f18" draw:formula="3656"/><draw:equation draw:name="f19" draw:formula="1219"/><draw:equation draw:name="f20" draw:formula="10155"/><draw:equation draw:name="f21" draw:formula="914"/><draw:equation draw:name="f22" draw:formula="?f2 - ?f0"/><draw:equation draw:name="f23" draw:formula="?f1 - ?f0"/><draw:equation draw:name="f24" draw:formula="?f23 / 24447"/><draw:equation draw:name="f25" draw:formula="?f22 / 28103"/><draw:equation draw:name="f26" draw:formula="0 / ?f24"/><draw:equation draw:name="f27" draw:formula="24447 / ?f24"/><draw:equation draw:name="f28" draw:formula="0 / ?f25"/><draw:equation draw:name="f29" draw:formula="28103 / ?f25"/></draw:enhanced-geometry></draw:custom-shape><draw:custom-shape svg:x="0.78224in" svg:y="0.01732in" svg:width="0.04939in" svg:height="0.05205in" draw:id="id71" draw:style-name="a73" draw:name="Shape 2282"><svg:title/><svg:desc/><draw:enhanced-geometry draw:type="non-primitive" svg:viewBox="0 0 45162 47599" draw:enhanced-path="M ?f3 ?f0 C ?f4 ?f0 ?f5 ?f6 ?f7 ?f8 ?f9 ?f10 ?f1 ?f11 ?f1 ?f12 L ?f1 ?f2 ?f3 ?f2 ?f3 ?f13 C ?f3 ?f14 ?f3 ?f15 ?f3 ?f16 ?f3 ?f17 ?f3 ?f18 ?f19 ?f18 ?f19 ?f20 ?f21 ?f22 ?f23 ?f22 ?f24 ?f11 ?f13 ?f11 ?f25 ?f11 ?f26 ?f11 ?f15 ?f11 ?f12 ?f22 ?f27 ?f22 ?f18 ?f20 ?f28 ?f20 L ?f28 ?f2 ?f0 ?f2 ?f0 ?f29 ?f28 ?f29 ?f28 ?f10 C ?f27 ?f8 ?f30 ?f31 ?f26 ?f6 ?f13 ?f29 ?f23 ?f0 ?f3 ?f0 Z N" draw:text-areas="?f36 ?f38 ?f37 ?f39"><draw:equation draw:name="f0" draw:formula="0"/><draw:equation draw:name="f1" draw:formula="45162"/><draw:equation draw:name="f2" draw:formula="47599"/><draw:equation draw:name="f3" draw:formula="30540"/><draw:equation draw:name="f4" draw:formula="35414"/><draw:equation draw:name="f5" draw:formula="39070"/><draw:equation draw:name="f6" draw:formula="2437"/><draw:equation draw:name="f7" draw:formula="41507"/><draw:equation draw:name="f8" draw:formula="4874"/><draw:equation draw:name="f9" draw:formula="43944"/><draw:equation draw:name="f10" draw:formula="7311"/><draw:equation draw:name="f11" draw:formula="12185"/><draw:equation draw:name="f12" draw:formula="18278"/><draw:equation draw:name="f13" draw:formula="24447"/><draw:equation draw:name="f14" draw:formula="23229"/><draw:equation draw:name="f15" draw:formula="20715"/><draw:equation draw:name="f16" draw:formula="19496"/><draw:equation draw:name="f17" draw:formula="17059"/><draw:equation draw:name="f18" draw:formula="15841"/><draw:equation draw:name="f19" draw:formula="29321"/><draw:equation draw:name="f20" draw:formula="14622"/><draw:equation draw:name="f21" draw:formula="28103"/><draw:equation draw:name="f22" draw:formula="13404"/><draw:equation draw:name="f23" draw:formula="26884"/><draw:equation draw:name="f24" draw:formula="25666"/><draw:equation draw:name="f25" draw:formula="23228"/><draw:equation draw:name="f26" draw:formula="21934"/><draw:equation draw:name="f27" draw:formula="17060"/><draw:equation draw:name="f28" draw:formula="14623"/><draw:equation draw:name="f29" draw:formula="1219"/><draw:equation draw:name="f30" draw:formula="19497"/><draw:equation draw:name="f31" draw:formula="3656"/><draw:equation draw:name="f32" draw:formula="?f2 - ?f0"/><draw:equation draw:name="f33" draw:formula="?f1 - ?f0"/><draw:equation draw:name="f34" draw:formula="?f33 / 45162"/><draw:equation draw:name="f35" draw:formula="?f32 / 47599"/><draw:equation draw:name="f36" draw:formula="0 / ?f34"/><draw:equation draw:name="f37" draw:formula="45162 / ?f34"/><draw:equation draw:name="f38" draw:formula="0 / ?f35"/><draw:equation draw:name="f39" draw:formula="47599 / ?f35"/></draw:enhanced-geometry></draw:custom-shape><draw:custom-shape svg:x="0.84096in" svg:y="0.00533in" svg:width="0.03873in" svg:height="0.06538in" draw:id="id72" draw:style-name="a74" draw:name="Shape 2283"><svg:title/><svg:desc/><draw:enhanced-geometry draw:type="non-primitive" svg:viewBox="0 0 35414 59785" draw:enhanced-path="M ?f3 ?f0 L ?f4 ?f0 ?f4 ?f5 ?f1 ?f5 ?f1 ?f6 ?f4 ?f6 ?f4 ?f7 C ?f4 ?f8 ?f4 ?f9 ?f4 ?f10 ?f4 ?f11 ?f12 ?f13 ?f12 ?f14 ?f12 ?f15 ?f16 ?f15 ?f17 ?f18 ?f17 ?f18 ?f19 ?f20 ?f21 ?f20 ?f22 ?f20 ?f23 ?f20 ?f24 ?f18 ?f25 ?f18 ?f25 ?f18 ?f26 ?f15 L ?f1 ?f15 ?f1 ?f27 C ?f25 ?f27 ?f24 ?f27 ?f23 ?f2 ?f21 ?f2 ?f28 ?f2 ?f16 ?f2 ?f29 ?f2 ?f30 ?f27 ?f31 ?f32 ?f33 ?f34 ?f3 ?f20 ?f3 ?f11 L ?f3 ?f6 ?f0 ?f6 ?f0 ?f5 ?f3 ?f5 ?f3 ?f0 Z N" draw:text-areas="?f39 ?f41 ?f40 ?f42"><draw:equation draw:name="f0" draw:formula="0"/><draw:equation draw:name="f1" draw:formula="35414"/><draw:equation draw:name="f2" draw:formula="59785"/><draw:equation draw:name="f3" draw:formula="6093"/><draw:equation draw:name="f4" draw:formula="20791"/><draw:equation draw:name="f5" draw:formula="12185"/><draw:equation draw:name="f6" draw:formula="23152"/><draw:equation draw:name="f7" draw:formula="39070"/><draw:equation draw:name="f8" draw:formula="40288"/><draw:equation draw:name="f9" draw:formula="41507"/><draw:equation draw:name="f10" draw:formula="42725"/><draw:equation draw:name="f11" draw:formula="43944"/><draw:equation draw:name="f12" draw:formula="22010"/><draw:equation draw:name="f13" draw:formula="45162"/><draw:equation draw:name="f14" draw:formula="46381"/><draw:equation draw:name="f15" draw:formula="47599"/><draw:equation draw:name="f16" draw:formula="23228"/><draw:equation draw:name="f17" draw:formula="24447"/><draw:equation draw:name="f18" draw:formula="48818"/><draw:equation draw:name="f19" draw:formula="26884"/><draw:equation draw:name="f20" draw:formula="50036"/><draw:equation draw:name="f21" draw:formula="28103"/><draw:equation draw:name="f22" draw:formula="29321"/><draw:equation draw:name="f23" draw:formula="30540"/><draw:equation draw:name="f24" draw:formula="31758"/><draw:equation draw:name="f25" draw:formula="32977"/><draw:equation draw:name="f26" draw:formula="34195"/><draw:equation draw:name="f27" draw:formula="58566"/><draw:equation draw:name="f28" draw:formula="25665"/><draw:equation draw:name="f29" draw:formula="18354"/><draw:equation draw:name="f30" draw:formula="13404"/><draw:equation draw:name="f31" draw:formula="10967"/><draw:equation draw:name="f32" draw:formula="56129"/><draw:equation draw:name="f33" draw:formula="7311"/><draw:equation draw:name="f34" draw:formula="53692"/><draw:equation draw:name="f35" draw:formula="?f2 - ?f0"/><draw:equation draw:name="f36" draw:formula="?f1 - ?f0"/><draw:equation draw:name="f37" draw:formula="?f36 / 35414"/><draw:equation draw:name="f38" draw:formula="?f35 / 59785"/><draw:equation draw:name="f39" draw:formula="0 / ?f37"/><draw:equation draw:name="f40" draw:formula="35414 / ?f37"/><draw:equation draw:name="f41" draw:formula="0 / ?f38"/><draw:equation draw:name="f42" draw:formula="59785 / ?f38"/></draw:enhanced-geometry></draw:custom-shape><draw:custom-shape svg:x="0.88502in" svg:y="0.01734in" svg:width="0.02803in" svg:height="0.05337in" draw:id="id73" draw:style-name="a75" draw:name="Shape 2284"><svg:title/><svg:desc/><draw:enhanced-geometry draw:type="non-primitive" svg:viewBox="0 0 25628 48799" draw:enhanced-path="M ?f1 ?f0 L ?f1 ?f3 ?f4 ?f3 C ?f5 ?f3 ?f6 ?f7 ?f8 ?f9 ?f10 ?f11 ?f10 ?f12 ?f13 ?f14 ?f13 ?f15 ?f13 ?f16 ?f13 ?f17 ?f13 ?f18 ?f13 ?f19 ?f13 ?f20 ?f10 ?f21 ?f10 ?f22 ?f8 ?f23 ?f6 ?f24 ?f6 ?f25 ?f5 ?f25 L ?f1 ?f26 ?f1 ?f2 ?f27 ?f28 C ?f29 ?f30 ?f31 ?f32 ?f33 ?f34 ?f35 ?f25 ?f0 ?f20 ?f0 ?f17 ?f0 ?f36 ?f35 ?f3 ?f33 ?f37 L ?f1 ?f0 Z N" draw:text-areas="?f42 ?f44 ?f43 ?f45"><draw:equation draw:name="f0" draw:formula="0"/><draw:equation draw:name="f1" draw:formula="25628"/><draw:equation draw:name="f2" draw:formula="48799"/><draw:equation draw:name="f3" draw:formula="10953"/><draw:equation draw:name="f4" draw:formula="22010"/><draw:equation draw:name="f5" draw:formula="20715"/><draw:equation draw:name="f6" draw:formula="19497"/><draw:equation draw:name="f7" draw:formula="12171"/><draw:equation draw:name="f8" draw:formula="18278"/><draw:equation draw:name="f9" draw:formula="13390"/><draw:equation draw:name="f10" draw:formula="17060"/><draw:equation draw:name="f11" draw:formula="14608"/><draw:equation draw:name="f12" draw:formula="15827"/><draw:equation draw:name="f13" draw:formula="15841"/><draw:equation draw:name="f14" draw:formula="18264"/><draw:equation draw:name="f15" draw:formula="19483"/><draw:equation draw:name="f16" draw:formula="21996"/><draw:equation draw:name="f17" draw:formula="24433"/><draw:equation draw:name="f18" draw:formula="26870"/><draw:equation draw:name="f19" draw:formula="29307"/><draw:equation draw:name="f20" draw:formula="31744"/><draw:equation draw:name="f21" draw:formula="32962"/><draw:equation draw:name="f22" draw:formula="34181"/><draw:equation draw:name="f23" draw:formula="35399"/><draw:equation draw:name="f24" draw:formula="36618"/><draw:equation draw:name="f25" draw:formula="37836"/><draw:equation draw:name="f26" draw:formula="39046"/><draw:equation draw:name="f27" draw:formula="14632"/><draw:equation draw:name="f28" draw:formula="47585"/><draw:equation draw:name="f29" draw:formula="11576"/><draw:equation draw:name="f30" draw:formula="46671"/><draw:equation draw:name="f31" draw:formula="9139"/><draw:equation draw:name="f32" draw:formula="45148"/><draw:equation draw:name="f33" draw:formula="7311"/><draw:equation draw:name="f34" draw:formula="42711"/><draw:equation draw:name="f35" draw:formula="2437"/><draw:equation draw:name="f36" draw:formula="17045"/><draw:equation draw:name="f37" draw:formula="7297"/><draw:equation draw:name="f38" draw:formula="?f2 - ?f0"/><draw:equation draw:name="f39" draw:formula="?f1 - ?f0"/><draw:equation draw:name="f40" draw:formula="?f39 / 25628"/><draw:equation draw:name="f41" draw:formula="?f38 / 48799"/><draw:equation draw:name="f42" draw:formula="0 / ?f40"/><draw:equation draw:name="f43" draw:formula="25628 / ?f40"/><draw:equation draw:name="f44" draw:formula="0 / ?f41"/><draw:equation draw:name="f45" draw:formula="48799 / ?f41"/></draw:enhanced-geometry></draw:custom-shape><draw:custom-shape svg:x="0.91305in" svg:y="0.01732in" svg:width="0.02669in" svg:height="0.05339in" draw:id="id74" draw:style-name="a76" draw:name="Shape 2285"><svg:title/><svg:desc/><draw:enhanced-geometry draw:type="non-primitive" svg:viewBox="0 0 24409 48818" draw:enhanced-path="M ?f3 ?f0 C ?f4 ?f0 ?f5 ?f6 ?f7 ?f8 ?f9 ?f10 ?f1 ?f11 ?f1 ?f12 ?f1 ?f13 ?f9 ?f14 ?f7 ?f15 ?f5 ?f16 ?f4 ?f2 ?f3 ?f2 L ?f0 ?f17 ?f0 ?f18 ?f3 ?f19 C ?f20 ?f19 ?f21 ?f19 ?f22 ?f14 ?f23 ?f14 ?f24 ?f25 ?f4 ?f26 ?f4 ?f27 ?f28 ?f29 ?f28 ?f13 ?f30 ?f31 ?f30 ?f32 ?f30 ?f12 ?f30 ?f33 ?f30 ?f34 ?f28 ?f35 ?f28 ?f36 ?f4 ?f37 ?f4 ?f38 ?f24 ?f39 ?f23 ?f39 ?f22 ?f10 ?f21 ?f10 ?f20 ?f10 ?f3 ?f10 L ?f0 ?f10 ?f0 ?f40 ?f3 ?f0 Z N" draw:text-areas="?f45 ?f47 ?f46 ?f48"><draw:equation draw:name="f0" draw:formula="0"/><draw:equation draw:name="f1" draw:formula="24409"/><draw:equation draw:name="f2" draw:formula="48818"/><draw:equation draw:name="f3" draw:formula="38"/><draw:equation draw:name="f4" draw:formula="7349"/><draw:equation draw:name="f5" draw:formula="13442"/><draw:equation draw:name="f6" draw:formula="2437"/><draw:equation draw:name="f7" draw:formula="18316"/><draw:equation draw:name="f8" draw:formula="7312"/><draw:equation draw:name="f9" draw:formula="23190"/><draw:equation draw:name="f10" draw:formula="10968"/><draw:equation draw:name="f11" draw:formula="17060"/><draw:equation draw:name="f12" draw:formula="24447"/><draw:equation draw:name="f13" draw:formula="31759"/><draw:equation draw:name="f14" draw:formula="37851"/><draw:equation draw:name="f15" draw:formula="42725"/><draw:equation draw:name="f16" draw:formula="47599"/><draw:equation draw:name="f17" draw:formula="48814"/><draw:equation draw:name="f18" draw:formula="39060"/><draw:equation draw:name="f19" draw:formula="39070"/><draw:equation draw:name="f20" draw:formula="1256"/><draw:equation draw:name="f21" draw:formula="2475"/><draw:equation draw:name="f22" draw:formula="3694"/><draw:equation draw:name="f23" draw:formula="4912"/><draw:equation draw:name="f24" draw:formula="6131"/><draw:equation draw:name="f25" draw:formula="36633"/><draw:equation draw:name="f26" draw:formula="35414"/><draw:equation draw:name="f27" draw:formula="34196"/><draw:equation draw:name="f28" draw:formula="8568"/><draw:equation draw:name="f29" draw:formula="32977"/><draw:equation draw:name="f30" draw:formula="9786"/><draw:equation draw:name="f31" draw:formula="30540"/><draw:equation draw:name="f32" draw:formula="28103"/><draw:equation draw:name="f33" draw:formula="22010"/><draw:equation draw:name="f34" draw:formula="19497"/><draw:equation draw:name="f35" draw:formula="18279"/><draw:equation draw:name="f36" draw:formula="15842"/><draw:equation draw:name="f37" draw:formula="14623"/><draw:equation draw:name="f38" draw:formula="13405"/><draw:equation draw:name="f39" draw:formula="12186"/><draw:equation draw:name="f40" draw:formula="15"/><draw:equation draw:name="f41" draw:formula="?f2 - ?f0"/><draw:equation draw:name="f42" draw:formula="?f1 - ?f0"/><draw:equation draw:name="f43" draw:formula="?f42 / 24409"/><draw:equation draw:name="f44" draw:formula="?f41 / 48818"/><draw:equation draw:name="f45" draw:formula="0 / ?f43"/><draw:equation draw:name="f46" draw:formula="24409 / ?f43"/><draw:equation draw:name="f47" draw:formula="0 / ?f44"/><draw:equation draw:name="f48" draw:formula="48818 / ?f44"/></draw:enhanced-geometry></draw:custom-shape></draw:g></text:span></text:p>
      <text:soft-page-break/>
      <text:p text:style-name="P59"><text:span text:style-name="T60"><draw:frame draw:style-name="a78" draw:name="Picture 9908" text:anchor-type="as-char" svg:x="0in" svg:y="0in" svg:width="7.01in" svg:height="3.66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in" fo:margin-bottom="0.233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Martha Rocha Salgueiro Costa</dc:creator>
    <meta:creation-date>2021-08-17T18:03:00Z</meta:creation-date>
    <dc:date>2021-08-17T18:03:00Z</dc:date>
    <meta:template xlink:href="Normal" xlink:type="simple"/>
    <meta:editing-cycles>2</meta:editing-cycles>
    <meta:editing-duration>PT0S</meta:editing-duration>
    <meta:document-statistic meta:page-count="2" meta:paragraph-count="1" meta:word-count="1" meta:character-count="9" meta:row-count="1" meta:non-whitespace-character-count="9"/>
  </office:meta>
</office:document-meta>
</file>