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text:anchor-type="paragraph" svg:x="0in" svg:y="-0.0008in" svg:width="8.2634in" svg:height="11.694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</meta:initial-creator>
    <dc:creator>Fernando</dc:creator>
    <meta:creation-date>2021-03-16T12:55:00Z</meta:creation-date>
    <dc:date>2021-03-16T12:5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