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48in" fo:line-height="106%" fo:margin-left="0.0354in" fo:margin-righ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6%" fo:margin-left="0.0298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ableColumn32" style:family="table-column">
      <style:table-column-properties style:column-width="1.725in"/>
    </style:style>
    <style:style style:name="TableColumn33" style:family="table-column">
      <style:table-column-properties style:column-width="2.0347in"/>
    </style:style>
    <style:style style:name="TableColumn34" style:family="table-column">
      <style:table-column-properties style:column-width="3.0034in"/>
    </style:style>
    <style:style style:name="Table31" style:family="table">
      <style:table-properties style:width="6.7631in" fo:margin-left="-0.3298in" table:align="lef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37" style:parent-style-name="Normal" style:family="paragraph">
      <style:paragraph-properties fo:text-align="center" fo:margin-bottom="0in" fo:line-height="106%" fo:margin-left="0in" fo:margin-right="0.009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4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Row42" style:family="table-row">
      <style:table-row-properties style:min-row-height="0.7513in"/>
    </style:style>
    <style:style style:name="TableCell43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44" style:parent-style-name="Normal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47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ableRow56" style:family="table-row">
      <style:table-row-properties style:min-row-height="0.193in"/>
    </style:style>
    <style:style style:name="TableCell57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58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61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ableRow64" style:family="table-row">
      <style:table-row-properties style:min-row-height="0.1951in"/>
    </style:style>
    <style:style style:name="TableCell65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66" style:parent-style-name="Normal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6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7513in"/>
    </style:style>
    <style:style style:name="TableCell72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73" style:parent-style-name="Normal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319in" fo:padding-left="0.0736in" fo:padding-bottom="0in" fo:padding-right="0.0673in"/>
    </style:style>
    <style:style style:name="P76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6%" fo:margin-left="0.0013in" fo:margin-right="0.1659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margin-bottom="0.0034in" fo:margin-right="0in" fo:text-indent="-0.1131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left="-0.0034in" fo:margin-right="0.0083in">
        <style:tab-stops/>
      </style:paragraph-properties>
    </style:style>
    <style:style style:name="P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border="0.0104in solid #000000" fo:padding="0in" style:shadow="none" fo:margin-bottom="0.0006in" fo:line-height="98%" fo:margin-left="0in" fo:margin-right="0.002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-0.0034in" fo:margin-right="0.0083in">
        <style:tab-stops/>
      </style:paragraph-properties>
    </style:style>
    <style:style style:name="P1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.0006in" fo:line-height="98%" fo:margin-left="0in" fo:text-indent="0in">
        <style:tab-stops/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left="-0.0034in" fo:margin-right="0.0083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right="0.0083in" fo:text-indent="-0.1618in"/>
    </style:style>
    <style:style style:name="P117" style:parent-style-name="Normal" style:family="paragraph">
      <style:paragraph-properties fo:margin-right="0.0083in" fo:text-indent="-0.1618in"/>
    </style:style>
    <style:style style:name="P118" style:parent-style-name="Normal" style:family="paragraph">
      <style:paragraph-properties fo:margin-right="0.0083in" fo:text-indent="-0.1618in"/>
    </style:style>
    <style:style style:name="P119" style:parent-style-name="Normal" style:family="paragraph">
      <style:paragraph-properties fo:margin-left="-0.0034in" fo:margin-right="0.0083in">
        <style:tab-stops/>
      </style:paragraph-properties>
    </style:style>
    <style:style style:name="P120" style:parent-style-name="Normal" style:family="paragraph">
      <style:paragraph-properties fo:margin-right="0.0083in" fo:text-indent="-0.1618in"/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left="-0.0034in" fo:margin-right="0.0083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128" style:parent-style-name="Normal" style:family="paragraph">
      <style:paragraph-properties fo:margin-left="-0.0104in" fo:margin-right="0.0083in" fo:text-indent="0.4916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left="-0.0034in" fo:margin-right="0.0083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4" style:parent-style-name="Normal" style:family="paragraph">
      <style:paragraph-properties fo:margin-left="-0.0104in" fo:margin-right="0.0083in" fo:text-indent="0.393in">
        <style:tab-stops/>
      </style:paragraph-properties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7" style:parent-style-name="Normal" style:family="paragraph">
      <style:paragraph-properties fo:margin-left="-0.0104in" fo:margin-right="0.0083in" fo:text-indent="0.393in">
        <style:tab-stops/>
      </style:paragraph-properties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0" style:parent-style-name="Normal" style:family="paragraph">
      <style:paragraph-properties fo:margin-left="-0.0104in" fo:margin-right="0.0083in" fo:text-indent="0.393in">
        <style:tab-stops/>
      </style:paragraph-properties>
    </style:style>
    <style:style style:name="P1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margin-left="-0.0034in" fo:margin-right="0.0083in">
        <style:tab-stops/>
      </style:paragraph-properties>
    </style:style>
    <style:style style:name="P14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margin-left="-0.0034in" fo:margin-right="0.0083in">
        <style:tab-stops/>
      </style:paragraph-properties>
    </style:style>
    <style:style style:name="P149" style:parent-style-name="Normal" style:family="paragraph">
      <style:paragraph-properties fo:text-align="start" fo:margin-bottom="0.0131in" fo:line-height="106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margin-bottom="0.0361in" fo:margin-left="0.2034in" fo:margin-right="0.0083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left="-0.0034in" fo:margin-right="0.0083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left="0.2034in" fo:margin-right="0.0083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159" style:parent-style-name="Normal" style:family="paragraph">
      <style:paragraph-properties fo:margin-left="0.2034in" fo:margin-right="0.0083in">
        <style:tab-stops/>
      </style:paragraph-properties>
    </style:style>
    <style:style style:name="P1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0548in" fo:line-height="106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.0361in" fo:margin-left="0.4in" fo:margin-right="0.0083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left="-0.0034in" fo:margin-right="0.0083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left="-0.0034in" fo:margin-right="0.0083in">
        <style:tab-stops/>
      </style:paragraph-properties>
    </style:style>
    <style:style style:name="P176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P180" style:parent-style-name="Normal" style:family="paragraph">
      <style:paragraph-properties fo:margin-left="-0.0034in" fo:margin-right="0.0083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tyle="italic" style:font-style-asian="italic"/>
    </style:style>
    <style:style style:name="T1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left="-0.0034in" fo:margin-right="0.0083in">
        <style:tab-stops/>
      </style:paragraph-properties>
    </style:style>
    <style:style style:name="P188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bottom="0.0361in" fo:margin-left="-0.0034in" fo:margin-right="0.0083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083in">
        <style:tab-stops/>
      </style:paragraph-properties>
    </style:style>
    <style:style style:name="P192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93" style:parent-style-name="Normal" style:family="paragraph">
      <style:paragraph-properties fo:margin-left="-0.0034in" fo:margin-right="0.0083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P196" style:parent-style-name="Normal" style:family="paragraph">
      <style:paragraph-properties fo:margin-left="0.4in" fo:margin-right="0.0083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P199" style:parent-style-name="Normal" style:family="paragraph">
      <style:paragraph-properties fo:margin-left="-0.0034in" fo:margin-right="0.0083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margin-bottom="0.075in" fo:margin-left="-0.0034in" fo:margin-right="0.0083in">
        <style:tab-stops/>
      </style:paragraph-properties>
    </style:style>
    <style:style style:name="P204" style:parent-style-name="Normal" style:family="paragraph">
      <style:paragraph-properties fo:margin-right="0.0083in" fo:text-indent="-0.1763in"/>
    </style:style>
    <style:style style:name="P205" style:parent-style-name="Normal" style:family="paragraph">
      <style:paragraph-properties fo:margin-bottom="0.1034in" fo:margin-left="-0.0034in" fo:margin-right="0.0083in">
        <style:tab-stops/>
      </style:paragraph-properties>
    </style:style>
    <style:style style:name="P206" style:parent-style-name="Normal" style:family="paragraph">
      <style:paragraph-properties fo:margin-right="0.0083in" fo:text-indent="-0.1763in"/>
    </style:style>
    <style:style style:name="P2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right="0.0083in" fo:text-indent="-0.1763in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margin-right="0.0083in" fo:text-indent="-0.1763in"/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left="-0.0034in" fo:margin-right="0.0083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tyle="italic" style:font-style-asian="italic"/>
    </style:style>
    <style:style style:name="P22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25" style:parent-style-name="Normal" style:family="paragraph">
      <style:paragraph-properties fo:margin-left="0.3034in" fo:margin-right="0.0083in">
        <style:tab-stops/>
      </style:paragraph-properties>
    </style:style>
    <style:style style:name="P226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227" style:parent-style-name="Normal" style:family="paragraph">
      <style:paragraph-properties fo:margin-left="0.3034in" fo:margin-right="0.0083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.7881in" fo:margin-right="0in" fo:text-indent="0in">
        <style:tab-stops/>
      </style:paragraph-properties>
    </style:style>
    <style:style style:name="P229" style:parent-style-name="Normal" style:family="paragraph">
      <style:paragraph-properties fo:margin-left="0.3034in" fo:margin-right="0.0083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.7881in" fo:margin-right="0in" fo:text-indent="0in">
        <style:tab-stops/>
      </style:paragraph-properties>
    </style:style>
    <style:style style:name="P231" style:parent-style-name="Normal" style:family="paragraph">
      <style:paragraph-properties fo:margin-left="0.3034in" fo:margin-right="0.0083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left="-0.0034in" fo:margin-right="0.0083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083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left="0.2034in" fo:margin-right="0.0083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41" style:parent-style-name="Normal" style:family="paragraph">
      <style:paragraph-properties fo:margin-left="0.2034in" fo:margin-right="0.0083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43" style:parent-style-name="Normal" style:family="paragraph">
      <style:paragraph-properties fo:margin-bottom="0.0006in" fo:line-height="98%" fo:margin-left="0.1965in" fo:text-indent="0in">
        <style:tab-stops/>
      </style:paragraph-properties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 fo:font-style="italic" style:font-style-asian="italic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style="italic" style:font-style-asian="italic"/>
    </style:style>
    <style:style style:name="T249" style:parent-style-name="Fonteparág.padrão" style:family="text">
      <style:text-properties fo:font-weight="bold" style:font-weight-asian="bold" fo:font-style="italic" style:font-style-asian="italic"/>
    </style:style>
    <style:style style:name="T250" style:parent-style-name="Fonteparág.padrão" style:family="text">
      <style:text-properties fo:font-style="italic" style:font-style-asian="italic"/>
    </style:style>
    <style:style style:name="T251" style:parent-style-name="Fonteparág.padrão" style:family="text">
      <style:text-properties fo:font-style="italic" style:font-style-asian="italic"/>
    </style:style>
    <style:style style:name="T252" style:parent-style-name="Fonteparág.padrão" style:family="text">
      <style:text-properties fo:font-weight="bold" style:font-weight-asian="bold" fo:font-style="italic" style:font-style-asian="italic"/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58" style:parent-style-name="Normal" style:family="paragraph">
      <style:paragraph-properties fo:margin-left="0.2034in" fo:margin-right="0.0083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60" style:parent-style-name="Normal" style:family="paragraph">
      <style:paragraph-properties fo:margin-left="0.2034in" fo:margin-right="0.0083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.6902in" fo:margin-right="0in" fo:text-indent="0in">
        <style:tab-stops/>
      </style:paragraph-properties>
    </style:style>
    <style:style style:name="P262" style:parent-style-name="Normal" style:family="paragraph">
      <style:paragraph-properties fo:margin-left="0.2034in" fo:margin-right="0.0083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64" style:parent-style-name="Normal" style:family="paragraph">
      <style:paragraph-properties fo:margin-left="0.2034in" fo:margin-right="0.0083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66" style:parent-style-name="Normal" style:family="paragraph">
      <style:paragraph-properties fo:margin-left="0.2034in" fo:margin-right="0.0083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68" style:parent-style-name="Normal" style:family="paragraph">
      <style:paragraph-properties fo:margin-left="0.2034in" fo:margin-right="0.0083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083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left="0.2034in" fo:margin-right="0.0083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.1965in" fo:margin-right="0in" fo:text-indent="0in">
        <style:tab-stops/>
      </style:paragraph-properties>
    </style:style>
    <style:style style:name="P274" style:parent-style-name="Normal" style:family="paragraph">
      <style:paragraph-properties fo:margin-bottom="0.0777in" fo:margin-left="0.2034in" fo:margin-right="0.0083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0777in" fo:margin-left="0.4in" fo:margin-right="0.0083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bottom="0.0777in" fo:margin-left="0.4in" fo:margin-right="0.0083in">
        <style:tab-stops/>
      </style:paragraph-properties>
    </style:style>
    <style:style style:name="P281" style:parent-style-name="Normal" style:family="paragraph">
      <style:paragraph-properties fo:margin-bottom="0.0493in" fo:margin-left="0.1055in" fo:margin-right="0.0083in">
        <style:tab-stops/>
      </style:paragraph-properties>
    </style:style>
    <style:style style:name="P282" style:parent-style-name="Normal" style:family="paragraph">
      <style:paragraph-properties fo:text-align="start" fo:margin-bottom="0.0395in" fo:line-height="106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line-height="113%" fo:margin-left="0in" fo:margin-right="0.0006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bottom="0.0034in" fo:margin-left="-0.0034in" fo:margin-righ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style="italic" style:font-style-asian="italic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background-color="#E0E0E0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21" style:family="table-column">
      <style:table-column-properties style:column-width="0.2527in"/>
    </style:style>
    <style:style style:name="TableColumn322" style:family="table-column">
      <style:table-column-properties style:column-width="6.0055in"/>
    </style:style>
    <style:style style:name="Table320" style:family="table">
      <style:table-properties style:width="6.2583in" fo:margin-left="-0.0777in" table:align="left"/>
    </style:style>
    <style:style style:name="TableRow323" style:family="table-row">
      <style:table-row-properties style:min-row-height="1.5291in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style:writing-mode="lr-tb" fo:padding-top="0.0458in" fo:padding-left="0.075in" fo:padding-bottom="0in" fo:padding-right="0.043in"/>
    </style:style>
    <style:style style:name="P325" style:parent-style-name="Normal" style:family="paragraph">
      <style:paragraph-properties fo:margin-bottom="0.0006in" fo:line-height="98%" fo:margin-left="0.0027in" fo:margin-right="0.0326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margin-bottom="0.0013in" fo:line-height="98%" fo:margin-left="0.0027in" fo:margin-right="0.0333in" fo:text-indent="0in">
        <style:tab-stops/>
      </style:paragraph-properties>
    </style:style>
    <style:style style:name="P333" style:parent-style-name="Normal" style:family="paragraph">
      <style:paragraph-properties fo:text-align="start" fo:margin-bottom="0in" fo:line-height="106%" fo:margin-left="0.0027in" fo:margin-right="0in" fo:text-indent="0in">
        <style:tab-stops/>
      </style:paragraph-properties>
    </style:style>
    <style:style style:name="TableRow334" style:family="table-row">
      <style:table-row-properties style:min-row-height="1.5305in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fo:padding-top="0.0458in" fo:padding-left="0.075in" fo:padding-bottom="0in" fo:padding-right="0.043in"/>
    </style:style>
    <style:style style:name="P3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7" style:family="table-cell">
      <style:table-cell-properties fo:border-top="0.0138in solid #000000" fo:border-left="none" fo:border-bottom="0.0069in solid #000000" fo:border-right="0.0069in solid #000000" style:writing-mode="lr-tb" fo:padding-top="0.0458in" fo:padding-left="0.075in" fo:padding-bottom="0in" fo:padding-right="0.043in"/>
    </style:style>
    <style:style style:name="P338" style:parent-style-name="Normal" style:family="paragraph">
      <style:paragraph-properties fo:margin-bottom="0in" fo:line-height="98%" fo:margin-right="0.0333in" fo:text-indent="-0.2416in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1" style:parent-style-name="Normal" style:family="paragraph">
      <style:paragraph-properties fo:margin-bottom="0.0013in" fo:line-height="97%" fo:margin-right="0.0333in" fo:text-indent="-0.2416in"/>
    </style:style>
    <style:style style:name="P342" style:parent-style-name="Normal" style:family="paragraph">
      <style:paragraph-properties fo:margin-bottom="0in" fo:line-height="106%" fo:margin-right="0.0333in" fo:text-indent="-0.2416in"/>
    </style:style>
    <style:style style:name="TableColumn344" style:family="table-column">
      <style:table-column-properties style:column-width="0.2534in"/>
    </style:style>
    <style:style style:name="TableColumn345" style:family="table-column">
      <style:table-column-properties style:column-width="6.0055in"/>
    </style:style>
    <style:style style:name="Table343" style:family="table" style:master-page-name="MPF1">
      <style:table-properties style:width="6.259in" fo:margin-left="-0.0784in" table:align="left"/>
    </style:style>
    <style:style style:name="TableRow346" style:family="table-row">
      <style:table-row-properties style:min-row-height="0.4131in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5in" fo:padding-bottom="0in" fo:padding-right="0.043in"/>
    </style:style>
    <style:style style:name="P348" style:parent-style-name="Normal" style:family="paragraph">
      <style:paragraph-properties fo:break-before="page" fo:text-align="start" fo:margin-bottom="0in" fo:line-height="106%" fo:margin-left="0in" fo:margin-right="0in" fo:text-indent="0in">
        <style:tab-stops>
          <style:tab-stop style:type="center" style:position="1.5923in"/>
        </style:tab-stops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0597in"/>
        </style:tab-stops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style:text-position="super 63.6%"/>
    </style:style>
    <style:style style:name="T392" style:parent-style-name="Fonteparág.padrão" style:family="text">
      <style:text-properties fo:font-weight="bold" style:font-weight-asian="bold"/>
    </style:style>
    <style:style style:name="TableRow393" style:family="table-row">
      <style:table-row-properties style:min-row-height="2.6472in"/>
    </style:style>
    <style:style style:name="TableCell394" style:family="table-cell">
      <style:table-cell-properties fo:border-top="0.0138in solid #000000" fo:border-left="0.0069in solid #000000" fo:border-bottom="0.0069in solid #000000" fo:border-right="none" style:writing-mode="lr-tb" fo:padding-top="0.0465in" fo:padding-left="0.075in" fo:padding-bottom="0in" fo:padding-right="0.043in"/>
    </style:style>
    <style:style style:name="P3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96" style:family="table-cell">
      <style:table-cell-properties fo:border-top="0.0138in solid #000000" fo:border-left="none" fo:border-bottom="0.0069in solid #000000" fo:border-right="0.0069in solid #000000" style:writing-mode="lr-tb" fo:padding-top="0.0465in" fo:padding-left="0.075in" fo:padding-bottom="0in" fo:padding-right="0.043in"/>
    </style:style>
    <style:style style:name="P397" style:parent-style-name="Normal" style:family="paragraph">
      <style:paragraph-properties fo:margin-bottom="0.0055in" fo:line-height="98%" fo:margin-right="0.0326in" fo:text-indent="-0.2416in"/>
    </style:style>
    <style:style style:name="T3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margin-bottom="0.0006in" fo:line-height="100%" fo:margin-right="0.0326in" fo:text-indent="-0.2416in"/>
    </style:style>
    <style:style style:name="T404" style:parent-style-name="Fonteparág.padrão" style:family="text">
      <style:text-properties fo:font-weight="bold" style:font-weight-asian="bold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Normal" style:family="paragraph">
      <style:paragraph-properties fo:line-height="98%" fo:margin-right="0.0326in" fo:text-indent="-0.2416in"/>
    </style:style>
    <style:style style:name="T407" style:parent-style-name="Fonteparág.padrão" style:family="text">
      <style:text-properties fo:font-weight="bold" style:font-weight-asian="bold" fo:font-size="10.5pt" style:font-size-asian="10.5pt"/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.0034in" fo:line-height="106%" fo:margin-left="1.0048in" fo:margin-right="0in" fo:text-indent="0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margin-left="-0.0034in" fo:margin-right="0.0083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margin-left="-0.0034in" fo:margin-right="0.0083in">
        <style:tab-stops/>
      </style:paragraph-properties>
    </style:style>
    <style:style style:name="P416" style:parent-style-name="Normal" style:family="paragraph">
      <style:paragraph-properties fo:margin-left="-0.0034in" fo:margin-right="0.0083in">
        <style:tab-stops/>
      </style:paragraph-properties>
    </style:style>
    <style:style style:name="P417" style:parent-style-name="Normal" style:family="paragraph">
      <style:paragraph-properties fo:margin-left="-0.0034in" fo:margin-right="0.0083in">
        <style:tab-stops/>
      </style:paragraph-properties>
    </style:style>
    <style:style style:name="P418" style:parent-style-name="Normal" style:family="paragraph">
      <style:paragraph-properties fo:margin-left="-0.0034in" fo:margin-right="0.0083in">
        <style:tab-stops/>
      </style:paragraph-properties>
    </style:style>
    <style:style style:name="P419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margin-bottom="0.0493in" fo:margin-left="-0.0034in" fo:margin-right="0.0083in">
        <style:tab-stops/>
      </style:paragraph-properties>
    </style:style>
    <style:style style:name="P421" style:parent-style-name="Normal" style:family="paragraph">
      <style:paragraph-properties fo:text-align="start" fo:margin-bottom="0.0395in" fo:line-height="106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text-align="start" fo:margin-bottom="0.0395in" fo:line-height="106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margin-bottom="0.0493in" fo:margin-left="-0.0034in" fo:margin-right="0.0083in">
        <style:tab-stops/>
      </style:paragraph-properties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margin-left="-0.0034in" fo:margin-right="0.0083in">
        <style:tab-stops/>
      </style:paragraph-properties>
    </style:style>
    <style:style style:name="P4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margin-left="-0.0034in" fo:margin-right="0.0083in">
        <style:tab-stops/>
      </style:paragraph-properties>
    </style:style>
    <style:style style:name="P428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923in"/>
          <style:tab-stop style:type="right" style:position="6.1055in"/>
        </style:tab-stops>
      </style:paragraph-properties>
    </style:style>
    <style:style style:name="P431" style:parent-style-name="Normal" style:family="paragraph">
      <style:paragraph-properties fo:margin-left="0.3034in" fo:margin-right="0.0083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3" style:parent-style-name="Normal" style:family="paragraph">
      <style:paragraph-properties fo:margin-left="-0.0034in" fo:margin-right="0.0083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margin-left="-0.0034in" fo:margin-right="0.0083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37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P438" style:parent-style-name="Normal" style:family="paragraph">
      <style:paragraph-properties fo:margin-bottom="0.0756in" fo:margin-left="-0.0034in" fo:margin-right="0.0083in">
        <style:tab-stops/>
      </style:paragraph-properties>
    </style:style>
    <style:style style:name="P439" style:parent-style-name="Normal" style:family="paragraph">
      <style:paragraph-properties fo:margin-bottom="0.0777in" fo:margin-left="-0.0034in" fo:margin-right="0.0083in">
        <style:tab-stops/>
      </style:paragraph-properties>
    </style:style>
    <style:style style:name="P440" style:parent-style-name="Normal" style:family="paragraph">
      <style:paragraph-properties fo:margin-left="-0.0034in" fo:margin-right="0.0083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left="-0.0034in" fo:margin-right="0.0083in">
        <style:tab-stops/>
      </style:paragraph-properties>
    </style:style>
    <style:style style:name="P4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margin-left="-0.0034in" fo:margin-right="0.0083in">
        <style:tab-stops/>
      </style:paragraph-properties>
    </style:style>
    <style:style style:name="P4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2" style:parent-style-name="Normal" style:family="paragraph">
      <style:paragraph-properties fo:margin-left="-0.0034in" fo:margin-right="0.0083in">
        <style:tab-stops/>
      </style:paragraph-properties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5" style:parent-style-name="Normal" style:family="paragraph">
      <style:paragraph-properties fo:margin-left="-0.0034in" fo:margin-right="0.0083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left="-0.0034in" fo:margin-right="0.0083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left="-0.0034in" fo:margin-right="0.0083in">
        <style:tab-stops/>
      </style:paragraph-properties>
    </style:style>
    <style:style style:name="P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2" style:parent-style-name="Normal" style:family="paragraph">
      <style:paragraph-properties fo:margin-left="-0.0034in" fo:margin-right="0.0083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margin-left="-0.0034in" fo:margin-right="0.0083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left="-0.0034in" fo:margin-right="0.0083in">
        <style:tab-stops/>
      </style:paragraph-properties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left="-0.0034in" fo:margin-right="0.0083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left="-0.0034in" fo:margin-right="0.0083in">
        <style:tab-stops/>
      </style:paragraph-properties>
    </style:style>
    <style:style style:name="T4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left="-0.0034in" fo:margin-right="0.0083in">
        <style:tab-stops/>
      </style:paragraph-properties>
    </style:style>
    <style:style style:name="P48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87" style:parent-style-name="Normal" style:family="paragraph">
      <style:paragraph-properties fo:margin-left="-0.0034in" fo:margin-right="0.0083in">
        <style:tab-stops/>
      </style:paragraph-properties>
    </style:style>
    <style:style style:name="P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margin-left="0.4812in" fo:margin-right="4.8548in" fo:text-indent="-0.4916in">
        <style:tab-stops/>
      </style:paragraph-properties>
    </style:style>
    <style:style style:name="P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margin-left="0.4986in" fo:margin-right="0.0083in">
        <style:tab-stops/>
      </style:paragraph-properties>
    </style:style>
    <style:style style:name="P492" style:parent-style-name="Normal" style:family="paragraph">
      <style:paragraph-properties fo:margin-left="0.4986in" fo:margin-right="0.0083in">
        <style:tab-stops/>
      </style:paragraph-properties>
    </style:style>
    <style:style style:name="P493" style:parent-style-name="Normal" style:family="paragraph">
      <style:paragraph-properties fo:margin-left="0.4986in" fo:margin-right="0.0083in">
        <style:tab-stops/>
      </style:paragraph-properties>
    </style:style>
    <style:style style:name="P494" style:parent-style-name="Normal" style:family="paragraph">
      <style:paragraph-properties fo:margin-left="0.4986in" fo:margin-right="0.0083in">
        <style:tab-stops/>
      </style:paragraph-properties>
    </style:style>
    <style:style style:name="P495" style:parent-style-name="Normal" style:family="paragraph">
      <style:paragraph-properties fo:margin-left="0.4986in" fo:margin-right="0.0083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7" style:parent-style-name="Normal" style:family="paragraph">
      <style:paragraph-properties fo:text-align="start" fo:margin-left="0in" fo:margin-right="0in" fo:text-indent="0in">
        <style:tab-stops>
          <style:tab-stop style:type="center" style:position="0.9854in"/>
          <style:tab-stop style:type="center" style:position="2.9361in"/>
        </style:tab-stops>
      </style:paragraph-properties>
    </style:style>
    <style:style style:name="T4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0" style:parent-style-name="Normal" style:family="paragraph">
      <style:paragraph-properties fo:margin-left="-0.0034in" fo:margin-right="0.0083in">
        <style:tab-stops/>
      </style:paragraph-properties>
    </style:style>
    <style:style style:name="P5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02" style:parent-style-name="Normal" style:family="paragraph">
      <style:paragraph-properties fo:margin-left="-0.0034in" fo:margin-right="0.0083in">
        <style:tab-stops/>
      </style:paragraph-properties>
    </style:style>
    <style:style style:name="P50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504" style:parent-style-name="Normal" style:family="paragraph">
      <style:paragraph-properties fo:margin-left="-0.0034in" fo:margin-right="0.0083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506" style:parent-style-name="Normal" style:family="paragraph">
      <style:paragraph-properties fo:margin-left="-0.0034in" fo:margin-right="0.0083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508" style:parent-style-name="Normal" style:family="paragraph">
      <style:paragraph-properties fo:margin-left="-0.0034in" fo:margin-right="0.0083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margin-left="-0.0034in" fo:margin-right="0.0083in">
        <style:tab-stops/>
      </style:paragraph-properties>
    </style:style>
    <style:style style:name="P5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margin-left="-0.0034in" fo:margin-right="0.0083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524" style:family="table-column">
      <style:table-column-properties style:column-width="0.075in"/>
    </style:style>
    <style:style style:name="TableColumn525" style:family="table-column">
      <style:table-column-properties style:column-width="1.3611in"/>
    </style:style>
    <style:style style:name="TableColumn526" style:family="table-column">
      <style:table-column-properties style:column-width="0.1388in"/>
    </style:style>
    <style:style style:name="TableColumn527" style:family="table-column">
      <style:table-column-properties style:column-width="3.4069in"/>
    </style:style>
    <style:style style:name="Table523" style:family="table">
      <style:table-properties style:width="4.9819in" fo:margin-left="0.5604in" table:align="left"/>
    </style:style>
    <style:style style:name="TableRow528" style:family="table-row">
      <style:table-row-properties style:min-row-height="0.1923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013in" fo:padding-left="0in" fo:padding-bottom="0in" fo:padding-right="0in"/>
    </style:style>
    <style:style style:name="P5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013in" fo:padding-left="0in" fo:padding-bottom="0in" fo:padding-right="0in"/>
    </style:style>
    <style:style style:name="P532" style:parent-style-name="Normal" style:family="paragraph">
      <style:paragraph-properties fo:margin-bottom="0in" fo:line-height="106%" fo:margin-left="0in" fo:margin-right="-0.0215in" fo:text-indent="0in">
        <style:tab-stops/>
      </style:paragraph-properties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013in" fo:padding-left="0in" fo:padding-bottom="0in" fo:padding-right="0in"/>
    </style:style>
    <style:style style:name="P534" style:parent-style-name="Normal" style:family="paragraph">
      <style:paragraph-properties fo:text-align="start" fo:margin-bottom="0in" fo:line-height="106%" fo:margin-left="0.0208in" fo:margin-righ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013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color="#212529"/>
    </style:style>
    <style:style style:name="TableRow538" style:family="table-row">
      <style:table-row-properties style:min-row-height="0.193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013in" fo:padding-left="0in" fo:padding-bottom="0in" fo:padding-right="0in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013in" fo:padding-left="0in" fo:padding-bottom="0in" fo:padding-right="0in"/>
    </style:style>
    <style:style style:name="P5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.0013in" fo:padding-left="0in" fo:padding-bottom="0in" fo:padding-right="0in"/>
    </style:style>
    <style:style style:name="P5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45" style:family="table-cell">
      <style:table-cell-properties fo:border="0.0069in solid #000000" style:writing-mode="lr-tb" fo:padding-top="0.0013in" fo:padding-left="0in" fo:padding-bottom="0in" fo:padding-right="0in"/>
    </style:style>
    <style:style style:name="P546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color="#212529"/>
    </style:style>
    <style:style style:name="P5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margin-left="-0.0034in" fo:margin-right="0.0083in">
        <style:tab-stops/>
      </style:paragraph-properties>
    </style:style>
    <style:style style:name="P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margin-left="-0.0034in" fo:margin-right="0.0083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8" style:parent-style-name="Fonteparág.padrão" style:family="text">
      <style:text-properties fo:font-weight="bold" style:font-weight-asian="bold" fo:font-style="italic" style:font-style-asian="italic"/>
    </style:style>
    <style:style style:name="P5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left="-0.0034in" fo:margin-right="0.0083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tyle="italic" style:font-style-asian="italic"/>
    </style:style>
    <style:style style:name="P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left="-0.0034in" fo:margin-right="0.0083in">
        <style:tab-stops/>
      </style:paragraph-properties>
    </style:style>
    <style:style style:name="P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margin-left="0.3034in" fo:margin-right="0.0083in">
        <style:tab-stops/>
      </style:paragraph-properties>
    </style:style>
    <style:style style:name="P576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577" style:parent-style-name="Normal" style:family="paragraph">
      <style:paragraph-properties fo:margin-left="0.3034in" fo:margin-right="0.0083in">
        <style:tab-stops/>
      </style:paragraph-properties>
    </style:style>
    <style:style style:name="P578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P580" style:parent-style-name="Normal" style:family="paragraph">
      <style:paragraph-properties fo:margin-left="0.3034in" fo:margin-right="0.0083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text-align="center" fo:margin-bottom="0in" fo:line-height="106%" fo:margin-right="0in"/>
    </style:style>
    <style:style style:name="P5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4" style:parent-style-name="Normal" style:family="paragraph">
      <style:paragraph-properties fo:text-align="center" fo:margin-bottom="0in" fo:line-height="106%" fo:margin-right="0.0034in"/>
    </style:style>
    <style:style style:name="P585" style:parent-style-name="Normal" style:family="paragraph">
      <style:paragraph-properties fo:text-align="center" fo:margin-bottom="0in" fo:line-height="106%" fo:margin-right="0.0027in"/>
    </style:style>
    <style:style style:name="P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.1513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Normal" style:family="paragraph">
      <style:paragraph-properties fo:text-align="start" fo:margin-bottom="0.1513in" fo:line-height="106%" fo:margin-left="1.477in" fo:margin-righ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P592" style:parent-style-name="Normal" style:family="paragraph">
      <style:paragraph-properties fo:text-align="start" fo:margin-bottom="0.1513in" fo:line-height="106%" fo:margin-left="1.477in" fo:margin-righ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bottom="0.1513in" fo:line-height="106%" fo:margin-left="1.477in" fo:margin-righ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598" style:family="table-column">
      <style:table-column-properties style:column-width="1.5173in"/>
    </style:style>
    <style:style style:name="TableColumn599" style:family="table-column">
      <style:table-column-properties style:column-width="1.5229in"/>
    </style:style>
    <style:style style:name="Table597" style:family="table">
      <style:table-properties style:width="3.0402in" fo:margin-left="1.5312in" table:align="left"/>
    </style:style>
    <style:style style:name="TableRow600" style:family="table-row">
      <style:table-row-properties style:min-row-height="0.5986in"/>
    </style:style>
    <style:style style:name="TableCell601" style:family="table-cell">
      <style:table-cell-properties fo:border="0.0069in solid #000000" style:writing-mode="lr-tb" style:vertical-align="bottom" fo:padding-top="0.0722in" fo:padding-left="0.0798in" fo:padding-bottom="0.0944in" fo:padding-right="0.0798in"/>
    </style:style>
    <style:style style:name="P602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05" style:parent-style-name="Normal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TableRow607" style:family="table-row">
      <style:table-row-properties style:min-row-height="0.4138in"/>
    </style:style>
    <style:style style:name="TableCell608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10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ableRow613" style:family="table-row">
      <style:table-row-properties style:min-row-height="0.4in"/>
    </style:style>
    <style:style style:name="TableCell614" style:family="table-cell">
      <style:table-cell-properties fo:border="0.0069in solid #000000" style:writing-mode="lr-tb" fo:padding-top="0.0722in" fo:padding-left="0.0798in" fo:padding-bottom="0.0944in" fo:padding-right="0.0798in"/>
    </style:style>
    <style:style style:name="P61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1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18" style:family="table-row">
      <style:table-row-properties style:min-row-height="0.4159in"/>
    </style:style>
    <style:style style:name="TableCell619" style:family="table-cell">
      <style:table-cell-properties fo:border="0.0069in solid #000000" style:writing-mode="lr-tb" fo:padding-top="0.0722in" fo:padding-left="0.0798in" fo:padding-bottom="0.0944in" fo:padding-right="0.0798in"/>
    </style:style>
    <style:style style:name="P62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21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2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23" style:family="table-row">
      <style:table-row-properties style:min-row-height="0.3666in"/>
    </style:style>
    <style:style style:name="TableCell624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25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.0722in" fo:padding-left="0.0798in" fo:padding-bottom="0.0944in" fo:padding-right="0.0798in"/>
    </style:style>
    <style:style style:name="P62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text-align="start" fo:margin-bottom="0.0131in" fo:line-height="106%" fo:margin-left="0in" fo:margin-righ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margin-left="-0.0034in" fo:margin-right="0.0083in">
        <style:tab-stops/>
      </style:paragraph-properties>
    </style:style>
    <style:style style:name="P6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4"><text:s/></text:span></text:p>
      <text:p text:style-name="P25"><text:span text:style-name="T26">EDITAL DE LICITAÇÃO<text:s/></text:span></text:p>
      <text:p text:style-name="P27"><text:span text:style-name="T28"><text:s/></text:span><text:span text:style-name="T29"><text:tab/><text:s/></text:span><text:span text:style-name="T30"><text:tab/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ipo<text:s/></text:span></text:p>
          </table:table-cell>
          <table:table-cell table:style-name="TableCell39" table:number-columns-spanned="2">
            <text:p text:style-name="P40"><text:span text:style-name="T41">MENOR PREÇO<text:s/>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Base Legal <text:s/></text:span></text:p>
          </table:table-cell>
          <table:table-cell table:style-name="TableCell46">
            <text:p text:style-name="P47">Lei nº 10.520 de 17.7.2002<text:s/></text:p>
            <text:p text:style-name="P48">Decreto nº 3.555 de 8.8.2000<text:s/></text:p>
            <text:p text:style-name="P49">Decreto nº 10.024 de<text:s/></text:p>
            <text:p text:style-name="P50">20.09.19<text:s/></text:p>
          </table:table-cell>
          <table:table-cell table:style-name="TableCell51">
            <text:p text:style-name="P52">Lei Complementar nº123/06,<text:s/>alterada pela<text:s/></text:p>
            <text:p text:style-name="P53">Lei Complementar nº 147/14<text:s/></text:p>
            <text:p text:style-name="P54">Lei n<text:span text:style-name="T55">o</text:span><text:s/>8.666, de 21.06.1993, subsidiariamente Lei nº 12.846/13<text:s/></text:p>
          </table:table-cell>
        </table:table-row>
        <table:table-row table:style-name="TableRow56">
          <table:table-cell table:style-name="TableCell57">
            <text:p text:style-name="P58"><text:span text:style-name="T59">Abertura das propostas<text:s/></text:span></text:p>
          </table:table-cell>
          <table:table-cell table:style-name="TableCell60" table:number-columns-spanned="2">
            <text:p text:style-name="P61"><text:span text:style-name="T62">30.11.2022</text:span>, a partir das<text:span text:style-name="T63"><text:s/>13 (treze)<text:s/></text:span>horas (horário de Brasília)<text:s/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Local<text:s/></text:span></text:p>
          </table:table-cell>
          <table:table-cell table:style-name="TableCell68" table:number-columns-spanned="2">
            <text:p text:style-name="P69"><text:span text:style-name="T70">https://www.comprasnet.gov.br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Anexos<text:s/></text:span></text:p>
          </table:table-cell>
          <table:table-cell table:style-name="TableCell75" table:number-columns-spanned="2">
            <text:p text:style-name="P76"><text:span text:style-name="T77">Anexo I</text:span><text:s/>(TERMO DE REFERÊNCIA) <text:s/></text:p>
            <text:p text:style-name="P78"><text:span text:style-name="T79">Anexo II</text:span><text:s/>(PLANILHA DE PREÇOS MÁXIMOS) <text:s/></text:p>
            <text:p text:style-name="P80"><text:span text:style-name="T81">Anexo III</text:span><text:s/>(Portaria JFRJ-PGD-2020/00039 – Aplicação de Penalidades) Anexo IV (MINUTA DE CONTRATO ADMINISTRATIVO)<text:s/></text:p>
          </table:table-cell>
          <table:covered-table-cell/>
        </table:table-row>
      </table:table>
      <text:p text:style-name="P82"><text:s/></text:p>
      <text:list text:style-name="LFO2" text:continue-numbering="true">
        <text:list-item>
          <text:p text:style-name="P83"><text:span text:style-name="T84">- DO OBJETO:<text:s/></text:span></text:p>
        </text:list-item>
      </text:list>
      <text:p text:style-name="P85"><text:s/></text:p>
      <text:p text:style-name="P86"><text:s/>1.1 - Contratação de serviços técnicos para elaboração de<text:s/>Plano de Emergência contra Incêndio e Pânico (PECIP), com o respectivo treinamento e simulação nos prédios da Justiça Federal localizados na Rua Equador, Arquivo de São Cristóvão e, ainda, na Subseção de Campos de Goytacazes, conforme Anexo I (Termo de Referência).<text:s/></text:p>
      <text:p text:style-name="P87"><text:s/></text:p>
      <text:p text:style-name="P88"><text:span text:style-name="T89">OBSERVAÇÃO: Em caso de divergência existente entre as especificações deste objeto</text:span><text:span text:style-name="T90"><text:s/></text:span><text:span text:style-name="T91">descritas</text:span><text:span text:style-name="T92"><text:s/></text:span><text:span text:style-name="T93">no Comprasnet, em <text:s/>função do código que consta no cadastro do sistema e as</text:span><text:span text:style-name="T94"><text:s/></text:span><text:span text:style-name="T95">especificações</text:span><text:span text:style-name="T96"><text:s/></text:span><text:span text:style-name="T97">constantes deste Edital, prevalecerão as últimas</text:span><text:s/></text:p>
      <text:p text:style-name="P98"><text:s/></text:p>
      <text:h text:style-name="Título1" text:outline-level="1">- DA<text:s/>PARTICIPAÇÃO NA LICITAÇÃO<text:s/></text:h>
      <text:p text:style-name="P99"><text:span text:style-name="T100"><text:s/></text:span></text:p>
      <text:p text:style-name="P101">2.1 - Poderão participar deste Pregão as interessadas que atenderem a todas as exigências, inclusive quanto à documentação, constantes deste Edital e seus Anexos.<text:s/></text:p>
      <text:p text:style-name="P102"><text:s/></text:p>
      <text:p text:style-name="P103"><text:span text:style-name="T104">Observação: Caso as empresas não apresentem algum documento<text:s/></text:span><text:span text:style-name="T105">de habilitação, ou ainda, na</text:span><text:s/><text:span text:style-name="T106">fase de aceitação, alguma comprovação solicitada, impedindo a sua análise, conforme item 7.5 do</text:span><text:s/><text:span text:style-name="T107">edital, estarão sujeitas à aplicação da penalidade de impedimento de licitar e contratar com os</text:span><text:s/><text:span text:style-name="T108">Órgãos da União, nos termos do disp</text:span><text:span text:style-name="T109">osto no art. 7º da Lei nº 10.520/2002, resguardado o direito</text:span><text:s/><text:span text:style-name="T110">ao contraditório e à ampla defesa.</text:span><text:s/></text:p>
      <text:p text:style-name="P111"><text:s/></text:p>
      <text:p text:style-name="P112"><text:s/></text:p>
      <text:p text:style-name="P113">2.2 –<text:s/><text:span text:style-name="T114">Não</text:span><text:s/>será permitida a participação de empresas:<text:s/></text:p>
      <text:p text:style-name="P115"><text:s/></text:p>
      <text:list text:style-name="LFO3" text:continue-numbering="true">
        <text:list-item>
          <text:p text:style-name="P116">reunidas em consórcio ou que sejam controladoras, coligadas ou subsidiárias entre si;<text:s/></text:p>
        </text:list-item>
        <text:list-item>
          <text:p text:style-name="P117">concordatárias, em processo de falência, sob concurso de credores, em dissolução ou em liquidação;<text:s/></text:p>
        </text:list-item>
        <text:list-item>
          <text:p text:style-name="P118">suspensas temporariamente de participar em licitações e contratar com esta Justiça Federal de<text:s/></text:p>
        </text:list-item>
      </text:list>
      <text:p text:style-name="P119">Primeiro Grau no Rio de Janeiro – Seção Judiciária do Rio de Janeiro;<text:s/></text:p>
      <text:list text:style-name="LFO3" text:continue-numbering="true">
        <text:list-item>
          <text:p text:style-name="P120">declaradas inidôneas para licitar ou para contratar com a Administração Pública.<text:s/></text:p>
        </text:list-item>
      </text:list>
      <text:soft-page-break/>
      <text:p text:style-name="P121"><text:s/></text:p>
      <text:p text:style-name="P122"><text:s/></text:p>
      <text:p text:style-name="P123"><text:s/></text:p>
      <text:p text:style-name="P124"><text:s/></text:p>
      <text:p text:style-name="P125"><text:s/></text:p>
      <text:p text:style-name="P126">2.3 – Não poderá também participar da licitação, direta ou indiretamente, servidor ou dirigente da Seção Judiciária do Rio de Janeiro.<text:s/></text:p>
      <text:p text:style-name="P127"><text:s/></text:p>
      <text:p text:style-name="P128">2.3.1 - É vedada a<text:s/>manutenção, aditamento ou prorrogação de contrato de prestação de serviços com empresa que venha a contratar empregados que sejam cônjuges, companheiros ou parentes em linha reta, colateral ou por afinidade, até o terceiro grau, inclusive, de ocupantes de<text:s/>cargos de direção e de assessoramento, de membros ou juízes vinculados ao respectivo Tribunal contratante, conforme disposição do art. 3º, da R<text:span text:style-name="T129">esolução n° 07, de 18/10/2005, do Conselho Nacional de Justiça.</text:span><text:s/></text:p>
      <text:p text:style-name="P130"><text:s/></text:p>
      <text:p text:style-name="P131">2.4<text:span text:style-name="T132"><text:s/>–<text:s/></text:span>Somente poderá assinar Atas de Registro<text:s/>de Preço/Termos de Contrato a empresa vencedora da licitação, conforme o CNPJ registrado na ata da sessão do Pregão. <text:s/></text:p>
      <text:p text:style-name="P133"><text:s/></text:p>
      <text:p text:style-name="P134">Portanto, se a empresa participou do certame através da<text:s/><text:span text:style-name="T135">matriz</text:span>, conforme o CNPJ registrado na ata da sessão do Pregão, somente a matriz<text:s/>será convocada para a assinatura.<text:s/></text:p>
      <text:p text:style-name="P136"><text:s/></text:p>
      <text:p text:style-name="P137">Se a vencedora da licitação for uma<text:s/><text:span text:style-name="T138">filial</text:span><text:s/>da empresa, conforme o CNPJ registrado na ata da sessão do Pregão, somente a filial será convocada para a assinatura. O disposto acima também valerá no decorrer da vigência da<text:s/>Ata e para a emissão das Notas Fiscais/Faturas.<text:s/></text:p>
      <text:p text:style-name="P139"><text:s/></text:p>
      <text:p text:style-name="P140">Excetuam-se dos casos acima, aqueles em que a empresa comprovar existir legislação tributária diversa ou fato superveniente, o que deverá ser submetido à análise e deliberação posterior pela Administração.<text:s/></text:p>
      <text:p text:style-name="P141"><text:s/></text:p>
      <text:p text:style-name="P142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3"><text:span text:style-name="T144"><text:s/></text:span></text:p>
      <text:p text:style-name="P145"><text:span text:style-name="T146"><text:s/></text:span></text:p>
      <text:h text:style-name="Título1" text:outline-level="1">-<text:s/>DA REPRESENTAÇÃO E DO CREDENCIAMENTO<text:s/></text:h>
      <text:p text:style-name="P147"><text:s/></text:p>
      <text:p text:style-name="P148">3.1 - Os licitantes que participarão do Pregão na forma eletrônica deverão ser previamente credenciados perante o provedor do Sistema Eletrônico. O credenciamento junto ao provedor do Sistema implica a responsabilidade<text:s/>legal do licitante e a presunção de sua capacidade técnica para realização das transações inerentes ao Pregão Eletrônico.<text:s/></text:p>
      <text:p text:style-name="P149"><text:s/></text:p>
      <text:p text:style-name="P150">3.1.1-<text:span text:style-name="T151"><text:s/></text:span>O credenciamento do licitante, bem como a sua manutenção, dependerá de registro cadastral atualizado no Sistema de<text:s/>Cadastramento Unificado de Fornecedores – SICAF.<text:s/></text:p>
      <text:p text:style-name="P152"><text:s/></text:p>
      <text:p text:style-name="P153">3.2- O credenciamento dar-se-á pela atribuição de chave de identificação e de senha, pessoal e intransferível, para acesso ao Sistema eletrônico, no “site”<text:s/><text:span text:style-name="T154">https://www.comprasnet.gov.br</text:span><text:span text:style-name="T155"><text:s/></text:span></text:p>
      <text:p text:style-name="P156"><text:s/></text:p>
      <text:soft-page-break/>
      <text:p text:style-name="P157">3.2.1- A perda<text:s/>da senha ou a quebra de sigilo deverá ser comunicada imediatamente ao provedor do Sistema, para imediato bloqueio de acesso.<text:s/></text:p>
      <text:p text:style-name="P158"><text:s/></text:p>
      <text:p text:style-name="P159">3.2.2- A chave de identificação e a senha poderão ser utilizadas em qualquer pregão na forma eletrônica, salvo quando cancelada<text:s/>por solicitação do credenciado ou em virtude de seu descadastramento perante o SICAF.<text:s/></text:p>
      <text:p text:style-name="P160"><text:s text:c="2"/></text:p>
      <text:p text:style-name="P161"><text:s/></text:p>
      <text:p text:style-name="P162">3.2.3-<text:span text:style-name="T163"><text:s/></text:span>O uso da senha de acesso pelo licitante é de sua responsabilidade exclusiva, incluindo qualquer transação efetuada diretamente ou por seu representante, não<text:s/>cabendo ao provedor do Sistema ou a esta Seção Judiciária, promotora da licitação, qualquer responsabilidade por eventuais danos decorrentes do uso indevido da senha, ainda que por terceiros.<text:s/></text:p>
      <text:p text:style-name="P164"><text:s/></text:p>
      <text:h text:style-name="Título1" text:outline-level="1">- DA IMPUGNAÇÃO DO EDITAL<text:s/></text:h>
      <text:p text:style-name="P165"><text:s/></text:p>
      <text:p text:style-name="P166">4.1 - Até 3 (três) dias úteis<text:s/>antes da data fixada para abertura da Sessão Pública, qualquer pessoa poderá impugnar o ato convocatório do Pregão, encaminhando a impugnação<text:s/><text:span text:style-name="T167">através do email</text:span><text:s/><text:span text:style-name="T168">licitacoes@jfrj.jus.br</text:span><text:span text:style-name="T169">. É aconselhável que a empresa entre em contato e confirme o recebimento</text:span><text:span text:style-name="T170"><text:s/></text:span><text:span text:style-name="T171">da</text:span><text:span text:style-name="T172"><text:s/>impugnação, através dos telefones (021) 3218 9751 / 9868</text:span><text:span text:style-name="T173">.</text:span><text:s/></text:p>
      <text:p text:style-name="P174"><text:s/></text:p>
      <text:p text:style-name="P175">4.2 - Não serão consideradas alegações de não entendimento ou de interpretação errônea das condições fixadas para esta licitação, após o prazo definido no subitem 4.1.<text:s/></text:p>
      <text:p text:style-name="P176"><text:s/></text:p>
      <text:p text:style-name="P177"><text:s/></text:p>
      <text:h text:style-name="Título1" text:outline-level="1">- DO ENVIO DAS PROPOSTAS<text:s/></text:h>
      <text:p text:style-name="P178"><text:s/></text:p>
      <text:p text:style-name="P179">5.1 - O licitante responsabilizar-se-á formalmente pelas transações efetuadas em seu nome, assumindo como firmes e verdadeiras suas propostas e lances, inclusive os atos praticados diretamente ou por seu representante.<text:s/></text:p>
      <text:p text:style-name="P180">5.2 - Após a divulgação do Edital no “site” oficial<text:s/><text:span text:style-name="T181">https://www.comprasnet.gov.br</text:span>, os licitantes deverão encaminhar proposta com a descrição do objeto ofertado e o preço e, se for o caso, o respectivo anexo, até a data e hora marcadas para abertura da Sessão,<text:s/><text:span text:style-name="T182">exclusivamente por meio</text:span><text:span text:style-name="T183"><text:s/></text:span><text:span text:style-name="T184">d</text:span><text:span text:style-name="T185">o Sistema eletrônico</text:span>, quando, então, encerrar-se-á, automaticamente, a fase de recebimento de propostas.<text:s/></text:p>
      <text:p text:style-name="P186"><text:s/></text:p>
      <text:p text:style-name="P187">5.3 - Até a abertura da Sessão, os licitantes poderão retirar ou substituir a proposta anteriormente apresentada.<text:s/></text:p>
      <text:p text:style-name="P188"><text:s/></text:p>
      <text:p text:style-name="P189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0"><text:s/></text:p>
      <text:p text:style-name="P191">5.5 - Para<text:s/>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soft-page-break/>
      <text:p text:style-name="P192"><text:s/></text:p>
      <text:p text:style-name="P193">5.6 - A declaração falsa relativa ao cumprimento dos requisitos de habilitação e proposta sujeitará o licitante às sanções previstas neste Edital.<text:s/></text:p>
      <text:p text:style-name="P194"><text:s/></text:p>
      <text:p text:style-name="P195">5.7. – A ausência do envio de alguma documentação poderá ensejar a aplicação das sanções administrativas previstas<text:s/>neste edital.<text:s/></text:p>
      <text:p text:style-name="P196">5.7.1 – Caracterizada a situação acima referida, será designada data para a retomada dos trabalhos, devendo o Pregoeiro comunicar e convocar todos os participantes do certame. Na ocasião, o Pregoeiro procederá conforme disposto no item 7.4.1<text:s/>deste edital. <text:s/></text:p>
      <text:p text:style-name="P197"><text:span text:style-name="T198"><text:s/></text:span></text:p>
      <text:p text:style-name="P199"><text:span text:style-name="T200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01"><text:s/></text:span></text:p>
      <text:p text:style-name="P202"><text:s/></text:p>
      <text:p text:style-name="P203">5.8 - A apresentação da proposta eletrônica da empresa, implicam as seguintes condições:<text:s/></text:p>
      <text:list text:style-name="LFO4" text:continue-numbering="true">
        <text:list-item>
          <text:p text:style-name="P204">Prazo de validade da proposta não inferior a 60 (sessenta) dias, a contar da abertura deste<text:s/></text:p>
        </text:list-item>
      </text:list>
      <text:p text:style-name="P205">Pregão;<text:s/></text:p>
      <text:list text:style-name="LFO4" text:continue-numbering="true">
        <text:list-item>
          <text:p text:style-name="P206">Declaração expressa de que nos preços cotados estão inclusas todas as despesas, de qualquer natureza, incidentes sobre o objeto deste Pregão.<text:s/></text:p>
        </text:list-item>
      </text:list>
      <text:p text:style-name="P207"><text:s/></text:p>
      <text:list text:style-name="LFO4" text:continue-numbering="true">
        <text:list-item>
          <text:p text:style-name="P208">O preço ofertado deve conter apenas 2(duas) casas decimais, em moeda nacional. Caso, após o encerramento da fase de lances,<text:s/>a empresa vencedora tenha ofertado cotação com mais de <text:s/>2(duas) casas decimais,<text:s/><text:span text:style-name="T209">as demais casas serão desconsideradas para efeito de aceitação da</text:span><text:s/><text:span text:style-name="T210">cotação.</text:span><text:s/></text:p>
        </text:list-item>
      </text:list>
      <text:p text:style-name="P211"><text:s/></text:p>
      <text:list text:style-name="LFO4" text:continue-numbering="true">
        <text:list-item>
          <text:p text:style-name="P212">Prazo de Execução/Entrega: Conforme Anexo I (Termo de Referência), podendo ser prorrogado nos<text:s/>termos do artigo 57º, parágrafos 1º e 3º da Lei nº 8.666/93.<text:s/></text:p>
        </text:list-item>
      </text:list>
      <text:p text:style-name="P213"><text:s/></text:p>
      <text:p text:style-name="P214"><text:s/></text:p>
      <text:h text:style-name="Título1" text:outline-level="1">- DA DIVULGAÇÃO DAS PROPOSTAS <text:s/></text:h>
      <text:p text:style-name="P215"><text:span text:style-name="T216">6.1 -<text:s/></text:span>A partir do dia e hora indicados no preâmbulo deste edital<text:span text:style-name="T217">,<text:s/></text:span>será aberta, por comando do Pregoeiro, com a utilização de sua chave de acesso e senha, a divulgação das propostas recebidas, iniciando a etapa de lances.<text:span text:style-name="T218"><text:s/></text:span></text:p>
      <text:p text:style-name="P219"><text:span text:style-name="T220"><text:s/></text:span></text:p>
      <text:h text:style-name="Título1" text:outline-level="1">- DA FORMULAÇÃO DE LANCES – MODO DE DISPUTA ABERTO (Artigo. 32 do Decreto nº 10.024/19) – INTERVALO MÍNIMO DE LANCES DE R$ 0,01)<text:s/></text:h>
      <text:p text:style-name="P221"><text:s/></text:p>
      <text:p text:style-name="P222">7.1 - A partir do horário previsto no Edital, a Sessão Pública no “site” oficial<text:s/><text:span text:style-name="T223">https://www.comprasnet.gov.br</text:span><text:s/>será aberta por comando do Pregoeiro com a utilização de sua chave de acesso e senha.<text:s/></text:p>
      <text:p text:style-name="P224"><text:s/></text:p>
      <text:p text:style-name="P225">7.1.1 - O Pregoeiro verificará as propostas apresentadas, desclassificando aquelas que não estejam em conformidade<text:s/>com os requisitos estabelecidos no Edital.<text:s/></text:p>
      <text:p text:style-name="P226"><text:s/></text:p>
      <text:soft-page-break/>
      <text:p text:style-name="P227">7.1.2 - A desclassificação de proposta será sempre fundamentada e registrada no Sistema, com acompanhamento em tempo real por todos os participantes.<text:s/></text:p>
      <text:p text:style-name="P228"><text:s/></text:p>
      <text:p text:style-name="P229">7.1.3 - As propostas contendo a descrição do objeto,<text:s/>valor e eventuais anexos estarão disponíveis na Internet.<text:s/></text:p>
      <text:p text:style-name="P230"><text:s/></text:p>
      <text:p text:style-name="P231">7.1.4 - O Sistema disponibilizará campo próprio para troca de mensagens entre o Pregoeiro e os licitantes.<text:s/></text:p>
      <text:p text:style-name="P232"><text:s/></text:p>
      <text:p text:style-name="P233">7.2 - O Sistema ordenará, automaticamente, as propostas classificadas pelo Pregoeiro,<text:s/>sendo que somente estas participarão da fase de lance.<text:s/></text:p>
      <text:p text:style-name="P234"><text:s/></text:p>
      <text:p text:style-name="P235"><text:s/></text:p>
      <text:p text:style-name="P236"><text:s/></text:p>
      <text:p text:style-name="P237">7.3 - Classificadas as propostas, o Pregoeiro dará início à fase competitiva, quando então os licitantes poderão encaminhar lances, com VALOR TOTAL DO OBJETO, exclusivamente por meio do Sistema<text:s/>Eletrônico. <text:s/></text:p>
      <text:p text:style-name="P238"><text:s/></text:p>
      <text:p text:style-name="P239">7.3.1 - No que se refere aos lances, o licitante será imediatamente informado do seu recebimento e do valor consignado no registro.<text:s/></text:p>
      <text:p text:style-name="P240"><text:s/></text:p>
      <text:p text:style-name="P241">7.3.2 - Os licitantes poderão oferecer lances sucessivos, observados o horário fixado para abertura da Sessão e as regras estabelecidas no Edital.<text:s/></text:p>
      <text:p text:style-name="P242"><text:s/></text:p>
      <text:p text:style-name="P243"><text:span text:style-name="T244">7.3.3 - O intervalo entre os lances enviados pelo mesmo licitante<text:s/></text:span><text:span text:style-name="T245">não poderá ser inferior a 20</text:span><text:span text:style-name="T246"><text:s/></text:span><text:span text:style-name="T247">segundos</text:span><text:span text:style-name="T248"><text:s/>e os lances enviados em desacordo com o acima determinado,<text:s/></text:span><text:span text:style-name="T249">serão descartados automaticamente pelo sistema</text:span><text:span text:style-name="T250">,</text:span><text:span text:style-name="T251"><text:s/>em obediência à</text:span><text:span text:style-name="T252"><text:s/>Instrução Normativa nº 3, de 16 de dezembro de 2011, da<text:s/></text:span><text:span text:style-name="T253">Secretaria de Logística e Tecnologia da Informação -</text:span><text:span text:style-name="T254"><text:s/>Ministério do Planejamento, Orçamento e Gestão (</text:span><text:span text:style-name="T255">SLTI/MPOG).</text:span><text:span text:style-name="T256"><text:s/></text:span></text:p>
      <text:p text:style-name="P257"><text:s/></text:p>
      <text:p text:style-name="P258">7.3.4 - O licitante somente poderá oferecer lance inferior ao<text:s/>último por ele ofertado e registrado pelo Sistema. <text:s/></text:p>
      <text:p text:style-name="P259"><text:s/></text:p>
      <text:p text:style-name="P260">7.3.5 - Não serão aceitos dois ou mais lances iguais, prevalecendo aquele que for recebido e registrado primeiro.<text:s/></text:p>
      <text:p text:style-name="P261"><text:s/></text:p>
      <text:p text:style-name="P262">7.3.6 - Durante a Sessão Pública, os licitantes serão informados, em tempo real, do<text:s/>valor do menor lance registrado, vedada a identificação do licitante.<text:s/></text:p>
      <text:p text:style-name="P263"><text:s/></text:p>
      <text:p text:style-name="P264">7.3.7 - A etapa de lances da Sessão Pública será encerrada por decisão do Pregoeiro.<text:s/></text:p>
      <text:p text:style-name="P265"><text:s/></text:p>
      <text:p text:style-name="P266">7.3.8 – Eventuais negociações serão realizadas por meio do Sistema, podendo ser acompanhada pelos demais licitantes.<text:s/></text:p>
      <text:p text:style-name="P267"><text:s/></text:p>
      <text:p text:style-name="P268">7.3.9 - No caso de desconexão do Pregoeiro, no decorrer da etapa de lances, se o Sistema Eletrônico permanecer acessível aos licitantes, os lances continuarão sendo recebidos, sem prejuízo dos atos realizados.<text:s/></text:p>
      <text:p text:style-name="P269"><text:s/></text:p>
      <text:soft-page-break/>
      <text:p text:style-name="P270">7.4 - Encerrada a<text:s/>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1"><text:s/></text:p>
      <text:p text:style-name="P272">7.4.1 - Se a proposta não<text:s/>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73"><text:s/></text:p>
      <text:p text:style-name="P274">7.4.2 - Após a fase de lances<text:s/>e da negociação, se a proposta mais bem classificada não tiver sido ofertada por microempresa ou empresa de pequeno porte e houver proposta apresentada por microempresa ou empresa de pequeno porte<text:s/><text:span text:style-name="T275">igual ou até 5% (cinco por cento)</text:span><text:s/><text:span text:style-name="T276">superior</text:span><text:s/>à melhor proposta, proceder-se-á da seguinte forma:<text:s/></text:p>
      <text:p text:style-name="P277">7.4.2.1 - A microempresa ou empresa de pequeno porte mais bem classificada poderá,<text:s/><text:span text:style-name="T278">no prazo de</text:span><text:s/><text:span text:style-name="T279">5(cinco) minutos</text:span>, após a convocação realizada através do Sistema, apresentar nova proposta de preço inferior àquela<text:s/>considerada vencedora do certame, situação em que, atendidas as exigências habilitatórias, será adjudicado em seu favor o objeto deste Pregão; <text:s/></text:p>
      <text:p text:style-name="P280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1">7.4.3 - Na hipótese de não-contratação nos termos previstos nos subitens anteriores, o objeto licitado será adjudicado em favor da proposta originalmente vencedora do certame.<text:s/></text:p>
      <text:p text:style-name="P282"><text:s/></text:p>
      <text:p text:style-name="P283"><text:span text:style-name="T284">7.5 – Caso seja necessário, durante a sessão do pregão, poderá ser solicitado à licitante o envio</text:span><text:span text:style-name="T285"><text:s/></text:span><text:span text:style-name="T286">de ca</text:span><text:span text:style-name="T287">tálogo/folder/manual/indicação de site ou qualquer outra forma que comprove o</text:span><text:span text:style-name="T288"><text:s/></text:span><text:span text:style-name="T289">atendimento às especificações. Tal solicitação será feita pelo pregoeiro através do chat próprio</text:span><text:span text:style-name="T290"><text:s/></text:span><text:span text:style-name="T291">do sistema Comprasnet e deverá ser atendida no prazo máximo de 2 (duas) horas a c</text:span><text:span text:style-name="T292">ontar do</text:span><text:span text:style-name="T293"><text:s/></text:span><text:span text:style-name="T294">pedido no chat, sob pena de desclassificação. O envio da resposta deverá ser feito através do</text:span><text:span text:style-name="T295"><text:s/></text:span><text:span text:style-name="T296">email</text:span><text:s/><text:span text:style-name="T297">licitacoes@jfrj.jus.br</text:span>. Caso a licitante não encaminhe o que foi solicitado pelo pregoeiro, sob alegação de que o fabricante do produto cotado não<text:s/>possui<text:s/><text:span text:style-name="T298">catálogo/folder/manual/indicação de site ou qualquer outra forma que comprove o</text:span><text:span text:style-name="T299"><text:s/></text:span><text:span text:style-name="T300">atendimento às especificações, será solicitado á licitante, no chat, pelo pregoeiro, que confirme</text:span><text:span text:style-name="T301"><text:s/></text:span><text:span text:style-name="T302">o atendimento das especificações e, caso a mesma não se pronuncie, será</text:span><text:span text:style-name="T303"><text:s/>considerado como</text:span><text:span text:style-name="T304"><text:s/></text:span><text:span text:style-name="T305">resposta positiva e na entrega do produto será verificada tal informação, estando a empresa</text:span><text:span text:style-name="T306"><text:s/></text:span><text:span text:style-name="T307">passível de penalização se confirmado o não atendimento.</text:span><text:span text:style-name="T308"><text:s text:c="2"/></text:span></text:p>
      <text:p text:style-name="P309"><text:s/></text:p>
      <text:p text:style-name="P310"><text:s/></text:p>
      <text:h text:style-name="Título1" text:outline-level="1">- DA HABILITAÇÃO<text:s/></text:h>
      <text:p text:style-name="P311"><text:s/></text:p>
      <text:p text:style-name="P312">8.1 - A habilitação do licitante detentor da melhor oferta será<text:s/>verificada por meio<text:s/><text:span text:style-name="T313">do Sistema de Cadastro Unificado de Fornecedores – SICAF</text:span>, nos documentos por ele abrangidos, onde será comprovado através do Sistema “<text:span text:style-name="T314">online”</text:span><text:s/>a<text:s/><text:span text:style-name="T315">HABILITAÇÃO PARCIAL (Receita Federal, Dívida Ativa da União, FGTS, INSS, Receita<text:s/></text:span><text:span text:style-name="T316">Municipal</text:span><text:span text:style-name="T317">)</text:span><text:span text:style-name="T318">. As empresas não cadastradas no SICAF, ou que possuam documentação vencida no mesmo, poderão encaminhar os respectivos documentos</text:span><text:s/></text:p>
      <text:p text:style-name="P319"><text:s/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soft-page-break/>
            <text:p text:style-name="P325"><text:span text:style-name="T326"><text:s text:c="2"/>8.1.1 –<text:s/></text:span>Caso seja necessário o envio de algum documento<text:span text:style-name="T327">,<text:s/></text:span>o mesmo<text:span text:style-name="T328"><text:s/></text:span>deverá ser inserido diretamente no Comprasnet ou ainda,<text:s/>encaminhado<text:s/><text:span text:style-name="T329">para o e-mail</text:span><text:s/><text:span text:style-name="T330">licitacoes@jfrj.jus.br</text:span><text:s/>, no<text:s/><text:span text:style-name="T331">prazo máximo de 2 (duas) horas</text:span><text:s/>após solicitação expressa do Pregoeiro, no “chat” do Sistema Eletrônico.<text:s/></text:p>
            <text:p text:style-name="P332"><text:s text:c="2"/>Constitui, ainda, condição de habilitação a consulta que será feita pelo pregoeiro dos seguintes documentos, após o término da etapa de lances, respeitadas as mesmas condições acima:<text:s/></text:p>
            <text:p text:style-name="P333"><text:s/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list text:style-name="LFO5" text:continue-numbering="true">
              <text:list-item>
                <text:p text:style-name="P338">apresentação, pelas licitantes, da<text:s/><text:span text:style-name="T339">Certidão Negativa de Débitos Trabalhistas (CNDT)</text:span>, consoante Lei nº 12.440/2011, de 7 de julho de 2011 e disponível por consulta<text:s/>ao site:<text:s/><text:span text:style-name="T340">http://www.tst.jus.br/certidao</text:span>.<text:s/></text:p>
              </text:list-item>
              <text:list-item>
                <text:p text:style-name="P341">Consulta ao Cadastro Nacional de Empresas Inidôneas e Suspensas/CGU, conforme orientação do TCU, Acórdão 1793/11 – Plenário.<text:s/></text:p>
              </text:list-item>
              <text:list-item>
                <text:p text:style-name="P342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soft-page-break/>
            <text:p text:style-name="P348">Processo:<text:s/><text:span text:style-name="T387"><text:s text:c="5"/></text:span><text:span text:style-name="T388"><text:tab/>JFRJ-EOF-2022/442 <text:s text:c="3"/></text:span><text:s/></text:p>
            <text:p text:style-name="P389">Modalidade: <text:s/><text:tab/><text:span text:style-name="T390">PREGÃO ELETRÔNICO n</text:span><text:span text:style-name="T391">o</text:span><text:span text:style-name="T392"><text:s/>88/ 2022 <text:s text:c="4"/></text:span><text:s/>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list text:style-name="LFO6" text:continue-numbering="true">
              <text:list-item>
                <text:p text:style-name="P397">Registro da empresa no<text:s/><text:span text:style-name="T398">CREA</text:span><text:span text:style-name="T399"><text:s/>– Conselho Regional de Engenharia e Agronomia</text:span><text:s/>ou no<text:s/><text:span text:style-name="T400">CAU</text:span><text:s/><text:span text:style-name="T401">– Conselho Regional de Arquitetura e Urbanismo</text:span>, comprovando que a empresa possui<text:s/><text:span text:style-name="T402">especialização em Segurança do Trabalho</text:span>, dentro da respectiva validade.<text:s/></text:p>
              </text:list-item>
              <text:list-item>
                <text:p text:style-name="P403"><text:span text:style-name="T404">ATESTADO(S) DE CAPACIDADE TÉCNICA</text:span><text:span text:style-name="T405"><text:s/></text:span>fornecido(s) por órgão(s) da Administração Pública ou<text:s/>entidade(s) privada(s), comprovando que a licitante tenha executado, ou esteja executando, serviços que atendam às características de execução da parcela de maior relevância, ou seja, a elaboração de Plano de Emergência contra Incêndio e Pânico (PECIP), descrita no objeto desta licitação. <text:s/></text:p>
              </text:list-item>
              <text:list-item>
                <text:p text:style-name="P406"><text:span text:style-name="T407">ATESTADO DE VISTORIA</text:span>, comprovando que vistoriou os prédios da Seção Judiciária do Rio de Janeiro ou declaração formal do licitante atestando que conhece plenamente as condições e peculiaridades da contratação, conforme os itens 4.1, 4.2 e 4.4 do Termo de Referência ou declaração de conhecimento das instalações, conforme item 5.1.4.1 das especificações (Termo de Referência).<text:s/></text:p>
              </text:list-item>
            </text:list>
            <text:p text:style-name="P408"><text:s/></text:p>
          </table:table-cell>
        </table:table-row>
      </table:table>
      <text:p text:style-name="P409"><text:span text:style-name="T410"><text:s/></text:span></text:p>
      <text:p text:style-name="P411"><text:span text:style-name="T412"><text:s/></text:span></text:p>
      <text:p text:style-name="P413">8.2- As declarações exigidas nos subitens dispostos a seguir serão virtuais e deverão ser<text:s/>inseridas, obrigatoriamente, em campo próprio do sistema Comprasnet, na ocasião em que a licitante cadastrar sua proposta:<text:s/></text:p>
      <text:p text:style-name="P414"><text:s/></text:p>
      <text:p text:style-name="P415">8.2.1 - DECLARAÇÃO de que conhece e concorda com as condições estabelecidas no edital e que atende aos requisitos de habilitação.<text:s/></text:p>
      <text:p text:style-name="P416">8.2.2 - DECLARAÇÃO, exigida somente das empresas que se enquadram na previsão do art. 13 parágrafo 2º do Decreto 8.538/15, sob as penas da lei, de que cumpre os requisitos estabelecidos no artigo 3º da Lei Complementar nº 123, de 14 de dezembro de 2006 e<text:s/>que está apta a usufruir do tratamento favorecido estabelecido nos artigos 42 ao 49 da referida Lei;<text:s/></text:p>
      <text:p text:style-name="P417">8.2.3 - DECLARAÇÃO referente ao trabalho do menor de dezoito anos, em cumprimento do<text:s/></text:p>
      <text:p text:style-name="P418">disposto no inciso XXXIII, do art. 7º, da Constituição Federal;<text:s/></text:p>
      <text:p text:style-name="P419"><text:s/></text:p>
      <text:p text:style-name="P420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<text:s/></text:p>
      <text:p text:style-name="P421"><text:s/></text:p>
      <text:p text:style-name="P422"><text:s/></text:p>
      <text:p text:style-name="P423">No caso de a empresa enviar tais documentos via Correios, deverá fazê-lo por carta registrada ou SEDEX, de forma que fique comprovada<text:s/>a data do envio dos referidos documentos, bem como seja possível rastrear a correspondência e identificar eventual extravio, sob pena de aplicação de penalidade pelo não cumprimento do prazo estipulado. <text:s/></text:p>
      <text:p text:style-name="P424"><text:s/></text:p>
      <text:soft-page-break/>
      <text:p text:style-name="P425">8.3 - É assegurado ao licitante que esteja com algum documento vencido no SICAF o direito de apresentar a documentação atualizada.<text:s/></text:p>
      <text:p text:style-name="P426"><text:s/></text:p>
      <text:p text:style-name="P427">8.4 - Não serão aceitos protocolos de entrega ou solicitação de documento em substituição aos requeridos neste Edital e seus Anexos.<text:s/></text:p>
      <text:p text:style-name="P428">8.5 - Conforme o artigo 43, § 1º, da<text:s/>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29"><text:s/></text:p>
      <text:p text:style-name="P430"><text:tab/>8.5.1 -<text:s/><text:tab/>Conforme o artigo<text:s/>43, § 2º, da Lei Complementar nº 123/2006, a não-</text:p>
      <text:p text:style-name="P431">regularização da documentação, no prazo previsto no subitem 8.5, implicará a inabilitação da empresa, sem prejuízo das sanções previstas neste Edital, sendo convocadas as licitantes remanescentes, na ordem<text:s/>de classificação, para a continuidade da licitação.<text:s/></text:p>
      <text:p text:style-name="P432"><text:s/></text:p>
      <text:h text:style-name="Título1" text:outline-level="1">- DOS RECURSOS<text:s/>ADMINISTRATIVOS<text:s/></text:h>
      <text:p text:style-name="P433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34"><text:s/></text:p>
      <text:p text:style-name="P435">9.2 - A falta de manifestação imediata e motivada do licitante quanto à intenção de recorrer, importará na decadência desse direito, ficando o<text:s/>Pregoeiro autorizado a adjudicar o objeto ao licitante declarado vencedor.<text:s/></text:p>
      <text:p text:style-name="P436"><text:s/></text:p>
      <text:p text:style-name="P437">9.3 - É assegurada aos licitantes vista imediata dos atos do Pregão, com a finalidade de subsidiar a preparação de recursos e de contrarrazões.<text:s/></text:p>
      <text:p text:style-name="P438">9.4 - O acolhimento de recurso importará na invalidação apenas dos atos insuscetíveis de aproveitamento.<text:s/></text:p>
      <text:p text:style-name="P439">9.5 - A decisão do Pregoeiro deverá ser motivada e, quando mantida, submetida à apreciação do Ordenador de Despesa.<text:s/></text:p>
      <text:p text:style-name="P440">9.6 - Os autos do processo permanecerão com vista franqueada aos interessados na<text:s/><text:span text:style-name="T441">Seção de Apoio à Licitação</text:span>, localizada no endereço constante no item 15.1 deste edital, nos dias úteis, no horário de 11:00 às 17:00.<text:s/></text:p>
      <text:p text:style-name="P442"><text:s/></text:p>
      <text:p text:style-name="P443"><text:s/></text:p>
      <text:p text:style-name="P444"><text:span text:style-name="T445"><text:s/></text:span></text:p>
      <text:h text:style-name="Título1" text:outline-level="1">- DA ADJUDICAÇÃO E HOMOLOGAÇÃO<text:s/></text:h>
      <text:p text:style-name="P446"><text:span text:style-name="T447"><text:s/></text:span></text:p>
      <text:p text:style-name="P448">10.1 - A adjudicação do objeto do presente certame será<text:s/>viabilizada pelo Pregoeiro, sempre que não houver recurso.<text:s/></text:p>
      <text:soft-page-break/>
      <text:p text:style-name="P449"><text:s/></text:p>
      <text:p text:style-name="P450">10.2 - Havendo recursos, decididos os mesmos e constatada a regularidade dos atos praticados, o Ordenador de Despesa adjudicará o objeto após divulgação.<text:s/></text:p>
      <text:p text:style-name="P451"><text:s/></text:p>
      <text:p text:style-name="P452">10.3 - A homologação da licitação é<text:s/>de responsabilidade do Ordenador de Despesa e só poderá ser realizada depois de decididos os recursos, quando houver, ou após a adjudicação do objeto ao proponente vencedor pelo Pregoeiro, no caso de não haver recurso.<text:s/></text:p>
      <text:p text:style-name="P453"><text:s/></text:p>
      <text:h text:style-name="Título1" text:outline-level="1">- DAS CONDIÇÕES CONTRATUAIS<text:s/></text:h>
      <text:p text:style-name="P454"><text:s/></text:p>
      <text:p text:style-name="P455">11.1<text:span text:style-name="T456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57"><text:s/></text:p>
      <text:p text:style-name="P458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<text:s/>de Janeiro. Se não o fizer, serão cumpridas as disposições contidas no item 12 - DAS PENALIDADES deste Edital.<text:s/></text:p>
      <text:p text:style-name="P459"><text:s/></text:p>
      <text:p text:style-name="P460">11.2.1- Será permitida a assinatura digital, desde que lastreada em certificado emitido por Autoridade Certificadora credenciada na forma da<text:s/>Medida Provisória nº 2.200/2001. nos casos em que a possuir<text:s/></text:p>
      <text:p text:style-name="P461"><text:s/></text:p>
      <text:p text:style-name="P462">11.3 - Na ocasião da formalização do contrato será exigido da empresa vencedora a prova de regularidade perante a<text:s/><text:span text:style-name="T463">Seguridade Social</text:span>, ao<text:s/><text:span text:style-name="T464">Fundo de Garantia de Tempo de Serviço</text:span>, através da apresentação da CND, do CRF e da<text:s/><text:span text:style-name="T465">Certidão CONJUNTA Negativa de Débitos relativos aos Tributos Federais e à Dívida Ativa da União,</text:span><text:s/>emitida pelo Ministério da Fazenda/ProcuradoriaGeral da Fazenda Nacional/Secretaria da Receita Federal do Brasil, em conformidade com<text:s/>o disposto no art. 2º da Lei 9.012/95, caso os apresentados à época da licitação estejam fora da validade. Será verificado, ainda, a regularidade da Certidão Negativa de Débitos Trabalhistas.<text:s/></text:p>
      <text:p text:style-name="P466"><text:s/></text:p>
      <text:p text:style-name="P467">11.4 - O contrato a ser firmado poderá ser alterado nos casos previstos no art. 65 da Lei 8666/93, desde que haja interesse da Administração desta Seção Judiciária com a apresentação das devidas justificativas.<text:s/></text:p>
      <text:p text:style-name="P468"><text:s/></text:p>
      <text:p text:style-name="P469">11.5 -<text:s/><text:span text:style-name="T470">Caso conste da minuta de contrato administrativo a previsão de garantia</text:span>, para fiel cumprimento<text:s/>das cláusulas e obrigações contratuais, a Seção Judiciária do Rio de Janeiro exigirá da firma contratada a prestação de garantia, de acordo com o estabelecido no parágrafo 1º do art. 56, da Lei 8.666/93, no valor equivalente a 5% (cinco por cento) do valor<text:s/>global do contrato a ser firmado.<text:s/></text:p>
      <text:p text:style-name="P471"><text:s/></text:p>
      <text:h text:style-name="Título1" text:outline-level="1">- DAS PENALIDADES<text:s/></text:h>
      <text:p text:style-name="P472"><text:s/></text:p>
      <text:soft-page-break/>
      <text:p text:style-name="P473">12.1 – A aplicação está disciplinada pela Portaria JFRJ-PGD-2020/00039, conforme Anexo III deste Edital e item 12 do Anexo I (Termo de Referencia).<text:s/></text:p>
      <text:p text:style-name="P474"><text:span text:style-name="T475"><text:s/></text:span></text:p>
      <text:h text:style-name="Título1" text:outline-level="1">- DO PAGAMENTO<text:s/></text:h>
      <text:p text:style-name="P476"><text:s/></text:p>
      <text:p text:style-name="P477">13.1 - O pagamento à<text:s/>contratada será efetivado, por crédito em conta corrente, mediante ordem bancária, cuja data de emissão será considerada como data do pagamento. <text:s/><text:span text:style-name="T478">Para contratações <text:s/></text:span><text:s/><text:span text:style-name="T479">com <text:s/>valor inferior ao valor estabelecido no art. 24, inciso II da Lei nº 8.666/93, em até</text:span><text:span text:style-name="T480"><text:s/>5(cinco)</text:span><text:s/><text:span text:style-name="T481">dias úteis, contados a partir da apresentação do documento fiscal e para as de valores superiores</text:span><text:s/><text:span text:style-name="T482">ao valor estabelecido no art. 24, inciso II de Lei 8.666/93, em até 30 (trinta) dias, após o</text:span><text:s/><text:span text:style-name="T48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.<text:s/></text:p>
      <text:p text:style-name="P484"><text:s/></text:p>
      <text:p text:style-name="P485">13.3- No período acima não haverá atualização financeira.<text:s/></text:p>
      <text:p text:style-name="P486"><text:s/></text:p>
      <text:p text:style-name="P487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88"><text:s text:c="27"/><text:tab/><text:s/></text:p>
      <text:h text:style-name="Título1" text:outline-level="1"><text:s text:c="24"/><text:tab/>EM = I x N x VP<text:s/></text:h>
      <text:p text:style-name="P489"><text:s/><text:tab/><text:s text:c="11"/>Onde: <text:s/></text:p>
      <text:p text:style-name="P490"><text:s/></text:p>
      <text:p text:style-name="P491">EM = Encargos Moratórios<text:s/></text:p>
      <text:p text:style-name="P492">N <text:s/>= Número de dias entre a data prevista para o pagamento e a do efetivo pagamento. <text:s/></text:p>
      <text:p text:style-name="P493">VP = Valor da parcela a ser paga<text:s/></text:p>
      <text:p text:style-name="P494">TX <text:s/>= Percentual da taxa anual = 6%<text:s/></text:p>
      <text:p text:style-name="P495">I <text:s text:c="4"/>= Índice de compensação financeira =<text:s/>0,0001644, assim apurado: <text:s/></text:p>
      <text:p text:style-name="P496"><text:s text:c="16"/><text:tab/><text:s/></text:p>
      <text:p text:style-name="P497"><text:tab/><text:s/><text:tab/>I =<text:s/><text:span text:style-name="T498">(TX)</text:span><text:s text:c="16"/>I =<text:s/><text:span text:style-name="T499">(6/100)</text:span><text:s text:c="13"/>I = 0,0001644<text:s/></text:p>
      <text:p text:style-name="P500"><text:s text:c="44"/>365 <text:s text:c="24"/>365<text:s/></text:p>
      <text:p text:style-name="P501"><text:s/></text:p>
      <text:p text:style-name="P502">13.5 - Caso seja necessária a retificação da nota fiscal/fatura<text:s/>por culpa da fornecedora, a fluência do prazo será suspensa, reiniciando-se a contagem a partir da reapresentação da fatura retificada.<text:s/></text:p>
      <text:p text:style-name="P503"><text:s/></text:p>
      <text:p text:style-name="P504">13.6 - A Seção Judiciária do Rio de Janeiro poderá deduzir da importância a pagar os valores correspondentes a multas<text:s/>ou indenizações. <text:s/></text:p>
      <text:p text:style-name="P505"><text:s/></text:p>
      <text:p text:style-name="P506">13.7 - Será considerada como data do pagamento a data da emissão da Ordem Bancária.<text:s/></text:p>
      <text:p text:style-name="P507"><text:s/></text:p>
      <text:p text:style-name="P508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09">Certidão Negativa d</text:span><text:span text:style-name="T510">e Débitos Trabalhistas (CNDT).</text:span><text:s/></text:p>
      <text:soft-page-break/>
      <text:p text:style-name="P511"><text:s/></text:p>
      <text:p text:style-name="P512"><text:s/></text:p>
      <text:p text:style-name="P513">13.9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14"><text:span text:style-name="T515"><text:s/></text:span></text:p>
      <text:p text:style-name="P516"><text:span text:style-name="T517"><text:s/></text:span></text:p>
      <text:h text:style-name="Título1" text:outline-level="1">- DOTAÇÃO ORÇAMENTÁRIA<text:s/></text:h>
      <text:p text:style-name="P518"><text:s/></text:p>
      <text:p text:style-name="P519">14.1- As despesas decorrentes do fornecimento do objeto deste Registro de Preços, correrão à conta dos recursos consignados à Seção Judiciária do Rio de<text:s/>Janeiro, conforme o especificado a seguir:<text:s/></text:p>
      <text:p text:style-name="P520"><text:s/></text:p>
      <text:p text:style-name="P521"><text:s/></text:p>
      <text:p text:style-name="P522"><text:s/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Programa de Trabalho</text:p>
          </table:table-cell>
          <table:table-cell table:style-name="TableCell533">
            <text:p text:style-name="P534"><text:s/></text:p>
          </table:table-cell>
          <table:table-cell table:style-name="TableCell535">
            <text:p text:style-name="P536"><text:span text:style-name="T537">JC - 168.312<text:s/></text:span><text:s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Elemento de Despesa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3.3.90.39.77</text:span><text:s/></text:p>
          </table:table-cell>
        </table:table-row>
      </table:table>
      <text:p text:style-name="P548"><text:s/><text:tab/><text:s text:c="10"/></text:p>
      <text:p text:style-name="P549"><text:s/></text:p>
      <text:p text:style-name="P550">14.2 – Caso haja empenhamento no exercício subsequente, as despesas decorrentes do fornecimento objeto da<text:s/>presente Ata, correrão à conta dos recursos alocados à dotação orçamentária prevista para atendimento dessa finalidade a ser consignada à Seção Judiciária do Rio de Janeiro na Lei Orçamentária Anual.<text:s/></text:p>
      <text:p text:style-name="P551"><text:s/></text:p>
      <text:p text:style-name="P552"><text:span text:style-name="T553"><text:s/></text:span></text:p>
      <text:h text:style-name="Título1" text:outline-level="1">- CONSIDERAÇÕES FINAIS<text:s/></text:h>
      <text:p text:style-name="P554"><text:span text:style-name="T555"><text:s/></text:span></text:p>
      <text:p text:style-name="P556">15.1 - Os pedidos de<text:s/>esclarecimentos referentes ao processo licitatório deverão ser enviados ao Pregoeiro, até 3(três) dias úteis anteriores à data fixada para abertura da Sessão Pública,<text:s/><text:span text:style-name="T557">através</text:span><text:span text:style-name="T558"><text:s/></text:span><text:span text:style-name="T559">do email</text:span><text:s/><text:span text:style-name="T560">licitacoes@jfrj.jus.br (sugerimos que, após, entre em contato pelo telef</text:span><text:span text:style-name="T561">one 21 3218</text:span><text:s/><text:span text:style-name="T562">9751 / 9868, para confirmar o recebimento do email)<text:s/></text:span><text:span text:style-name="T563"><text:s/>ou, ainda, poderão ser entregues na Av.</text:span><text:span text:style-name="T564"><text:s/></text:span><text:span text:style-name="T565">Almirante Barroso nº 78, 11º andar, Centro, Rio de Janeiro, na Seção de Apoio à Licitação, no</text:span><text:span text:style-name="T566"><text:s/></text:span><text:span text:style-name="T567">horário de 11 às 17 horas</text:span><text:span text:style-name="T568"><text:s/></text:span></text:p>
      <text:p text:style-name="P569"><text:s/></text:p>
      <text:p text:style-name="P570">15.2 - O presente Edital e<text:s/>seus ANEXOS poderão ser obtidos no endereço constante do item 15.1 ou no endereço eletrônico<text:s/><text:span text:style-name="T571">https://www.comprasnet.gov.br</text:span><text:s text:c="2"/></text:p>
      <text:p text:style-name="P572"><text:s/></text:p>
      <text:p text:style-name="P573">15.3 - Fica assegurado à Seção Judiciária do Rio de Janeiro o direito de, no interesse da Administração:<text:s/></text:p>
      <text:soft-page-break/>
      <text:p text:style-name="P574"><text:s/><text:tab/><text:s/></text:p>
      <text:p text:style-name="P575">15.3.1 - Adiar a data de abertura das propostas da presente licitação, dando conhecimento aos interessados.<text:s/></text:p>
      <text:p text:style-name="P576"><text:s/></text:p>
      <text:p text:style-name="P577">15.3.2 - Anular ou revogar, no todo ou em parte, o presente Pregão, a qualquer tempo, dando ciência aos interessados e comunicando às empresas licitantes.<text:s/></text:p>
      <text:p text:style-name="P578"><text:s/></text:p>
      <text:p text:style-name="P579"><text:s/></text:p>
      <text:p text:style-name="P580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81"><text:s/><text:tab/><text:s/></text:p>
      <text:p text:style-name="P582">Rio de Janeiro, 10 de novembro de 2022.<text:s/></text:p>
      <text:p text:style-name="P583"><text:s/></text:p>
      <text:p text:style-name="P584">VICTOR TERRA DE MENEZES<text:s/></text:p>
      <text:p text:style-name="P585">Pregoeiro<text:s/></text:p>
      <text:p text:style-name="P586"><text:s/></text:p>
      <text:p text:style-name="P587"><text:s/><text:tab/><text:s/></text:p>
      <text:p text:style-name="P588"><text:span text:style-name="T589">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<text:s/></text:span></text:p>
      <text:h text:style-name="Título1" text:outline-level="1">ANEXO II - PLANILHA DE PREÇOS MÁXIMOS<text:s/></text:h>
      <text:p text:style-name="P596"><text:s/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ITEM<text:s/></text:span></text:p>
          </table:table-cell>
          <table:table-cell table:style-name="TableCell604">
            <text:p text:style-name="P605"><text:span text:style-name="T606">Valor do Serviço <text:s/></text:span>em R$<text:s/></text:p>
          </table:table-cell>
        </table:table-row>
        <table:table-row table:style-name="TableRow607">
          <table:table-cell table:style-name="TableCell608">
            <text:p text:style-name="P609">1/G1<text:s/></text:p>
          </table:table-cell>
          <table:table-cell table:style-name="TableCell610">
            <text:p text:style-name="P611">4.186,31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2/G1<text:s/></text:p>
          </table:table-cell>
          <table:table-cell table:style-name="TableCell616">
            <text:p text:style-name="P617">4.386,31<text:s/></text:p>
          </table:table-cell>
        </table:table-row>
        <table:table-row table:style-name="TableRow618">
          <table:table-cell table:style-name="TableCell619">
            <text:p text:style-name="P620">3/G1<text:s/></text:p>
          </table:table-cell>
          <table:table-cell table:style-name="TableCell621">
            <text:p text:style-name="P622">4.586,31<text:s/></text:p>
          </table:table-cell>
        </table:table-row>
        <table:table-row table:style-name="TableRow623">
          <table:table-cell table:style-name="TableCell624">
            <text:p text:style-name="P625"><text:span text:style-name="T626">TOTAL<text:s/></text:span></text:p>
          </table:table-cell>
          <table:table-cell table:style-name="TableCell627">
            <text:p text:style-name="P628"><text:span text:style-name="T629">13.158,93<text:s/></text:span></text:p>
          </table:table-cell>
        </table:table-row>
      </table:table>
      <text:p text:style-name="P630"><text:span text:style-name="T631"><text:s/></text:span></text:p>
      <text:p text:style-name="P632"><text:span text:style-name="T633"><text:s/></text:span></text:p>
      <text:soft-page-break/>
      <text:p text:style-name="P634"><text:span text:style-name="T635"><text:s/></text:span></text:p>
      <text:p text:style-name="P636"><text:s/></text:p>
      <text:p text:style-name="P637">Observação 1: Deverão ser cotados todos os itens integrantes do grupo G1, respeitados os respectivos preços máximos.<text:s/></text:p>
      <text:p text:style-name="P638"><text:s/></text:p>
      <text:p text:style-name="P639"><text:s/></text:p>
      <text:p text:style-name="P640"><text:span text:style-name="T6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34in" fo:line-height="102%" fo:margin-right="0.0013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02%" fo:margin-left="0.0069in" fo:margin-right="0.001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472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0.4361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33in" fo:line-height="106%" fo:margin-left="0in" fo:margin-right="0in" fo:text-indent="0in">
        <style:tab-stops>
          <style:tab-stop style:type="center" style:position="1.7298in"/>
          <style:tab-stop style:type="center" style:position="2.748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text-align="start" fo:margin-bottom="0.0347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5888in"/>
        </style:tab-stops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05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page-layout style:name="PL1">
      <style:page-layout-properties fo:page-width="8.2638in" fo:page-height="11.6944in" style:print-orientation="portrait" fo:margin-top="0.1986in" fo:margin-left="1.1812in" fo:margin-bottom="0.3472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5986in"/>
      </style:footer-style>
    </style:page-layout>
    <style:style style:name="P3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P352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4" style:parent-style-name="Normal" style:family="paragraph">
      <style:paragraph-properties fo:text-align="start" fo:margin-bottom="0.0333in" fo:line-height="106%" fo:margin-left="0in" fo:margin-right="0in" fo:text-indent="0in">
        <style:tab-stops>
          <style:tab-stop style:type="center" style:position="1.7298in"/>
          <style:tab-stop style:type="center" style:position="2.7486in"/>
        </style:tab-stops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text-align="start" fo:margin-bottom="0.0347in" fo:line-height="106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5888in"/>
        </style:tab-stops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0562in"/>
        </style:tab-stops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7in"/>
          <style:tab-stop style:type="right" style:position="6.1055in"/>
        </style:tab-stops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P374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6" style:parent-style-name="Normal" style:family="paragraph">
      <style:paragraph-properties fo:text-align="start" fo:margin-bottom="0.0333in" fo:line-height="106%" fo:margin-left="0in" fo:margin-right="0in" fo:text-indent="0in">
        <style:tab-stops>
          <style:tab-stop style:type="center" style:position="1.7298in"/>
          <style:tab-stop style:type="center" style:position="2.7486in"/>
        </style:tab-stops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7in"/>
          <style:tab-stop style:type="right" style:position="6.1055in"/>
        </style:tab-stops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7in" svg:y="0.19833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tab/><text:span text:style-name="T8">SEÇÃO JUDICIÁRIA DO RIO DE<text:s/></text:span><text:span text:style-name="T9"><text:tab/></text:span><text:span text:style-name="T10"><text:s/></text:span></text:p>
        <text:p text:style-name="P11"><text:span text:style-name="T12"><text:s/></text:span></text:p>
        <text:p text:style-name="P13">Processo:<text:s/><text:span text:style-name="T14"><text:s text:c="5"/></text:span><text:span text:style-name="T15"><text:tab/>JFRJ-EOF-2022/442 <text:s text:c="3"/></text:span><text:s/></text:p>
        <text:p text:style-name="P16">Modalidade: <text:s/><text:tab/><text:span text:style-name="T17">PREGÃO ELETRÔNICO n</text:span><text:span text:style-name="T18">o</text:span><text:span text:style-name="T19"><text:s/>88/ 2022 <text:s text:c="4"/></text:span><text:s/></text:p>
        <text:p text:style-name="Normal"/>
      </style:header>
      <style:footer>
        <text:p text:style-name="P20"><text:tab/><text:span text:style-name="T21"><text:s/></text:span><text:span text:style-name="T22"><text:tab/></text:span><text:span text:style-name="T23"><text:page-number text:fixed="false">2</text:page-number></text:span></text:p>
      </style:footer>
    </style:master-page>
    <style:master-page style:name="MP1" style:page-layout-name="PL1">
      <style:header>
        <text:p text:style-name="P349"><text:span text:style-name="T350"><draw:frame draw:z-index="251661312" draw:style-name="a1" draw:name="Picture 4" text:anchor-type="paragraph" svg:x="1.18167in" svg:y="0.19833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351">PODER JUDICIÁRIO<text:s/></text:span></text:p>
        <text:p text:style-name="P352"><text:span text:style-name="T353">JUSTIÇA FEDERAL<text:s/></text:span></text:p>
        <text:p text:style-name="P354"><text:tab/><text:span text:style-name="T355">SEÇÃO JUDICIÁRIA DO RIO DE<text:s/></text:span><text:span text:style-name="T356"><text:tab/></text:span><text:span text:style-name="T357"><text:s/></text:span></text:p>
        <text:p text:style-name="P358"><text:span text:style-name="T359"><text:s/></text:span></text:p>
        <text:p text:style-name="P360">Processo:<text:s/><text:span text:style-name="T361"><text:s text:c="5"/></text:span><text:span text:style-name="T362"><text:tab/>JFRJ-EOF-2022/442 <text:s text:c="3"/></text:span><text:s/></text:p>
        <text:p text:style-name="P363">Modalidade: <text:s/><text:tab/><text:span text:style-name="T364">PREGÃO ELETRÔNICO n</text:span><text:span text:style-name="T365">o</text:span><text:span text:style-name="T366"><text:s/>88/ 2022 <text:s text:c="4"/></text:span><text:s/></text:p>
        <text:p text:style-name="Normal"/>
      </style:header>
      <style:footer>
        <text:p text:style-name="P367"><text:tab/><text:span text:style-name="T368"><text:s/></text:span><text:span text:style-name="T369"><text:tab/></text:span><text:span text:style-name="T370"><text:page-number text:fixed="false">14</text:page-number></text:span></text:p>
      </style:footer>
    </style:master-page>
    <style:master-page style:next-style-name="MP1" style:name="MPF1" style:page-layout-name="PL1">
      <style:header>
        <text:p text:style-name="P371"><text:span text:style-name="T372"><draw:frame draw:z-index="251664384" draw:style-name="a2" draw:name="Picture 908" text:anchor-type="paragraph" svg:x="1.18167in" svg:y="0.19833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373">PODER JUDICIÁRIO<text:s/></text:span></text:p>
        <text:p text:style-name="P374"><text:span text:style-name="T375">JUSTIÇA FEDERAL<text:s/></text:span></text:p>
        <text:p text:style-name="P376"><text:tab/><text:span text:style-name="T377">SEÇÃO JUDICIÁRIA DO RIO DE<text:s/></text:span><text:span text:style-name="T378"><text:tab/></text:span><text:span text:style-name="T379"><text:s/></text:span></text:p>
        <text:p text:style-name="P380"><text:span text:style-name="T381"><text:s/></text:span></text:p>
        <text:p text:style-name="Normal"><text:span text:style-name="T382"><draw:custom-shape svg:x="3.65833in" svg:y="1.29166in" svg:width="0.05139in" svg:height="0.00972in" draw:z-index="251663360" draw:id="id0" draw:style-name="a3" draw:name="Group 17975" text:anchor-type="paragraph"><svg:title/><svg:desc/><draw:enhanced-geometry draw:type="non-primitive" svg:viewBox="0 0 47244 9144" draw:enhanced-path="M ?f0 ?f0 L ?f1 ?f0 ?f1 ?f2 ?f0 ?f2 ?f0 ?f0 N" draw:text-areas="?f7 ?f9 ?f8 ?f10"><draw:equation draw:name="f0" draw:formula="0"/><draw:equation draw:name="f1" draw:formula="47244"/><draw:equation draw:name="f2" draw:formula="9144"/><draw:equation draw:name="f3" draw:formula="?f2 - ?f0"/><draw:equation draw:name="f4" draw:formula="?f1 - ?f0"/><draw:equation draw:name="f5" draw:formula="?f4 / 47244"/><draw:equation draw:name="f6" draw:formula="?f3 / 9144"/><draw:equation draw:name="f7" draw:formula="0 / ?f5"/><draw:equation draw:name="f8" draw:formula="47244 / ?f5"/><draw:equation draw:name="f9" draw:formula="0 / ?f6"/><draw:equation draw:name="f10" draw:formula="9144 / ?f6"/></draw:enhanced-geometry></draw:custom-shape></text:span></text:p>
      </style:header>
      <style:footer>
        <text:p text:style-name="P383"><text:tab/><text:span text:style-name="T384"><text:s/></text:span><text:span text:style-name="T385"><text:tab/></text:span><text:span text:style-name="T38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2 Plano Escape</dc:title>
    <dc:subject/>
    <meta:initial-creator>lnm</meta:initial-creator>
    <dc:creator>Luis Fernando Moreira Das Neves B De Menezes</dc:creator>
    <meta:creation-date>2022-11-10T18:53:00Z</meta:creation-date>
    <dc:date>2022-11-10T18:53:00Z</dc:date>
    <meta:template xlink:href="Normal" xlink:type="simple"/>
    <meta:editing-cycles>2</meta:editing-cycles>
    <meta:editing-duration>PT0S</meta:editing-duration>
    <meta:document-statistic meta:page-count="14" meta:paragraph-count="60" meta:word-count="4717" meta:character-count="30133" meta:row-count="212" meta:non-whitespace-character-count="25476"/>
  </office:meta>
</office:document-meta>
</file>