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Group 22" svg:x="0.36333in" svg:y="0in" svg:width="7.77in" svg:height="10.99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EOF202100160V04:29717050.pdf</dc:title>
    <dc:subject/>
    <meta:initial-creator>word</meta:initial-creator>
    <dc:creator>word</dc:creator>
    <meta:creation-date>2022-02-09T16:05:00Z</meta:creation-date>
    <dc:date>2022-02-09T16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