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F0" style:family="paragraph">
      <style:paragraph-properties fo:break-before="page" fo:text-align="start" fo:margin-bottom="0.0673in" fo:line-height="107%" fo:margin-left="2.7159in" fo:margin-right="0in" fo:text-indent="0in">
        <style:tab-stops/>
      </style:paragraph-properties>
    </style:style>
    <style:style style:name="P28" style:parent-style-name="Normal" style:family="paragraph">
      <style:paragraph-properties fo:text-align="center" fo:margin-bottom="0.025in" fo:line-height="107%"/>
    </style:style>
    <style:style style:name="P29" style:parent-style-name="Normal" style:family="paragraph">
      <style:paragraph-properties fo:text-align="center" fo:margin-bottom="0.3513in" fo:line-height="107%" fo:margin-left="0in" fo:margin-right="0.0048in" fo:text-indent="0in">
        <style:tab-stops/>
      </style:paragraph-properties>
    </style:style>
    <style:style style:name="T30" style:parent-style-name="DefaultParagraphFont" style:family="text">
      <style:text-properties fo:font-weight="bold" style:font-weight-asian="bold" fo:font-size="10.5pt" style:font-size-asian="10.5pt"/>
    </style:style>
    <style:style style:name="P31" style:parent-style-name="Heading1" style:family="paragraph">
      <style:paragraph-properties fo:margin-bottom="0.4055in"/>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bottom="0.0006in" fo:margin-right="0in" fo:text-indent="-0.1465in"/>
    </style:style>
    <style:style style:name="P34" style:parent-style-name="Normal" style:family="paragraph">
      <style:paragraph-properties fo:margin-left="-0.0034in" fo:margin-right="0in">
        <style:tab-stops/>
      </style:paragraph-properties>
    </style:style>
    <style:style style:name="P35" style:parent-style-name="Normal" style:family="paragraph">
      <style:paragraph-properties fo:margin-bottom="0.0006in" fo:margin-right="0in" fo:text-indent="-0.1465in"/>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TableColumn39" style:family="table-column">
      <style:table-column-properties style:column-width="1.3513in"/>
    </style:style>
    <style:style style:name="TableColumn40" style:family="table-column">
      <style:table-column-properties style:column-width="1.1104in"/>
    </style:style>
    <style:style style:name="Table38" style:family="table">
      <style:table-properties style:width="2.4618in" fo:margin-left="0in" table:align="left"/>
    </style:style>
    <style:style style:name="TableRow41" style:family="table-row">
      <style:table-row-properties style:min-row-height="0.1444in"/>
    </style:style>
    <style:style style:name="TableCell42" style:family="table-cell">
      <style:table-cell-properties fo:border-top="0.0104in solid #000000" fo:border-left="0.0104in solid #000000" fo:border-bottom="0.0104in solid #000000" fo:border-right="none" fo:background-color="#000000" style:writing-mode="lr-tb" fo:padding-top="0.0041in" fo:padding-left="0.0041in" fo:padding-bottom="0in" fo:padding-right="0.0041in"/>
    </style:style>
    <style:style style:name="P43" style:parent-style-name="Normal" style:family="paragraph">
      <style:paragraph-properties fo:text-align="center" fo:margin-bottom="0in" fo:line-height="107%" fo:margin-left="0in" fo:margin-right="0.0013in" fo:text-inden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tyle="italic" style:font-style-asian="italic" fo:font-size="8.5pt" style:font-size-asian="8.5pt"/>
    </style:style>
    <style:style style:name="TableCell46" style:family="table-cell">
      <style:table-cell-properties fo:border-top="0.0104in solid #000000" fo:border-left="none" fo:border-bottom="0.0104in solid #000000" fo:border-right="0.0104in solid #000000" fo:background-color="#000000" style:writing-mode="lr-tb" fo:padding-top="0.0041in" fo:padding-left="0.0041in" fo:padding-bottom="0in" fo:padding-right="0.0041in"/>
    </style:style>
    <style:style style:name="P47" style:parent-style-name="Normal" style:family="paragraph">
      <style:paragraph-properties fo:text-align="center" fo:margin-bottom="0in" fo:line-height="107%" fo:margin-left="0in" fo:margin-right="0.0083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8.5pt" style:font-size-asian="8.5pt"/>
    </style:style>
    <style:style style:name="T50" style:parent-style-name="DefaultParagraphFont" style:family="text">
      <style:text-properties fo:font-size="8.5pt" style:font-size-asian="8.5pt"/>
    </style:style>
    <style:style style:name="P51" style:parent-style-name="Normal" style:family="paragraph">
      <style:paragraph-properties fo:margin-left="-0.0034in" fo:margin-righ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size="8pt" style:font-size-asian="8pt"/>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left="-0.0034in" fo:margin-righ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text-align="start" fo:margin-bottom="0.1819in" fo:line-height="107%" fo:margin-left="0in" fo:margin-right="0in" fo:text-indent="0in">
        <style:tab-stops/>
      </style:paragraph-properties>
    </style:style>
    <style:style style:name="P59" style:parent-style-name="Normal" style:family="paragraph">
      <style:paragraph-properties fo:text-align="center" fo:margin-bottom="0.1819in" fo:line-height="107%" fo:margin-left="0in" fo:margin-right="0.002in" fo:text-indent="0in">
        <style:tab-stops/>
      </style:paragraph-properties>
    </style:style>
    <style:style style:name="P60" style:parent-style-name="Normal" style:family="paragraph">
      <style:paragraph-properties fo:text-align="center" fo:margin-bottom="0.1819in" fo:line-height="107%" fo:margin-left="0in" fo:margin-right="0.002in" fo:text-indent="0in">
        <style:tab-stops/>
      </style:paragraph-properties>
    </style:style>
    <style:style style:name="P61" style:parent-style-name="Normal" style:family="paragraph">
      <style:paragraph-properties fo:text-align="center" fo:margin-bottom="0in" fo:line-height="107%" fo:margin-right="0.0118in"/>
    </style:style>
    <style:style style:name="P62" style:parent-style-name="Normal" style:family="paragraph">
      <style:paragraph-properties fo:text-align="center" fo:margin-bottom="0.1819in" fo:line-height="107%" fo:margin-right="0.0055in"/>
    </style:style>
    <style:style style:name="P63" style:parent-style-name="Normal" style:family="paragraph">
      <style:paragraph-properties fo:text-align="start" fo:margin-bottom="0.1819in" fo:line-height="107%" fo:margin-left="0in" fo:margin-right="0in" fo:text-indent="0in">
        <style:tab-stops/>
      </style:paragraph-properties>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margin-right="0in" fo:text-indent="-0.1833in"/>
    </style:style>
    <style:style style:name="P67" style:parent-style-name="Normal" style:family="paragraph">
      <style:paragraph-properties fo:margin-right="0in" fo:text-indent="-0.1833in"/>
    </style:style>
    <style:style style:name="P68" style:parent-style-name="Normal" style:family="paragraph">
      <style:paragraph-properties fo:margin-right="0in" fo:text-indent="-0.1833in"/>
    </style:style>
    <style:style style:name="P69" style:parent-style-name="Normal" style:family="paragraph">
      <style:paragraph-properties fo:margin-right="0in" fo:text-indent="-0.1833in"/>
    </style:style>
    <style:style style:name="P70" style:parent-style-name="Normal" style:family="paragraph">
      <style:paragraph-properties fo:margin-right="0in" fo:text-indent="-0.1833in"/>
    </style:style>
    <style:style style:name="P71" style:parent-style-name="Normal" style:family="paragraph">
      <style:paragraph-properties fo:margin-bottom="0in" fo:margin-right="0in" fo:text-indent="-0.1833in"/>
    </style:style>
    <style:style style:name="P72" style:parent-style-name="Normal" style:family="paragraph">
      <style:paragraph-properties fo:text-align="start" fo:margin-bottom="0.1819in" fo:line-height="107%" fo:margin-left="0in" fo:margin-right="0in" fo:text-indent="0in">
        <style:tab-stops/>
      </style:paragraph-properties>
    </style:style>
    <style:style style:name="P73" style:parent-style-name="Normal" style:family="paragraph">
      <style:paragraph-properties fo:margin-left="-0.0034in" fo:margin-right="0in">
        <style:tab-stops/>
      </style:paragraph-properties>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ize="8pt" style:font-size-asian="8pt"/>
    </style:style>
    <style:style style:name="P77" style:parent-style-name="Normal" style:family="paragraph">
      <style:paragraph-properties fo:margin-bottom="0.0034in" fo:margin-left="-0.0034in" fo:margin-right="0in">
        <style:tab-stops/>
      </style:paragraph-properties>
    </style:style>
    <style:style style:name="P78" style:parent-style-name="Normal" style:family="paragraph">
      <style:paragraph-properties fo:margin-bottom="0.0006in"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right="0in" fo:text-indent="-0.1312in"/>
    </style:style>
    <style:style style:name="P81" style:parent-style-name="Normal" style:family="paragraph">
      <style:paragraph-properties fo:margin-right="0in" fo:text-indent="-0.1312in"/>
    </style:style>
    <style:style style:name="P82" style:parent-style-name="Normal" style:family="paragraph">
      <style:paragraph-properties fo:margin-right="0in" fo:text-indent="-0.1312in"/>
    </style:style>
    <style:style style:name="P83" style:parent-style-name="Normal" style:family="paragraph">
      <style:paragraph-properties fo:margin-bottom="0.0034in" fo:margin-right="0in" fo:text-indent="-0.1312in"/>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right="0in" fo:text-indent="-0.1312in"/>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margin-right="0in" fo:text-indent="-0.1833in"/>
    </style:style>
    <style:style style:name="P88" style:parent-style-name="Normal" style:family="paragraph">
      <style:paragraph-properties fo:margin-right="0in" fo:text-indent="-0.1833in"/>
    </style:style>
    <style:style style:name="P89" style:parent-style-name="Normal" style:family="paragraph">
      <style:paragraph-properties fo:margin-right="0in" fo:text-indent="-0.1833in"/>
    </style:style>
    <style:style style:name="P90" style:parent-style-name="Normal" style:family="paragraph">
      <style:paragraph-properties fo:margin-right="0in" fo:text-indent="-0.1833in"/>
    </style:style>
    <style:style style:name="P91" style:parent-style-name="Normal" style:family="paragraph">
      <style:paragraph-properties fo:margin-right="0in" fo:text-indent="-0.1833in"/>
    </style:style>
    <style:style style:name="P92" style:parent-style-name="Normal" style:family="paragraph">
      <style:paragraph-properties fo:margin-right="0in" fo:text-indent="-0.1833in"/>
    </style:style>
    <style:style style:name="P93" style:parent-style-name="Normal" style:family="paragraph">
      <style:paragraph-properties fo:margin-right="0in" fo:text-indent="-0.1833in"/>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margin-right="0in"/>
    </style:style>
    <style:style style:name="P96" style:parent-style-name="Normal" style:family="paragraph">
      <style:paragraph-properties fo:margin-bottom="0.0055in" fo:margin-right="0in"/>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8pt" style:font-size-asian="8pt"/>
    </style:style>
    <style:style style:name="TableColumn101" style:family="table-column">
      <style:table-column-properties style:column-width="2.0451in"/>
    </style:style>
    <style:style style:name="TableColumn102" style:family="table-column">
      <style:table-column-properties style:column-width="2.0236in"/>
    </style:style>
    <style:style style:name="TableColumn103" style:family="table-column">
      <style:table-column-properties style:column-width="2.0451in"/>
    </style:style>
    <style:style style:name="Table100" style:family="table">
      <style:table-properties style:width="6.1131in" fo:margin-left="0.0055in" table:align="left"/>
    </style:style>
    <style:style style:name="TableRow104" style:family="table-row">
      <style:table-row-properties style:min-row-height="0.1993in"/>
    </style:style>
    <style:style style:name="TableCell105"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106" style:parent-style-name="Normal" style:family="paragraph">
      <style:paragraph-properties fo:text-align="center" fo:margin-bottom="0in" fo:line-height="107%" fo:margin-left="0in" fo:margin-right="0.0111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109" style:parent-style-name="Normal" style:family="paragraph">
      <style:paragraph-properties fo:text-align="center" fo:margin-bottom="0in" fo:line-height="107%" fo:margin-left="0in" fo:margin-right="0.0145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112" style:parent-style-name="Normal" style:family="paragraph">
      <style:paragraph-properties fo:text-align="center" fo:margin-bottom="0in" fo:line-height="107%" fo:margin-left="0in" fo:margin-right="0.018in" fo:text-indent="0in">
        <style:tab-stops/>
      </style:paragraph-properties>
    </style:style>
    <style:style style:name="T113" style:parent-style-name="DefaultParagraphFont" style:family="text">
      <style:text-properties fo:font-weight="bold" style:font-weight-asian="bold"/>
    </style:style>
    <style:style style:name="TableRow114" style:family="table-row">
      <style:table-row-properties style:min-row-height="0.7652in"/>
    </style:style>
    <style:style style:name="TableCell115"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16" style:parent-style-name="Normal" style:family="paragraph">
      <style:paragraph-properties fo:text-align="center" fo:margin-bottom="0in" fo:line-height="107%" fo:margin-left="0in" fo:margin-right="0.0138in" fo:text-indent="0in">
        <style:tab-stops/>
      </style:paragraph-properties>
    </style:style>
    <style:style style:name="TableCell117" style:family="table-cell">
      <style:table-cell-properties fo:border="0.0104in solid #ECE9D7" style:writing-mode="lr-tb" fo:padding-top="0.0312in" fo:padding-left="0.0055in" fo:padding-bottom="0.0111in" fo:padding-right="0.0013in"/>
    </style:style>
    <style:style style:name="P118" style:parent-style-name="Normal" style:family="paragraph">
      <style:paragraph-properties fo:margin-bottom="0in" fo:line-height="107%" fo:margin-left="0in" fo:margin-right="0.002in" fo:text-indent="0in">
        <style:tab-stops/>
      </style:paragraph-properties>
    </style:style>
    <style:style style:name="TableCell119"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120" style:parent-style-name="Normal" style:family="paragraph">
      <style:paragraph-properties fo:text-align="center" fo:margin-bottom="0in" fo:line-height="107%" fo:margin-left="0in" fo:margin-right="0.0138in" fo:text-indent="0in">
        <style:tab-stops/>
      </style:paragraph-properties>
    </style:style>
    <style:style style:name="TableRow121" style:family="table-row">
      <style:table-row-properties style:min-row-height="0.9541in"/>
    </style:style>
    <style:style style:name="TableCell122"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23" style:parent-style-name="Normal" style:family="paragraph">
      <style:paragraph-properties fo:text-align="center" fo:margin-bottom="0in" fo:line-height="107%" fo:margin-left="0in" fo:text-indent="0in">
        <style:tab-stops/>
      </style:paragraph-properties>
    </style:style>
    <style:style style:name="TableCell124" style:family="table-cell">
      <style:table-cell-properties fo:border="0.0104in solid #ECE9D7" style:writing-mode="lr-tb" fo:padding-top="0.0312in" fo:padding-left="0.0055in" fo:padding-bottom="0.0111in" fo:padding-right="0.0013in"/>
    </style:style>
    <style:style style:name="P125" style:parent-style-name="Normal" style:family="paragraph">
      <style:paragraph-properties fo:margin-bottom="0in" fo:line-height="107%" fo:margin-left="0in" fo:margin-right="0in" fo:text-indent="0in">
        <style:tab-stops/>
      </style:paragraph-properties>
    </style:style>
    <style:style style:name="TableCell126"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127" style:parent-style-name="Normal" style:family="paragraph">
      <style:paragraph-properties fo:text-align="center" fo:margin-bottom="0in" fo:line-height="107%" fo:margin-left="0in" fo:margin-right="0.0173in" fo:text-indent="0in">
        <style:tab-stops/>
      </style:paragraph-properties>
    </style:style>
    <style:style style:name="TableRow128" style:family="table-row">
      <style:table-row-properties style:min-row-height="0.9541in"/>
    </style:style>
    <style:style style:name="TableCell12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130" style:parent-style-name="Normal" style:family="paragraph">
      <style:paragraph-properties fo:text-align="center" fo:margin-bottom="0in" fo:line-height="107%" fo:margin-left="0in" fo:margin-right="0.0104in" fo:text-indent="0in">
        <style:tab-stops/>
      </style:paragraph-properties>
    </style:style>
    <style:style style:name="TableCell131" style:family="table-cell">
      <style:table-cell-properties fo:border="0.0104in solid #ECE9D7" style:writing-mode="lr-tb" fo:padding-top="0.0312in" fo:padding-left="0.0055in" fo:padding-bottom="0.0111in" fo:padding-right="0.0013in"/>
    </style:style>
    <style:style style:name="P132" style:parent-style-name="Normal" style:family="paragraph">
      <style:paragraph-properties fo:margin-bottom="0in" fo:line-height="107%" fo:margin-left="0in" fo:margin-right="0in" fo:text-indent="0in">
        <style:tab-stops/>
      </style:paragraph-properties>
    </style:style>
    <style:style style:name="TableCell133"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134" style:parent-style-name="Normal" style:family="paragraph">
      <style:paragraph-properties fo:text-align="center" fo:margin-bottom="0in" fo:line-height="107%" fo:margin-left="0in" fo:margin-right="0.0173in" fo:text-indent="0in">
        <style:tab-stops/>
      </style:paragraph-properties>
    </style:style>
    <style:style style:name="TableRow135" style:family="table-row">
      <style:table-row-properties style:min-row-height="1.143in"/>
    </style:style>
    <style:style style:name="TableCell136"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137" style:parent-style-name="Normal" style:family="paragraph">
      <style:paragraph-properties fo:text-align="center" fo:margin-bottom="0in" fo:line-height="107%" fo:margin-left="0in" fo:margin-right="0.0034in" fo:text-indent="0in">
        <style:tab-stops/>
      </style:paragraph-properties>
    </style:style>
    <style:style style:name="TableCell138"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139" style:parent-style-name="Normal" style:family="paragraph">
      <style:paragraph-properties fo:margin-bottom="0in" fo:line-height="107%" fo:margin-left="0in" fo:margin-right="0in" fo:text-indent="0in">
        <style:tab-stops/>
      </style:paragraph-properties>
    </style:style>
    <style:style style:name="TableCell140"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141" style:parent-style-name="Normal" style:family="paragraph">
      <style:paragraph-properties fo:text-align="center" fo:margin-bottom="0in" fo:line-height="107%" fo:margin-left="0in" fo:margin-right="0.0013in" fo:text-indent="0in">
        <style:tab-stops/>
      </style:paragraph-properties>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bottom="0.0034in" fo:margin-right="0in"/>
    </style:style>
    <style:style style:name="P145" style:parent-style-name="Normal" style:family="paragraph">
      <style:paragraph-properties fo:margin-left="-0.0034in" fo:margin-righ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right="0in"/>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size="8pt" style:font-size-asian="8pt"/>
    </style:style>
    <style:style style:name="P153" style:parent-style-name="Normal" style:family="paragraph">
      <style:paragraph-properties fo:margin-bottom="0.0055in" fo:margin-left="-0.0034in" fo:margin-right="0in">
        <style:tab-stops/>
      </style:paragraph-properties>
    </style:style>
    <style:style style:name="TableColumn155" style:family="table-column">
      <style:table-column-properties style:column-width="0.9229in"/>
    </style:style>
    <style:style style:name="TableColumn156" style:family="table-column">
      <style:table-column-properties style:column-width="1.3111in"/>
    </style:style>
    <style:style style:name="TableColumn157" style:family="table-column">
      <style:table-column-properties style:column-width="3.8798in"/>
    </style:style>
    <style:style style:name="Table154" style:family="table">
      <style:table-properties style:width="6.1131in" fo:margin-left="0.0055in" table:align="left"/>
    </style:style>
    <style:style style:name="TableRow158" style:family="table-row">
      <style:table-row-properties style:min-row-height="0.1993in"/>
    </style:style>
    <style:style style:name="TableCell159"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160" style:parent-style-name="Normal" style:family="paragraph">
      <style:paragraph-properties fo:text-align="start" fo:margin-bottom="0in" fo:line-height="107%" fo:margin-left="0.1569in" fo:margin-right="0in" fo:text-indent="0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163" style:parent-style-name="Normal" style:family="paragraph">
      <style:paragraph-properties fo:text-align="start" fo:margin-bottom="0in" fo:line-height="107%" fo:margin-left="0.1361in" fo:margin-right="0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166" style:parent-style-name="Normal" style:family="paragraph">
      <style:paragraph-properties fo:text-align="center" fo:margin-bottom="0in" fo:line-height="107%" fo:margin-left="0in" fo:margin-right="0.0055in" fo:text-indent="0in">
        <style:tab-stops/>
      </style:paragraph-properties>
    </style:style>
    <style:style style:name="T167" style:parent-style-name="DefaultParagraphFont" style:family="text">
      <style:text-properties fo:font-weight="bold" style:font-weight-asian="bold"/>
    </style:style>
    <style:style style:name="TableRow168" style:family="table-row">
      <style:table-row-properties style:min-row-height="0.9541in"/>
    </style:style>
    <style:style style:name="TableCell16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70" style:parent-style-name="Normal" style:family="paragraph">
      <style:paragraph-properties fo:text-align="center" fo:margin-bottom="0in" fo:line-height="107%" fo:margin-right="0in" fo:text-indent="0in"/>
    </style:style>
    <style:style style:name="TableCell171" style:family="table-cell">
      <style:table-cell-properties fo:border="0.0104in solid #ECE9D7" style:writing-mode="lr-tb" style:vertical-align="middle" fo:padding-top="0.0312in" fo:padding-left="0.0055in" fo:padding-bottom="0in" fo:padding-right="0.0083in"/>
    </style:style>
    <style:style style:name="P172" style:parent-style-name="Normal" style:family="paragraph">
      <style:paragraph-properties fo:text-align="center" fo:margin-bottom="0in" fo:line-height="107%" fo:margin-left="0in" fo:margin-right="0.0034in" fo:text-indent="0in">
        <style:tab-stops/>
      </style:paragraph-properties>
    </style:style>
    <style:style style:name="TableCell173"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74" style:parent-style-name="Normal" style:family="paragraph">
      <style:paragraph-properties fo:text-align="start" fo:margin-bottom="0.1895in" fo:line-height="107%" fo:margin-left="0in" fo:margin-right="0in" fo:text-indent="0in">
        <style:tab-stops/>
      </style:paragraph-properties>
    </style:style>
    <style:style style:name="P175" style:parent-style-name="Normal" style:family="paragraph">
      <style:paragraph-properties fo:margin-bottom="0in" fo:line-height="107%" fo:margin-left="0in" fo:margin-right="0in" fo:text-indent="0in">
        <style:tab-stops/>
      </style:paragraph-properties>
    </style:style>
    <style:style style:name="TableRow176" style:family="table-row">
      <style:table-row-properties style:min-row-height="0.577in"/>
    </style:style>
    <style:style style:name="TableCell177"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78" style:parent-style-name="Normal" style:family="paragraph">
      <style:paragraph-properties fo:text-align="center" fo:margin-bottom="0in" fo:line-height="107%" fo:margin-right="0in" fo:text-indent="0in"/>
    </style:style>
    <style:style style:name="TableCell179" style:family="table-cell">
      <style:table-cell-properties fo:border="0.0104in solid #ECE9D7" style:writing-mode="lr-tb" style:vertical-align="middle" fo:padding-top="0.0312in" fo:padding-left="0.0055in" fo:padding-bottom="0in" fo:padding-right="0.0083in"/>
    </style:style>
    <style:style style:name="P180" style:parent-style-name="Normal" style:family="paragraph">
      <style:paragraph-properties fo:text-align="center" fo:margin-bottom="0in" fo:line-height="107%" fo:margin-left="0in" fo:margin-right="0.0034in" fo:text-indent="0in">
        <style:tab-stops/>
      </style:paragraph-properties>
    </style:style>
    <style:style style:name="TableCell181"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ableRow183" style:family="table-row">
      <style:table-row-properties style:min-row-height="0.5763in"/>
    </style:style>
    <style:style style:name="TableCell184"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85" style:parent-style-name="Normal" style:family="paragraph">
      <style:paragraph-properties fo:text-align="center" fo:margin-bottom="0in" fo:line-height="107%" fo:margin-left="0in" fo:margin-right="0.002in" fo:text-indent="0in">
        <style:tab-stops/>
      </style:paragraph-properties>
    </style:style>
    <style:style style:name="TableCell186" style:family="table-cell">
      <style:table-cell-properties fo:border="0.0104in solid #ECE9D7" style:writing-mode="lr-tb" style:vertical-align="middle" fo:padding-top="0.0312in" fo:padding-left="0.0055in" fo:padding-bottom="0in" fo:padding-right="0.0083in"/>
    </style:style>
    <style:style style:name="P187" style:parent-style-name="Normal" style:family="paragraph">
      <style:paragraph-properties fo:text-align="center" fo:margin-bottom="0in" fo:line-height="107%" fo:margin-left="0in" fo:margin-right="0.0034in" fo:text-indent="0in">
        <style:tab-stops/>
      </style:paragraph-properties>
    </style:style>
    <style:style style:name="TableCell188"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89" style:parent-style-name="Normal" style:family="paragraph">
      <style:paragraph-properties fo:margin-bottom="0in" fo:line-height="107%" fo:margin-left="0in" fo:margin-right="0in" fo:text-indent="0in">
        <style:tab-stops/>
      </style:paragraph-properties>
    </style:style>
    <style:style style:name="TableRow190" style:family="table-row">
      <style:table-row-properties style:min-row-height="0.577in"/>
    </style:style>
    <style:style style:name="TableCell19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192" style:parent-style-name="Normal" style:family="paragraph">
      <style:paragraph-properties fo:text-align="center" fo:margin-bottom="0in" fo:line-height="107%" fo:margin-right="0in" fo:text-indent="0in"/>
    </style:style>
    <style:style style:name="TableCell193" style:family="table-cell">
      <style:table-cell-properties fo:border="0.0104in solid #ECE9D7" style:writing-mode="lr-tb" style:vertical-align="middle" fo:padding-top="0.0312in" fo:padding-left="0.0055in" fo:padding-bottom="0in" fo:padding-right="0.0083in"/>
    </style:style>
    <style:style style:name="P194" style:parent-style-name="Normal" style:family="paragraph">
      <style:paragraph-properties fo:text-align="center" fo:margin-bottom="0in" fo:line-height="107%" fo:margin-left="0in" fo:margin-right="0.0034in" fo:text-indent="0in">
        <style:tab-stops/>
      </style:paragraph-properties>
    </style:style>
    <style:style style:name="TableCell19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196" style:parent-style-name="Normal" style:family="paragraph">
      <style:paragraph-properties fo:margin-bottom="0in" fo:line-height="107%" fo:margin-left="0in" fo:margin-right="0in" fo:text-indent="0in">
        <style:tab-stops/>
      </style:paragraph-properties>
    </style:style>
    <style:style style:name="TableRow197" style:family="table-row">
      <style:table-row-properties style:min-row-height="0.5763in"/>
    </style:style>
    <style:style style:name="TableCell198"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199" style:parent-style-name="Normal" style:family="paragraph">
      <style:paragraph-properties fo:text-align="center" fo:margin-bottom="0in" fo:line-height="107%" fo:margin-right="0in" fo:text-indent="0in"/>
    </style:style>
    <style:style style:name="TableCell200"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201" style:parent-style-name="Normal" style:family="paragraph">
      <style:paragraph-properties fo:text-align="center" fo:margin-bottom="0in" fo:line-height="107%" fo:margin-left="0in" fo:margin-right="0.0034in" fo:text-indent="0in">
        <style:tab-stops/>
      </style:paragraph-properties>
    </style:style>
    <style:style style:name="TableCell202"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203" style:parent-style-name="Normal" style:family="paragraph">
      <style:paragraph-properties fo:margin-bottom="0in" fo:line-height="107%" fo:margin-left="0in" fo:margin-right="0in" fo:text-indent="0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T207" style:parent-style-name="DefaultParagraphFont" style:family="text">
      <style:text-properties fo:font-style="italic" style:font-style-asian="italic"/>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bottom="0.0034in" fo:margin-right="0in"/>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margin-left="-0.0034in" fo:margin-right="0in">
        <style:tab-stops/>
      </style:paragraph-properties>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margin-right="0in" fo:text-indent="-0.1923in"/>
    </style:style>
    <style:style style:name="P217" style:parent-style-name="Normal" style:family="paragraph">
      <style:paragraph-properties fo:margin-right="0in" fo:text-indent="-0.1923in"/>
    </style:style>
    <style:style style:name="P218" style:parent-style-name="Normal" style:family="paragraph">
      <style:paragraph-properties fo:margin-right="0in" fo:text-indent="-0.1923in"/>
    </style:style>
    <style:style style:name="P219" style:parent-style-name="Normal" style:family="paragraph">
      <style:paragraph-properties fo:margin-right="0in" fo:text-indent="-0.1923in"/>
    </style:style>
    <style:style style:name="P220" style:parent-style-name="Normal" style:family="paragraph">
      <style:paragraph-properties fo:margin-right="0in" fo:text-indent="-0.1923in"/>
    </style:style>
    <style:style style:name="P221" style:parent-style-name="Normal" style:family="paragraph">
      <style:paragraph-properties fo:margin-right="0in" fo:text-indent="-0.3062in"/>
    </style:style>
    <style:style style:name="P222" style:parent-style-name="Normal" style:family="paragraph">
      <style:paragraph-properties fo:margin-right="0in" fo:text-indent="-0.3062in"/>
    </style:style>
    <style:style style:name="P223" style:parent-style-name="Normal" style:family="paragraph">
      <style:paragraph-properties fo:margin-bottom="0.0006in" fo:margin-right="0in" fo:text-indent="-0.4611in"/>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margin-right="0in" fo:text-indent="-0.4611in"/>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margin-right="0in" fo:text-indent="-0.1923in"/>
    </style:style>
    <style:style style:name="P228" style:parent-style-name="Normal" style:family="paragraph">
      <style:paragraph-properties fo:margin-right="0in" fo:text-indent="-0.1923in"/>
    </style:style>
    <style:style style:name="P229" style:parent-style-name="Normal" style:family="paragraph">
      <style:paragraph-properties fo:margin-right="0in" fo:text-indent="-0.1923in"/>
    </style:style>
    <style:style style:name="P230" style:parent-style-name="Normal" style:family="paragraph">
      <style:paragraph-properties fo:margin-right="0in" fo:text-indent="-0.1923in"/>
    </style:style>
    <style:style style:name="P231" style:parent-style-name="Normal" style:family="paragraph">
      <style:paragraph-properties fo:margin-left="-0.0034in" fo:margin-right="0in">
        <style:tab-stops/>
      </style:paragraph-properties>
    </style:style>
    <style:style style:name="T232" style:parent-style-name="DefaultParagraphFont"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size="8pt" style:font-size-asian="8pt"/>
    </style:style>
    <style:style style:name="P235" style:parent-style-name="Normal" style:family="paragraph">
      <style:paragraph-properties fo:margin-right="0in" fo:text-indent="-0.525in"/>
    </style:style>
    <style:style style:name="P236" style:parent-style-name="Normal" style:family="paragraph">
      <style:paragraph-properties fo:margin-right="0in" fo:text-indent="-0.525in"/>
    </style:style>
    <style:style style:name="P237" style:parent-style-name="Normal" style:family="paragraph">
      <style:paragraph-properties fo:margin-right="0in" fo:text-indent="-0.525in"/>
    </style:style>
    <style:style style:name="P238" style:parent-style-name="Normal" style:family="paragraph">
      <style:paragraph-properties fo:margin-right="0in" fo:text-indent="-0.525in"/>
    </style:style>
    <style:style style:name="P239" style:parent-style-name="Normal" style:family="paragraph">
      <style:paragraph-properties fo:text-align="start" fo:margin-bottom="0.1819in" fo:line-height="107%" fo:margin-left="0in" fo:margin-right="0in" fo:text-inden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left="-0.0034in" fo:margin-right="0in">
        <style:tab-stops/>
      </style:paragraph-properties>
    </style:style>
    <style:style style:name="P242" style:parent-style-name="Normal" style:family="paragraph">
      <style:paragraph-properties fo:margin-right="0in" fo:text-indent="-0.1833in"/>
    </style:style>
    <style:style style:name="P243" style:parent-style-name="Normal" style:family="paragraph">
      <style:paragraph-properties fo:margin-right="0in" fo:text-indent="-0.1833in"/>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margin-left="-0.0034in" fo:margin-righ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margin-left="-0.0034in" fo:margin-righ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margin-left="-0.0034in" fo:margin-right="0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font-size="8pt" style:font-size-asian="8pt"/>
    </style:style>
    <style:style style:name="P254" style:parent-style-name="Normal" style:family="paragraph">
      <style:paragraph-properties fo:margin-right="0in" fo:text-indent="-0.0875in"/>
    </style:style>
    <style:style style:name="P255" style:parent-style-name="Normal" style:family="paragraph">
      <style:paragraph-properties fo:margin-bottom="0.1222in" fo:line-height="141%" fo:margin-right="0in" fo:text-indent="-0.0875in"/>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Normal" style:family="paragraph">
      <style:paragraph-properties fo:margin-right="0in" fo:text-indent="-0.1312in"/>
    </style:style>
    <style:style style:name="P260" style:parent-style-name="Normal" style:family="paragraph">
      <style:paragraph-properties fo:margin-right="0in" fo:text-indent="-0.1312in"/>
    </style:style>
    <style:style style:name="P261" style:parent-style-name="Normal" style:family="paragraph">
      <style:paragraph-properties fo:margin-right="0in" fo:text-indent="-0.1312in"/>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text-align="start" fo:margin-bottom="0.1819in" fo:line-height="107%" fo:margin-left="0in" fo:margin-right="0in" fo:text-indent="0in">
        <style:tab-stops/>
      </style:paragraph-properties>
    </style:style>
    <style:style style:name="P267" style:parent-style-name="Normal" style:family="paragraph">
      <style:paragraph-properties fo:margin-left="-0.0034in" fo:margin-right="0in">
        <style:tab-stops/>
      </style:paragraph-properties>
    </style:style>
    <style:style style:name="T268" style:parent-style-name="DefaultParagraphFont" style:family="text">
      <style:text-properties style:font-name="Calibri" style:font-name-asian="Calibri" style:font-name-complex="Calibri"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8pt" style:font-size-asian="8pt"/>
    </style:style>
    <style:style style:name="P271" style:parent-style-name="Normal" style:family="paragraph">
      <style:paragraph-properties fo:margin-right="0in"/>
    </style:style>
    <style:style style:name="P272" style:parent-style-name="Normal" style:family="paragraph">
      <style:paragraph-properties fo:margin-right="0in"/>
    </style:style>
    <style:style style:name="P273" style:parent-style-name="Normal" style:family="paragraph">
      <style:paragraph-properties fo:margin-right="0in" fo:text-indent="-0.4375in"/>
    </style:style>
    <style:style style:name="P274" style:parent-style-name="Normal" style:family="paragraph">
      <style:paragraph-properties fo:margin-right="0in" fo:text-indent="-0.4375in"/>
    </style:style>
    <style:style style:name="P275" style:parent-style-name="Normal" style:family="paragraph">
      <style:paragraph-properties fo:margin-right="0in" fo:text-indent="-0.4375in"/>
    </style:style>
    <style:style style:name="P276" style:parent-style-name="Normal" style:family="paragraph">
      <style:paragraph-properties fo:margin-right="0in" fo:text-indent="-0.4375in"/>
    </style:style>
    <style:style style:name="P277" style:parent-style-name="Normal" style:family="paragraph">
      <style:paragraph-properties fo:text-align="start" fo:margin-bottom="0.1819in" fo:line-height="107%" fo:margin-left="0in" fo:margin-right="0in" fo:text-indent="0in">
        <style:tab-stops/>
      </style:paragraph-properties>
    </style:style>
    <style:style style:name="P278" style:parent-style-name="Normal" style:family="paragraph">
      <style:paragraph-properties fo:margin-left="-0.0034in" fo:margin-right="0in">
        <style:tab-stops/>
      </style:paragraph-properties>
    </style:style>
    <style:style style:name="P279" style:parent-style-name="Normal" style:family="paragraph">
      <style:paragraph-properties fo:margin-right="0in"/>
    </style:style>
    <style:style style:name="P280" style:parent-style-name="Normal" style:family="paragraph">
      <style:paragraph-properties fo:margin-bottom="0.3715in" fo:margin-right="0in"/>
    </style:style>
    <style:style style:name="T281" style:parent-style-name="DefaultParagraphFont" style:family="text">
      <style:text-properties style:font-name="Calibri" style:font-name-asian="Calibri" style:font-name-complex="Calibri" fo:font-size="11pt" style:font-size-asian="11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size="8pt" style:font-size-asian="8pt"/>
    </style:style>
    <style:style style:name="P284" style:parent-style-name="Normal" style:family="paragraph">
      <style:paragraph-properties fo:text-align="center" fo:margin-bottom="0.1819in" fo:line-height="107%" fo:margin-right="0.0104in"/>
    </style:style>
    <style:style style:name="P285" style:parent-style-name="Normal" style:family="paragraph">
      <style:paragraph-properties fo:text-align="start" fo:margin-bottom="0.1805in" fo:line-height="107%" fo:margin-left="0in" fo:margin-right="0in" fo:text-indent="0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P287" style:parent-style-name="Heading1" style:family="paragraph">
      <style:paragraph-properties fo:margin-right="0.0125in"/>
    </style:style>
    <style:style style:family="graphic" style:name="a213" style:parent-style-name="Graphics">
      <style:graphic-properties fo:border="none" fo:background-color="transparent"/>
    </style:style>
    <style:style style:family="graphic" style:name="a214">
      <style:graphic-properties draw:fill="solid" draw:fill-color="#ffffff" draw:opacity="100%" draw:stroke="none"/>
    </style:style>
    <style:style style:family="graphic" style:name="a215">
      <style:graphic-properties draw:fill="solid" draw:fill-color="#fffff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213" draw:name="Picture 183" text:anchor-type="as-char" svg:x="0in" svg:y="0in" svg:width="0.6816in" svg:height="0.6816in" style:rel-width="scale" style:rel-height="scale"><draw:image xlink:href="media/image4.jpg" xlink:type="simple" xlink:show="embed" xlink:actuate="onLoad"/><svg:title/><svg:desc/></draw:frame></text:p>
      <text:p text:style-name="P28">PODER JUDICIÁRIO</text:p>
      <text:p text:style-name="P29"><text:span text:style-name="T30">JUSTIÇA FEDERAL</text:span></text:p>
      <text:h text:style-name="P31" text:outline-level="1">PORTARIA Nº JFRJ-PGD-2020/00039, DE 12 DE NOVEMBRO DE 2020</text:h>
      <text:p text:style-name="P32">O Juiz Federal Diretor do Foro da Seção Judiciária do Rio de Janeiro, no uso suas atribuições legais, e considerando:</text:p>
      <text:list text:style-name="LFO1" text:continue-numbering="true">
        <text:list-item>
          <text:p text:style-name="P33">o disposto nos arts. 86, 87, 88 e 109<text:s/>da Lei nº 8.666, de 21 de junho de 1993, e no</text:p>
        </text:list-item>
      </text:list>
      <text:p text:style-name="P34">art. 7º da Lei nº 10.520; e</text:p>
      <text:list text:style-name="LFO1" text:continue-numbering="true">
        <text:list-item>
          <text:p text:style-name="P35">os entendimentos e as orientações contidos nos Acórdãos nºs 1214/2013-TCU-</text:p>
        </text:list-item>
      </text:list>
      <text:p text:style-name="P36">Plenário (subitem 9.1.8) e 3030/2015-TCU-Plenário (subitem 9.1.24.1 e segs), resolve:</text:p>
      <text:p text:style-name="P37">Art. 1º. Instituir os<text:s/>procedimentos de apuração e aplicação de sanções administrativas aos particulares inadimplentes para com as obrigações firmadas com a Justiça Federal de Primeiro Grau no Rio de Janeiro, na forma do Anexo I desta Portaria.<text:s/></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44"><draw:custom-shape svg:x="0.00393in" svg:y="-0.02653in" svg:width="1.34222in" svg:height="0.13632in" draw:id="id213" draw:style-name="a214" draw:name="Group 19238"><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text:span text:style-name="T45">Classif. documental</text:span></text:p>
          </table:table-cell>
          <table:table-cell table:style-name="TableCell46">
            <text:p text:style-name="P47"><text:span text:style-name="T48"><draw:custom-shape svg:x="0.00524in" svg:y="-0.02653in" svg:width="1.10104in" svg:height="0.13632in" draw:id="id214" draw:style-name="a215" draw:name="Group 19268"><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text:span text:style-name="T49">00.01.01.0</text:span><text:span text:style-name="T50">3</text:span></text:p>
          </table:table-cell>
        </table:table-row>
      </table:table>
      <text:p text:style-name="P51"><text:span text:style-name="T52"><draw:custom-shape svg:width="1.50305in" svg:height="0.14778in" draw:id="id215" draw:style-name="a216" draw:transform="translate(-0.75152in -0.07389in) rotate(-4.71239) translate(7.99483in 9.35313in)" draw:name="Group 19283"><svg:title/><svg:desc/><text:p text:style-name="P53"><text:span text:style-name="T54">JFRJPGD202000039A</text:span></text:p><draw:enhanced-geometry draw:type="non-primitive" svg:viewBox="0 0 21600 21600" draw:enhanced-path="M 0 0 L 21600 0 21600 21600 0 21600 Z N"/></draw:custom-shape></text:span>§ 1º. Sujeitam-se à disciplina fixada nesta Portaria todos os particulares que mantenham relação contratual administrativa com a Justiça, sob o regime jurídico fixado pela Lei 8.666/93,<text:s/>bem como os participantes de procedimentos licitatórios que incorram em infrações.</text:p>
      <text:p text:style-name="P55">§ 2º. Esta Portaria deverá constar dos termos de referência, editais e termos de contratos emitidos, em complementação às demais leis e atos normativos aplicáveis.</text:p>
      <text:p text:style-name="P56">Art. 2º.<text:s/>Os casos omissos serão dirimidos pela Direção do Foro ou Direção da Secretaria Geral, após parecer da Unidade Administrativa responsável pela análise de penalidade.</text:p>
      <text:p text:style-name="P57">Art. 3 º. Esta Portaria entra em vigor na data de sua assinatura.</text:p>
      <text:p text:style-name="P58"><text:s/></text:p>
      <text:p text:style-name="P59"><text:s/></text:p>
      <text:p text:style-name="P60"><text:s/></text:p>
      <text:p text:style-name="P61">ANEXO I - REGULAMENTO INTERNO DE APLICAÇÃO DE SANÇÕES</text:p>
      <text:p text:style-name="P62">ADMINISTRATIVAS</text:p>
      <text:p text:style-name="P63"><text:s/></text:p>
      <text:p text:style-name="P64">DAS DEFINIÇÕES</text:p>
      <text:soft-page-break/>
      <text:p text:style-name="P65">1. Para fins desta Portaria, devem ser consideradas as seguintes definições:</text:p>
      <text:list text:style-name="LFO2" text:continue-numbering="true">
        <text:list-item>
          <text:p text:style-name="P66">Particular - Pessoa física/jurídica participante de licitações ou contratada para prestação<text:s/>de serviços, fornecimento de materiais ou equipamentos, execução de obras, entre outros objetos, sob o regime jurídico das Leisnº 8.666/1993 e nº 10.520/2002.</text:p>
        </text:list-item>
        <text:list-item>
          <text:p text:style-name="P67">Justiça e Administração - Justiça Federal de Primeiro Grau no Rio de Janeiro.</text:p>
        </text:list-item>
        <text:list-item>
          <text:p text:style-name="P68">Contrato - Termo de<text:s/>Contrato ou documentos substitutivos, consoante art. 62 da Lei nº 8.666/93.</text:p>
        </text:list-item>
        <text:list-item>
          <text:p text:style-name="P69">Retenção - <text:s/>Suspensão do pagamento de forma provisória e preventiva, total ou parcial, de valor devido ao Particular, para quitação de eventuais prejuízos acarretados à Justiça ou<text:s/>para compensação de eventuais sanções pecuniárias propostas pela unidade técnica responsável.</text:p>
        </text:list-item>
        <text:list-item>
          <text:p text:style-name="P7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71">Formulário de Infrações - Documento que deverá ser emitido pelo gestor/fiscal do contrato, para fins de imputação concreta das condutas ou infrações cometidas pelo Particular, conforme modelo<text:s/>contido nesta Portaria (Anexo A).</text:p>
        </text:list-item>
      </text:list>
      <text:p text:style-name="P72"><text:s/></text:p>
      <text:p text:style-name="P73"><text:span text:style-name="T74"><draw:custom-shape svg:width="1.50305in" svg:height="0.14778in" draw:id="id216" draw:style-name="a217" draw:transform="translate(-0.75152in -0.07389in) rotate(-4.71239) translate(7.99483in 9.35313in)" draw:name="Group 21502"><svg:title/><svg:desc/><text:p text:style-name="P75"><text:span text:style-name="T76">JFRJPGD202000039A</text:span></text:p><draw:enhanced-geometry draw:type="non-primitive" svg:viewBox="0 0 21600 21600" draw:enhanced-path="M 0 0 L 21600 0 21600 21600 0 21600 Z N"/></draw:custom-shape></text:span>DAS SANÇÕES ADMINISTRATIVAS</text:p>
      <text:p text:style-name="P77">2. Ao Particular poderão ser aplicadas as sanções administrativas previstas nos arts.</text:p>
      <text:p text:style-name="P78">86 e 87, incisos I a IV, da Lei nº 8.666, de 21 de junho de 1993;<text:s/>e no art. 7º da Lei nº</text:p>
      <text:p text:style-name="P79">10.520, de 17 de julho de 2002, observado o devido processo legal, a saber:</text:p>
      <text:list text:style-name="LFO3" text:continue-numbering="true">
        <text:list-item>
          <text:p text:style-name="P80">- advertência;</text:p>
        </text:list-item>
        <text:list-item>
          <text:p text:style-name="P81">- multa;</text:p>
        </text:list-item>
        <text:list-item>
          <text:p text:style-name="P82">- suspensão temporária de participação em licitação e impedimento de contratar com a Justiça, por prazo não superior a 2 (dois) anos;</text:p>
        </text:list-item>
        <text:list-item>
          <text:p text:style-name="P83">- declaração de inidoneidade para licitar ou contratar com a Administração Pública, enquanto perdurarem os motivos determinantes da punição ou até que seja promovida a reabilitação perante a própria autoridade que aplicou a penalidade, que será concedida<text:s/>sempre que o contratado ressarcir a Administração pelos prejuízos resultantes e depois de decorrido o prazo da sanção aplicada com base no inciso III</text:p>
        </text:list-item>
      </text:list>
      <text:p text:style-name="P84">deste item;</text:p>
      <text:list text:style-name="LFO3" text:continue-numbering="true">
        <text:list-item>
          <text:p text:style-name="P85">- impedimento de licitar e contratar com a União e descredenciamento do SICAF, pelo prazo de até 5 (cinco) anos.</text:p>
        </text:list-item>
      </text:list>
      <text:p text:style-name="P86">2.1.1. Com fundamento no artigo 7º da Lei nº 10.520/2002, o Particular ficará impedido de licitar 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87">cometer fraude fiscal;</text:p>
        </text:list-item>
        <text:list-item>
          <text:p text:style-name="P88">apresentar documento falso;</text:p>
        </text:list-item>
        <text:list-item>
          <text:p text:style-name="P89">prestar declaração falsa;</text:p>
        </text:list-item>
        <text:list-item>
          <text:p text:style-name="P90">comportar-se de modo inidôneo;</text:p>
        </text:list-item>
        <text:list-item>
          <text:p text:style-name="P91">não assinar o contrato no prazo estabelecido;</text:p>
        </text:list-item>
        <text:list-item>
          <text:p text:style-name="P92">deixar de entregar a documentação exigida no certame;</text:p>
        </text:list-item>
        <text:list-item>
          <text:p text:style-name="P93">não manter a proposta.</text:p>
        </text:list-item>
      </text:list>
      <text:p text:style-name="P94">2.1.2 Para os fins da alínea "d", reputar-se-ão inidôneos atos como os descritos nos artigos 90 a 97 da Lei nº 8.666/93, dentre outros previstos em lei.</text:p>
      <text:list text:style-name="LFO5" text:continue-numbering="true">
        <text:list-item>
          <text:list>
            <text:list-item>
              <text:p text:style-name="P95">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96"><text:span text:style-name="T97"><draw:custom-shape svg:width="1.50305in" svg:height="0.14778in" draw:id="id217" draw:style-name="a218" draw:transform="translate(-0.75152in -0.07389in) rotate(-4.71239) translate(7.99483in 9.35313in)" draw:name="Group 20432"><svg:title/><svg:desc/><text:p text:style-name="P98"><text:span text:style-name="T99">JFRJPGD202000039A</text:span></text:p><draw:enhanced-geometry draw:type="non-primitive" svg:viewBox="0 0 21600 21600" draw:enhanced-path="M 0 0 L 21600 0 21600 21600 0 21600 Z N"/></draw:custom-shap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CLASSIFICAÇÃO</text:span></text:p>
          </table:table-cell>
          <table:table-cell table:style-name="TableCell108">
            <text:p text:style-name="P109"><text:span text:style-name="T110">CONDUTA</text:span></text:p>
          </table:table-cell>
          <table:table-cell table:style-name="TableCell111">
            <text:p text:style-name="P112"><text:span text:style-name="T113">PONTUAÇÃO</text:span></text:p>
          </table:table-cell>
        </table:table-row>
        <table:table-row table:style-name="TableRow114">
          <table:table-cell table:style-name="TableCell115">
            <text:p text:style-name="P116">I - leve</text:p>
          </table:table-cell>
          <table:table-cell table:style-name="TableCell117">
            <text:p text:style-name="P118">Inadimplemento ou falha contratual que não impacte na continuidade e/ou finalidade do ajuste.</text:p>
          </table:table-cell>
          <table:table-cell table:style-name="TableCell119">
            <text:p text:style-name="P120">1 (um) ponto</text:p>
          </table:table-cell>
        </table:table-row>
        <table:table-row table:style-name="TableRow121">
          <table:table-cell table:style-name="TableCell122">
            <text:p text:style-name="P123">II - média</text:p>
          </table:table-cell>
          <table:table-cell table:style-name="TableCell124">
            <text:p text:style-name="P125">Inadimplemento ou falha contratual que impacte na execução do contrato sem afetar a continuidade e/ou finalidade do ajuste.</text:p>
          </table:table-cell>
          <table:table-cell table:style-name="TableCell126">
            <text:p text:style-name="P127">3 (três) pontos</text:p>
          </table:table-cell>
        </table:table-row>
        <table:table-row table:style-name="TableRow128">
          <table:table-cell table:style-name="TableCell129">
            <text:p text:style-name="P130">III - grave</text:p>
          </table:table-cell>
          <table:table-cell table:style-name="TableCell131">
            <text:p text:style-name="P132">Inadimplemento ou falha contratual que impacte na execução do contrato, afete a continuidade e/ou finalidade do ajuste.</text:p>
          </table:table-cell>
          <table:table-cell table:style-name="TableCell133">
            <text:p text:style-name="P134">5 (cinco) pontos</text:p>
          </table:table-cell>
        </table:table-row>
        <table:table-row table:style-name="TableRow135">
          <table:table-cell table:style-name="TableCell136">
            <text:p text:style-name="P137">IV - gravíssima</text:p>
          </table:table-cell>
          <table:table-cell table:style-name="TableCell138">
            <text:p text:style-name="P139">Inadimplemento ou falha contratual que impeça a execução regular do ajuste, desconfigure a finalidade ou impossibilite a continuidade do ajuste.</text:p>
          </table:table-cell>
          <table:table-cell table:style-name="TableCell140">
            <text:p text:style-name="P141">10 (dez) pontos</text:p>
          </table:table-cell>
        </table:table-row>
      </table:table>
      <text:list text:style-name="LFO6" text:continue-numbering="true">
        <text:list-item>
          <text:list>
            <text:list-item>
              <text:list>
                <text:list-item>
                  <text:p text:style-name="P142">As principais condutas reprováveis do Particular, durante a execução contratual,<text:s/>serão definidas e classificadas pela unidade requisitante e constarão do Termo de Referência, com a respectiva pontuação e incidência.</text:p>
                </text:list-item>
                <text:list-item>
                  <text:p text:style-name="P143">A inexistência de conduta expressamente definida e classificada no Termo de Referência não exime o Particular do cumprimento integral das obrigações assumidas.</text:p>
                </text:list-item>
                <text:list-item>
                  <text:p text:style-name="P144">A classificação da conduta que não conste expressamente no Termo de Referência incumbe à gestão e/ou fiscalização contratual, por ocasião do descumprimento de qualquer item constante do Edital, Termo de Referência ou</text:p>
                </text:list-item>
              </text:list>
            </text:list-item>
          </text:list>
        </text:list-item>
      </text:list>
      <text:p text:style-name="P145">Contrato.</text:p>
      <text:p text:style-name="P146">2.4. No caso de descumprimento injustificado de qualquer prazo fixado pela Administração, poderá ser aplicada multa moratória, à proporção de 0,3%<text:s/>(zero vírgula três por cento) por dia de atraso, calculada à base de juros compostos, observadas as seguintes condições:</text:p>
      <text:list text:style-name="LFO7" text:continue-numbering="true">
        <text:list-item>
          <text:p text:style-name="P147">A multa de mora incidirá sobre a parcela em atraso e poderá ser acumulada com quaisquer das demais sanções previstas nesta Portaria.</text:p>
        </text:list-item>
        <text:list-item>
          <text:p text:style-name="P148">O<text:s/>percentual acumulado da multa de mora ficará limitado a 20% (vinte por cento) do valor contratual.</text:p>
        </text:list-item>
        <text:list-item>
          <text:p text:style-name="P149"><text:span text:style-name="T150"><draw:custom-shape svg:width="1.50305in" svg:height="0.14778in" draw:id="id218" draw:style-name="a219" draw:transform="translate(-0.75152in -0.07389in) rotate(-4.71239) translate(7.99483in 9.35313in)" draw:name="Group 22138"><svg:title/><svg:desc/><text:p text:style-name="P151"><text:span text:style-name="T152">JFRJPGD202000039A</text:span></text:p><draw:enhanced-geometry draw:type="non-primitive" svg:viewBox="0 0 21600 21600" draw:enhanced-path="M 0 0 L 21600 0 21600 21600 0 21600 Z N"/></draw:custom-shape></text:span>Os casos de atrasos superiores a 50%<text:s/>(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153">2.5. O acúmulo de pontos pelo Particular poderá ensejar as seguintes sanções, de acordo com o estipulado no contrato:</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ALÍNEA</text:span></text:p>
          </table:table-cell>
          <table:table-cell table:style-name="TableCell162">
            <text:p text:style-name="P163"><text:span text:style-name="T164">PONTUAÇÃO</text:span></text:p>
          </table:table-cell>
          <table:table-cell table:style-name="TableCell165">
            <text:p text:style-name="P166"><text:span text:style-name="T167">SANÇÃO APLICÁVEL</text:span></text:p>
          </table:table-cell>
        </table:table-row>
        <table:table-row table:style-name="TableRow168">
          <table:table-cell table:style-name="TableCell169">
            <text:p text:style-name="P170">a)</text:p>
          </table:table-cell>
          <table:table-cell table:style-name="TableCell171">
            <text:p text:style-name="P172">De 01 a 03</text:p>
          </table:table-cell>
          <table:table-cell table:style-name="TableCell173">
            <text:p text:style-name="P174">Advertência + opcional:</text:p>
            <text:p text:style-name="P175">Multa compensatória: de até 3%<text:s/>do valor total do contrato ou do valor da parcela inadimplida ou do valor mensal do contrato.</text:p>
          </table:table-cell>
        </table:table-row>
        <table:table-row table:style-name="TableRow176">
          <table:table-cell table:style-name="TableCell177">
            <text:p text:style-name="P178">b)</text:p>
          </table:table-cell>
          <table:table-cell table:style-name="TableCell179">
            <text:p text:style-name="P180">De 04 a 05</text:p>
          </table:table-cell>
          <table:table-cell table:style-name="TableCell181">
            <text:p text:style-name="P182">Multa compensatória: de até 5% do valor total do contrato ou do valor da parcela inadimplida ou do valor mensal do contrato.</text:p>
          </table:table-cell>
        </table:table-row>
        <table:table-row table:style-name="TableRow183">
          <table:table-cell table:style-name="TableCell184">
            <text:p text:style-name="P185">c)</text:p>
          </table:table-cell>
          <table:table-cell table:style-name="TableCell186">
            <text:p text:style-name="P187">De 06 a 09</text:p>
          </table:table-cell>
          <table:table-cell table:style-name="TableCell188">
            <text:p text:style-name="P189">Multa compensatória: de até 10% do valor total do contrato ou do valor da parcela inadimplida ou do valor mensal do contrato.</text:p>
          </table:table-cell>
        </table:table-row>
        <table:table-row table:style-name="TableRow190">
          <table:table-cell table:style-name="TableCell191">
            <text:p text:style-name="P192">d)</text:p>
          </table:table-cell>
          <table:table-cell table:style-name="TableCell193">
            <text:p text:style-name="P194">De 10 a 25</text:p>
          </table:table-cell>
          <table:table-cell table:style-name="TableCell195">
            <text:p text:style-name="P196">Multa compensatória: de até 15% do valor total do contrato ou do valor da parcela inadimplida ou do valor mensal do<text:s/>contrato.</text:p>
          </table:table-cell>
        </table:table-row>
        <table:table-row table:style-name="TableRow197">
          <table:table-cell table:style-name="TableCell198">
            <text:p text:style-name="P199">e)</text:p>
          </table:table-cell>
          <table:table-cell table:style-name="TableCell200">
            <text:p text:style-name="P201">Mais de 25</text:p>
          </table:table-cell>
          <table:table-cell table:style-name="TableCell202">
            <text:p text:style-name="P203">Multa compensatória: de até20% do valor total do contrato ou do valor da parcela inadimplida ou do valor mensal do contrato.</text:p>
          </table:table-cell>
        </table:table-row>
      </table:table>
      <text:p text:style-name="P204"><text:s/></text:p>
      <text:list text:style-name="LFO8" text:continue-numbering="true">
        <text:list-item>
          <text:list>
            <text:list-item>
              <text:list>
                <text:list-item>
                  <text:p text:style-name="P205">O somatório da pontuação pela eventual infração poderá compreender todo o<text:s/>período de vigência do contrato, nos casos de contratos de natureza não contínua, e para o trimestre de execução, para os contratos contínuos, sem prejuízo da aferição parcial para a respectiva aplicação da penalidade cabível, sempre que haja somatório de<text:s/>05 (cinco) pontos ou mais.</text:p>
                </text:list-item>
                <text:list-item>
                  <text:p text:style-name="P206">Para efeito de aplicação de sanção mais gravosa, serão computados os pontos já utilizados em sanções anteriormente registradas, ressalvadas situações de eventual<text:s/><text:span text:style-name="T207">bis in idem</text:span>.</text:p>
                </text:list-item>
                <text:list-item>
                  <text:p text:style-name="P208">Excepcionalmente, desde que devidamente justificado pelo gestor do contrato, no processo administrativo, poderá ser efetuada pela Administração, ad cautelam, a retenção do valor da multa presumida, conforme determinações previstas no instrumento convocatório e/ou no contrato, e será instaurado, de imediato, o<text:s/>procedimento administrativo para aplicação de penalidade, que deverá ter tramitação prioritária.</text:p>
                </text:list-item>
                <text:list-item>
                  <text:p text:style-name="P209">Quando houver provimento da defesa prévia, do recurso ou reconsideração da decisão que aplicou a penalidade de multa, os valores retidos cautelarmente serão devolvidos ao interessado.</text:p>
                </text:list-item>
                <text:list-item>
                  <text:p text:style-name="P210"><text:span text:style-name="T211"><draw:custom-shape svg:width="1.50305in" svg:height="0.14778in" draw:id="id219" draw:style-name="a220" draw:transform="translate(-0.75152in -0.07389in) rotate(-4.71239) translate(7.99483in 9.35313in)" draw:name="Group 19638"><svg:title/><svg:desc/><text:p text:style-name="P212"><text:span text:style-name="T213">JFRJPGD202000039A</text:span></text:p><draw:enhanced-geometry draw:type="non-primitive" svg:viewBox="0 0 21600 21600" draw:enhanced-path="M 0 0 L 21600 0 21600 21600 0 21600 Z N"/></draw:custom-shape></text:span>No caso de a pontuação atingir 10<text:s/>ou mais pontos, poderão, ainda, ser aplicadas ao particular as sanções de suspensão temporária de participação em licitação e impedimento de 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text:p>
                </text:list-item>
              </text:list>
            </text:list-item>
          </text:list>
        </text:list-item>
      </text:list>
      <text:p text:style-name="P214">Administração pelos prejuízos resultantes (art. 87, IV, da Lei nº 8.666/93).</text:p>
      <text:p text:style-name="P215">2.6. Na dosimetria das sanções deverão ser consideradas as seguintes circunstâncias:</text:p>
      <text:list text:style-name="LFO9" text:continue-numbering="true">
        <text:list-item>
          <text:p text:style-name="P216">- a natureza e a gravidade da infração;</text:p>
        </text:list-item>
        <text:list-item>
          <text:p text:style-name="P217">- os danos que o cometimento da infração ocasionar ao serviço e aos usuários;</text:p>
        </text:list-item>
        <text:list-item>
          <text:p text:style-name="P218">- a vantagem auferida em virtude da infração;</text:p>
        </text:list-item>
        <text:list-item>
          <text:p text:style-name="P219">- as circunstâncias gerais agravantes e atenuantes;</text:p>
        </text:list-item>
        <text:list-item>
          <text:p text:style-name="P220">- os antecedentes do Particular, no âmbito da Seção Judiciária da Justiça Federal no Rio de Janeiro.</text:p>
        </text:list-item>
      </text:list>
      <text:list text:style-name="LFO10" text:continue-numbering="true">
        <text:list-item>
          <text:list>
            <text:list-item>
              <text:p text:style-name="P221">Comprovada força maior ou caso fortuito, ficará o Particular isento de sanção.</text:p>
            </text:list-item>
            <text:list-item>
              <text:p text:style-name="P222">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º 8666/93, ou ainda, quando se tratar de valor irrisório, cujo<text:s/>efeito no caso concreto afigure-se inócuo e incompatível com o custo administrativo do seu processamento.</text:p>
            </text:list-item>
          </text:list>
        </text:list-item>
      </text:list>
      <text:list text:style-name="LFO11" text:continue-numbering="true">
        <text:list-item>
          <text:list>
            <text:list-item>
              <text:list>
                <text:list-item>
                  <text:p text:style-name="P223">Para fins dessa Portaria será considerado como irrisório o montante de até R$</text:p>
                </text:list-item>
              </text:list>
            </text:list-item>
          </text:list>
        </text:list-item>
      </text:list>
      <text:p text:style-name="P224">1.000,00 (mil) reais.</text:p>
      <text:list text:style-name="LFO11" text:continue-numbering="true">
        <text:list-item>
          <text:list>
            <text:list-item>
              <text:list>
                <text:list-item>
                  <text:p text:style-name="P225">No enquadramento como valor irrisório, deverá ser<text:s/>considerado, individualmente, cada evento incidente sobre o mesmo fato gerador da obrigação que resulte em aplicação da respectiva penalidade.</text:p>
                </text:list-item>
              </text:list>
            </text:list-item>
          </text:list>
        </text:list-item>
      </text:list>
      <text:p text:style-name="P226">2.9. O valor da multa aplicada poderá ser:</text:p>
      <text:list text:style-name="LFO12" text:continue-numbering="true">
        <text:list-item>
          <text:p text:style-name="P227">- pago por meio de Guia de Recolhimento da União - GRU;</text:p>
        </text:list-item>
        <text:list-item>
          <text:p text:style-name="P228">- retido dos pagamentos devidos pela Administração;</text:p>
        </text:list-item>
        <text:list-item>
          <text:p text:style-name="P229">- descontado do valor da garantia prestada; ou</text:p>
        </text:list-item>
        <text:list-item>
          <text:p text:style-name="P230">- cobrado judicialmente.</text:p>
        </text:list-item>
      </text:list>
      <text:p text:style-name="P231"><text:span text:style-name="T232"><draw:custom-shape svg:width="1.50305in" svg:height="0.14778in" draw:id="id220" draw:style-name="a221" draw:transform="translate(-0.75152in -0.07389in) rotate(-4.71239) translate(7.99483in 9.35313in)" draw:name="Group 19975"><svg:title/><svg:desc/><text:p text:style-name="P233"><text:span text:style-name="T234">JFRJPGD202000039A</text:span></text:p><draw:enhanced-geometry draw:type="non-primitive" svg:viewBox="0 0 21600 21600" draw:enhanced-path="M 0 0 L 21600 0 21600 21600 0 21600 Z N"/></draw:custom-shape></text:span>2.10. No caso de pagamento de multa, por meio de Guia de Recolhimento da União GRU, deverá ocorrer no prazo de 30<text:s/>(trinta) dias, contados a partir do 1º dia útil subsequente ao recebimentoda Carta de Intimação.</text:p>
      <text:list text:style-name="LFO13" text:continue-numbering="true">
        <text:list-item>
          <text:list>
            <text:list-item>
              <text:list>
                <text:list-item>
                  <text:p text:style-name="P235">O não pagamento no prazo acima permitirá a glosa nos pagamentos devidos.</text:p>
                </text:list-item>
                <text:list-item>
                  <text:p text:style-name="P236">Se a multa for superior ao valor da garantia prestada, o Particular responderá pela diferença faltante.</text:p>
                </text:list-item>
                <text:list-item>
                  <text:p text:style-name="P237">Os valores inadimplidos serão encaminhados para inscrição em Dívida Ativa da União, observado o limite estabelecido por normativo do Ministério da Fazenda.</text:p>
                </text:list-item>
                <text:list-item>
                  <text:p text:style-name="P238">A atualização dos valores correspondentes às multas aplicadas dar-se-á através do<text:s/>IPCAE/IBGE, ou de outro índice que o substituir.</text:p>
                </text:list-item>
              </text:list>
            </text:list-item>
          </text:list>
        </text:list-item>
      </text:list>
      <text:p text:style-name="P239"><text:s/></text:p>
      <text:p text:style-name="P240">DO PROCEDIMENTO ADMINISTRATIVO</text:p>
      <text:p text:style-name="P241">3. O processo sancionador, no qual serão assegurados ao Particular o exercício pleno do direito fundamental ao contraditório e a ampla defesa, será iniciado:</text:p>
      <text:list text:style-name="LFO14" text:continue-numbering="true">
        <text:list-item>
          <text:p text:style-name="P242">por provocação do Pregoeiro, caso a conduta reprovável tenha ocorrido durante o certame;</text:p>
        </text:list-item>
        <text:list-item>
          <text:p text:style-name="P243">pelo gestor do contrato ou fiscal designados, durante a execução contratual;</text:p>
        </text:list-item>
      </text:list>
      <text:p text:style-name="P244">3.1.1. processo deverá ser instruído com o Formulário de Infrações, constante do Anexo A desta Portaria e<text:s/>disponível na intranet, preenchido de forma clara e objetiva, do qual constará a conduta, sua pontuação, classificada sua gravidade, o número de dias de atraso, se for o caso, o valor da parcela inadimplida e demais informações consideradas pertinentes.</text:p>
      <text:p text:style-name="P245">3.1.2. Em se tratando de contrato de prestação de serviço continuado com mão-deobra alocada, deverá ser aberto subprocesso específico para apuração de aplicação de sanção.</text:p>
      <text:p text:style-name="P246">3.1.3. Os autos principais ou subprocesso, na hipótese do parágrafo anterior, serão remetidos à Unidade Administrativa responsável pela análise de penalidade.</text:p>
      <text:p text:style-name="P247">3.1.4. As infrações classificadas como gravíssimas independem de periodicidade de apuração e devem ser imediatamente comunicadas.</text:p>
      <text:p text:style-name="P248">3.1.5. A critério do responsável pelo acompanhamento<text:s/>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249">3.1.6. O Anexo A (Formulário de Infrações) poderá ser alterado pela Secretaria Geral por ato próprio para adequação dos procedimentos administrativos.</text:p>
      <text:p text:style-name="P250"><text:span text:style-name="T251"><draw:custom-shape svg:width="1.50305in" svg:height="0.14778in" draw:id="id221" draw:style-name="a222" draw:transform="translate(-0.75152in -0.07389in) rotate(-4.71239) translate(7.99483in 9.35313in)" draw:name="Group 20029"><svg:title/><svg:desc/><text:p text:style-name="P252"><text:span text:style-name="T253">JFRJPGD202000039A</text:span></text:p><draw:enhanced-geometry draw:type="non-primitive" svg:viewBox="0 0 21600 21600" draw:enhanced-path="M 0 0 L 21600 0 21600 21600 0 21600 Z N"/></draw:custom-shape></text:span>3.2.<text:s/>As notificações decorrentes da disciplina da presente Portaria, relativas às fases de defesa prévia e recurso, ocorrerão por meio de Carta de Intimação e conterão:</text:p>
      <text:list text:style-name="LFO15" text:continue-numbering="true">
        <text:list-item>
          <text:p text:style-name="P254">- identificação do Particular e da autoridade que instaurou o procedimento;</text:p>
        </text:list-item>
        <text:list-item>
          <text:p text:style-name="P255">- finalidade da<text:s/>notificação, se for o caso, informando o prazo de cinco dias úteis, a contar a partir do 1º dia útil subsequente ao recebimento da intimação,para apresentação de defesa prévia ou recurso administrativo; III - breve descrição do fato passível de aplicação de sanção;</text:p>
        </text:list-item>
      </text:list>
      <text:p text:style-name="P256">IV - outras informações julgadas necessárias pela Administração.</text:p>
      <text:p text:style-name="P257">3.3. A Carta de Intimação será encaminhada ao Particular por meio eletrônico, através de e-mail fornecido pelo próprio e que deverá ser mantido atualizado durante todo o prazo de vigência contratual, hipótese em que o comprovante de envio e/ou recebimento deverá ser juntado aos autos.</text:p>
      <text:p text:style-name="P258">3.3.1. Entende-se como comprovante de recebimento:</text:p>
      <text:list text:style-name="LFO16" text:continue-numbering="true">
        <text:list-item>
          <text:p text:style-name="P259">- a comunicação eletrônica do Particular acusando o recebimento;</text:p>
        </text:list-item>
        <text:list-item>
          <text:p text:style-name="P260">- o protocolo automático de entrega<text:s/>e/ou leitura de mensagem eletrônica;</text:p>
        </text:list-item>
        <text:list-item>
          <text:p text:style-name="P261">-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262">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63">3.4. Da decisão que aplica as sanções previstas nos incisos I, II, III e V do art. 2º cabe recurso administrativo, no prazo de cinco dias úteis, a contar a partir do 1º dia útil subsequente ao recebimento da intimação.</text:p>
      <text:p text:style-name="P264">3.4.1. Nas infrações sujeitas à sanção de declaração de inidoneidade, instruído o<text:s/>processo e após propositura da sanção, os autos serão encaminhados à Direção do Foro para fins de decisão quanto ao encaminhamento ou não do feito ao Presidente do Tribunal Regional Federal da 2ª Região, a quem compete aplicar tal sanção.</text:p>
      <text:p text:style-name="P265">3.5. Com a decisão do recurso exaure-se a esfera administrativa, e apenas será conhecida nova interpelação se forem apresentados elementos novos capazes de reformar a decisão.</text:p>
      <text:p text:style-name="P266"><text:s/></text:p>
      <text:p text:style-name="P267"><text:span text:style-name="T268"><draw:custom-shape svg:width="1.50305in" svg:height="0.14778in" draw:id="id222" draw:style-name="a223" draw:transform="translate(-0.75152in -0.07389in) rotate(-4.71239) translate(7.99483in 9.35313in)" draw:name="Group 20930"><svg:title/><svg:desc/><text:p text:style-name="P269"><text:span text:style-name="T270">JFRJPGD202000039A</text:span></text:p><draw:enhanced-geometry draw:type="non-primitive" svg:viewBox="0 0 21600 21600" draw:enhanced-path="M 0 0 L 21600 0 21600 21600 0 21600 Z N"/></draw:custom-shape></text:span>DA CONTAGEM DOS PRAZOS</text:p>
      <text:list text:style-name="LFO17" text:continue-numbering="true">
        <text:list-item>
          <text:p text:style-name="P271">Os atos do processo devem realizar-se em dias úteis, no horário normal de funcionamento do Órgão.</text:p>
          <text:list text:continue-numbering="true">
            <text:list-item>
              <text:p text:style-name="P272">Na contagem dos prazos, excluir-se-á o dia do início e incluir-se-á o do vencimento.</text:p>
              <text:list text:continue-numbering="true">
                <text:list-item>
                  <text:p text:style-name="P273">Os prazos fluirão a partir do primeiro dia útil após o recebimento da intimação.</text:p>
                </text:list-item>
                <text:list-item>
                  <text:p text:style-name="P274">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275">A contagem do período de atraso na execução dos ajustes será realizada a partir do primeiro dia útil subsequente ao do encerramento do prazo estabelecido para o cumprimento da obrigação.</text:p>
                </text:list-item>
                <text:list-item>
                  <text:p text:style-name="P276">Nos casos de descumprimento de quaisquer obrigações trabalhistas e previdenciárias, a contagem do período de atraso será iniciada imediatamente após o exaurimento do prazo legal ou contratual estabelecido para cumprimento, ainda que o vencimento recaia em dias não úteis.</text:p>
                </text:list-item>
              </text:list>
            </text:list-item>
          </text:list>
        </text:list-item>
      </text:list>
      <text:p text:style-name="P277"><text:s/></text:p>
      <text:p text:style-name="P278">DISPOSIÇÕES FINAIS</text:p>
      <text:list text:style-name="LFO17" text:continue-numbering="true">
        <text:list-item>
          <text:p text:style-name="P279">Na hipótese de o Particular praticar quaisquer dos atos lesivos previstos na Lei 12.846/2013, durante ou após a execução do contrato, aplicar-se-ão as penalidades e o procedimento nela previstos.</text:p>
          <text:list text:continue-numbering="true">
            <text:list-item>
              <text:p text:style-name="P280"><text:span text:style-name="T281"><draw:custom-shape svg:width="1.50305in" svg:height="0.14778in" draw:id="id223" draw:style-name="a224" draw:transform="translate(-0.75152in -0.07389in) rotate(-4.71239) translate(7.99483in 9.35313in)" draw:name="Group 19239"><svg:title/><svg:desc/><text:p text:style-name="P282"><text:span text:style-name="T283">JFRJPGD202000039A</text:span></text:p><draw:enhanced-geometry draw:type="non-primitive" svg:viewBox="0 0 21600 21600" draw:enhanced-path="M 0 0 L 21600 0 21600 21600 0 21600 Z N"/></draw:custom-shape></text:span>Aplicam-se ao processo sancionador previsto nesta Portaria, as disposições contidas nas Leis nº 8.666, de 21 de junho de 1993, e 9.784, de 20 de janeiro de 1999, bem como, subsidiariamente, as normas de direito processual civil e penal.</text:p>
            </text:list-item>
          </text:list>
        </text:list-item>
      </text:list>
      <text:p text:style-name="P284">PUBLIQUE-SE. REGISTRE-SE. CUMPRA-SE.</text:p>
      <text:p text:style-name="P285"><text:span text:style-name="T286"><text:s/></text:span></text:p>
      <text:h text:style-name="P287" text:outline-level="1">OSAIR VICTOR DE OLIVEIRA JUNIOR Juiz Federal - 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line-height="110%" fo:margin-left="0.0069in" fo:margin-right="0.0097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paragraph-properties fo:text-align="justify" fo:margin-bottom="0.1909in" fo:line-height="107%" fo:margin-left="0.0069in" fo:margin-right="0.0194in" fo:text-indent="-0.0069in">
        <style:tab-stops/>
      </style:paragraph-properties>
      <style:text-properties style:font-name="Arial" style:font-name-asian="Arial" style:font-name-complex="Arial"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2" style:parent-style-name="Normal" style:family="paragraph">
      <style:paragraph-properties fo:text-align="center" fo:margin-bottom="0.025in" fo:line-height="107%" fo:margin-left="0in" fo:text-indent="0in">
        <style:tab-stops/>
      </style:paragraph-properties>
    </style:style>
    <style:style style:name="P3" style:parent-style-name="Normal" style:family="paragraph">
      <style:paragraph-properties fo:text-align="center" fo:margin-bottom="0.0166in" fo:line-height="107%" fo:margin-left="0in" fo:margin-right="0.0048in" fo:text-indent="0in">
        <style:tab-stops/>
      </style:paragraph-properties>
    </style:style>
    <style:style style:name="T4" style:parent-style-name="DefaultParagraphFont" style:family="text">
      <style:text-properties fo:font-weight="bold" style:font-weight-asian="bold" fo:font-size="10.5pt" style:font-size-asian="10.5pt"/>
    </style:style>
    <style:style style:name="P5" style:parent-style-name="Normal" style:family="paragraph">
      <style:paragraph-properties fo:text-align="center" fo:margin-bottom="0in" fo:line-height="107%" fo:margin-left="0in" fo:margin-right="0.0048in" fo:text-indent="0in">
        <style:tab-stops/>
      </style:paragraph-properties>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1.2666in" fo:margin-right="7.3944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size="8pt" style:font-size-asian="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in" fo:line-height="107%" fo:margin-left="-1.2666in" fo:margin-right="7.3944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8pt" style:font-size-asian="8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4"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206"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08"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text:s/></text:span><text:span text:style-name="T7">RIO DE JANEIRO</text:span></text:p>
        <text:p text:style-name="Normal"><text:span text:style-name="T8"><draw:g draw:z-index="251659264" draw:name="Group 23267" draw:id="id52" draw:style-name="a52" text:anchor-type="paragraph"><svg:title/><svg:desc/><draw:frame draw:id="id0" draw:style-name="a0" draw:name="Picture 23268" svg:x="7.48344in" svg:y="8.09423in" svg:width="0.62486in" svg:height="2.89083in" style:rel-width="scale" style:rel-height="scale"><draw:image xlink:href="media/image1.jpg" xlink:type="simple" xlink:show="embed" xlink:actuate="onLoad"/><svg:title/><svg:desc/></draw:frame><draw:custom-shape svg:x="7.56205in" svg:y="9.61743in" svg:width="0.33333in" svg:height="0.02222in" draw:id="id1" draw:style-name="a1" draw:name="Shape 23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2" draw:style-name="a2" draw:name="Shape 239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3" draw:style-name="a3" draw:name="Shape 23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4" draw:style-name="a4" draw:name="Shape 23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5" draw:style-name="a5" draw:name="Shape 23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6" draw:style-name="a6" draw:name="Shape 23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 draw:style-name="a7" draw:name="Shape 23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 draw:style-name="a8" draw:name="Shape 23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 draw:style-name="a9" draw:name="Shape 2393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 draw:style-name="a10" draw:name="Shape 23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 draw:style-name="a11" draw:name="Shape 23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 draw:style-name="a12" draw:name="Shape 23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3" draw:style-name="a13" draw:name="Shape 23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4" draw:style-name="a14" draw:name="Shape 23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5" draw:style-name="a15" draw:name="Shape 23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6" draw:style-name="a16" draw:name="Shape 23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7" draw:style-name="a17" draw:name="Shape 2394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8" draw:style-name="a18" draw:name="Shape 23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9" draw:style-name="a19" draw:name="Shape 23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20" draw:style-name="a20" draw:name="Shape 23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21" draw:style-name="a21" draw:name="Shape 23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22" draw:style-name="a22" draw:name="Shape 23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23" draw:style-name="a23" draw:name="Shape 239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24" draw:style-name="a24" draw:name="Shape 23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25" draw:style-name="a25" draw:name="Shape 23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26" draw:style-name="a26" draw:name="Shape 23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27" draw:style-name="a27" draw:name="Shape 239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28" draw:style-name="a28" draw:name="Shape 23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29" draw:style-name="a29" draw:name="Shape 23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30" draw:style-name="a30" draw:name="Shape 23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31" draw:style-name="a31" draw:name="Shape 23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32" draw:style-name="a32" draw:name="Shape 23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33" draw:style-name="a33" draw:name="Shape 239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34" draw:style-name="a34" draw:name="Shape 23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35" draw:style-name="a35" draw:name="Shape 23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36" draw:style-name="a36" draw:name="Shape 2396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37" draw:style-name="a37" draw:name="Shape 23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38" draw:style-name="a38" draw:name="Shape 23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39" draw:style-name="a39" draw:name="Shape 23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40" draw:style-name="a40" draw:name="Shape 23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41" draw:style-name="a41" draw:name="Shape 23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42" draw:style-name="a42" draw:name="Shape 23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43" draw:style-name="a43" draw:name="Shape 23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44" draw:style-name="a44" draw:name="Shape 2397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45" draw:style-name="a45" draw:name="Shape 23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46" draw:style-name="a46" draw:name="Shape 23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47" draw:style-name="a47" draw:name="Shape 23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48" draw:style-name="a48" draw:name="Shape 23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49" draw:style-name="a49" draw:name="Shape 23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50" draw:style-name="a50" draw:name="Shape 23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51" draw:style-name="a51" draw:name="Shape 23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span></text:p>
      </style:header>
      <style:footer>
        <text:p text:style-name="P9"><text:span text:style-name="T10"><draw:g draw:z-index="251662336" draw:name="Group 23324" draw:id="id106" draw:style-name="a106" text:anchor-type="paragraph"><svg:title/><svg:desc/><draw:custom-shape svg:x="7.36927in" svg:y="10.71694in" svg:width="0.11157in" svg:height="0.22315in" draw:id="id53" draw:style-name="a53" draw:name="Rectangle 23374"><svg:title/><svg:desc/><text:p text:style-name="P11"><text:span text:style-name="T12"><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54" draw:style-name="a54" draw:name="Shape 24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55" draw:style-name="a55" draw:name="Shape 2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56" draw:style-name="a56" draw:name="Shape 24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57" draw:style-name="a57" draw:name="Shape 2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58" draw:style-name="a58" draw:name="Shape 24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59" draw:style-name="a59" draw:name="Shape 24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0" draw:style-name="a60" draw:name="Shape 24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1" draw:style-name="a61" draw:name="Shape 24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2" draw:style-name="a62" draw:name="Shape 24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3" draw:style-name="a63" draw:name="Shape 24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4" draw:style-name="a64" draw:name="Shape 24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5" draw:style-name="a65" draw:name="Shape 24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6" draw:style-name="a66" draw:name="Shape 24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7" draw:style-name="a67" draw:name="Shape 24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8" draw:style-name="a68" draw:name="Shape 24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9" draw:style-name="a69" draw:name="Shape 24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0" draw:style-name="a70" draw:name="Shape 242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1" draw:style-name="a71" draw:name="Shape 24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2" draw:style-name="a72" draw:name="Shape 24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3" draw:style-name="a73" draw:name="Shape 24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74" draw:style-name="a74" draw:name="Shape 242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75" draw:style-name="a75" draw:name="Shape 24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76" draw:style-name="a76" draw:name="Shape 24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77" draw:style-name="a77" draw:name="Shape 24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78" draw:style-name="a78" draw:name="Shape 24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79" draw:style-name="a79" draw:name="Shape 24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80" draw:style-name="a80" draw:name="Shape 24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81" draw:style-name="a81" draw:name="Shape 24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82" draw:style-name="a82" draw:name="Shape 24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83" draw:style-name="a83" draw:name="Shape 242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84" draw:style-name="a84" draw:name="Shape 24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85" draw:style-name="a85" draw:name="Shape 24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86" draw:style-name="a86" draw:name="Shape 24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87" draw:style-name="a87" draw:name="Shape 24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88" draw:style-name="a88" draw:name="Shape 24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89" draw:style-name="a89" draw:name="Shape 2425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90" draw:style-name="a90" draw:name="Shape 24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91" draw:style-name="a91" draw:name="Shape 24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92" draw:style-name="a92" draw:name="Shape 24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93" draw:style-name="a93" draw:name="Shape 24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94" draw:style-name="a94" draw:name="Shape 24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95" draw:style-name="a95" draw:name="Shape 24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96" draw:style-name="a96" draw:name="Shape 242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97" draw:style-name="a97" draw:name="Shape 242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98" draw:style-name="a98" draw:name="Picture 23369" svg:x="7.48344in" svg:y="11.16687in" svg:width="0.62486in" svg:height="0.29056in" style:rel-width="scale" style:rel-height="scale"><draw:image xlink:href="media/image1.jpg" xlink:type="simple" xlink:show="embed" xlink:actuate="onLoad"/><svg:title/><svg:desc/></draw:frame><draw:frame draw:id="id99" draw:style-name="a99" draw:name="Picture 23370" svg:x="7.56219in" svg:y="11.24562in" svg:width="0.4675in" svg:height="0.13306in" style:rel-width="scale" style:rel-height="scale"><draw:image xlink:href="media/image2.jpg" xlink:type="simple" xlink:show="embed" xlink:actuate="onLoad"/><svg:title/><svg:desc/></draw:frame><draw:frame draw:id="id100" draw:style-name="a100" draw:name="Picture 23372" svg:x="1.10427in" svg:y="10.70937in" svg:width="0.74806in" svg:height="0.74806in" style:rel-width="scale" style:rel-height="scale"><draw:image xlink:href="media/image1.jpg" xlink:type="simple" xlink:show="embed" xlink:actuate="onLoad"/><svg:title/><svg:desc/></draw:frame><draw:frame draw:id="id101" draw:style-name="a101" draw:name="Picture 23373" svg:x="1.18302in" svg:y="10.78812in" svg:width="0.59056in" svg:height="0.59056in" style:rel-width="scale" style:rel-height="scale"><draw:image xlink:href="media/image3.jpg" xlink:type="simple" xlink:show="embed" xlink:actuate="onLoad"/><svg:title/><svg:desc/></draw:frame><draw:frame draw:id="id102" draw:style-name="a102" draw:name="Picture 23371" svg:x="1.85233in" svg:y="10.91104in" svg:width="5.55236in" svg:height="0.54639in" style:rel-width="scale" style:rel-height="scale"><draw:image xlink:href="media/image1.jpg" xlink:type="simple" xlink:show="embed" xlink:actuate="onLoad"/><svg:title/><svg:desc/></draw:frame><draw:custom-shape svg:x="1.95886in" svg:y="11.04312in" svg:width="4.40186in" svg:height="0.14778in" draw:id="id103" draw:style-name="a103" draw:name="Rectangle 23375"><svg:title/><svg:desc/><text:p text:style-name="P13"><text:span text:style-name="T14">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104" draw:style-name="a104" draw:name="Rectangle 23376"><svg:title/><svg:desc/><text:p text:style-name="P15"><text:span text:style-name="T16">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105" draw:style-name="a105" draw:name="Rectangle 23377"><svg:title/><svg:desc/><text:p text:style-name="P17"><text:span text:style-name="T18">https://siga.jfrj.jus.br/sigaex/public/app/autenticar?n=2986809-9979</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0288" draw:name="Group 23145" draw:id="id158" draw:style-name="a158" text:anchor-type="paragraph"><svg:title/><svg:desc/><draw:frame draw:id="id107" draw:style-name="a107" draw:name="Picture 23146" svg:x="7.48344in" svg:y="8.09423in" svg:width="0.62486in" svg:height="2.89083in" style:rel-width="scale" style:rel-height="scale"><draw:image xlink:href="media/image1.jpg" xlink:type="simple" xlink:show="embed" xlink:actuate="onLoad"/><svg:title/><svg:desc/></draw:frame><draw:custom-shape svg:x="7.56205in" svg:y="9.59521in" svg:width="0.33333in" svg:height="0.01111in" draw:id="id108" draw:style-name="a108" draw:name="Shape 23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9" draw:style-name="a109" draw:name="Shape 23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0" draw:style-name="a110" draw:name="Shape 23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1" draw:style-name="a111" draw:name="Shape 23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2" draw:style-name="a112" draw:name="Shape 23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3" draw:style-name="a113" draw:name="Shape 23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4" draw:style-name="a114" draw:name="Shape 23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5" draw:style-name="a115" draw:name="Shape 2383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6" draw:style-name="a116" draw:name="Shape 23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7" draw:style-name="a117" draw:name="Shape 23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8" draw:style-name="a118" draw:name="Shape 23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9" draw:style-name="a119" draw:name="Shape 238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20" draw:style-name="a120" draw:name="Shape 23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21" draw:style-name="a121" draw:name="Shape 23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22" draw:style-name="a122" draw:name="Shape 23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23" draw:style-name="a123" draw:name="Shape 2384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24" draw:style-name="a124" draw:name="Shape 23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25" draw:style-name="a125" draw:name="Shape 23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26" draw:style-name="a126" draw:name="Shape 23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27" draw:style-name="a127" draw:name="Shape 23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28" draw:style-name="a128" draw:name="Shape 23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29" draw:style-name="a129" draw:name="Shape 2384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30" draw:style-name="a130" draw:name="Shape 23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31" draw:style-name="a131" draw:name="Shape 23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32" draw:style-name="a132" draw:name="Shape 238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33" draw:style-name="a133" draw:name="Shape 238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34" draw:style-name="a134" draw:name="Shape 23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35" draw:style-name="a135" draw:name="Shape 23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36" draw:style-name="a136" draw:name="Shape 23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37" draw:style-name="a137" draw:name="Shape 23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38" draw:style-name="a138" draw:name="Shape 23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39" draw:style-name="a139" draw:name="Shape 23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40" draw:style-name="a140" draw:name="Shape 238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41" draw:style-name="a141" draw:name="Shape 23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42" draw:style-name="a142" draw:name="Shape 238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43" draw:style-name="a143" draw:name="Shape 23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44" draw:style-name="a144" draw:name="Shape 23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45" draw:style-name="a145" draw:name="Shape 23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46" draw:style-name="a146" draw:name="Shape 23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47" draw:style-name="a147" draw:name="Shape 23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48" draw:style-name="a148" draw:name="Shape 23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49" draw:style-name="a149" draw:name="Shape 238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50" draw:style-name="a150" draw:name="Shape 2386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51" draw:style-name="a151" draw:name="Shape 23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52" draw:style-name="a152" draw:name="Shape 23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53" draw:style-name="a153" draw:name="Shape 23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54" draw:style-name="a154" draw:name="Shape 238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55" draw:style-name="a155" draw:name="Shape 23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56" draw:style-name="a156" draw:name="Shape 23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57" draw:style-name="a157" draw:name="Shape 238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span></text:p>
      </style:header>
      <style:footer>
        <text:p text:style-name="P20"><text:span text:style-name="T21"><draw:g draw:z-index="251663360" draw:name="Group 23201" draw:id="id212" draw:style-name="a212" text:anchor-type="paragraph"><svg:title/><svg:desc/><draw:custom-shape svg:x="7.56205in" svg:y="10.89521in" svg:width="0.33333in" svg:height="0.01111in" draw:id="id159" draw:style-name="a159" draw:name="Shape 24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160" draw:style-name="a160" draw:name="Shape 24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161" draw:style-name="a161" draw:name="Shape 24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162" draw:style-name="a162" draw:name="Shape 24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163" draw:style-name="a163" draw:name="Shape 24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164" draw:style-name="a164" draw:name="Shape 24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165" draw:style-name="a165" draw:name="Shape 24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166" draw:style-name="a166" draw:name="Shape 24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167" draw:style-name="a167" draw:name="Shape 24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168" draw:style-name="a168" draw:name="Shape 24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169" draw:style-name="a169" draw:name="Shape 241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170" draw:style-name="a170" draw:name="Shape 24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171" draw:style-name="a171" draw:name="Shape 24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172" draw:style-name="a172" draw:name="Shape 24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173" draw:style-name="a173" draw:name="Shape 24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174" draw:style-name="a174" draw:name="Shape 24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175" draw:style-name="a175" draw:name="Shape 241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176" draw:style-name="a176" draw:name="Shape 24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177" draw:style-name="a177" draw:name="Shape 24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178" draw:style-name="a178" draw:name="Shape 24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179" draw:style-name="a179" draw:name="Shape 241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180" draw:style-name="a180" draw:name="Shape 24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181" draw:style-name="a181" draw:name="Shape 24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182" draw:style-name="a182" draw:name="Shape 24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183" draw:style-name="a183" draw:name="Shape 24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184" draw:style-name="a184" draw:name="Shape 24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185" draw:style-name="a185" draw:name="Shape 24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186" draw:style-name="a186" draw:name="Shape 241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09in" svg:width="0.33333in" svg:height="0.01111in" draw:id="id187" draw:style-name="a187" draw:name="Shape 241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188" draw:style-name="a188" draw:name="Shape 241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189" draw:style-name="a189" draw:name="Shape 241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190" draw:style-name="a190" draw:name="Shape 24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09in" svg:width="0.33333in" svg:height="0.01111in" draw:id="id191" draw:style-name="a191" draw:name="Shape 24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192" draw:style-name="a192" draw:name="Shape 24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193" draw:style-name="a193" draw:name="Shape 241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194" draw:style-name="a194" draw:name="Shape 241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195" draw:style-name="a195" draw:name="Shape 24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196" draw:style-name="a196" draw:name="Shape 241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197" draw:style-name="a197" draw:name="Shape 24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198" draw:style-name="a198" draw:name="Shape 24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199" draw:style-name="a199" draw:name="Shape 24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200" draw:style-name="a200" draw:name="Shape 24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201" draw:style-name="a201" draw:name="Shape 24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202" draw:style-name="a202" draw:name="Shape 241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203" draw:style-name="a203" draw:name="Shape 24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204" draw:style-name="a204" draw:name="Picture 23247" svg:x="7.48344in" svg:y="11.16687in" svg:width="0.62486in" svg:height="0.29056in" style:rel-width="scale" style:rel-height="scale"><draw:image xlink:href="media/image1.jpg" xlink:type="simple" xlink:show="embed" xlink:actuate="onLoad"/><svg:title/><svg:desc/></draw:frame><draw:frame draw:id="id205" draw:style-name="a205" draw:name="Picture 23248" svg:x="7.56219in" svg:y="11.24562in" svg:width="0.4675in" svg:height="0.13306in" style:rel-width="scale" style:rel-height="scale"><draw:image xlink:href="media/image2.jpg" xlink:type="simple" xlink:show="embed" xlink:actuate="onLoad"/><svg:title/><svg:desc/></draw:frame><draw:frame draw:id="id206" draw:style-name="a206" draw:name="Picture 23250" svg:x="1.10427in" svg:y="10.70937in" svg:width="0.74806in" svg:height="0.74806in" style:rel-width="scale" style:rel-height="scale"><draw:image xlink:href="media/image1.jpg" xlink:type="simple" xlink:show="embed" xlink:actuate="onLoad"/><svg:title/><svg:desc/></draw:frame><draw:frame draw:id="id207" draw:style-name="a207" draw:name="Picture 23251" svg:x="1.18302in" svg:y="10.78812in" svg:width="0.59056in" svg:height="0.59056in" style:rel-width="scale" style:rel-height="scale"><draw:image xlink:href="media/image3.jpg" xlink:type="simple" xlink:show="embed" xlink:actuate="onLoad"/><svg:title/><svg:desc/></draw:frame><draw:frame draw:id="id208" draw:style-name="a208" draw:name="Picture 23249" svg:x="1.85233in" svg:y="10.91104in" svg:width="5.55236in" svg:height="0.54639in" style:rel-width="scale" style:rel-height="scale"><draw:image xlink:href="media/image1.jpg" xlink:type="simple" xlink:show="embed" xlink:actuate="onLoad"/><svg:title/><svg:desc/></draw:frame><draw:custom-shape svg:x="1.95886in" svg:y="11.04312in" svg:width="4.40186in" svg:height="0.14778in" draw:id="id209" draw:style-name="a209" draw:name="Rectangle 23252"><svg:title/><svg:desc/><text:p text:style-name="P22"><text:span text:style-name="T23">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210" draw:style-name="a210" draw:name="Rectangle 23253"><svg:title/><svg:desc/><text:p text:style-name="P24"><text:span text:style-name="T25">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211" draw:style-name="a211" draw:name="Rectangle 23254"><svg:title/><svg:desc/><text:p text:style-name="P26"><text:span text:style-name="T27">https://siga.jfrj.jus.br/sigaex/public/app/autenticar?n=2986809-9979</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FRJPGD202000039A</dc:title>
    <dc:subject/>
    <meta:initial-creator>Alex Müller</meta:initial-creator>
    <dc:creator>word2</dc:creator>
    <meta:creation-date>2022-02-09T16:06:00Z</meta:creation-date>
    <dc:date>2022-02-09T16:06:00Z</dc:date>
    <meta:template xlink:href="Normal" xlink:type="simple"/>
    <meta:editing-cycles>2</meta:editing-cycles>
    <meta:editing-duration>PT0S</meta:editing-duration>
    <meta:document-statistic meta:page-count="3" meta:paragraph-count="35" meta:word-count="2645" meta:character-count="17692" meta:row-count="125" meta:non-whitespace-character-count="15082"/>
  </office:meta>
</office:document-meta>
</file>