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236in" fo:line-height="110%" fo:margin-left="-0.0104in" fo:margin-right="-0.0104in" fo:text-indent="0in">
        <style:tab-stops>
          <style:tab-stop style:type="right" style:position="7.775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" style:parent-style-name="Normal" style:family="paragraph">
      <style:paragraph-properties fo:text-align="start" fo:margin-bottom="0.1104in" fo:line-height="107%" fo:margin-left="0.2222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54774B" fo:font-size="13.5pt" style:font-size-asian="13.5pt"/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395in" fo:line-height="107%" fo:margin-left="0.5666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CC0033"/>
    </style:style>
    <style:style style:name="P12" style:parent-style-name="Normal" style:family="paragraph">
      <style:paragraph-properties fo:margin-left="0.5631in" fo:margin-right="0.2423in">
        <style:tab-stops/>
      </style:paragraph-properties>
    </style:style>
    <style:style style:name="P13" style:parent-style-name="Normal" style:family="paragraph">
      <style:paragraph-properties fo:margin-left="0.5631in" fo:margin-right="0.2423in">
        <style:tab-stops/>
      </style:paragraph-properties>
    </style:style>
    <style:style style:name="P14" style:parent-style-name="Normal" style:family="paragraph">
      <style:paragraph-properties fo:margin-left="0.5631in" fo:margin-right="0.2423in">
        <style:tab-stops/>
      </style:paragraph-properties>
    </style:style>
    <style:style style:name="P15" style:parent-style-name="Normal" style:family="paragraph">
      <style:paragraph-properties fo:margin-left="0.5631in" fo:margin-right="0.2423in">
        <style:tab-stops/>
      </style:paragraph-properties>
    </style:style>
    <style:style style:name="P16" style:parent-style-name="Normal" style:family="paragraph">
      <style:paragraph-properties fo:margin-left="0.5631in" fo:margin-right="0.2423in">
        <style:tab-stops/>
      </style:paragraph-properties>
    </style:style>
    <style:style style:name="P17" style:parent-style-name="Normal" style:family="paragraph">
      <style:paragraph-properties fo:margin-left="0.5631in" fo:margin-right="0.2423in">
        <style:tab-stops/>
      </style:paragraph-properties>
    </style:style>
    <style:style style:name="P18" style:parent-style-name="Normal" style:family="paragraph">
      <style:paragraph-properties fo:margin-bottom="0in" fo:margin-left="0.5631in" fo:margin-right="0.2423in">
        <style:tab-stops/>
      </style:paragraph-properties>
    </style:style>
    <style:style style:name="P19" style:parent-style-name="Normal" style:family="paragraph">
      <style:paragraph-properties fo:margin-left="0.5631in" fo:margin-right="0.2423in">
        <style:tab-stops/>
      </style:paragraph-properties>
    </style:style>
    <style:style style:name="P20" style:parent-style-name="Normal" style:family="paragraph">
      <style:paragraph-properties fo:margin-left="0.5631in" fo:margin-right="0.2423in">
        <style:tab-stops/>
      </style:paragraph-properties>
    </style:style>
    <style:style style:name="P21" style:parent-style-name="Normal" style:family="paragraph">
      <style:paragraph-properties fo:margin-left="0.5631in" fo:margin-right="0.2423in">
        <style:tab-stops/>
      </style:paragraph-properties>
    </style:style>
    <style:style style:name="P22" style:parent-style-name="Normal" style:family="paragraph">
      <style:paragraph-properties fo:margin-left="0.5631in" fo:margin-right="0.2423in">
        <style:tab-stops/>
      </style:paragraph-properties>
    </style:style>
    <style:style style:name="P23" style:parent-style-name="Normal" style:family="paragraph">
      <style:paragraph-properties fo:margin-left="0.5631in" fo:margin-right="0.2423in">
        <style:tab-stops/>
      </style:paragraph-properties>
    </style:style>
    <style:style style:name="P24" style:parent-style-name="Normal" style:family="paragraph">
      <style:paragraph-properties fo:margin-left="0.5631in" fo:margin-right="0.2423in">
        <style:tab-stops/>
      </style:paragraph-properties>
    </style:style>
    <style:style style:name="P25" style:parent-style-name="Normal" style:family="paragraph">
      <style:paragraph-properties fo:margin-left="0.5631in" fo:margin-right="0.2423in">
        <style:tab-stops/>
      </style:paragraph-properties>
    </style:style>
    <style:style style:name="P26" style:parent-style-name="Normal" style:family="paragraph">
      <style:paragraph-properties fo:margin-left="0.5631in" fo:margin-right="0.2423in">
        <style:tab-stops/>
      </style:paragraph-properties>
    </style:style>
    <style:style style:name="P27" style:parent-style-name="Normal" style:family="paragraph">
      <style:paragraph-properties fo:margin-left="0.5631in" fo:margin-right="0.2423in">
        <style:tab-stops/>
      </style:paragraph-properties>
    </style:style>
    <style:style style:name="P28" style:parent-style-name="Normal" style:family="paragraph">
      <style:paragraph-properties fo:margin-bottom="0.2402in" fo:margin-left="0.5631in" fo:margin-right="0.2423in">
        <style:tab-stops/>
      </style:paragraph-properties>
    </style:style>
    <style:style style:name="P29" style:parent-style-name="Normal" style:family="paragraph">
      <style:paragraph-properties fo:text-align="start" fo:margin-bottom="0.2583in" fo:line-height="110%" fo:margin-left="-0.0034in" fo:margin-right="-0.0104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4" style:parent-style-name="Normal" style:family="paragraph">
      <style:paragraph-properties fo:margin-left="0.5631in" fo:margin-right="0.2423in">
        <style:tab-stops/>
      </style:paragraph-properties>
    </style:style>
    <style:style style:name="P35" style:parent-style-name="Normal" style:family="paragraph">
      <style:paragraph-properties fo:margin-left="0.5631in" fo:margin-right="0.2423in">
        <style:tab-stops/>
      </style:paragraph-properties>
    </style:style>
    <style:style style:name="P36" style:parent-style-name="Normal" style:family="paragraph">
      <style:paragraph-properties fo:margin-left="0.5631in" fo:margin-right="0.2423in">
        <style:tab-stops/>
      </style:paragraph-properties>
    </style:style>
    <style:style style:name="P37" style:parent-style-name="Normal" style:family="paragraph">
      <style:paragraph-properties fo:margin-left="0.5631in" fo:margin-right="0.2423in">
        <style:tab-stops/>
      </style:paragraph-properties>
    </style:style>
    <style:style style:name="P38" style:parent-style-name="Normal" style:family="paragraph">
      <style:paragraph-properties fo:margin-bottom="0.2694in" fo:margin-left="0.5631in" fo:margin-right="4.8479in">
        <style:tab-stops/>
      </style:paragraph-properties>
    </style:style>
    <style:style style:name="P39" style:parent-style-name="Normal" style:family="paragraph">
      <style:paragraph-properties fo:text-align="start" fo:margin-bottom="8.025in" fo:line-height="107%" fo:margin-left="0in" fo:text-indent="0in">
        <style:tab-stops>
          <style:tab-stop style:type="center" style:position="0.468in"/>
          <style:tab-stop style:type="center" style:position="0.8979in"/>
        </style:tab-stops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" style:parent-style-name="DefaultParagraphFont" style:family="text">
      <style:text-properties style:text-position="super 66.6%" fo:font-size="13.5pt" style:font-size-asian="13.5pt"/>
    </style:style>
    <style:style style:name="T42" style:parent-style-name="DefaultParagraphFont" style:family="text">
      <style:text-properties style:text-position="super 66.6%" fo:font-size="13.5pt" style:font-size-asian="13.5pt"/>
    </style:style>
    <style:style style:name="T43" style:parent-style-name="DefaultParagraphFont" style:family="text">
      <style:text-properties fo:font-weight="bold" style:font-weight-asian="bold" fo:color="#FFFFFF"/>
    </style:style>
    <style:style style:name="P44" style:parent-style-name="Normal" style:family="paragraph">
      <style:paragraph-properties fo:text-align="start" fo:margin-bottom="0.2236in" fo:line-height="110%" fo:margin-left="-0.0104in" fo:margin-right="-0.0104in" fo:text-indent="0in">
        <style:tab-stops>
          <style:tab-stop style:type="right" style:position="7.775in"/>
        </style:tab-stops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54774b" draw:opacity="100%" draw:stroke="none"/>
    </style:style>
    <style:style style:family="graphic" style:name="a2">
      <style:graphic-properties draw:fill="solid" draw:fill-color="#54774b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mpras.gov.br - O SITE DE COMPRAS DO GOVERNO</text:span><text:span text:style-name="T3"><text:tab/>21/10/2022 12:19</text:span></text:p>
      <text:p text:style-name="P4"><text:span text:style-name="T5"><draw:g draw:name="Group 1460" draw:id="id6" draw:style-name="a6" text:anchor-type="as-char"><svg:title/><svg:desc/><draw:frame draw:id="id0" draw:style-name="a0" draw:name="Picture 1702" svg:x="-0.00447in" svg:y="-0.00348in" svg:width="0.18333in" svg:height="0.23667in" style:rel-width="scale" style:rel-height="scale"><draw:image xlink:href="media/image1.png" xlink:type="simple" xlink:show="embed" xlink:actuate="onLoad"/><svg:title/><svg:desc/></draw:frame><draw:custom-shape svg:x="0in" svg:y="0.22225in" svg:width="7.32321in" svg:height="0.01111in" draw:id="id1" draw:style-name="a1" draw:name="Shape 1747"><svg:title/><svg:desc/><draw:enhanced-geometry draw:type="non-primitive" svg:viewBox="0 0 6696346 10161" draw:enhanced-path="M 0 0 L 6696346 0 6696346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346"/><draw:equation draw:name="f7" draw:formula="?f4 / 10161"/><draw:equation draw:name="f8" draw:formula="0 / ?f6"/><draw:equation draw:name="f9" draw:formula="6696346 / ?f6"/><draw:equation draw:name="f10" draw:formula="0 / ?f7"/><draw:equation draw:name="f11" draw:formula="10161 / ?f7"/></draw:enhanced-geometry></draw:custom-shape><draw:custom-shape svg:x="0.34449in" svg:y="0.58897in" svg:width="6.94538in" svg:height="0.01111in" draw:id="id2" draw:style-name="a2" draw:name="Shape 1748"><svg:title/><svg:desc/><draw:enhanced-geometry draw:type="non-primitive" svg:viewBox="0 0 6350859 10161" draw:enhanced-path="M 0 0 L 6350859 0 6350859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859"/><draw:equation draw:name="f7" draw:formula="?f4 / 10161"/><draw:equation draw:name="f8" draw:formula="0 / ?f6"/><draw:equation draw:name="f9" draw:formula="6350859 / ?f6"/><draw:equation draw:name="f10" draw:formula="0 / ?f7"/><draw:equation draw:name="f11" draw:formula="10161 / ?f7"/></draw:enhanced-geometry></draw:custom-shape><draw:custom-shape svg:x="0.22225in" svg:y="0.00106in" svg:width="3.13731in" svg:height="0.28831in" draw:id="id3" draw:style-name="a3" draw:name="Rectangle 17"><svg:title/><svg:desc/><text:p text:style-name="P6"><text:span text:style-name="T7">Pregão/Concorrência Eletrônica</text:span></text:p><draw:enhanced-geometry draw:type="non-primitive" svg:viewBox="0 0 21600 21600" draw:enhanced-path="M 0 0 L 21600 0 21600 21600 0 21600 Z N"/></draw:custom-shape><draw:frame draw:id="id4" draw:style-name="a4" draw:name="Picture 19" svg:x="0.22225in" svg:y="0.37783in" svg:width="0.06668in" svg:height="0.15558in" style:rel-width="scale" style:rel-height="scale"><draw:image xlink:href="media/image2.png" xlink:type="simple" xlink:show="embed" xlink:actuate="onLoad"/><svg:title/><svg:desc/></draw:frame><draw:custom-shape svg:x="0.34449in" svg:y="0.37717in" svg:width="4.72982in" svg:height="0.19759in" draw:id="id5" draw:style-name="a5" draw:name="Rectangle 20"><svg:title/><svg:desc/><text:p text:style-name="P8"><text:span text:style-name="T9">Visualização de Recursos, Contrarrazões e Decisões</text:span></text:p><draw:enhanced-geometry draw:type="non-primitive" svg:viewBox="0 0 21600 21600" draw:enhanced-path="M 0 0 L 21600 0 21600 21600 0 21600 Z N"/></draw:custom-shape></draw:g></text:span></text:p>
      <text:p text:style-name="P10"><text:span text:style-name="T11">CONTRARRAZÃO :</text:span></text:p>
      <text:p text:style-name="P12">CONTRARRAZÃO</text:p>
      <text:p text:style-name="P13">Excelentíssimo, Pregoeiro da Comissão de Licitações do TRIBUNAL REGIONAL FEDERAL DA PRIMEIRA REGIÃO/SEÇÃO JUDICIÁRIA DO RIO DE JANEIRO</text:p>
      <text:p text:style-name="P14">DACOR SPORTS LTDA, pessoa jurídica de direito privado, inscrita no CNPJ sob o n°04.600.936/0001-04, com sede no endereço<text:s/>Rua Marina La Regina, N° 149, Centro, Poá/SP, CEP: 08.550-210, neste ato representada pelo seu sócio administrador, o sr. José Gilberto de Araújo Pessoa, brasileiro, divorciado, empresário, inscrito no CPF sob o n° 565.796.408-04, residente e domiciliado na cidade de Poá/SP, vem apresentar:</text:p>
      <text:p text:style-name="P15">CONTRARRAZÕES AO RECURSO ADMINISTRATIVO – PREGÃO ELETRÔNICO N°066/2022 – PROCESSO LICITATÓRIO N° JFRJ-EOF-2022/866.<text:s/></text:p>
      <text:p text:style-name="P16">Apresentamos nossa peça de contrarrazão referente ao recurso interposto pela empresa SUCESSO COMÉRCIO E<text:s/>SERVIÇOS LTDA.</text:p>
      <text:p text:style-name="P17">TEMPESTIVIDADE E LEGITIMIDADE</text:p>
      <text:p text:style-name="P18">Inicialmente, cabe destacar que nos termos do art. 4º, inciso XVIII, cabe recurso administrativo no prazo de 3 (três) dias úteis e em igual prazo para os demais licitantes tem para apresentar suas contrarrazões.</text:p>
      <text:p text:style-name="P19">Dessa forma, considerando a notificação desta razão na data de 17/10/2022, há prazo hábil e tempestividade para apresentar referidas contrarrazões ao recurso administrativo, sendo demonstrada a legitimidade e tempestividade.</text:p>
      <text:soft-page-break/>
      <text:p text:style-name="P20">RAZÕES DE RECURSO</text:p>
      <text:p text:style-name="P21">Conforme passaremos a apresentar a seguir, fundamentamos nosso recurso sob a alegação de que o processo de habilitação ocorreu de forma correta, tendo em vista a inabilitação da empresa inicialmente declarada vencedora do certame, dada a justificativa da comissão de que a empresa não teria comprovado sua capacidade técnica para o fornecimento do material, uma vez que não foi apresentado atestado de capacidade pertinente ao objeto licitado.</text:p>
      <text:p text:style-name="P22">DOS FUNDAMENTOS JURÍDICOS</text:p>
      <text:p text:style-name="P23">Verifica-se que a respectiva licitação de<text:s/>registro de preços tinha como objeto: “Contratação de empresa para fornecimento de porta-cartazes A3 e A4 para fixação das plantas de emergência e demais avisos nas edificações da JFRJ, conforme Anexo I (Termo de Referência).”.</text:p>
      <text:p text:style-name="P24">Inicialmente, verifica-se que a motivação da inabilitação da empresa pela comissão foi o fato de a empresa não ter apresentado atestado de capacidade técnica do objeto licitado.</text:p>
      <text:p text:style-name="P25">A empresa alega que ao encaminhar atestados de capacidades técnicas de outras áreas, a mesma estaria comprovando que também consegue entregar objeto licitado, uma vez que a empresa é um comércio. Mas como podemos ver no item 8.1.1 b) que diz “Atestado(s) de capacidade técnica, fornecido(s) por pessoa jurídica de direito público ou privado, para a qual a empresa tenha prestado serviço similar, de complexidade operacional equivalente ou superior, sujeita à realização de diligência, onde seja atestada a produção de peças de sinalização similares às especificadas neste termo de referência, conforme item F do Termo<text:s/>de Referência (Anexo I do edital).”, a empresa poderia apresentar outros atestados de capacidade técnica contanto que fossem referente a produção de peças de sinalização similares, a empresa em questão apresentou atestados e capacidade técnicas de outras áreas, tais como uniformes para ciclistas, óculos de segurança e etc., assim como a mesma expõe em seu recurso.</text:p>
      <text:soft-page-break/>
      <text:p text:style-name="P26">De acordo com a Lei 8.666, em seu artigo terceiro, temos os princípios que regem os processos licitatórios conforme descreve a lei da seguinte forma:</text:p>
      <text:p text:style-name="P27">“Art. 3o A licitação destina-se a garantir a observância do princípio constitucional da isonomia, a seleção da proposta mais vantajosa para a administração e a promoção do desenvolvimento nacional sustentável e será processada e julgada em estrita conformidade com os princípios básicos da legalidade, da impessoalidade, da moralidade, da igualdade, da publicidade, da probidade administrativa, da vinculação ao instrumento convocatório, do julgamento objetivo e dos que lhes são correlatos.” (grifo nosso)</text:p>
      <text:p text:style-name="P28">O princípio da vinculação ao instrumento convocatório é o corolário do princípio da legalidade e da objetividade das determinações habilitatórias. Impõe à Administração e ao licitante a observância das normas estabelecidas</text:p>
      <text:p text:style-name="P29"><text:span text:style-name="T30">https://www.comprasnet.gov.br/pre</text:span><text:span text:style-name="T31">gao/pregoeiro/Acompanhar_R…pgCod=29019956&amp;Tipo=CR&amp;Cliente_ID=FRN000433579&amp;reCod=629765</text:span><text:span text:style-name="T32"><text:tab/>Página 1 de 2 Compras.gov.br - O SITE DE COMPRAS DO GOVERNO</text:span><text:span text:style-name="T33"><text:tab/>21/10/2022 12:19</text:span></text:p>
      <text:p text:style-name="P34">no presente edital, de forma objetiva.</text:p>
      <text:p text:style-name="P35">Ora, nobres julgadores, exposta nossa posição, provamos nossa total legalidade para habilitação, fazendo com que,, nossa empresa seja a vencedora do certame, tendo em vista que a inabilitação da preponente SUCESSO COMÉRCIO E SERVIÇOS LTDA ocorreu de forma legal.</text:p>
      <text:p text:style-name="P36">CONCLUSÃO</text:p>
      <text:p text:style-name="P37">Diante de todo o exposto, REQUER-SE<text:s/>que seja mantida a decisão que habilitou a empresa DACOR SPORTS como vencedora do processo licitatório, pelas razões, fatos e fundamentos apresentados.</text:p>
      <text:p text:style-name="P38">Poá, SP, 20 de outubro de 2022. Dacor Sports Ltda.</text:p>
      <text:p text:style-name="P39"><text:span text:style-name="T40"><text:tab/></text:span><text:span text:style-name="T41"><text:s/></text:span><text:span text:style-name="T42"><text:tab/></text:span><text:span text:style-name="T43">Fechar</text:span></text:p>
      <text:p text:style-name="P44"><text:span text:style-name="T45">https://www.comprasnet.gov.br/pregao/pregoeiro/Acompanhar_R…pgCod=29019956&amp;Tipo=CR&amp;Cliente_ID=FRN000433579&amp;reCod=629765</text:span><text:span text:style-name="T46"><text:tab/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43in" fo:line-height="97%" fo:margin-left="0.5736in" fo:text-indent="-0.0069in">
        <style:tab-stops/>
      </style:paragraph-properties>
      <style:text-properties style:font-name="Verdana" style:font-name-asian="Verdana" style:font-name-complex="Verdana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75in" fo:margin-left="0.25in" fo:margin-bottom="0.5902in" fo:margin-right="0.2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 - O SITE DE COMPRAS DO GOVERNO</dc:title>
    <dc:subject/>
    <meta:initial-creator>Alex Müller</meta:initial-creator>
    <dc:creator>word</dc:creator>
    <meta:creation-date>2022-10-21T15:43:00Z</meta:creation-date>
    <dc:date>2022-10-21T15:43:00Z</dc:date>
    <meta:template xlink:href="Normal" xlink:type="simple"/>
    <meta:editing-cycles>2</meta:editing-cycles>
    <meta:editing-duration>PT0S</meta:editing-duration>
    <meta:document-statistic meta:page-count="3" meta:paragraph-count="10" meta:word-count="751" meta:character-count="5027" meta:row-count="35" meta:non-whitespace-character-count="4286"/>
  </office:meta>
</office:document-meta>
</file>