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19in" fo:line-height="107%" fo:margin-left="2.7263in" fo:margin-right="-0.5715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fo:font-size="5pt" style:font-size-asian="5pt"/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" style:parent-style-name="DefaultParagraphFont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" style:parent-style-name="DefaultParagraphFont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6" style:parent-style-name="DefaultParagraphFont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8" style:parent-style-name="DefaultParagraphFont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0" style:parent-style-name="DefaultParagraphFont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2" style:parent-style-name="DefaultParagraphFont" style:family="text">
      <style:text-properties fo:font-size="19pt" style:font-size-asian="19pt"/>
    </style:style>
    <style:style style:name="P103" style:parent-style-name="Normal" style:family="paragraph">
      <style:paragraph-properties fo:margin-bottom="0.0187in" fo:margin-left="2.4201in" fo:text-indent="-0.0798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start" fo:margin-bottom="0.1687in" fo:line-height="107%" fo:margin-left="0.0104in" fo:margin-right="0in" fo:text-indent="0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08" style:parent-style-name="Normal" style:family="paragraph">
      <style:paragraph-properties fo:margin-bottom="0.334in" fo:margin-left="-0.0034in" fo:margin-right="0in">
        <style:tab-stops/>
      </style:paragraph-properties>
    </style:style>
    <style:style style:name="P109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110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P111" style:parent-style-name="Normal" style:family="paragraph">
      <style:paragraph-properties fo:margin-left="-0.0034in" fo:margin-right="0in">
        <style:tab-stops/>
      </style:paragraph-properties>
    </style:style>
    <style:style style:name="P112" style:parent-style-name="Normal" style:family="paragraph">
      <style:paragraph-properties fo:margin-bottom="0.5013in" fo:margin-left="-0.0104in" fo:margin-right="0in" fo:text-indent="0.7868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center" fo:margin-bottom="0.1097in" fo:line-height="107%" fo:margin-left="0in" fo:margin-right="0.0027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/>
    </style:style>
    <style:style style:name="P116" style:parent-style-name="Normal" style:family="paragraph">
      <style:paragraph-properties fo:text-align="start" fo:margin-bottom="0.0291in" fo:line-height="107%" fo:margin-left="2.1027in" fo:margin-right="0in" fo:text-indent="0in">
        <style:tab-stops/>
      </style:paragraph-properties>
    </style:style>
    <style:style style:name="P117" style:parent-style-name="Normal" style:family="paragraph">
      <style:paragraph-properties fo:text-align="center" fo:margin-bottom="0in" fo:line-height="110%" fo:margin-left="0.0069in" fo:margin-right="0.0444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center" fo:margin-bottom="0in" fo:line-height="110%" fo:margin-left="0.0069in" fo:margin-right="0.0437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center" fo:margin-bottom="0.8993in" fo:line-height="110%" fo:margin-left="0.0069in" fo:margin-right="0.0013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start" fo:margin-bottom="0in" fo:line-height="107%" fo:margin-left="-0.1618in" fo:margin-right="-0.7118in" fo:text-indent="0in">
        <style:tab-stops/>
      </style:paragraph-properties>
    </style:style>
    <style:style style:name="T124" style:parent-style-name="DefaultParagraphFont" style:family="text">
      <style:text-properties style:font-name="Calibri" style:font-name-asian="Calibri" style:font-name-complex="Calibri"/>
    </style:style>
    <style:style style:name="P1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6" style:parent-style-name="DefaultParagraphFont" style:family="text">
      <style:text-properties fo:font-style="italic" style:font-style-asian="italic" fo:font-size="8pt" style:font-size-asian="8pt"/>
    </style:style>
    <style:style style:name="P1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8" style:parent-style-name="DefaultParagraphFont" style:family="text">
      <style:text-properties fo:font-size="8pt" style:font-size-asian="8pt"/>
    </style:style>
    <style:style style:name="P1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0" style:parent-style-name="DefaultParagraphFont" style:family="text">
      <style:text-properties fo:font-size="8pt" style:font-size-asian="8pt"/>
    </style:style>
    <style:style style:name="P1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name="P1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4" style:parent-style-name="DefaultParagraphFont" style:family="text">
      <style:text-properties fo:font-size="8pt" style:font-size-asian="8pt"/>
    </style:style>
    <style:style style:name="P1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000000" draw:opacity="100%" draw:stroke="none"/>
    </style:style>
    <style:style style:family="graphic" style:name="a53">
      <style:graphic-properties/>
    </style:style>
    <style:style style:family="graphic" style:name="a148">
      <style:graphic-properties draw:fill="solid" draw:fill-color="#000000" draw:opacity="100%" draw:stroke="none"/>
    </style:style>
    <style:style style:family="graphic" style:name="a54" style:parent-style-name="Graphics">
      <style:graphic-properties fo:border="none" fo:background-color="transparent"/>
    </style:style>
    <style:style style:family="graphic" style:name="a14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165" style:parent-style-name="Graphics">
      <style:graphic-properties fo:border="none" fo:background-color="transparent"/>
    </style:style>
    <style:style style:family="graphic" style:name="a71">
      <style:graphic-properties draw:fill="solid" draw:fill-color="#000000" draw:opacity="100%" draw:stroke="none"/>
    </style:style>
    <style:style style:family="graphic" style:name="a166" style:parent-style-name="Graphics">
      <style:graphic-properties fo:border="none" fo:background-color="transparent"/>
    </style:style>
    <style:style style:family="graphic" style:name="a72">
      <style:graphic-properties draw:fill="solid" draw:fill-color="#000000" draw:opacity="100%" draw:stroke="none"/>
    </style:style>
    <style:style style:family="graphic" style:name="a167" style:parent-style-name="Graphics">
      <style:graphic-properties fo:border="none" fo:background-color="transparent"/>
    </style:style>
    <style:style style:family="graphic" style:name="a73">
      <style:graphic-properties draw:fill="solid" draw:fill-color="#000000" draw:opacity="100%" draw:stroke="none"/>
    </style:style>
    <style:style style:family="graphic" style:name="a168" style:parent-style-name="Graphics">
      <style:graphic-properties fo:border="none" fo:background-color="transparent"/>
    </style:style>
    <style:style style:family="graphic" style:name="a74">
      <style:graphic-properties draw:fill="solid" draw:fill-color="#000000" draw:opacity="100%" draw:stroke="none"/>
    </style:style>
    <style:style style:family="graphic" style:name="a169" style:parent-style-name="Graphics">
      <style:graphic-properties fo:border="none" fo:background-color="transparent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g draw:name="Group 1348" draw:id="id53" draw:style-name="a53" text:anchor-type="as-char"><svg:title/><svg:desc/><draw:frame draw:id="id0" draw:style-name="a0" draw:name="Picture 23" svg:x="0in" svg:y="0.18606in" svg:width="0.67677in" svg:height="0.67677in" style:rel-width="scale" style:rel-height="scale"><draw:image xlink:href="media/image1.png" xlink:type="simple" xlink:show="embed" xlink:actuate="onLoad"/><svg:title/><svg:desc/></draw:frame><draw:custom-shape svg:x="3.2309in" svg:y="0in" svg:width="0.74472in" svg:height="0.74472in" draw:id="id1" draw:style-name="a1" draw:name="Shape 16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3.35326in" svg:y="0.12236in" svg:width="0.5in" svg:height="0.5in" draw:id="id2" draw:style-name="a2" draw:name="Shape 16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9236in" draw:id="id3" draw:style-name="a3" draw:transform="translate(-0.02309in -0.04618in) rotate(-5.53999) translate(3.40408in 0.14706in)" draw:name="Rectangle 164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5in" svg:height="0.09236in" draw:id="id4" draw:style-name="a4" draw:transform="translate(-0.02568in -0.04618in) rotate(-5.66496) translate(3.43426in 0.12362in)" draw:name="Rectangle 165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8in" svg:height="0.09236in" draw:id="id5" draw:style-name="a5" draw:transform="translate(-0.02309in -0.04618in) rotate(-5.78994) translate(3.46598in 0.10473in)" draw:name="Rectangle 166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8in" svg:height="0.09236in" draw:id="id6" draw:style-name="a6" draw:transform="translate(-0.01284in -0.04618in) rotate(-5.882) translate(3.48876in 0.09424in)" draw:name="Rectangle 167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5in" svg:height="0.09236in" draw:id="id7" draw:style-name="a7" draw:transform="translate(-0.01025in -0.04618in) rotate(-5.94118) translate(3.50478in 0.08816in)" draw:name="Rectangle 168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8in" svg:height="0.09236in" draw:id="id8" draw:style-name="a8" draw:transform="translate(-0.02309in -0.04618in) rotate(-6.02662) translate(3.53249in 0.08in)" draw:name="Rectangle 169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35in" svg:height="0.09236in" draw:id="id9" draw:style-name="a9" draw:transform="translate(-0.02568in -0.04618in) rotate(-6.15159) translate(3.57012in 0.07343in)" draw:name="Rectangle 170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8in" svg:height="0.09236in" draw:id="id10" draw:style-name="a10" draw:transform="translate(-0.01284in -0.04618in) rotate(-6.25029) translate(3.59655in 0.07173in)" draw:name="Rectangle 171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43in" svg:height="0.09236in" draw:id="id11" draw:style-name="a11" draw:transform="translate(-0.02822in -0.04618in) rotate(-0.0723) translate(3.63193in 0.07296in)" draw:name="Rectangle 172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35in" svg:height="0.09236in" draw:id="id12" draw:style-name="a12" draw:transform="translate(-0.02568in -0.04618in) rotate(-0.21041) translate(3.67225in 0.07962in)" draw:name="Rectangle 173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5in" svg:height="0.09236in" draw:id="id13" draw:style-name="a13" draw:transform="translate(-0.02568in -0.04618in) rotate(-0.34201) translate(3.71017in 0.09119in)" draw:name="Rectangle 174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5in" svg:height="0.09236in" draw:id="id14" draw:style-name="a14" draw:transform="translate(-0.02568in -0.04618in) rotate(-0.47361) translate(3.7461in 0.10758in)" draw:name="Rectangle 175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5in" svg:height="0.09236in" draw:id="id15" draw:style-name="a15" draw:transform="translate(-0.01538in -0.04618in) rotate(-0.57881) translate(3.77096in 0.12272in)" draw:name="Rectangle 176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5in" svg:height="0.09236in" draw:id="id16" draw:style-name="a16" draw:transform="translate(-0.02568in -0.04618in) rotate(-0.68402) translate(3.79818in 0.14335in)" draw:name="Rectangle 177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5in" svg:height="0.09236in" draw:id="id17" draw:style-name="a17" draw:transform="translate(-0.01025in -0.04618in) rotate(-0.7761) translate(3.81569in 0.15948in)" draw:name="Rectangle 178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61in" svg:height="0.09236in" draw:id="id18" draw:style-name="a18" draw:transform="translate(-0.0308in -0.04618in) rotate(-1.848) translate(3.29184in 0.29162in)" draw:name="Rectangle 179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5in" svg:height="0.09236in" draw:id="id19" draw:style-name="a19" draw:transform="translate(-0.02568in -0.04618in) rotate(-1.69513) translate(3.28328in 0.33874in)" draw:name="Rectangle 180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8in" svg:height="0.09236in" draw:id="id20" draw:style-name="a20" draw:transform="translate(-0.02309in -0.04618in) rotate(-1.56313) translate(3.2817in 0.38053in)" draw:name="Rectangle 181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5in" svg:height="0.09236in" draw:id="id21" draw:style-name="a21" draw:transform="translate(-0.02568in -0.04618in) rotate(-1.43112) translate(3.28558in 0.42344in)" draw:name="Rectangle 182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35in" svg:height="0.09236in" draw:id="id22" draw:style-name="a22" draw:transform="translate(-0.02568in -0.04618in) rotate(-1.29212) translate(3.29581in 0.46698in)" draw:name="Rectangle 183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8in" svg:height="0.09236in" draw:id="id23" draw:style-name="a23" draw:transform="translate(-0.01284in -0.04618in) rotate(-1.18788) translate(3.30607in 0.49543in)" draw:name="Rectangle 184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9236in" draw:id="id24" draw:style-name="a24" draw:transform="translate(-0.02309in -0.04618in) rotate(-1.09063) translate(3.32067in 0.526in)" draw:name="Rectangle 185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5in" svg:height="0.09236in" draw:id="id25" draw:style-name="a25" draw:transform="translate(-0.02567in -0.04618in) rotate(-0.95862) translate(3.3437in 0.56238in)" draw:name="Rectangle 186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5in" svg:height="0.09236in" draw:id="id26" draw:style-name="a26" draw:transform="translate(-0.02568in -0.04618in) rotate(-0.81962) translate(3.3725in 0.59657in)" draw:name="Rectangle 187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51in" svg:height="0.09236in" draw:id="id27" draw:style-name="a27" draw:transform="translate(-0.01025in -0.04618in) rotate(-0.72237) translate(3.39258in 0.61533in)" draw:name="Rectangle 188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8in" svg:height="0.09236in" draw:id="id28" draw:style-name="a28" draw:transform="translate(-0.02309in -0.04618in) rotate(-0.63213) translate(3.41786in 0.63526in)" draw:name="Rectangle 189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5in" svg:height="0.09236in" draw:id="id29" draw:style-name="a29" draw:transform="translate(-0.01025in -0.04618in) rotate(-0.54187) translate(3.43955in 0.64918in)" draw:name="Rectangle 190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9236in" draw:id="id30" draw:style-name="a30" draw:transform="translate(-0.02568in -0.04618in) rotate(-0.44463) translate(3.47069in 0.66543in)" draw:name="Rectangle 191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6in" svg:height="0.09236in" draw:id="id31" draw:style-name="a31" draw:transform="translate(-0.01538in -0.04618in) rotate(-0.3335) translate(3.50157in 0.67759in)" draw:name="Rectangle 192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5in" svg:height="0.09236in" draw:id="id32" draw:style-name="a32" draw:transform="translate(-0.01025in -0.04618in) rotate(-0.26412) translate(3.52173in 0.68355in)" draw:name="Rectangle 193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5in" svg:height="0.09236in" draw:id="id33" draw:style-name="a33" draw:transform="translate(-0.02568in -0.04618in) rotate(-0.16687) translate(3.55618in 0.69055in)" draw:name="Rectangle 194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8in" svg:height="0.09236in" draw:id="id34" draw:style-name="a34" draw:transform="translate(-0.01284in -0.04618in) rotate(-0.06262) translate(3.58639in 0.69352in)" draw:name="Rectangle 195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9236in" draw:id="id35" draw:style-name="a35" draw:transform="translate(-0.02568in -0.04618in) rotate(-6.24156) translate(3.62305in 0.69345in)" draw:name="Rectangle 196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35in" svg:height="0.09236in" draw:id="id36" draw:style-name="a36" draw:transform="translate(-0.02568in -0.04618in) rotate(-6.10256) translate(3.66735in 0.68766in)" draw:name="Rectangle 197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8in" svg:height="0.09236in" draw:id="id37" draw:style-name="a37" draw:transform="translate(-0.01284in -0.04618in) rotate(-5.99831) translate(3.69672in 0.68009in)" draw:name="Rectangle 198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8in" svg:height="0.09236in" draw:id="id38" draw:style-name="a38" draw:transform="translate(-0.03334in -0.04618in) rotate(-5.87331) translate(3.73899in 0.66405in)" draw:name="Rectangle 199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in" svg:height="0.09236in" draw:id="id39" draw:style-name="a39" draw:transform="translate(-0.01025in -0.04618in) rotate(-5.75531) translate(3.76747in 0.64895in)" draw:name="Rectangle 200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9236in" draw:id="id40" draw:style-name="a40" draw:transform="translate(-0.02568in -0.04618in) rotate(-5.65806) translate(3.79676in 0.62948in)" draw:name="Rectangle 201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8in" svg:height="0.09236in" draw:id="id41" draw:style-name="a41" draw:transform="translate(-0.01284in -0.04618in) rotate(-5.55381) translate(3.82006in 0.61003in)" draw:name="Rectangle 202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9236in" draw:id="id42" draw:style-name="a42" draw:transform="translate(-0.02568in -0.04618in) rotate(-5.44957) translate(3.84568in 0.58387in)" draw:name="Rectangle 203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9236in" draw:id="id43" draw:style-name="a43" draw:transform="translate(-0.02568in -0.04618in) rotate(-5.31056) translate(3.87267in 0.54815in)" draw:name="Rectangle 204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8in" svg:height="0.09236in" draw:id="id44" draw:style-name="a44" draw:transform="translate(-0.01284in -0.04618in) rotate(-5.20631) translate(3.88806in 0.52204in)" draw:name="Rectangle 205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9236in" draw:id="id45" draw:style-name="a45" draw:transform="translate(-0.02309in -0.04618in) rotate(-5.10906) translate(3.90212in 0.4913in)" draw:name="Rectangle 206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5in" svg:height="0.09236in" draw:id="id46" draw:style-name="a46" draw:transform="translate(-0.02568in -0.04618in) rotate(-4.97706) translate(3.91544in 0.45039in)" draw:name="Rectangle 207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5in" svg:height="0.09236in" draw:id="id47" draw:style-name="a47" draw:transform="translate(-0.02568in -0.04618in) rotate(-4.83806) translate(3.92327in 0.40639in)" draw:name="Rectangle 208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5in" svg:height="0.09236in" draw:id="id48" draw:style-name="a48" draw:transform="translate(-0.02568in -0.04618in) rotate(-4.69906) translate(3.92479in 0.36164in)" draw:name="Rectangle 209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5in" svg:height="0.09236in" draw:id="id49" draw:style-name="a49" draw:transform="translate(-0.01025in -0.04618in) rotate(-4.60181) translate(3.92266in 0.33436in)" draw:name="Rectangle 210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6in" svg:height="0.09236in" draw:id="id50" draw:style-name="a50" draw:transform="translate(-0.01538in -0.04618in) rotate(-4.53244) translate(3.91903in 0.31104in)" draw:name="Rectangle 211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5in" svg:height="0.09236in" draw:id="id51" draw:style-name="a51" draw:transform="translate(-0.02568in -0.04618in) rotate(-4.42131) translate(3.9096in 0.27388in)" draw:name="Rectangle 212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3.38326in" svg:y="0.25944in" svg:width="0.58542in" svg:height="0.35097in" draw:id="id52" draw:style-name="a52" draw:name="Rectangle 213"><svg:title/><svg:desc/><text:p text:style-name="P101"><text:span text:style-name="T102">176</text:span></text:p><draw:enhanced-geometry draw:type="non-primitive" svg:viewBox="0 0 21600 21600" draw:enhanced-path="M 0 0 L 21600 0 21600 21600 0 21600 Z N"/></draw:custom-shape></draw:g></text:span></text:p>
      <text:p text:style-name="P103">PODER JUDICIÁRIO<text:s/><text:span text:style-name="T104">JUSTIÇA FEDERAL</text:span></text:p>
      <text:h text:style-name="Heading1" text:outline-level="1">SEÇÃO JUDICIÁRIA DO RIO DE JANEIRO</text:h>
      <text:p text:style-name="P105"><text:span text:style-name="T106">DESPACHO Nº JFRJ-DES-2022/26410</text:span></text:p>
      <text:p text:style-name="P107">Referência: Processo de Execução Orçamentária e Financeira Nº JFRJ-EOF-2022/00346 , 27/06/22 - JFRJ.<text:s/></text:p>
      <text:p text:style-name="P108">Assunto: Licitação</text:p>
      <text:p text:style-name="P109">Em face do Parecer nº JFRJ-PAR-2022/02655, da Subsecretaria JurídicoAdministrativa, que ratifico, e considerando a manifestação da área requisitante (DESPACHO Nº JFRJ-DES-2022/26249, fl. 171), REVOGO o Pregão Eletrônico nº 57 /2022, ante a configuração de<text:s/>razões de interesse público, nos termos do artigo 49, caput, da Lei nº 8.666/1993.</text:p>
      <text:p text:style-name="P110">À Assessoria de Governança de Licitações e Contratações/SCM, para dar</text:p>
      <text:p text:style-name="P111">publicidade à presente decisão.</text:p>
      <text:p text:style-name="P112">Após, à Subsecretaria de Infraestrutura<text:span text:style-name="T113"><text:s/></text:span>para reavaliar/alterar as especificações, consoante DESPACHO Nº JFRJ-DES-2022/26249.</text:p>
      <text:soft-page-break/>
      <text:p text:style-name="P114"><text:span text:style-name="T115">Rio de Janeiro, 11 de agosto de 2022.</text:span></text:p>
      <text:p text:style-name="P116"><draw:frame draw:style-name="a54" draw:name="Picture 53" text:anchor-type="as-char" svg:x="0in" svg:y="0in" svg:width="1.92463in" svg:height="0.21802in" style:rel-width="scale" style:rel-height="scale"><draw:image xlink:href="media/image2.png" xlink:type="simple" xlink:show="embed" xlink:actuate="onLoad"/><svg:title/><svg:desc/></draw:frame></text:p>
      <text:p text:style-name="P117"><text:span text:style-name="T118">LUCIENE DA CUNHA DAU MIGUEL<text:s/></text:span></text:p>
      <text:p text:style-name="P119"><text:span text:style-name="T120">DIRETOR DE SECRETARIA<text:s/></text:span></text:p>
      <text:p text:style-name="P121"><text:span text:style-name="T122">SECRETARIA GERAL</text:span></text:p>
      <text:p text:style-name="P123"><text:span text:style-name="T124"><draw:g draw:name="Group 1228" draw:id="id172" draw:style-name="a173" text:anchor-type="as-char"><svg:title/><svg:desc/><draw:custom-shape svg:x="3.87712in" svg:y="2.63635in" svg:width="2.47647in" svg:height="0.139in" draw:id="id54" draw:style-name="a55" draw:name="Shape 1384"><svg:title/><svg:desc/><draw:enhanced-geometry draw:type="non-primitive" svg:viewBox="0 0 2264480 127100" draw:enhanced-path="M 0 0 L 2264480 0 2264480 127100 0 127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80"/><draw:equation draw:name="f7" draw:formula="?f4 / 127100"/><draw:equation draw:name="f8" draw:formula="0 / ?f6"/><draw:equation draw:name="f9" draw:formula="2264480 / ?f6"/><draw:equation draw:name="f10" draw:formula="0 / ?f7"/><draw:equation draw:name="f11" draw:formula="127100 / ?f7"/></draw:enhanced-geometry></draw:custom-shape><draw:custom-shape svg:x="3.87191in" svg:y="2.63114in" svg:width="1.36344in" svg:height="0.14941in" draw:id="id55" draw:style-name="a56" draw:name="Shape 1385"><svg:title/><svg:desc/><draw:enhanced-geometry draw:type="non-primitive" svg:viewBox="0 0 1246725 136621" draw:enhanced-path="M 0 0 L 1246725 0 1246725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725"/><draw:equation draw:name="f7" draw:formula="?f4 / 136621"/><draw:equation draw:name="f8" draw:formula="0 / ?f6"/><draw:equation draw:name="f9" draw:formula="1246725 / ?f6"/><draw:equation draw:name="f10" draw:formula="0 / ?f7"/><draw:equation draw:name="f11" draw:formula="136621 / ?f7"/></draw:enhanced-geometry></draw:custom-shape><draw:custom-shape svg:x="5.24576in" svg:y="2.63114in" svg:width="1.11303in" svg:height="0.14941in" draw:id="id56" draw:style-name="a57" draw:name="Shape 1386"><svg:title/><svg:desc/><draw:enhanced-geometry draw:type="non-primitive" svg:viewBox="0 0 1017754 136621" draw:enhanced-path="M 0 0 L 1017754 0 1017754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754"/><draw:equation draw:name="f7" draw:formula="?f4 / 136621"/><draw:equation draw:name="f8" draw:formula="0 / ?f6"/><draw:equation draw:name="f9" draw:formula="1017754 / ?f6"/><draw:equation draw:name="f10" draw:formula="0 / ?f7"/><draw:equation draw:name="f11" draw:formula="136621 / ?f7"/></draw:enhanced-geometry></draw:custom-shape><draw:custom-shape svg:x="5.23535in" svg:y="2.62073in" svg:width="0.01041in" svg:height="0.17024in" draw:id="id57" draw:style-name="a58" draw:name="Shape 10"><svg:title/><svg:desc/><draw:enhanced-geometry draw:type="non-primitive" svg:viewBox="0 0 9522 155663" draw:enhanced-path="M 9522 0 L 9522 155663 0 146142 0 9521 9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2"/><draw:equation draw:name="f7" draw:formula="?f4 / 155663"/><draw:equation draw:name="f8" draw:formula="0 / ?f6"/><draw:equation draw:name="f9" draw:formula="9522 / ?f6"/><draw:equation draw:name="f10" draw:formula="0 / ?f7"/><draw:equation draw:name="f11" draw:formula="155663 / ?f7"/></draw:enhanced-geometry></draw:custom-shape><draw:custom-shape svg:x="5.23535in" svg:y="2.62073in" svg:width="0.01041in" svg:height="0.17024in" draw:id="id58" draw:style-name="a59" draw:name="Shape 11"><svg:title/><svg:desc/><draw:enhanced-geometry draw:type="non-primitive" svg:viewBox="0 0 9522 155663" draw:enhanced-path="M 0 0 L 9522 9521 9522 146142 0 1556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2"/><draw:equation draw:name="f7" draw:formula="?f4 / 155663"/><draw:equation draw:name="f8" draw:formula="0 / ?f6"/><draw:equation draw:name="f9" draw:formula="9522 / ?f6"/><draw:equation draw:name="f10" draw:formula="0 / ?f7"/><draw:equation draw:name="f11" draw:formula="155663 / ?f7"/></draw:enhanced-geometry></draw:custom-shape><draw:custom-shape svg:x="3.8615in" svg:y="2.62073in" svg:width="1.38426in" svg:height="0.01041in" draw:id="id59" draw:style-name="a60" draw:name="Shape 12"><svg:title/><svg:desc/><draw:enhanced-geometry draw:type="non-primitive" svg:viewBox="0 0 1265767 9521" draw:enhanced-path="M 0 0 L 1265767 0 1256246 9521 9521 95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7"/><draw:equation draw:name="f7" draw:formula="?f4 / 9521"/><draw:equation draw:name="f8" draw:formula="0 / ?f6"/><draw:equation draw:name="f9" draw:formula="1265767 / ?f6"/><draw:equation draw:name="f10" draw:formula="0 / ?f7"/><draw:equation draw:name="f11" draw:formula="9521 / ?f7"/></draw:enhanced-geometry></draw:custom-shape><draw:custom-shape svg:x="3.8615in" svg:y="2.78055in" svg:width="1.38426in" svg:height="0.01041in" draw:id="id60" draw:style-name="a61" draw:name="Shape 13"><svg:title/><svg:desc/><draw:enhanced-geometry draw:type="non-primitive" svg:viewBox="0 0 1265767 9520" draw:enhanced-path="M 9521 0 L 1256246 0 1265767 9520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7"/><draw:equation draw:name="f7" draw:formula="?f4 / 9520"/><draw:equation draw:name="f8" draw:formula="0 / ?f6"/><draw:equation draw:name="f9" draw:formula="1265767 / ?f6"/><draw:equation draw:name="f10" draw:formula="0 / ?f7"/><draw:equation draw:name="f11" draw:formula="9520 / ?f7"/></draw:enhanced-geometry></draw:custom-shape><draw:custom-shape svg:x="3.8615in" svg:y="2.62073in" svg:width="0.01041in" svg:height="0.17024in" draw:id="id61" draw:style-name="a62" draw:name="Shape 14"><svg:title/><svg:desc/><draw:enhanced-geometry draw:type="non-primitive" svg:viewBox="0 0 9521 155663" draw:enhanced-path="M 0 0 L 9521 9521 9521 146142 0 1556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3"/><draw:equation draw:name="f8" draw:formula="0 / ?f6"/><draw:equation draw:name="f9" draw:formula="9521 / ?f6"/><draw:equation draw:name="f10" draw:formula="0 / ?f7"/><draw:equation draw:name="f11" draw:formula="155663 / ?f7"/></draw:enhanced-geometry></draw:custom-shape><draw:custom-shape svg:x="5.23535in" svg:y="2.62073in" svg:width="1.13385in" svg:height="0.01041in" draw:id="id62" draw:style-name="a63" draw:name="Shape 15"><svg:title/><svg:desc/><draw:enhanced-geometry draw:type="non-primitive" svg:viewBox="0 0 1036795 9521" draw:enhanced-path="M 0 0 L 1036795 0 1027275 9521 9522 95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1"/><draw:equation draw:name="f8" draw:formula="0 / ?f6"/><draw:equation draw:name="f9" draw:formula="1036795 / ?f6"/><draw:equation draw:name="f10" draw:formula="0 / ?f7"/><draw:equation draw:name="f11" draw:formula="9521 / ?f7"/></draw:enhanced-geometry></draw:custom-shape><draw:custom-shape svg:x="6.35879in" svg:y="2.62073in" svg:width="0.01041in" svg:height="0.17024in" draw:id="id63" draw:style-name="a64" draw:name="Shape 16"><svg:title/><svg:desc/><draw:enhanced-geometry draw:type="non-primitive" svg:viewBox="0 0 9520 155663" draw:enhanced-path="M 9520 0 L 9520 155663 0 146142 0 9521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3"/><draw:equation draw:name="f8" draw:formula="0 / ?f6"/><draw:equation draw:name="f9" draw:formula="9520 / ?f6"/><draw:equation draw:name="f10" draw:formula="0 / ?f7"/><draw:equation draw:name="f11" draw:formula="155663 / ?f7"/></draw:enhanced-geometry></draw:custom-shape><draw:custom-shape svg:x="5.23535in" svg:y="2.78055in" svg:width="1.13385in" svg:height="0.01041in" draw:id="id64" draw:style-name="a65" draw:name="Shape 17"><svg:title/><svg:desc/><draw:enhanced-geometry draw:type="non-primitive" svg:viewBox="0 0 1036795 9520" draw:enhanced-path="M 9522 0 L 1027275 0 1036795 9520 0 9520 9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4.06432in" svg:y="2.65925in" svg:width="1.3181in" svg:height="0.14748in" draw:id="id65" draw:style-name="a66" draw:name="Rectangle 18"><svg:title/><svg:desc/><text:p text:style-name="P125"><text:span text:style-name="T126">Classif. documental</text:span></text:p><draw:enhanced-geometry draw:type="non-primitive" svg:viewBox="0 0 21600 21600" draw:enhanced-path="M 0 0 L 21600 0 21600 21600 0 21600 Z N"/></draw:custom-shape><draw:custom-shape svg:x="5.50918in" svg:y="2.65925in" svg:width="0.77899in" svg:height="0.14748in" draw:id="id66" draw:style-name="a67" draw:name="Rectangle 19"><svg:title/><svg:desc/><text:p text:style-name="P127"><text:span text:style-name="T128">30.01.01.03</text:span></text:p><draw:enhanced-geometry draw:type="non-primitive" svg:viewBox="0 0 21600 21600" draw:enhanced-path="M 0 0 L 21600 0 21600 21600 0 21600 Z N"/></draw:custom-shape><draw:frame draw:id="id67" draw:style-name="a68" draw:name="Picture 54" svg:x="6.37917in" svg:y="0in" svg:width="0.62486in" svg:height="2.89083in" style:rel-width="scale" style:rel-height="scale"><draw:image xlink:href="media/image3.jpg" xlink:type="simple" xlink:show="embed" xlink:actuate="onLoad"/><svg:title/><svg:desc/></draw:frame><draw:custom-shape svg:x="6.45778in" svg:y="2.80097in" svg:width="0.33333in" svg:height="0.01111in" draw:id="id68" draw:style-name="a69" draw:name="Shape 13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76764in" svg:width="0.33333in" svg:height="0.01111in" draw:id="id69" draw:style-name="a70" draw:name="Shape 13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73431in" svg:width="0.33333in" svg:height="0.02222in" draw:id="id70" draw:style-name="a71" draw:name="Shape 1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70097in" svg:width="0.33333in" svg:height="0.02222in" draw:id="id71" draw:style-name="a72" draw:name="Shape 13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67875in" svg:width="0.33333in" svg:height="0.01111in" draw:id="id72" draw:style-name="a73" draw:name="Shape 13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5653in" svg:width="0.33333in" svg:height="0.01111in" draw:id="id73" draw:style-name="a74" draw:name="Shape 13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3431in" svg:width="0.33333in" svg:height="0.01111in" draw:id="id74" draw:style-name="a75" draw:name="Shape 13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0097in" svg:width="0.33333in" svg:height="0.02222in" draw:id="id75" draw:style-name="a76" draw:name="Shape 13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55653in" svg:width="0.33333in" svg:height="0.02222in" draw:id="id76" draw:style-name="a77" draw:name="Shape 13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53431in" svg:width="0.33333in" svg:height="0.01111in" draw:id="id77" draw:style-name="a78" draw:name="Shape 13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51208in" svg:width="0.33333in" svg:height="0.01111in" draw:id="id78" draw:style-name="a79" draw:name="Shape 13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47875in" svg:width="0.33333in" svg:height="0.02222in" draw:id="id79" draw:style-name="a80" draw:name="Shape 13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44542in" svg:width="0.33333in" svg:height="0.02222in" draw:id="id80" draw:style-name="a81" draw:name="Shape 13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41208in" svg:width="0.33333in" svg:height="0.01111in" draw:id="id81" draw:style-name="a82" draw:name="Shape 14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38986in" svg:width="0.33333in" svg:height="0.01111in" draw:id="id82" draw:style-name="a83" draw:name="Shape 14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35653in" svg:width="0.33333in" svg:height="0.02222in" draw:id="id83" draw:style-name="a84" draw:name="Shape 14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33431in" svg:width="0.33333in" svg:height="0.01111in" draw:id="id84" draw:style-name="a85" draw:name="Shape 14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31208in" svg:width="0.33333in" svg:height="0.01111in" draw:id="id85" draw:style-name="a86" draw:name="Shape 14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27875in" svg:width="0.33333in" svg:height="0.02222in" draw:id="id86" draw:style-name="a87" draw:name="Shape 14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24542in" svg:width="0.33333in" svg:height="0.01111in" draw:id="id87" draw:style-name="a88" draw:name="Shape 14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22319in" svg:width="0.33333in" svg:height="0.01111in" draw:id="id88" draw:style-name="a89" draw:name="Shape 14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20097in" svg:width="0.33333in" svg:height="0.01111in" draw:id="id89" draw:style-name="a90" draw:name="Shape 14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16764in" svg:width="0.33333in" svg:height="0.02222in" draw:id="id90" draw:style-name="a91" draw:name="Shape 14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12319in" svg:width="0.33333in" svg:height="0.02222in" draw:id="id91" draw:style-name="a92" draw:name="Shape 14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10097in" svg:width="0.33333in" svg:height="0.01111in" draw:id="id92" draw:style-name="a93" draw:name="Shape 14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07875in" svg:width="0.33333in" svg:height="0.01111in" draw:id="id93" draw:style-name="a94" draw:name="Shape 14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05653in" svg:width="0.33333in" svg:height="0.01111in" draw:id="id94" draw:style-name="a95" draw:name="Shape 14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0232in" svg:width="0.33333in" svg:height="0.02222in" draw:id="id95" draw:style-name="a96" draw:name="Shape 14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98986in" svg:width="0.33333in" svg:height="0.01111in" draw:id="id96" draw:style-name="a97" draw:name="Shape 14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95653in" svg:width="0.33333in" svg:height="0.02222in" draw:id="id97" draw:style-name="a98" draw:name="Shape 14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92319in" svg:width="0.33333in" svg:height="0.02222in" draw:id="id98" draw:style-name="a99" draw:name="Shape 14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90097in" svg:width="0.33333in" svg:height="0.01111in" draw:id="id99" draw:style-name="a100" draw:name="Shape 14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86764in" svg:width="0.33333in" svg:height="0.02222in" draw:id="id100" draw:style-name="a101" draw:name="Shape 14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83431in" svg:width="0.33333in" svg:height="0.01111in" draw:id="id101" draw:style-name="a102" draw:name="Shape 14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81208in" svg:width="0.33333in" svg:height="0.01111in" draw:id="id102" draw:style-name="a103" draw:name="Shape 14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78986in" svg:width="0.33333in" svg:height="0.01111in" draw:id="id103" draw:style-name="a104" draw:name="Shape 142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6.45778in" svg:y="1.75653in" svg:width="0.33333in" svg:height="0.02222in" draw:id="id104" draw:style-name="a105" draw:name="Shape 14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73431in" svg:width="0.33333in" svg:height="0.01111in" draw:id="id105" draw:style-name="a106" draw:name="Shape 142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6.45778in" svg:y="1.70097in" svg:width="0.33333in" svg:height="0.02222in" draw:id="id106" draw:style-name="a107" draw:name="Shape 14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66764in" svg:width="0.33333in" svg:height="0.01111in" draw:id="id107" draw:style-name="a108" draw:name="Shape 14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64542in" svg:width="0.33333in" svg:height="0.01111in" draw:id="id108" draw:style-name="a109" draw:name="Shape 14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61208in" svg:width="0.33333in" svg:height="0.02222in" draw:id="id109" draw:style-name="a110" draw:name="Shape 14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57875in" svg:width="0.33333in" svg:height="0.01111in" draw:id="id110" draw:style-name="a111" draw:name="Shape 14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55653in" svg:width="0.33333in" svg:height="0.01111in" draw:id="id111" draw:style-name="a112" draw:name="Shape 14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52319in" svg:width="0.33333in" svg:height="0.02222in" draw:id="id112" draw:style-name="a113" draw:name="Shape 14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50097in" svg:width="0.33333in" svg:height="0.01111in" draw:id="id113" draw:style-name="a114" draw:name="Shape 14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47875in" svg:width="0.33333in" svg:height="0.01111in" draw:id="id114" draw:style-name="a115" draw:name="Shape 14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43431in" svg:width="0.33333in" svg:height="0.02222in" draw:id="id115" draw:style-name="a116" draw:name="Shape 14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40097in" svg:width="0.33333in" svg:height="0.02222in" draw:id="id116" draw:style-name="a117" draw:name="Shape 14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37875in" svg:width="0.33333in" svg:height="0.01111in" draw:id="id117" draw:style-name="a118" draw:name="Shape 14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35653in" svg:width="0.33333in" svg:height="0.01111in" draw:id="id118" draw:style-name="a119" draw:name="Shape 14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32319in" svg:width="0.33333in" svg:height="0.02222in" draw:id="id119" draw:style-name="a120" draw:name="Shape 14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28986in" svg:width="0.33333in" svg:height="0.01111in" draw:id="id120" draw:style-name="a121" draw:name="Shape 143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6.45778in" svg:y="1.26764in" svg:width="0.33333in" svg:height="0.01111in" draw:id="id121" draw:style-name="a122" draw:name="Shape 14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23431in" svg:width="0.33333in" svg:height="0.02222in" draw:id="id122" draw:style-name="a123" draw:name="Shape 14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21208in" svg:width="0.33333in" svg:height="0.01111in" draw:id="id123" draw:style-name="a124" draw:name="Shape 14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17875in" svg:width="0.33333in" svg:height="0.02222in" draw:id="id124" draw:style-name="a125" draw:name="Shape 14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14542in" svg:width="0.33333in" svg:height="0.01111in" draw:id="id125" draw:style-name="a126" draw:name="Shape 14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1232in" svg:width="0.33333in" svg:height="0.01111in" draw:id="id126" draw:style-name="a127" draw:name="Shape 144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6.45778in" svg:y="1.08986in" svg:width="0.33333in" svg:height="0.02222in" draw:id="id127" draw:style-name="a128" draw:name="Shape 14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06764in" svg:width="0.33333in" svg:height="0.01111in" draw:id="id128" draw:style-name="a129" draw:name="Shape 144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6.45778in" svg:y="1.03431in" svg:width="0.33333in" svg:height="0.02222in" draw:id="id129" draw:style-name="a130" draw:name="Shape 14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00097in" svg:width="0.33333in" svg:height="0.01111in" draw:id="id130" draw:style-name="a131" draw:name="Shape 14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97875in" svg:width="0.33333in" svg:height="0.01111in" draw:id="id131" draw:style-name="a132" draw:name="Shape 14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94542in" svg:width="0.33333in" svg:height="0.02222in" draw:id="id132" draw:style-name="a133" draw:name="Shape 1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92319in" svg:width="0.33333in" svg:height="0.01111in" draw:id="id133" draw:style-name="a134" draw:name="Shape 14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88986in" svg:width="0.33333in" svg:height="0.02222in" draw:id="id134" draw:style-name="a135" draw:name="Shape 14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84542in" svg:width="0.33333in" svg:height="0.02222in" draw:id="id135" draw:style-name="a136" draw:name="Shape 14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82319in" svg:width="0.33333in" svg:height="0.01111in" draw:id="id136" draw:style-name="a137" draw:name="Shape 14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80097in" svg:width="0.33333in" svg:height="0.01111in" draw:id="id137" draw:style-name="a138" draw:name="Shape 14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77875in" svg:width="0.33333in" svg:height="0.01111in" draw:id="id138" draw:style-name="a139" draw:name="Shape 14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75653in" svg:width="0.33333in" svg:height="0.01111in" draw:id="id139" draw:style-name="a140" draw:name="Shape 14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71208in" svg:width="0.33333in" svg:height="0.02222in" draw:id="id140" draw:style-name="a141" draw:name="Shape 14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68986in" svg:width="0.33333in" svg:height="0.01111in" draw:id="id141" draw:style-name="a142" draw:name="Shape 14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65653in" svg:width="0.33333in" svg:height="0.02222in" draw:id="id142" draw:style-name="a143" draw:name="Shape 14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6232in" svg:width="0.33333in" svg:height="0.02222in" draw:id="id143" draw:style-name="a144" draw:name="Shape 14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60097in" svg:width="0.33333in" svg:height="0.01111in" draw:id="id144" draw:style-name="a145" draw:name="Shape 14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56764in" svg:width="0.33333in" svg:height="0.01111in" draw:id="id145" draw:style-name="a146" draw:name="Shape 146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6.45778in" svg:y="0.54542in" svg:width="0.33333in" svg:height="0.01111in" draw:id="id146" draw:style-name="a147" draw:name="Shape 14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51208in" svg:width="0.33333in" svg:height="0.02222in" draw:id="id147" draw:style-name="a148" draw:name="Shape 14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48986in" svg:width="0.33333in" svg:height="0.01111in" draw:id="id148" draw:style-name="a149" draw:name="Shape 14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46764in" svg:width="0.33333in" svg:height="0.01111in" draw:id="id149" draw:style-name="a150" draw:name="Shape 14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42319in" svg:width="0.33333in" svg:height="0.02222in" draw:id="id150" draw:style-name="a151" draw:name="Shape 14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38986in" svg:width="0.33333in" svg:height="0.02222in" draw:id="id151" draw:style-name="a152" draw:name="Shape 14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36764in" svg:width="0.33333in" svg:height="0.01111in" draw:id="id152" draw:style-name="a153" draw:name="Shape 14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33431in" svg:width="0.33333in" svg:height="0.02222in" draw:id="id153" draw:style-name="a154" draw:name="Shape 14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31208in" svg:width="0.33333in" svg:height="0.01111in" draw:id="id154" draw:style-name="a155" draw:name="Shape 14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28986in" svg:width="0.33333in" svg:height="0.01111in" draw:id="id155" draw:style-name="a156" draw:name="Shape 147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6.45778in" svg:y="0.25653in" svg:width="0.33333in" svg:height="0.01111in" draw:id="id156" draw:style-name="a157" draw:name="Shape 14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22319in" svg:width="0.33333in" svg:height="0.02222in" draw:id="id157" draw:style-name="a158" draw:name="Shape 14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20097in" svg:width="0.33333in" svg:height="0.01111in" draw:id="id158" draw:style-name="a159" draw:name="Shape 14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16764in" svg:width="0.33333in" svg:height="0.01111in" draw:id="id159" draw:style-name="a160" draw:name="Shape 14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13431in" svg:width="0.33333in" svg:height="0.02222in" draw:id="id160" draw:style-name="a161" draw:name="Shape 14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10097in" svg:width="0.33333in" svg:height="0.02222in" draw:id="id161" draw:style-name="a162" draw:name="Shape 14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07875in" svg:width="0.33333in" svg:height="0.01111in" draw:id="id162" draw:style-name="a163" draw:name="Shape 14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4778in" draw:id="id163" draw:style-name="a164" draw:transform="translate(-0.74332in -0.07389in) rotate(-4.71239) translate(6.89055in 1.26098in)" draw:name="Rectangle 150"><svg:title/><svg:desc/><text:p text:style-name="P129"><text:span text:style-name="T130">JFRJDES202226410A</text:span></text:p><draw:enhanced-geometry draw:type="non-primitive" svg:viewBox="0 0 21600 21600" draw:enhanced-path="M 0 0 L 21600 0 21600 21600 0 21600 Z N"/></draw:custom-shape><draw:frame draw:id="id164" draw:style-name="a165" draw:name="Picture 151" svg:x="6.37917in" svg:y="3.07264in" svg:width="0.62486in" svg:height="0.29056in" style:rel-width="scale" style:rel-height="scale"><draw:image xlink:href="media/image3.jpg" xlink:type="simple" xlink:show="embed" xlink:actuate="onLoad"/><svg:title/><svg:desc/></draw:frame><draw:frame draw:id="id165" draw:style-name="a166" draw:name="Picture 153" svg:x="6.45792in" svg:y="3.15139in" svg:width="0.4675in" svg:height="0.13306in" style:rel-width="scale" style:rel-height="scale"><draw:image xlink:href="media/image4.jpg" xlink:type="simple" xlink:show="embed" xlink:actuate="onLoad"/><svg:title/><svg:desc/></draw:frame><draw:frame draw:id="id166" draw:style-name="a167" draw:name="Picture 154" svg:x="0in" svg:y="2.61514in" svg:width="0.74806in" svg:height="0.74806in" style:rel-width="scale" style:rel-height="scale"><draw:image xlink:href="media/image3.jpg" xlink:type="simple" xlink:show="embed" xlink:actuate="onLoad"/><svg:title/><svg:desc/></draw:frame><draw:frame draw:id="id167" draw:style-name="a168" draw:name="Picture 156" svg:x="0.07875in" svg:y="2.69389in" svg:width="0.59056in" svg:height="0.59056in" style:rel-width="scale" style:rel-height="scale"><draw:image xlink:href="media/image5.jpg" xlink:type="simple" xlink:show="embed" xlink:actuate="onLoad"/><svg:title/><svg:desc/></draw:frame><draw:frame draw:id="id168" draw:style-name="a169" draw:name="Picture 157" svg:x="0.74806in" svg:y="2.81681in" svg:width="5.55236in" svg:height="0.54639in" style:rel-width="scale" style:rel-height="scale"><draw:image xlink:href="media/image3.jpg" xlink:type="simple" xlink:show="embed" xlink:actuate="onLoad"/><svg:title/><svg:desc/></draw:frame><draw:custom-shape svg:x="0.85458in" svg:y="2.94889in" svg:width="4.12241in" svg:height="0.14778in" draw:id="id169" draw:style-name="a170" draw:name="Rectangle 158"><svg:title/><svg:desc/><text:p text:style-name="P131"><text:span text:style-name="T132">Assinado com senha por LUCIENE DA CUNHA DAU MIGUEL.</text:span></text:p><draw:enhanced-geometry draw:type="non-primitive" svg:viewBox="0 0 21600 21600" draw:enhanced-path="M 0 0 L 21600 0 21600 21600 0 21600 Z N"/></draw:custom-shape><draw:custom-shape svg:x="0.85458in" svg:y="3.06in" svg:width="3.96384in" svg:height="0.14778in" draw:id="id170" draw:style-name="a171" draw:name="Rectangle 159"><svg:title/><svg:desc/><text:p text:style-name="P133"><text:span text:style-name="T134">Documento Nº: 3508683-8632 - consulta à autenticidade em</text:span></text:p><draw:enhanced-geometry draw:type="non-primitive" svg:viewBox="0 0 21600 21600" draw:enhanced-path="M 0 0 L 21600 0 21600 21600 0 21600 Z N"/></draw:custom-shape><draw:custom-shape svg:x="0.85458in" svg:y="3.17111in" svg:width="4.39048in" svg:height="0.14778in" draw:id="id171" draw:style-name="a172" draw:name="Rectangle 160"><svg:title/><svg:desc/><text:p text:style-name="P135"><text:span text:style-name="T136">https://siga.jfrj.jus.br/sigaex/public/app/autenticar?n=3508683-863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409in" fo:margin-right="0.0006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666in" fo:line-height="104%" fo:margin-left="2.3472in" fo:margin-right="1.7465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2in" fo:margin-left="1.2659in" fo:margin-bottom="0.2354in" fo:margin-right="0.8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FRJDES202226410A</dc:title>
    <dc:subject/>
    <meta:initial-creator>Alex Müller</meta:initial-creator>
    <dc:creator>word</dc:creator>
    <meta:creation-date>2022-08-15T14:55:00Z</meta:creation-date>
    <dc:date>2022-08-15T14:55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