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093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0093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0093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0093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0093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0093in" svg:height="11.3279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0093in" svg:height="11.32792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00093in" svg:height="11.32792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00093in" svg:height="11.3279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00093in" svg:height="11.32792in" style:rel-width="scale" style:rel-height="scale"><draw:image xlink:href="media/image18.jpeg" xlink:type="simple" xlink:show="embed" xlink:actuate="onLoad"/><svg:title/><svg:desc/></draw:frame></text:span></text:p>
      <text:soft-page-break/>
      <text:p text:style-name="P37"><text:span text:style-name="T38"><draw:frame draw:style-name="a18" draw:name="image19.jpeg" text:anchor-type="as-char" svg:x="0in" svg:y="0in" svg:width="8.00093in" svg:height="11.32792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39"><text:span text:style-name="T40"><draw:frame draw:style-name="a19" draw:name="image20.jpeg" text:anchor-type="as-char" svg:x="0in" svg:y="0in" svg:width="8.00093in" svg:height="11.32792in" style:rel-width="scale" style:rel-height="scale"><draw:image xlink:href="media/image20.jpeg" xlink:type="simple" xlink:show="embed" xlink:actuate="onLoad"/><svg:title/><svg:desc/></draw:frame></text:span></text:p>
      <text:soft-page-break/>
      <text:p text:style-name="P41"><text:span text:style-name="T42"><draw:frame draw:style-name="a20" draw:name="image21.jpeg" text:anchor-type="as-char" svg:x="0in" svg:y="0in" svg:width="8.00093in" svg:height="11.32792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43"><text:span text:style-name="T44"><draw:frame draw:style-name="a21" draw:name="image22.jpeg" text:anchor-type="as-char" svg:x="0in" svg:y="0in" svg:width="8.00093in" svg:height="11.32792in" style:rel-width="scale" style:rel-height="scale"><draw:image xlink:href="media/image2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ictor Terra De Menezes</dc:creator>
    <meta:creation-date>2022-04-27T16:42:00Z</meta:creation-date>
    <dc:date>2022-04-27T16:51:00Z</dc:date>
    <meta:template xlink:href="Normal" xlink:type="simple"/>
    <meta:editing-cycles>1</meta:editing-cycles>
    <meta:editing-duration>PT0S</meta:editing-duration>
    <meta:document-statistic meta:page-count="22" meta:paragraph-count="1" meta:word-count="6" meta:character-count="43" meta:row-count="1" meta:non-whitespace-character-count="38"/>
  </office:meta>
</office:document-meta>
</file>