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master-page-name="MP25" style:family="paragraph">
      <style:paragraph-properties fo:break-before="page" style:line-height-at-least="0.1388in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26" style:family="paragraph">
      <style:paragraph-properties fo:break-before="page" style:line-height-at-least="0.1388in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039in" svg:height="11.52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039in" svg:height="11.524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3039in" svg:height="11.524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3039in" svg:height="11.524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3039in" svg:height="11.524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3039in" svg:height="11.524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13039in" svg:height="11.524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13039in" svg:height="11.524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3039in" svg:height="11.524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13039in" svg:height="11.524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3039in" svg:height="11.524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13039in" svg:height="11.5249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13039in" svg:height="11.524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13039in" svg:height="11.524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13039in" svg:height="11.5249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13039in" svg:height="11.5249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13039in" svg:height="11.5249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13039in" svg:height="11.5249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13039in" svg:height="11.5249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13039in" svg:height="11.5249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13039in" svg:height="11.5249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13039in" svg:height="11.5249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13039in" svg:height="11.5249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13039in" svg:height="11.5249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style-name="a24" draw:name="image25.jpeg" text:anchor-type="as-char" svg:x="0in" svg:y="0in" svg:width="8.13039in" svg:height="11.5249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style-name="a25" draw:name="image26.jpeg" text:anchor-type="as-char" svg:x="0in" svg:y="0in" svg:width="8.13039in" svg:height="11.5249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style-name="a26" draw:name="image27.jpeg" text:anchor-type="as-char" svg:x="0in" svg:y="0in" svg:width="8.13039in" svg:height="11.5249in" style:rel-width="scale" style:rel-height="scale"><draw:image xlink:href="media/image2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4:37:00Z</meta:creation-date>
    <dc:date>2022-07-06T14:37:00Z</dc:date>
    <meta:template xlink:href="Normal.dotm" xlink:type="simple"/>
    <meta:editing-cycles>2</meta:editing-cycles>
    <meta:editing-duration>PT0S</meta:editing-duration>
    <meta:document-statistic meta:page-count="27" meta:paragraph-count="0" meta:word-count="0" meta:character-count="-26" meta:row-count="53" meta:non-whitespace-character-count="0"/>
  </office:meta>
</office:document-meta>
</file>