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4187in" fo:line-height="106%" fo:margin-left="0.0131in">
        <style:tab-stops/>
      </style:paragraph-properties>
    </style:style>
    <style:style style:name="T2" style:parent-style-name="Fonteparág.padrão" style:family="text">
      <style:text-properties fo:font-size="13pt" style:font-size-asian="13pt"/>
    </style:style>
    <style:style style:name="T3" style:parent-style-name="Fonteparág.padrão" style:family="text">
      <style:text-properties style:text-position="super 65.3%" fo:font-size="13pt" style:font-size-asian="13pt"/>
    </style:style>
    <style:style style:name="T4" style:parent-style-name="Fonteparág.padrão" style:family="text">
      <style:text-properties fo:font-size="13pt" style:font-size-asian="13pt"/>
    </style:style>
    <style:style style:name="P5" style:parent-style-name="Normal" style:family="paragraph">
      <style:paragraph-properties fo:text-align="start" fo:margin-bottom="0in" fo:line-height="106%" fo:margin-left="0.7104in">
        <style:tab-stops/>
      </style:paragraph-properties>
    </style:style>
    <style:style style:name="T6" style:parent-style-name="Fonteparág.padrão" style:family="text">
      <style:text-properties fo:font-size="9pt" style:font-size-asian="9pt"/>
    </style:style>
    <style:style style:name="P7" style:parent-style-name="Normal" style:family="paragraph">
      <style:paragraph-properties fo:text-align="start" fo:margin-bottom="0.3555in" fo:line-height="106%" fo:margin-left="0.7in">
        <style:tab-stops/>
      </style:paragraph-properties>
    </style:style>
    <style:style style:name="T8" style:parent-style-name="Fonteparág.padrão" style:family="text">
      <style:text-properties fo:font-size="8pt" style:font-size-asian="8pt"/>
    </style:style>
    <style:style style:name="P9" style:parent-style-name="Normal" style:family="paragraph">
      <style:paragraph-properties fo:margin-bottom="0.1798in" fo:margin-left="0.0027in">
        <style:tab-stops/>
      </style:paragraph-properties>
    </style:style>
    <style:style style:name="P10" style:parent-style-name="Normal" style:family="paragraph">
      <style:paragraph-properties fo:margin-left="0.0027in">
        <style:tab-stops/>
      </style:paragraph-properties>
    </style:style>
    <style:style style:name="P11" style:parent-style-name="Normal" style:family="paragraph">
      <style:paragraph-properties fo:margin-bottom="0.1847in" fo:margin-left="0.0027in">
        <style:tab-stops/>
      </style:paragraph-properties>
    </style:style>
    <style:style style:name="P12" style:parent-style-name="Normal" style:family="paragraph">
      <style:paragraph-properties fo:margin-left="0.0027in">
        <style:tab-stops/>
      </style:paragraph-properties>
    </style:style>
    <style:style style:name="P13" style:parent-style-name="Normal" style:family="paragraph">
      <style:paragraph-properties fo:margin-left="0.0027in">
        <style:tab-stops/>
      </style:paragraph-properties>
    </style:style>
    <style:style style:name="P14" style:parent-style-name="Normal" style:family="paragraph">
      <style:paragraph-properties fo:margin-bottom="0.1611in" fo:margin-left="0.0027in">
        <style:tab-stops/>
      </style:paragraph-properties>
    </style:style>
    <style:style style:name="P15" style:parent-style-name="Normal" style:family="paragraph">
      <style:paragraph-properties fo:margin-left="0.0027in">
        <style:tab-stops/>
      </style:paragraph-properties>
    </style:style>
    <style:style style:name="T16" style:parent-style-name="Fonteparág.padrão" style:family="text">
      <style:text-properties style:text-underline-type="single" style:text-underline-style="solid" style:text-underline-width="auto" style:text-underline-mode="continuous" style:text-underline-color="#000000"/>
    </style:style>
    <style:style style:name="P17" style:parent-style-name="Normal" style:family="paragraph">
      <style:paragraph-properties fo:text-align="start" fo:margin-bottom="0.1513in" fo:line-height="106%" fo:margin-left="0.0131in" fo:text-indent="-0.0069in">
        <style:tab-stops/>
      </style:paragraph-properties>
    </style:style>
    <style:style style:name="T18" style:parent-style-name="Fonteparág.padrão" style:family="text">
      <style:text-properties style:text-underline-type="single" style:text-underline-style="solid" style:text-underline-width="auto" style:text-underline-mode="continuous" style:text-underline-color="#000000"/>
    </style:style>
    <style:style style:name="T19" style:parent-style-name="Fonteparág.padrão" style:family="text">
      <style:text-properties style:text-underline-type="single" style:text-underline-style="solid" style:text-underline-width="auto" style:text-underline-mode="continuous" style:text-underline-color="#000000"/>
    </style:style>
    <style:style style:name="T20" style:parent-style-name="Fonteparág.padrão" style:family="text">
      <style:text-properties style:text-underline-type="single" style:text-underline-style="solid" style:text-underline-width="auto" style:text-underline-mode="continuous" style:text-underline-color="#000000"/>
    </style:style>
    <style:style style:name="T21" style:parent-style-name="Fonteparág.padrão" style:family="text">
      <style:text-properties style:text-underline-type="single" style:text-underline-style="solid" style:text-underline-width="auto" style:text-underline-mode="continuous" style:text-underline-color="#000000"/>
    </style:style>
    <style:style style:name="P22" style:parent-style-name="Normal" style:family="paragraph">
      <style:paragraph-properties fo:margin-left="0.0027in">
        <style:tab-stops/>
      </style:paragraph-properties>
    </style:style>
    <style:style style:name="T23" style:parent-style-name="Fonteparág.padrão" style:family="text">
      <style:text-properties style:text-underline-type="single" style:text-underline-style="solid" style:text-underline-width="auto" style:text-underline-mode="continuous" style:text-underline-color="#000000"/>
    </style:style>
    <style:style style:name="P24" style:parent-style-name="Título1" style:family="paragraph">
      <style:paragraph-properties fo:margin-bottom="0.1833in" fo:margin-left="0.0131in">
        <style:tab-stops/>
      </style:paragraph-properties>
    </style:style>
    <style:style style:name="T25" style:parent-style-name="Fonteparág.padrão" style:family="text">
      <style:text-properties style:text-underline-type="none" style:text-underline-color="font-color"/>
    </style:style>
    <style:style style:name="P26" style:parent-style-name="Normal" style:family="paragraph">
      <style:paragraph-properties fo:margin-bottom="0.1708in" fo:margin-left="0.0027in">
        <style:tab-stops/>
      </style:paragraph-properties>
    </style:style>
    <style:style style:name="P27" style:parent-style-name="Normal" style:family="paragraph">
      <style:paragraph-properties fo:margin-bottom="0.1527in" fo:margin-left="0.0027in">
        <style:tab-stops/>
      </style:paragraph-properties>
    </style:style>
    <style:style style:name="P28" style:parent-style-name="Normal" style:family="paragraph">
      <style:paragraph-properties fo:margin-bottom="0.1729in" fo:margin-left="0.0027in">
        <style:tab-stops/>
      </style:paragraph-properties>
    </style:style>
    <style:style style:name="P29" style:parent-style-name="Normal" style:family="paragraph">
      <style:paragraph-properties fo:margin-bottom="0.1826in" fo:margin-left="0.0027in">
        <style:tab-stops/>
      </style:paragraph-properties>
    </style:style>
    <style:style style:name="P30" style:parent-style-name="Normal" style:family="paragraph">
      <style:paragraph-properties fo:margin-bottom="0.1673in" fo:margin-left="0.0027in">
        <style:tab-stops/>
      </style:paragraph-properties>
    </style:style>
    <style:style style:name="P31" style:parent-style-name="Normal" style:family="paragraph">
      <style:paragraph-properties fo:margin-bottom="0.1715in" fo:margin-left="0.0027in">
        <style:tab-stops/>
      </style:paragraph-properties>
    </style:style>
    <style:style style:name="P32" style:parent-style-name="Normal" style:family="paragraph">
      <style:paragraph-properties fo:margin-left="0.0027in">
        <style:tab-stops/>
      </style:paragraph-properties>
    </style:style>
    <style:style style:name="P33" style:parent-style-name="Normal" style:master-page-name="MP1" style:family="paragraph">
      <style:paragraph-properties fo:break-before="page" fo:text-align="start" fo:margin-bottom="0in" fo:line-height="106%" fo:margin-left="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PREGÃO ELETRÔNICO N<text:s/></text:span><text:span text:style-name="T3">O<text:s/></text:span><text:span text:style-name="T4">076/2022</text:span></text:p>
      <text:p text:style-name="P5"><text:span text:style-name="T6">Luis Fernando More Marcar como não lida</text:span></text:p>
      <text:p text:style-name="P7"><text:span text:style-name="T8">sex 30/09/2022 14:01</text:span></text:p>
      <text:p text:style-name="P9">Segue pronunciamento do setor técnico requisitante, o qual será inserido no comprasnet:</text:p>
      <text:p text:style-name="P10">Sr. Pregoeiro,</text:p>
      <text:p text:style-name="P11">Com relação ao pedido de esclarecimentos da empresa Mobieq Mobiliário e Equipamentos Ltda., relativo ao Pregão 76/2022, cabe informar:</text:p>
      <text:p text:style-name="P12">1. Nas especificações dos Item 04, o subitem 4.4 menciona: "Conchas do assento e do encosto independentes, com estrutura confeccionada em polipropileno injetado estrutural"<draw:frame draw:style-name="a0" draw:name="Picture 8756" text:anchor-type="as-char" svg:x="0in" svg:y="0in" svg:width="0.01667in" svg:height="0.02in" style:rel-width="scale" style:rel-height="scale"><draw:image xlink:href="media/image1.jpeg" xlink:type="simple" xlink:show="embed" xlink:actuate="onLoad"/><svg:title/><svg:desc/></draw:frame></text:p>
      <text:p text:style-name="P13">Em seguida, o subitem 4.5 — Assento, menciona: "Confeccionado em madeira compensada multilâminas com no mínimo 10mm de espessura".</text:p>
      <text:p text:style-name="P14">Perguntamos: como deve ser a estrutura do assento da cadeira, em polipropileno injetado ou em madeira?</text:p>
      <text:p text:style-name="P15">Resp.:<text:s/><text:span text:style-name="T16">O item 4.4</text:span><text:s/>indica o material a ser utilizado na confecção do encosto:</text:p>
      <text:p text:style-name="P17">"<text:span text:style-name="T18">estrutura con</text:span>f<text:span text:style-name="T19">eccionada em<text:s/></text:span>polipro<text:span text:style-name="T20">pileno in</text:span>j<text:span text:style-name="T21">etado estrutural</text:span>."</text:p>
      <text:p text:style-name="P22"><text:span text:style-name="T23">O item 4.5</text:span><text:s/>indica o material a ser utilizado na confecção do assento:</text:p>
      <text:h text:style-name="P24" text:outline-level="1"><text:span text:style-name="T25">"conf</text:span>eccionado em madeira compensada multilâminas com no mínimo 10mm de espessura."</text:h>
      <text:p text:style-name="P26">2. No subitem 4.10 é mencionado: 'I AS dimensões poderão variar 5 % (cinco por cento), exceto quanto às medidas que já apresentam a estipulação máxima e / ou mínima de variação".</text:p>
      <text:p text:style-name="P27">Entretanto, salvo a variação de altura da superfície do assento e do apoia braço, que são padrão por conta da NBR, as demais dimensões possuem o termo "mínimo", retirando, portanto, a "variação" permitida, o que muito provavelmente levará ao fracasso do item, caso a empresa arrematante na licitação passada não participe da licitação.Considerando-se a maior dimensão solicitada, a variação de 5% corresponde a 2,45 cm. Em que essa diferença contribui para descaracterizar o produto desejado, quer em tamanho, funcionalidade, características gerais, etc.? Certamente em nada, servindo somente para, em função do laudo exigido, rejeitar inúmeras propostas, lembrando que em todos os laudos as cadeiras estão em conformidade com a NBR 13962/2018, o que acreditamos ser a intenção desta Seção Judiciária ao solicitar a comprovação da conformidade com aquela NBR. Perguntamos: haveria a possibilidade de ser suprimido o termo "mínimo" de todas as dimensões mencionadas, uma vez que não interferem na conformidade da cadeira com a NBR 13.962/2018?</text:p>
      <text:p text:style-name="P28">Resp.: O Item 4.10 do Termo de Referência indica as dimensões que devem ser observadas na fabricação do produto, seguindo uma padronização já adotada pela SJRJ em aquisições similares anteriores, por isso devem ser mantidos.</text:p>
      <text:p text:style-name="P29">Vale ressaltar que todas as dimensões estabelecidas no Termo de Referência atendem integralmente à NBR 13.962:2018 - Cadeiras, encontrando, portanto, respaldo na legislação vigente, e estando plenamente de acordo com a "Tabela 2" conforme recomendado pela citada norma técnica.</text:p>
      <text:p text:style-name="P30">A NBR ao estabelecer no item "3.2.Dimensões" os requisitos mínimos e definir as variáveis dimensionais para cada componente da cadeira, tais como altura, largura e profundidade, dentre outras, permite, obedecido o limite mínimo sugerido e a faixa estabelecida, que o usuário defina seu padrão dimensional, segundo estética escolhida e suas necessidades ergonômicas, dimensionais e funcionais.</text:p>
      <text:p text:style-name="P31">Acrescento que o fornecimento desse modelo de cadeira nas últimas aquisições foi realizado por empresas distintas o que demonstra que além da especificação técnica atender à norma técnica vigente, inclusive sob o aspecto dimensional, é comumente atendida por empresas do ramo.</text:p>
      <text:soft-page-break/>
      <text:p text:style-name="P32">Já com relação à variação de 5% o Termo de Referência é claro ao registrar que não se aplica às medidas que já apresentam a estipulação máxima e / ou mínima de variação, tendo em vista que a faixa de aceitação é muito superior ao referido percentu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13in" fo:margin-left="0.0166in" fo:text-indent="-0.0069in">
        <style:tab-stops/>
      </style:paragraph-properties>
      <style:text-properties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229in" fo:line-height="92%" fo:margin-left="0.0034in">
        <style:tab-stops/>
      </style:paragraph-properties>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477in" fo:margin-bottom="1in" fo:margin-right="0.463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uis Fernando Moreira Das Neves B De Menezes - Outlook Web App</dc:title>
    <dc:subject/>
    <meta:initial-creator>lfbez</meta:initial-creator>
    <dc:creator>Luís Fernando Bezerrade de Menezes</dc:creator>
    <meta:creation-date>2022-09-30T17:30:00Z</meta:creation-date>
    <dc:date>2022-09-30T17:30:00Z</dc:date>
    <meta:template xlink:href="Normal" xlink:type="simple"/>
    <meta:editing-cycles>2</meta:editing-cycles>
    <meta:editing-duration>PT0S</meta:editing-duration>
    <meta:document-statistic meta:page-count="3" meta:paragraph-count="7" meta:word-count="574" meta:character-count="3671" meta:row-count="25" meta:non-whitespace-character-count="3104"/>
  </office:meta>
</office:document-meta>
</file>