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P3" style:parent-style-name="Standard" style:family="paragraph">
      <style:text-properties style:font-name="Times New Roman" style:font-name-asian="Times New Roman" fo:font-size="10pt" style:font-size-asian="10pt" style:font-size-complex="10pt"/>
    </style:style>
    <style:style style:name="P4" style:parent-style-name="Standard" style:family="paragraph">
      <style:text-properties style:font-name="Times New Roman" style:font-name-asian="Times New Roman" fo:font-size="10pt" style:font-size-asian="10pt" style:font-size-complex="10pt"/>
    </style:style>
    <style:style style:name="P5" style:parent-style-name="Standard" style:family="paragraph">
      <style:text-properties style:font-name="Times New Roman" style:font-name-asian="Times New Roman" fo:font-size="10pt" style:font-size-asian="10pt" style:font-size-complex="10pt"/>
    </style:style>
    <style:style style:name="P6" style:parent-style-name="Standard" style:family="paragraph">
      <style:text-properties style:font-name="Times New Roman" style:font-name-asian="Times New Roman" fo:font-size="10pt" style:font-size-asian="10pt" style:font-size-complex="10pt"/>
    </style:style>
    <style:style style:name="P7" style:parent-style-name="Standard" style:family="paragraph">
      <style:text-properties style:font-name="Times New Roman" style:font-name-asian="Times New Roman" fo:font-size="10pt" style:font-size-asian="10pt" style:font-size-complex="10pt"/>
    </style:style>
    <style:style style:name="P8" style:parent-style-name="Standard" style:family="paragraph">
      <style:text-properties style:font-name="Times New Roman" style:font-name-asian="Times New Roman" fo:font-size="10pt" style:font-size-asian="10pt" style:font-size-complex="10pt"/>
    </style:style>
    <style:style style:name="P9" style:parent-style-name="Standard" style:family="paragraph">
      <style:text-properties style:font-name="Times New Roman" style:font-name-asian="Times New Roman" fo:font-size="10pt" style:font-size-asian="10pt" style:font-size-complex="10pt"/>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paragraph-properties fo:margin-top="0.0076in"/>
      <style:text-properties style:font-name="Times New Roman" style:font-name-asian="Times New Roman" fo:font-size="9pt" style:font-size-asian="9pt" style:font-size-complex="9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2215in" fo:margin-left="0.159in">
        <style:tab-stops/>
      </style:paragraph-properties>
    </style:style>
    <style:style style:name="T15" style:parent-style-name="Absatz-Standardschriftart" style:family="text">
      <style:text-properties style:font-name="Arial" fo:font-size="19pt" style:font-size-asian="19pt"/>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margin-top="0.0027in" fo:margin-left="0.0138in">
        <style:tab-stops/>
      </style:paragraph-properties>
    </style:style>
    <style:style style:name="T18" style:parent-style-name="Absatz-Standardschriftart" style:family="text">
      <style:text-properties style:font-name="Arial" fo:font-size="5pt" style:font-size-asian="5pt"/>
    </style:style>
    <style:style style:name="T19" style:parent-style-name="Fonteparág.padrão" style:family="text">
      <style:text-properties fo:language="pt" fo:country="BR" style:language-asian="pt" style:country-asian="BR"/>
    </style:style>
    <style:style style:name="P20" style:parent-style-name="Standard" style:family="paragraph">
      <style:paragraph-properties fo:margin-top="0.0027in" fo:margin-left="0.0138in">
        <style:tab-stops/>
      </style:paragraph-properties>
    </style:style>
    <style:style style:name="T21" style:parent-style-name="Absatz-Standardschriftart" style:family="text">
      <style:text-properties style:font-name="Arial" fo:font-size="5pt" style:font-size-asian="5pt"/>
    </style:style>
    <style:style style:name="T22" style:parent-style-name="Absatz-Standardschriftart" style:family="text">
      <style:text-properties fo:letter-spacing="-0.0006in"/>
    </style:style>
    <style:style style:name="T23" style:parent-style-name="Absatz-Standardschriftart" style:family="text">
      <style:text-properties fo:letter-spacing="-0.0027in"/>
    </style:style>
    <style:style style:name="T24" style:parent-style-name="Absatz-Standardschriftart" style:family="text">
      <style:text-properties fo:letter-spacing="-0.0048in"/>
    </style:style>
    <style:style style:name="T25" style:parent-style-name="Absatz-Standardschriftart" style:family="text">
      <style:text-properties fo:letter-spacing="-0.0006in"/>
    </style:style>
    <style:style style:name="T26" style:parent-style-name="Absatz-Standardschriftart" style:family="text">
      <style:text-properties fo:letter-spacing="-0.0041in"/>
    </style:style>
    <style:style style:name="T27" style:parent-style-name="Absatz-Standardschriftart" style:family="text">
      <style:text-properties fo:letter-spacing="-0.0041in"/>
    </style:style>
    <style:style style:name="T28" style:parent-style-name="Absatz-Standardschriftart" style:family="text">
      <style:text-properties fo:letter-spacing="-0.0006in"/>
    </style:style>
    <style:style style:name="T29" style:parent-style-name="Absatz-Standardschriftart" style:family="text">
      <style:text-properties fo:letter-spacing="-0.0027in"/>
    </style:style>
    <style:style style:name="T30" style:parent-style-name="Absatz-Standardschriftart" style:family="text">
      <style:text-properties fo:letter-spacing="-0.0041in"/>
    </style:style>
    <style:style style:name="T31" style:parent-style-name="Absatz-Standardschriftart" style:family="text">
      <style:text-properties fo:letter-spacing="-0.002in"/>
    </style:style>
    <style:style style:name="T32" style:parent-style-name="Absatz-Standardschriftart" style:family="text">
      <style:text-properties fo:letter-spacing="-0.0006in"/>
    </style:style>
    <style:style style:name="T33" style:parent-style-name="Absatz-Standardschriftart" style:family="text">
      <style:text-properties fo:letter-spacing="-0.0027in"/>
    </style:style>
    <style:style style:name="T34" style:parent-style-name="Absatz-Standardschriftart" style:family="text">
      <style:text-properties fo:letter-spacing="-0.0041in"/>
    </style:style>
    <style:style style:name="T35" style:parent-style-name="Absatz-Standardschriftart" style:family="text">
      <style:text-properties fo:letter-spacing="-0.0006in"/>
    </style:style>
    <style:style style:name="P36" style:parent-style-name="Standard" style:family="paragraph">
      <style:paragraph-properties fo:margin-top="0.002in"/>
    </style:style>
    <style:style style:name="T37" style:parent-style-name="Fonteparág.padrão" style:family="text">
      <style:text-properties fo:language="pt" fo:country="BR" style:language-asian="pt" style:country-asian="BR"/>
    </style:style>
    <style:style style:name="P38" style:parent-style-name="Standard" style:family="paragraph">
      <style:paragraph-properties fo:line-height="0.1236in" fo:margin-left="0.0138in">
        <style:tab-stops/>
      </style:paragraph-properties>
    </style:style>
    <style:style style:name="T39" style:parent-style-name="Absatz-Standardschriftart" style:family="text">
      <style:text-properties style:font-name="Arial" fo:font-size="8pt" style:font-size-asian="8pt"/>
    </style:style>
    <style:style style:name="TableColumn41" style:family="table-column">
      <style:table-column-properties style:column-width="0.9451in" style:use-optimal-column-width="false"/>
    </style:style>
    <style:style style:name="TableColumn42" style:family="table-column">
      <style:table-column-properties style:column-width="2.3402in" style:use-optimal-column-width="false"/>
    </style:style>
    <style:style style:name="TableColumn43" style:family="table-column">
      <style:table-column-properties style:column-width="1.0138in" style:use-optimal-column-width="false"/>
    </style:style>
    <style:style style:name="TableColumn44" style:family="table-column">
      <style:table-column-properties style:column-width="0.7173in" style:use-optimal-column-width="false"/>
    </style:style>
    <style:style style:name="TableColumn45" style:family="table-column">
      <style:table-column-properties style:column-width="0.8888in" style:use-optimal-column-width="false"/>
    </style:style>
    <style:style style:name="TableColumn46" style:family="table-column">
      <style:table-column-properties style:column-width="0.8888in" style:use-optimal-column-width="false"/>
    </style:style>
    <style:style style:name="TableColumn47" style:family="table-column">
      <style:table-column-properties style:column-width="0.7673in" style:use-optimal-column-width="false"/>
    </style:style>
    <style:style style:name="TableColumn48" style:family="table-column">
      <style:table-column-properties style:column-width="0.9076in" style:use-optimal-column-width="false"/>
    </style:style>
    <style:style style:name="Table40" style:family="table">
      <style:table-properties style:width="8.4694in" fo:margin-left="1.5152in" table:align="left"/>
    </style:style>
    <style:style style:name="TableRow49" style:family="table-row">
      <style:table-row-properties style:row-height="0.084in" style:use-optimal-row-height="false"/>
    </style:style>
    <style:style style:name="TableCell50" style:family="table-cell">
      <style:table-cell-properties fo:border="0.0138in solid #000000" fo:background-color="#BEBEBE" style:writing-mode="lr-tb" fo:padding-top="0in" fo:padding-left="0in" fo:padding-bottom="0in" fo:padding-right="0in"/>
    </style:style>
    <style:style style:name="P51" style:parent-style-name="TableParagraph" style:family="paragraph">
      <style:paragraph-properties fo:line-height="0.0722in" fo:margin-left="0.0097in">
        <style:tab-stops/>
      </style:paragraph-properties>
    </style:style>
    <style:style style:name="T52" style:parent-style-name="Absatz-Standardschriftart" style:family="text">
      <style:text-properties fo:font-weight="bold" style:font-weight-asian="bold" style:text-scale="105%" fo:font-size="5.5pt" style:font-size-asian="5.5pt"/>
    </style:style>
    <style:style style:name="T53" style:parent-style-name="Absatz-Standardschriftart" style:family="text">
      <style:text-properties fo:font-weight="bold" style:font-weight-asian="bold" fo:letter-spacing="0.0013in" style:text-scale="105%" fo:font-size="5.5pt" style:font-size-asian="5.5pt"/>
    </style:style>
    <style:style style:name="T54" style:parent-style-name="Absatz-Standardschriftart" style:family="text">
      <style:text-properties fo:font-weight="bold" style:font-weight-asian="bold" style:text-scale="105%" fo:font-size="5.5pt" style:font-size-asian="5.5pt"/>
    </style:style>
    <style:style style:name="T55" style:parent-style-name="Absatz-Standardschriftart" style:family="text">
      <style:text-properties fo:font-weight="bold" style:font-weight-asian="bold" fo:letter-spacing="0.0034in" style:text-scale="105%" fo:font-size="5.5pt" style:font-size-asian="5.5pt"/>
    </style:style>
    <style:style style:name="T56" style:parent-style-name="Absatz-Standardschriftart" style:family="text">
      <style:text-properties fo:font-weight="bold" style:font-weight-asian="bold" fo:letter-spacing="-0.0006in" style:text-scale="105%" fo:font-size="5.5pt" style:font-size-asian="5.5pt"/>
    </style:style>
    <style:style style:name="T57" style:parent-style-name="Absatz-Standardschriftart" style:family="text">
      <style:text-properties fo:font-weight="bold" style:font-weight-asian="bold" fo:letter-spacing="0.0006in" style:text-scale="105%" fo:font-size="5.5pt" style:font-size-asian="5.5pt"/>
    </style:style>
    <style:style style:name="T58" style:parent-style-name="Absatz-Standardschriftart" style:family="text">
      <style:text-properties fo:font-weight="bold" style:font-weight-asian="bold" style:text-scale="105%" fo:font-size="5.5pt" style:font-size-asian="5.5pt"/>
    </style:style>
    <style:style style:name="T59" style:parent-style-name="Absatz-Standardschriftart" style:family="text">
      <style:text-properties fo:font-weight="bold" style:font-weight-asian="bold" fo:letter-spacing="0.0013in" style:text-scale="105%" fo:font-size="5.5pt" style:font-size-asian="5.5pt"/>
    </style:style>
    <style:style style:name="T60" style:parent-style-name="Absatz-Standardschriftart" style:family="text">
      <style:text-properties fo:font-weight="bold" style:font-weight-asian="bold" fo:letter-spacing="-0.0006in" style:text-scale="105%" fo:font-size="5.5pt" style:font-size-asian="5.5pt"/>
    </style:style>
    <style:style style:name="TableRow61" style:family="table-row">
      <style:table-row-properties style:row-height="0.2437in" style:use-optimal-row-height="false"/>
    </style:style>
    <style:style style:name="TableCell62" style:family="table-cell">
      <style:table-cell-properties fo:border-top="0.0138in solid #000000" fo:border-left="0.0138in solid #000000" fo:border-bottom="0.0138in solid #000000" fo:border-right="none" fo:background-color="#EEECE1" style:writing-mode="lr-tb" fo:padding-top="0in" fo:padding-left="0in" fo:padding-bottom="0in" fo:padding-right="0in"/>
    </style:style>
    <style:style style:name="P63" style:parent-style-name="TableParagraph" style:family="paragraph">
      <style:paragraph-properties fo:margin-top="0.0673in" fo:margin-left="0.9541in">
        <style:tab-stops/>
      </style:paragraph-properties>
    </style:style>
    <style:style style:name="T64" style:parent-style-name="Absatz-Standardschriftart" style:family="text">
      <style:text-properties fo:letter-spacing="-0.0006in" style:text-scale="105%" fo:font-size="5.5pt" style:font-size-asian="5.5pt"/>
    </style:style>
    <style:style style:name="T65" style:parent-style-name="Absatz-Standardschriftart" style:family="text">
      <style:text-properties fo:letter-spacing="0.002in" style:text-scale="105%" fo:font-size="5.5pt" style:font-size-asian="5.5pt"/>
    </style:style>
    <style:style style:name="T66" style:parent-style-name="Absatz-Standardschriftart" style:family="text">
      <style:text-properties style:text-scale="105%" fo:font-size="5.5pt" style:font-size-asian="5.5pt"/>
    </style:style>
    <style:style style:name="T67" style:parent-style-name="Absatz-Standardschriftart" style:family="text">
      <style:text-properties fo:letter-spacing="0.002in" style:text-scale="105%" fo:font-size="5.5pt" style:font-size-asian="5.5pt"/>
    </style:style>
    <style:style style:name="T68" style:parent-style-name="Absatz-Standardschriftart" style:family="text">
      <style:text-properties fo:letter-spacing="-0.0006in" style:text-scale="105%" fo:font-size="5.5pt" style:font-size-asian="5.5pt"/>
    </style:style>
    <style:style style:name="T69" style:parent-style-name="Absatz-Standardschriftart" style:family="text">
      <style:text-properties fo:letter-spacing="0.002in" style:text-scale="105%" fo:font-size="5.5pt" style:font-size-asian="5.5pt"/>
    </style:style>
    <style:style style:name="T70" style:parent-style-name="Absatz-Standardschriftart" style:family="text">
      <style:text-properties fo:letter-spacing="-0.0006in" style:text-scale="105%" fo:font-size="5.5pt" style:font-size-asian="5.5pt"/>
    </style:style>
    <style:style style:name="T71" style:parent-style-name="Absatz-Standardschriftart" style:family="text">
      <style:text-properties fo:letter-spacing="0.002in" style:text-scale="105%" fo:font-size="5.5pt" style:font-size-asian="5.5pt"/>
    </style:style>
    <style:style style:name="T72" style:parent-style-name="Absatz-Standardschriftart" style:family="text">
      <style:text-properties fo:letter-spacing="-0.0006in" style:text-scale="105%" fo:font-size="5.5pt" style:font-size-asian="5.5pt"/>
    </style:style>
    <style:style style:name="T73" style:parent-style-name="Absatz-Standardschriftart" style:family="text">
      <style:text-properties fo:letter-spacing="0.002in" style:text-scale="105%" fo:font-size="5.5pt" style:font-size-asian="5.5pt"/>
    </style:style>
    <style:style style:name="T74" style:parent-style-name="Absatz-Standardschriftart" style:family="text">
      <style:text-properties fo:letter-spacing="-0.0006in" style:text-scale="105%" fo:font-size="5.5pt" style:font-size-asian="5.5pt"/>
    </style:style>
    <style:style style:name="T75" style:parent-style-name="Absatz-Standardschriftart" style:family="text">
      <style:text-properties fo:letter-spacing="0.0013in" style:text-scale="105%" fo:font-size="5.5pt" style:font-size-asian="5.5pt"/>
    </style:style>
    <style:style style:name="T76" style:parent-style-name="Absatz-Standardschriftart" style:family="text">
      <style:text-properties fo:letter-spacing="-0.0006in" style:text-scale="105%" fo:font-size="5.5pt" style:font-size-asian="5.5pt"/>
    </style:style>
    <style:style style:name="T77" style:parent-style-name="Absatz-Standardschriftart" style:family="text">
      <style:text-properties fo:letter-spacing="0.002in" style:text-scale="105%" fo:font-size="5.5pt" style:font-size-asian="5.5pt"/>
    </style:style>
    <style:style style:name="T78" style:parent-style-name="Absatz-Standardschriftart" style:family="text">
      <style:text-properties fo:letter-spacing="-0.0006in" style:text-scale="105%" fo:font-size="5.5pt" style:font-size-asian="5.5pt"/>
    </style:style>
    <style:style style:name="T79" style:parent-style-name="Absatz-Standardschriftart" style:family="text">
      <style:text-properties fo:letter-spacing="0.0027in" style:text-scale="105%" fo:font-size="5.5pt" style:font-size-asian="5.5pt"/>
    </style:style>
    <style:style style:name="T80" style:parent-style-name="Absatz-Standardschriftart" style:family="text">
      <style:text-properties style:text-scale="105%" fo:font-size="5.5pt" style:font-size-asian="5.5pt"/>
    </style:style>
    <style:style style:name="T81" style:parent-style-name="Absatz-Standardschriftart" style:family="text">
      <style:text-properties fo:letter-spacing="0.002in" style:text-scale="105%" fo:font-size="5.5pt" style:font-size-asian="5.5pt"/>
    </style:style>
    <style:style style:name="T82" style:parent-style-name="Absatz-Standardschriftart" style:family="text">
      <style:text-properties style:text-scale="105%" fo:font-size="5.5pt" style:font-size-asian="5.5pt"/>
    </style:style>
    <style:style style:name="T83" style:parent-style-name="Absatz-Standardschriftart" style:family="text">
      <style:text-properties fo:letter-spacing="0.0013in" style:text-scale="105%" fo:font-size="5.5pt" style:font-size-asian="5.5pt"/>
    </style:style>
    <style:style style:name="T84" style:parent-style-name="Absatz-Standardschriftart" style:family="text">
      <style:text-properties fo:letter-spacing="-0.0006in" style:text-scale="105%" fo:font-size="5.5pt" style:font-size-asian="5.5pt"/>
    </style:style>
    <style:style style:name="T85" style:parent-style-name="Absatz-Standardschriftart" style:family="text">
      <style:text-properties fo:letter-spacing="0.002in" style:text-scale="105%" fo:font-size="5.5pt" style:font-size-asian="5.5pt"/>
    </style:style>
    <style:style style:name="T86" style:parent-style-name="Absatz-Standardschriftart" style:family="text">
      <style:text-properties style:text-scale="105%" fo:font-size="5.5pt" style:font-size-asian="5.5pt"/>
    </style:style>
    <style:style style:name="T87" style:parent-style-name="Absatz-Standardschriftart" style:family="text">
      <style:text-properties fo:letter-spacing="0.0013in" style:text-scale="105%" fo:font-size="5.5pt" style:font-size-asian="5.5pt"/>
    </style:style>
    <style:style style:name="T88" style:parent-style-name="Absatz-Standardschriftart" style:family="text">
      <style:text-properties style:text-scale="105%" fo:font-size="5.5pt" style:font-size-asian="5.5pt"/>
    </style:style>
    <style:style style:name="T89" style:parent-style-name="Absatz-Standardschriftart" style:family="text">
      <style:text-properties fo:letter-spacing="0.0013in" style:text-scale="105%" fo:font-size="5.5pt" style:font-size-asian="5.5pt"/>
    </style:style>
    <style:style style:name="T90" style:parent-style-name="Absatz-Standardschriftart" style:family="text">
      <style:text-properties style:text-scale="105%" fo:font-size="5.5pt" style:font-size-asian="5.5pt"/>
    </style:style>
    <style:style style:name="T91" style:parent-style-name="Absatz-Standardschriftart" style:family="text">
      <style:text-properties fo:letter-spacing="0.0013in" style:text-scale="105%" fo:font-size="5.5pt" style:font-size-asian="5.5pt"/>
    </style:style>
    <style:style style:name="T92" style:parent-style-name="Absatz-Standardschriftart" style:family="text">
      <style:text-properties fo:letter-spacing="-0.0006in" style:text-scale="105%" fo:font-size="5.5pt" style:font-size-asian="5.5pt"/>
    </style:style>
    <style:style style:name="T93" style:parent-style-name="Absatz-Standardschriftart" style:family="text">
      <style:text-properties fo:letter-spacing="0.002in" style:text-scale="105%" fo:font-size="5.5pt" style:font-size-asian="5.5pt"/>
    </style:style>
    <style:style style:name="T94" style:parent-style-name="Absatz-Standardschriftart" style:family="text">
      <style:text-properties style:text-scale="105%" fo:font-size="5.5pt" style:font-size-asian="5.5pt"/>
    </style:style>
    <style:style style:name="T95" style:parent-style-name="Absatz-Standardschriftart" style:family="text">
      <style:text-properties fo:letter-spacing="0.002in" style:text-scale="105%" fo:font-size="5.5pt" style:font-size-asian="5.5pt"/>
    </style:style>
    <style:style style:name="T96" style:parent-style-name="Absatz-Standardschriftart" style:family="text">
      <style:text-properties style:text-scale="105%" fo:font-size="5.5pt" style:font-size-asian="5.5pt"/>
    </style:style>
    <style:style style:name="T97" style:parent-style-name="Absatz-Standardschriftart" style:family="text">
      <style:text-properties fo:letter-spacing="0.002in" style:text-scale="105%" fo:font-size="5.5pt" style:font-size-asian="5.5pt"/>
    </style:style>
    <style:style style:name="T98" style:parent-style-name="Absatz-Standardschriftart" style:family="text">
      <style:text-properties style:text-scale="105%" fo:font-size="5.5pt" style:font-size-asian="5.5pt"/>
    </style:style>
    <style:style style:name="T99" style:parent-style-name="Absatz-Standardschriftart" style:family="text">
      <style:text-properties fo:letter-spacing="0.0013in" style:text-scale="105%" fo:font-size="5.5pt" style:font-size-asian="5.5pt"/>
    </style:style>
    <style:style style:name="T100" style:parent-style-name="Absatz-Standardschriftart" style:family="text">
      <style:text-properties fo:letter-spacing="-0.0006in" style:text-scale="105%" fo:font-size="5.5pt" style:font-size-asian="5.5pt"/>
    </style:style>
    <style:style style:name="TableRow101" style:family="table-row">
      <style:table-row-properties style:row-height="0.084in" style:use-optimal-row-height="false"/>
    </style:style>
    <style:style style:name="TableCell102" style:family="table-cell">
      <style:table-cell-properties fo:border="0.0138in solid #000000" fo:background-color="#BEBEBE" style:writing-mode="lr-tb" fo:padding-top="0in" fo:padding-left="0in" fo:padding-bottom="0in" fo:padding-right="0in"/>
    </style:style>
    <style:style style:name="P103" style:parent-style-name="TableParagraph" style:family="paragraph">
      <style:paragraph-properties fo:line-height="0.0722in" fo:margin-left="0.0097in">
        <style:tab-stops/>
      </style:paragraph-properties>
    </style:style>
    <style:style style:name="T104" style:parent-style-name="Absatz-Standardschriftart" style:family="text">
      <style:text-properties fo:font-weight="bold" style:font-weight-asian="bold" style:text-scale="105%" fo:font-size="5.5pt" style:font-size-asian="5.5pt"/>
    </style:style>
    <style:style style:name="T105" style:parent-style-name="Absatz-Standardschriftart" style:family="text">
      <style:text-properties fo:font-weight="bold" style:font-weight-asian="bold" fo:letter-spacing="0.0006in" style:text-scale="105%" fo:font-size="5.5pt" style:font-size-asian="5.5pt"/>
    </style:style>
    <style:style style:name="T106" style:parent-style-name="Absatz-Standardschriftart" style:family="text">
      <style:text-properties fo:font-weight="bold" style:font-weight-asian="bold" style:text-scale="105%" fo:font-size="5.5pt" style:font-size-asian="5.5pt"/>
    </style:style>
    <style:style style:name="T107" style:parent-style-name="Absatz-Standardschriftart" style:family="text">
      <style:text-properties fo:font-weight="bold" style:font-weight-asian="bold" fo:letter-spacing="0.0027in" style:text-scale="105%" fo:font-size="5.5pt" style:font-size-asian="5.5pt"/>
    </style:style>
    <style:style style:name="T108" style:parent-style-name="Absatz-Standardschriftart" style:family="text">
      <style:text-properties fo:font-weight="bold" style:font-weight-asian="bold" fo:letter-spacing="-0.0006in" style:text-scale="105%" fo:font-size="5.5pt" style:font-size-asian="5.5pt"/>
    </style:style>
    <style:style style:name="T109" style:parent-style-name="Absatz-Standardschriftart" style:family="text">
      <style:text-properties fo:font-weight="bold" style:font-weight-asian="bold" fo:letter-spacing="0.0006in" style:text-scale="105%" fo:font-size="5.5pt" style:font-size-asian="5.5pt"/>
    </style:style>
    <style:style style:name="T110" style:parent-style-name="Absatz-Standardschriftart" style:family="text">
      <style:text-properties fo:font-weight="bold" style:font-weight-asian="bold" style:text-scale="105%" fo:font-size="5.5pt" style:font-size-asian="5.5pt"/>
    </style:style>
    <style:style style:name="T111" style:parent-style-name="Absatz-Standardschriftart" style:family="text">
      <style:text-properties fo:font-weight="bold" style:font-weight-asian="bold" fo:letter-spacing="0.0013in" style:text-scale="105%" fo:font-size="5.5pt" style:font-size-asian="5.5pt"/>
    </style:style>
    <style:style style:name="T112" style:parent-style-name="Absatz-Standardschriftart" style:family="text">
      <style:text-properties fo:font-weight="bold" style:font-weight-asian="bold" fo:letter-spacing="-0.0006in" style:text-scale="105%" fo:font-size="5.5pt" style:font-size-asian="5.5pt"/>
    </style:style>
    <style:style style:name="TableRow113" style:family="table-row">
      <style:table-row-properties style:row-height="0.2437in" style:use-optimal-row-height="false"/>
    </style:style>
    <style:style style:name="TableCell114" style:family="table-cell">
      <style:table-cell-properties fo:border-top="0.0138in solid #000000" fo:border-left="0.0138in solid #000000" fo:border-bottom="0.0138in solid #000000" fo:border-right="none" fo:background-color="#EEECE1" style:writing-mode="lr-tb" fo:padding-top="0in" fo:padding-left="0in" fo:padding-bottom="0in" fo:padding-right="0in"/>
    </style:style>
    <style:style style:name="P115" style:parent-style-name="TableParagraph" style:family="paragraph">
      <style:paragraph-properties fo:margin-top="0.0673in" fo:margin-left="0.0097in">
        <style:tab-stops/>
      </style:paragraph-properties>
    </style:style>
    <style:style style:name="T116" style:parent-style-name="Absatz-Standardschriftart" style:family="text">
      <style:text-properties fo:letter-spacing="-0.0006in" style:text-scale="105%" fo:font-size="5.5pt" style:font-size-asian="5.5pt"/>
    </style:style>
    <style:style style:name="T117" style:parent-style-name="Absatz-Standardschriftart" style:family="text">
      <style:text-properties fo:letter-spacing="0.0055in" style:text-scale="105%" fo:font-size="5.5pt" style:font-size-asian="5.5pt"/>
    </style:style>
    <style:style style:name="T118" style:parent-style-name="Absatz-Standardschriftart" style:family="text">
      <style:text-properties fo:letter-spacing="-0.0006in" style:text-scale="105%" fo:font-size="5.5pt" style:font-size-asian="5.5pt"/>
    </style:style>
    <style:style style:name="TableRow119" style:family="table-row">
      <style:table-row-properties style:row-height="0.084in" style:use-optimal-row-height="false"/>
    </style:style>
    <style:style style:name="TableCell120" style:family="table-cell">
      <style:table-cell-properties fo:border="0.0138in solid #000000" fo:background-color="#BEBEBE" style:writing-mode="lr-tb" fo:padding-top="0in" fo:padding-left="0in" fo:padding-bottom="0in" fo:padding-right="0in"/>
    </style:style>
    <style:style style:name="P121" style:parent-style-name="TableParagraph" style:family="paragraph">
      <style:paragraph-properties fo:line-height="0.0722in" fo:margin-left="0.0097in">
        <style:tab-stops/>
      </style:paragraph-properties>
    </style:style>
    <style:style style:name="T122" style:parent-style-name="Absatz-Standardschriftart" style:family="text">
      <style:text-properties fo:font-weight="bold" style:font-weight-asian="bold" style:text-scale="105%" fo:font-size="5.5pt" style:font-size-asian="5.5pt"/>
    </style:style>
    <style:style style:name="T123" style:parent-style-name="Absatz-Standardschriftart" style:family="text">
      <style:text-properties fo:font-weight="bold" style:font-weight-asian="bold" fo:letter-spacing="0.0027in" style:text-scale="105%" fo:font-size="5.5pt" style:font-size-asian="5.5pt"/>
    </style:style>
    <style:style style:name="T124" style:parent-style-name="Absatz-Standardschriftart" style:family="text">
      <style:text-properties fo:font-weight="bold" style:font-weight-asian="bold" fo:letter-spacing="-0.0006in" style:text-scale="105%" fo:font-size="5.5pt" style:font-size-asian="5.5pt"/>
    </style:style>
    <style:style style:name="TableRow125" style:family="table-row">
      <style:table-row-properties style:row-height="0.2437in" style:use-optimal-row-height="false"/>
    </style:style>
    <style:style style:name="TableCell126" style:family="table-cell">
      <style:table-cell-properties fo:border="0.0138in solid #000000" fo:background-color="#EEECE1" style:writing-mode="lr-tb" fo:padding-top="0in" fo:padding-left="0in" fo:padding-bottom="0in" fo:padding-right="0in"/>
    </style:style>
    <style:style style:name="TableCell127" style:family="table-cell">
      <style:table-cell-properties fo:border-top="0.0138in solid #000000" fo:border-left="0.0138in solid #000000" fo:border-bottom="0.0138in solid #000000" fo:border-right="none" fo:background-color="#EEECE1" style:writing-mode="lr-tb" fo:padding-top="0in" fo:padding-left="0in" fo:padding-bottom="0in" fo:padding-right="0in"/>
    </style:style>
    <style:style style:name="P128" style:parent-style-name="TableParagraph" style:family="paragraph">
      <style:paragraph-properties fo:margin-top="0.0673in" fo:margin-left="0.0097in">
        <style:tab-stops/>
      </style:paragraph-properties>
    </style:style>
    <style:style style:name="T129" style:parent-style-name="Absatz-Standardschriftart" style:family="text">
      <style:text-properties style:text-scale="105%" fo:font-size="5.5pt" style:font-size-asian="5.5pt"/>
    </style:style>
    <style:style style:name="T130" style:parent-style-name="Absatz-Standardschriftart" style:family="text">
      <style:text-properties fo:letter-spacing="0.0006in" style:text-scale="105%" fo:font-size="5.5pt" style:font-size-asian="5.5pt"/>
    </style:style>
    <style:style style:name="T131" style:parent-style-name="Absatz-Standardschriftart" style:family="text">
      <style:text-properties fo:letter-spacing="-0.0006in" style:text-scale="105%" fo:font-size="5.5pt" style:font-size-asian="5.5pt"/>
    </style:style>
    <style:style style:name="T132" style:parent-style-name="Absatz-Standardschriftart" style:family="text">
      <style:text-properties fo:letter-spacing="0.0013in" style:text-scale="105%" fo:font-size="5.5pt" style:font-size-asian="5.5pt"/>
    </style:style>
    <style:style style:name="T133" style:parent-style-name="Absatz-Standardschriftart" style:family="text">
      <style:text-properties fo:letter-spacing="-0.0006in" style:text-scale="105%" fo:font-size="5.5pt" style:font-size-asian="5.5pt"/>
    </style:style>
    <style:style style:name="T134" style:parent-style-name="Absatz-Standardschriftart" style:family="text">
      <style:text-properties fo:letter-spacing="0.0013in" style:text-scale="105%" fo:font-size="5.5pt" style:font-size-asian="5.5pt"/>
    </style:style>
    <style:style style:name="T135" style:parent-style-name="Absatz-Standardschriftart" style:family="text">
      <style:text-properties style:text-scale="105%" fo:font-size="5.5pt" style:font-size-asian="5.5pt"/>
    </style:style>
    <style:style style:name="T136" style:parent-style-name="Absatz-Standardschriftart" style:family="text">
      <style:text-properties fo:letter-spacing="0.002in" style:text-scale="105%" fo:font-size="5.5pt" style:font-size-asian="5.5pt"/>
    </style:style>
    <style:style style:name="T137" style:parent-style-name="Absatz-Standardschriftart" style:family="text">
      <style:text-properties fo:letter-spacing="-0.0006in" style:text-scale="105%" fo:font-size="5.5pt" style:font-size-asian="5.5pt"/>
    </style:style>
    <style:style style:name="T138" style:parent-style-name="Absatz-Standardschriftart" style:family="text">
      <style:text-properties fo:letter-spacing="0.002in" style:text-scale="105%" fo:font-size="5.5pt" style:font-size-asian="5.5pt"/>
    </style:style>
    <style:style style:name="T139" style:parent-style-name="Absatz-Standardschriftart" style:family="text">
      <style:text-properties fo:letter-spacing="-0.0006in" style:text-scale="105%" fo:font-size="5.5pt" style:font-size-asian="5.5pt"/>
    </style:style>
    <style:style style:name="T140" style:parent-style-name="Absatz-Standardschriftart" style:family="text">
      <style:text-properties fo:letter-spacing="0.002in" style:text-scale="105%" fo:font-size="5.5pt" style:font-size-asian="5.5pt"/>
    </style:style>
    <style:style style:name="T141" style:parent-style-name="Absatz-Standardschriftart" style:family="text">
      <style:text-properties fo:letter-spacing="-0.0006in" style:text-scale="105%" fo:font-size="5.5pt" style:font-size-asian="5.5pt"/>
    </style:style>
    <style:style style:name="T142" style:parent-style-name="Absatz-Standardschriftart" style:family="text">
      <style:text-properties fo:letter-spacing="0.002in" style:text-scale="105%" fo:font-size="5.5pt" style:font-size-asian="5.5pt"/>
    </style:style>
    <style:style style:name="T143" style:parent-style-name="Absatz-Standardschriftart" style:family="text">
      <style:text-properties fo:letter-spacing="-0.0006in" style:text-scale="105%" fo:font-size="5.5pt" style:font-size-asian="5.5pt"/>
    </style:style>
    <style:style style:name="T144" style:parent-style-name="Absatz-Standardschriftart" style:family="text">
      <style:text-properties fo:letter-spacing="0.0034in" style:text-scale="105%" fo:font-size="5.5pt" style:font-size-asian="5.5pt"/>
    </style:style>
    <style:style style:name="T145" style:parent-style-name="Absatz-Standardschriftart" style:family="text">
      <style:text-properties fo:letter-spacing="-0.0006in" style:text-scale="105%" fo:font-size="5.5pt" style:font-size-asian="5.5pt"/>
    </style:style>
    <style:style style:name="T146" style:parent-style-name="Absatz-Standardschriftart" style:family="text">
      <style:text-properties fo:letter-spacing="0.0013in" style:text-scale="105%" fo:font-size="5.5pt" style:font-size-asian="5.5pt"/>
    </style:style>
    <style:style style:name="T147" style:parent-style-name="Absatz-Standardschriftart" style:family="text">
      <style:text-properties fo:letter-spacing="-0.0006in" style:text-scale="105%" fo:font-size="5.5pt" style:font-size-asian="5.5pt"/>
    </style:style>
    <style:style style:name="T148" style:parent-style-name="Absatz-Standardschriftart" style:family="text">
      <style:text-properties fo:letter-spacing="0.0013in" style:text-scale="105%" fo:font-size="5.5pt" style:font-size-asian="5.5pt"/>
    </style:style>
    <style:style style:name="T149" style:parent-style-name="Absatz-Standardschriftart" style:family="text">
      <style:text-properties style:text-scale="105%" fo:font-size="5.5pt" style:font-size-asian="5.5pt"/>
    </style:style>
    <style:style style:name="T150" style:parent-style-name="Absatz-Standardschriftart" style:family="text">
      <style:text-properties fo:letter-spacing="0.0013in" style:text-scale="105%" fo:font-size="5.5pt" style:font-size-asian="5.5pt"/>
    </style:style>
    <style:style style:name="T151" style:parent-style-name="Absatz-Standardschriftart" style:family="text">
      <style:text-properties style:text-scale="105%" fo:font-size="5.5pt" style:font-size-asian="5.5pt"/>
    </style:style>
    <style:style style:name="T152" style:parent-style-name="Absatz-Standardschriftart" style:family="text">
      <style:text-properties fo:letter-spacing="0.0013in" style:text-scale="105%" fo:font-size="5.5pt" style:font-size-asian="5.5pt"/>
    </style:style>
    <style:style style:name="T153" style:parent-style-name="Absatz-Standardschriftart" style:family="text">
      <style:text-properties fo:letter-spacing="-0.0006in" style:text-scale="105%" fo:font-size="5.5pt" style:font-size-asian="5.5pt"/>
    </style:style>
    <style:style style:name="T154" style:parent-style-name="Absatz-Standardschriftart" style:family="text">
      <style:text-properties fo:letter-spacing="0.002in" style:text-scale="105%" fo:font-size="5.5pt" style:font-size-asian="5.5pt"/>
    </style:style>
    <style:style style:name="T155" style:parent-style-name="Absatz-Standardschriftart" style:family="text">
      <style:text-properties fo:letter-spacing="-0.0006in" style:text-scale="105%" fo:font-size="5.5pt" style:font-size-asian="5.5pt"/>
    </style:style>
    <style:style style:name="T156" style:parent-style-name="Absatz-Standardschriftart" style:family="text">
      <style:text-properties fo:letter-spacing="0.0006in" style:text-scale="105%" fo:font-size="5.5pt" style:font-size-asian="5.5pt"/>
    </style:style>
    <style:style style:name="T157" style:parent-style-name="Absatz-Standardschriftart" style:family="text">
      <style:text-properties fo:letter-spacing="-0.0006in" style:text-scale="105%" fo:font-size="5.5pt" style:font-size-asian="5.5pt"/>
    </style:style>
    <style:style style:name="T158" style:parent-style-name="Absatz-Standardschriftart" style:family="text">
      <style:text-properties fo:letter-spacing="0.0013in" style:text-scale="105%" fo:font-size="5.5pt" style:font-size-asian="5.5pt"/>
    </style:style>
    <style:style style:name="T159" style:parent-style-name="Absatz-Standardschriftart" style:family="text">
      <style:text-properties style:text-scale="105%" fo:font-size="5.5pt" style:font-size-asian="5.5pt"/>
    </style:style>
    <style:style style:name="T160" style:parent-style-name="Absatz-Standardschriftart" style:family="text">
      <style:text-properties fo:letter-spacing="0.002in" style:text-scale="105%" fo:font-size="5.5pt" style:font-size-asian="5.5pt"/>
    </style:style>
    <style:style style:name="T161" style:parent-style-name="Absatz-Standardschriftart" style:family="text">
      <style:text-properties fo:letter-spacing="-0.0006in" style:text-scale="105%" fo:font-size="5.5pt" style:font-size-asian="5.5pt"/>
    </style:style>
    <style:style style:name="TableRow162" style:family="table-row">
      <style:table-row-properties style:row-height="0.084in" style:use-optimal-row-height="false"/>
    </style:style>
    <style:style style:name="TableCell163" style:family="table-cell">
      <style:table-cell-properties fo:border="0.0138in solid #000000" fo:background-color="#BEBEBE" style:writing-mode="lr-tb" fo:padding-top="0in" fo:padding-left="0in" fo:padding-bottom="0in" fo:padding-right="0in"/>
    </style:style>
    <style:style style:name="P164" style:parent-style-name="TableParagraph" style:family="paragraph">
      <style:paragraph-properties fo:line-height="0.0722in" fo:margin-left="0.0097in">
        <style:tab-stops/>
      </style:paragraph-properties>
    </style:style>
    <style:style style:name="T165" style:parent-style-name="Absatz-Standardschriftart" style:family="text">
      <style:text-properties fo:font-weight="bold" style:font-weight-asian="bold" style:text-scale="105%" fo:font-size="5.5pt" style:font-size-asian="5.5pt"/>
    </style:style>
    <style:style style:name="T166" style:parent-style-name="Absatz-Standardschriftart" style:family="text">
      <style:text-properties fo:font-weight="bold" style:font-weight-asian="bold" fo:letter-spacing="0.0013in" style:text-scale="105%" fo:font-size="5.5pt" style:font-size-asian="5.5pt"/>
    </style:style>
    <style:style style:name="T167" style:parent-style-name="Absatz-Standardschriftart" style:family="text">
      <style:text-properties fo:font-weight="bold" style:font-weight-asian="bold" style:text-scale="105%" fo:font-size="5.5pt" style:font-size-asian="5.5pt"/>
    </style:style>
    <style:style style:name="T168" style:parent-style-name="Absatz-Standardschriftart" style:family="text">
      <style:text-properties fo:font-weight="bold" style:font-weight-asian="bold" fo:letter-spacing="0.0027in" style:text-scale="105%" fo:font-size="5.5pt" style:font-size-asian="5.5pt"/>
    </style:style>
    <style:style style:name="T169" style:parent-style-name="Absatz-Standardschriftart" style:family="text">
      <style:text-properties fo:font-weight="bold" style:font-weight-asian="bold" fo:letter-spacing="-0.0006in" style:text-scale="105%" fo:font-size="5.5pt" style:font-size-asian="5.5pt"/>
    </style:style>
    <style:style style:name="T170" style:parent-style-name="Absatz-Standardschriftart" style:family="text">
      <style:text-properties fo:font-weight="bold" style:font-weight-asian="bold" fo:letter-spacing="0.0013in" style:text-scale="105%" fo:font-size="5.5pt" style:font-size-asian="5.5pt"/>
    </style:style>
    <style:style style:name="T171" style:parent-style-name="Absatz-Standardschriftart" style:family="text">
      <style:text-properties fo:font-weight="bold" style:font-weight-asian="bold" style:text-scale="105%" fo:font-size="5.5pt" style:font-size-asian="5.5pt"/>
    </style:style>
    <style:style style:name="T172" style:parent-style-name="Absatz-Standardschriftart" style:family="text">
      <style:text-properties fo:font-weight="bold" style:font-weight-asian="bold" fo:letter-spacing="0.0013in" style:text-scale="105%" fo:font-size="5.5pt" style:font-size-asian="5.5pt"/>
    </style:style>
    <style:style style:name="T173" style:parent-style-name="Absatz-Standardschriftart" style:family="text">
      <style:text-properties fo:font-weight="bold" style:font-weight-asian="bold" fo:letter-spacing="-0.0006in" style:text-scale="105%" fo:font-size="5.5pt" style:font-size-asian="5.5pt"/>
    </style:style>
    <style:style style:name="TableRow174" style:family="table-row">
      <style:table-row-properties style:row-height="0.4201in" style:use-optimal-row-height="false"/>
    </style:style>
    <style:style style:name="TableCell175" style:family="table-cell">
      <style:table-cell-properties fo:border-top="0.0138in solid #000000" fo:border-left="0.0138in solid #000000" fo:border-bottom="0.0069in solid #000000" fo:border-right="0.0069in solid #000000" fo:background-color="#F2F2F2" style:writing-mode="lr-tb" fo:padding-top="0in" fo:padding-left="0in" fo:padding-bottom="0in" fo:padding-right="0in"/>
    </style:style>
    <style:style style:name="P176" style:parent-style-name="TableParagraph" style:family="paragraph">
      <style:text-properties style:font-name-complex="Calibri" fo:font-weight="bold" style:font-weight-asian="bold" style:font-weight-complex="bold" fo:font-size="6pt" style:font-size-asian="6pt" style:font-size-complex="6pt"/>
    </style:style>
    <style:style style:name="P177" style:parent-style-name="TableParagraph" style:family="paragraph">
      <style:paragraph-properties fo:text-align="center" fo:margin-top="0.0541in" fo:margin-right="0.0006in"/>
    </style:style>
    <style:style style:name="T178" style:parent-style-name="Absatz-Standardschriftart" style:family="text">
      <style:text-properties fo:font-weight="bold" style:font-weight-asian="bold" fo:letter-spacing="-0.0006in" style:text-scale="105%" fo:font-size="5.5pt" style:font-size-asian="5.5pt"/>
    </style:style>
    <style:style style:name="T179" style:parent-style-name="Absatz-Standardschriftart" style:family="text">
      <style:text-properties fo:font-weight="bold" style:font-weight-asian="bold" fo:letter-spacing="0.002in" style:text-scale="105%" fo:font-size="5.5pt" style:font-size-asian="5.5pt"/>
    </style:style>
    <style:style style:name="T180" style:parent-style-name="Absatz-Standardschriftart" style:family="text">
      <style:text-properties fo:font-weight="bold" style:font-weight-asian="bold" style:text-scale="105%" fo:font-size="5.5pt" style:font-size-asian="5.5pt"/>
    </style:style>
    <style:style style:name="T181" style:parent-style-name="Absatz-Standardschriftart" style:family="text">
      <style:text-properties fo:font-weight="bold" style:font-weight-asian="bold" fo:letter-spacing="0.0027in" style:text-scale="105%" fo:font-size="5.5pt" style:font-size-asian="5.5pt"/>
    </style:style>
    <style:style style:name="T182" style:parent-style-name="Absatz-Standardschriftart" style:family="text">
      <style:text-properties fo:font-weight="bold" style:font-weight-asian="bold" fo:letter-spacing="-0.0006in" style:text-scale="105%" fo:font-size="5.5pt" style:font-size-asian="5.5pt"/>
    </style:style>
    <style:style style:name="TableCell183" style:family="table-cell">
      <style:table-cell-properties fo:border-top="0.0138in solid #000000" fo:border-left="0.0069in solid #000000" fo:border-bottom="0.0069in solid #000000" fo:border-right="0.0069in solid #000000" fo:background-color="#F2F2F2" style:writing-mode="lr-tb" fo:padding-top="0in" fo:padding-left="0in" fo:padding-bottom="0in" fo:padding-right="0in"/>
    </style:style>
    <style:style style:name="P184" style:parent-style-name="TableParagraph" style:family="paragraph">
      <style:text-properties style:font-name-complex="Calibri" fo:font-weight="bold" style:font-weight-asian="bold" style:font-weight-complex="bold" fo:font-size="6pt" style:font-size-asian="6pt" style:font-size-complex="6pt"/>
    </style:style>
    <style:style style:name="P185" style:parent-style-name="TableParagraph" style:family="paragraph">
      <style:paragraph-properties fo:text-align="center" fo:margin-top="0.0541in" fo:margin-left="0.002in">
        <style:tab-stops/>
      </style:paragraph-properties>
    </style:style>
    <style:style style:name="T186" style:parent-style-name="Absatz-Standardschriftart" style:family="text">
      <style:text-properties fo:font-weight="bold" style:font-weight-asian="bold" fo:letter-spacing="-0.0006in" style:text-scale="105%" fo:font-size="5.5pt" style:font-size-asian="5.5pt"/>
    </style:style>
    <style:style style:name="TableCell187" style:family="table-cell">
      <style:table-cell-properties fo:border-top="0.0138in solid #000000" fo:border-left="0.0069in solid #000000" fo:border-bottom="0.0069in solid #000000" fo:border-right="0.0069in solid #000000" fo:background-color="#F2F2F2" style:writing-mode="lr-tb" fo:padding-top="0in" fo:padding-left="0in" fo:padding-bottom="0in" fo:padding-right="0in"/>
    </style:style>
    <style:style style:name="P188" style:parent-style-name="TableParagraph" style:family="paragraph">
      <style:paragraph-properties fo:text-align="center" fo:margin-top="0.0569in" fo:margin-left="0.0006in">
        <style:tab-stops/>
      </style:paragraph-properties>
    </style:style>
    <style:style style:name="T189" style:parent-style-name="Absatz-Standardschriftart" style:family="text">
      <style:text-properties fo:font-weight="bold" style:font-weight-asian="bold" fo:letter-spacing="-0.0006in" style:text-scale="105%" fo:font-size="5.5pt" style:font-size-asian="5.5pt"/>
    </style:style>
    <style:style style:name="T190" style:parent-style-name="Absatz-Standardschriftart" style:family="text">
      <style:text-properties fo:font-weight="bold" style:font-weight-asian="bold" fo:letter-spacing="0.0027in" style:text-scale="105%" fo:font-size="5.5pt" style:font-size-asian="5.5pt"/>
    </style:style>
    <style:style style:name="T191" style:parent-style-name="Absatz-Standardschriftart" style:family="text">
      <style:text-properties fo:font-weight="bold" style:font-weight-asian="bold" style:text-scale="105%" fo:font-size="5.5pt" style:font-size-asian="5.5pt"/>
    </style:style>
    <style:style style:name="T192" style:parent-style-name="Absatz-Standardschriftart" style:family="text">
      <style:text-properties fo:font-weight="bold" style:font-weight-asian="bold" fo:letter-spacing="0.0027in" style:text-scale="105%" fo:font-size="5.5pt" style:font-size-asian="5.5pt"/>
    </style:style>
    <style:style style:name="T193" style:parent-style-name="Absatz-Standardschriftart" style:family="text">
      <style:text-properties fo:font-weight="bold" style:font-weight-asian="bold" fo:letter-spacing="-0.0006in" style:text-scale="105%" fo:font-size="5.5pt" style:font-size-asian="5.5pt"/>
    </style:style>
    <style:style style:name="P194" style:parent-style-name="TableParagraph" style:family="paragraph">
      <style:paragraph-properties fo:text-align="center" fo:margin-top="0.0104in" fo:line-height="110%" fo:margin-left="0.168in" fo:margin-right="0.1659in">
        <style:tab-stops/>
      </style:paragraph-properties>
    </style:style>
    <style:style style:name="T195" style:parent-style-name="Absatz-Standardschriftart" style:family="text">
      <style:text-properties fo:font-weight="bold" style:font-weight-asian="bold" fo:letter-spacing="-0.0006in" style:text-scale="105%" fo:font-size="5.5pt" style:font-size-asian="5.5pt"/>
    </style:style>
    <style:style style:name="T196" style:parent-style-name="Absatz-Standardschriftart" style:family="text">
      <style:text-properties fo:font-weight="bold" style:font-weight-asian="bold" fo:letter-spacing="0.0201in" style:text-scale="106%" fo:font-size="5.5pt" style:font-size-asian="5.5pt"/>
    </style:style>
    <style:style style:name="T197" style:parent-style-name="Absatz-Standardschriftart" style:family="text">
      <style:text-properties fo:font-weight="bold" style:font-weight-asian="bold" fo:letter-spacing="-0.0006in" style:text-scale="105%" fo:font-size="5.5pt" style:font-size-asian="5.5pt"/>
    </style:style>
    <style:style style:name="TableCell198" style:family="table-cell">
      <style:table-cell-properties fo:border-top="0.0138in solid #000000" fo:border-left="0.0069in solid #000000" fo:border-bottom="0.0069in solid #000000" fo:border-right="0.0069in solid #000000" fo:background-color="#F2F2F2" style:writing-mode="lr-tb" fo:padding-top="0in" fo:padding-left="0in" fo:padding-bottom="0in" fo:padding-right="0in"/>
    </style:style>
    <style:style style:name="P199" style:parent-style-name="TableParagraph" style:family="paragraph">
      <style:paragraph-properties fo:margin-top="0.0048in" fo:line-height="110%" fo:margin-left="0.2604in" fo:margin-right="0.1465in" fo:text-indent="-0.1111in">
        <style:tab-stops/>
      </style:paragraph-properties>
    </style:style>
    <style:style style:name="T200" style:parent-style-name="Absatz-Standardschriftart" style:family="text">
      <style:text-properties fo:font-weight="bold" style:font-weight-asian="bold" fo:letter-spacing="-0.0006in" style:text-scale="105%" fo:font-size="5.5pt" style:font-size-asian="5.5pt"/>
    </style:style>
    <style:style style:name="T201" style:parent-style-name="Absatz-Standardschriftart" style:family="text">
      <style:text-properties fo:font-weight="bold" style:font-weight-asian="bold" fo:letter-spacing="0.0041in" style:text-scale="105%" fo:font-size="5.5pt" style:font-size-asian="5.5pt"/>
    </style:style>
    <style:style style:name="T202" style:parent-style-name="Absatz-Standardschriftart" style:family="text">
      <style:text-properties fo:font-weight="bold" style:font-weight-asian="bold" style:text-scale="105%" fo:font-size="5.5pt" style:font-size-asian="5.5pt"/>
    </style:style>
    <style:style style:name="T203" style:parent-style-name="Absatz-Standardschriftart" style:family="text">
      <style:text-properties fo:font-weight="bold" style:font-weight-asian="bold" fo:letter-spacing="0.018in" style:text-scale="106%" fo:font-size="5.5pt" style:font-size-asian="5.5pt"/>
    </style:style>
    <style:style style:name="T204" style:parent-style-name="Absatz-Standardschriftart" style:family="text">
      <style:text-properties fo:font-weight="bold" style:font-weight-asian="bold" fo:letter-spacing="-0.0006in" style:text-scale="105%" fo:font-size="5.5pt" style:font-size-asian="5.5pt"/>
    </style:style>
    <style:style style:name="P205" style:parent-style-name="TableParagraph" style:family="paragraph">
      <style:paragraph-properties fo:line-height="110%" fo:margin-left="0.2347in" fo:margin-right="0.1659in" fo:text-indent="-0.0666in">
        <style:tab-stops/>
      </style:paragraph-properties>
    </style:style>
    <style:style style:name="T206" style:parent-style-name="Absatz-Standardschriftart" style:family="text">
      <style:text-properties fo:font-weight="bold" style:font-weight-asian="bold" fo:letter-spacing="-0.0006in" style:text-scale="105%" fo:font-size="5.5pt" style:font-size-asian="5.5pt"/>
    </style:style>
    <style:style style:name="T207" style:parent-style-name="Absatz-Standardschriftart" style:family="text">
      <style:text-properties fo:font-weight="bold" style:font-weight-asian="bold" fo:letter-spacing="0.0201in" style:text-scale="106%" fo:font-size="5.5pt" style:font-size-asian="5.5pt"/>
    </style:style>
    <style:style style:name="T208" style:parent-style-name="Absatz-Standardschriftart" style:family="text">
      <style:text-properties fo:font-weight="bold" style:font-weight-asian="bold" fo:letter-spacing="-0.0006in" style:text-scale="105%" fo:font-size="5.5pt" style:font-size-asian="5.5pt"/>
    </style:style>
    <style:style style:name="TableCell209" style:family="table-cell">
      <style:table-cell-properties fo:border-top="0.0138in solid #000000" fo:border-left="0.0069in solid #000000" fo:border-bottom="0.0069in solid #000000" fo:border-right="0.0069in solid #000000" fo:background-color="#F2F2F2" style:writing-mode="lr-tb" fo:padding-top="0in" fo:padding-left="0in" fo:padding-bottom="0in" fo:padding-right="0in"/>
    </style:style>
    <style:style style:name="P210" style:parent-style-name="TableParagraph" style:family="paragraph">
      <style:text-properties style:font-name-complex="Calibri" fo:font-weight="bold" style:font-weight-asian="bold" style:font-weight-complex="bold" fo:font-size="6pt" style:font-size-asian="6pt" style:font-size-complex="6pt"/>
    </style:style>
    <style:style style:name="P211" style:parent-style-name="TableParagraph" style:family="paragraph">
      <style:text-properties style:font-name-complex="Calibri" fo:font-weight="bold" style:font-weight-asian="bold" style:font-weight-complex="bold" fo:font-size="6pt" style:font-size-asian="6pt" style:font-size-complex="6pt"/>
    </style:style>
    <style:style style:name="P212" style:parent-style-name="TableParagraph" style:family="paragraph">
      <style:text-properties style:font-name-complex="Calibri" fo:font-weight="bold" style:font-weight-asian="bold" style:font-weight-complex="bold" fo:font-size="6pt" style:font-size-asian="6pt" style:font-size-complex="6pt"/>
    </style:style>
    <style:style style:name="P213" style:parent-style-name="TableParagraph" style:family="paragraph">
      <style:text-properties style:font-name-complex="Calibri" fo:font-weight="bold" style:font-weight-asian="bold" style:font-weight-complex="bold" fo:font-size="6pt" style:font-size-asian="6pt" style:font-size-complex="6pt"/>
    </style:style>
    <style:style style:name="P214" style:parent-style-name="TableParagraph" style:family="paragraph">
      <style:paragraph-properties fo:margin-top="0.0069in"/>
      <style:text-properties style:font-name-complex="Calibri" fo:font-weight="bold" style:font-weight-asian="bold" style:font-weight-complex="bold" fo:font-size="6pt" style:font-size-asian="6pt" style:font-size-complex="6pt"/>
    </style:style>
    <style:style style:name="P215" style:parent-style-name="TableParagraph" style:family="paragraph">
      <style:paragraph-properties fo:margin-left="0.1041in">
        <style:tab-stops/>
      </style:paragraph-properties>
    </style:style>
    <style:style style:name="T216" style:parent-style-name="Absatz-Standardschriftart" style:family="text">
      <style:text-properties fo:font-weight="bold" style:font-weight-asian="bold" fo:letter-spacing="-0.0006in" style:text-scale="105%" fo:font-size="5.5pt" style:font-size-asian="5.5pt"/>
    </style:style>
    <style:style style:name="T217" style:parent-style-name="Absatz-Standardschriftart" style:family="text">
      <style:text-properties fo:font-weight="bold" style:font-weight-asian="bold" fo:letter-spacing="0.0013in" style:text-scale="105%" fo:font-size="5.5pt" style:font-size-asian="5.5pt"/>
    </style:style>
    <style:style style:name="T218" style:parent-style-name="Absatz-Standardschriftart" style:family="text">
      <style:text-properties fo:font-weight="bold" style:font-weight-asian="bold" style:text-scale="105%" fo:font-size="5.5pt" style:font-size-asian="5.5pt"/>
    </style:style>
    <style:style style:name="T219" style:parent-style-name="Absatz-Standardschriftart" style:family="text">
      <style:text-properties fo:font-weight="bold" style:font-weight-asian="bold" fo:letter-spacing="0.0013in" style:text-scale="105%" fo:font-size="5.5pt" style:font-size-asian="5.5pt"/>
    </style:style>
    <style:style style:name="T220" style:parent-style-name="Absatz-Standardschriftart" style:family="text">
      <style:text-properties fo:font-weight="bold" style:font-weight-asian="bold" fo:letter-spacing="-0.0006in" style:text-scale="105%" fo:font-size="5.5pt" style:font-size-asian="5.5pt"/>
    </style:style>
    <style:style style:name="P221" style:parent-style-name="TableParagraph" style:family="paragraph">
      <style:paragraph-properties fo:margin-top="0.0104in" fo:line-height="110%" fo:margin-left="0.2798in" fo:margin-right="0.077in" fo:text-indent="-0.2013in">
        <style:tab-stops/>
      </style:paragraph-properties>
    </style:style>
    <style:style style:name="T222" style:parent-style-name="Absatz-Standardschriftart" style:family="text">
      <style:text-properties fo:font-weight="bold" style:font-weight-asian="bold" fo:letter-spacing="-0.0006in" style:text-scale="105%" fo:font-size="5.5pt" style:font-size-asian="5.5pt"/>
    </style:style>
    <style:style style:name="T223" style:parent-style-name="Absatz-Standardschriftart" style:family="text">
      <style:text-properties fo:font-weight="bold" style:font-weight-asian="bold" fo:letter-spacing="0.0048in" style:text-scale="105%" fo:font-size="5.5pt" style:font-size-asian="5.5pt"/>
    </style:style>
    <style:style style:name="T224" style:parent-style-name="Absatz-Standardschriftart" style:family="text">
      <style:text-properties fo:font-weight="bold" style:font-weight-asian="bold" fo:letter-spacing="-0.0006in" style:text-scale="105%" fo:font-size="5.5pt" style:font-size-asian="5.5pt"/>
    </style:style>
    <style:style style:name="T225" style:parent-style-name="Absatz-Standardschriftart" style:family="text">
      <style:text-properties fo:font-weight="bold" style:font-weight-asian="bold" fo:letter-spacing="0.0201in" style:text-scale="106%" fo:font-size="5.5pt" style:font-size-asian="5.5pt"/>
    </style:style>
    <style:style style:name="T226" style:parent-style-name="Absatz-Standardschriftart" style:family="text">
      <style:text-properties fo:font-weight="bold" style:font-weight-asian="bold" fo:letter-spacing="-0.0006in" style:text-scale="105%" fo:font-size="5.5pt" style:font-size-asian="5.5pt"/>
    </style:style>
    <style:style style:name="TableCell227" style:family="table-cell">
      <style:table-cell-properties fo:border-top="0.0138in solid #000000" fo:border-left="0.0069in solid #000000" fo:border-bottom="0.0069in solid #000000" fo:border-right="0.0138in solid #000000" fo:background-color="#F2F2F2" style:writing-mode="lr-tb" fo:padding-top="0in" fo:padding-left="0in" fo:padding-bottom="0in" fo:padding-right="0in"/>
    </style:style>
    <style:style style:name="P228" style:parent-style-name="TableParagraph" style:family="paragraph">
      <style:text-properties style:font-name-complex="Calibri" fo:font-weight="bold" style:font-weight-asian="bold" style:font-weight-complex="bold" fo:font-size="6pt" style:font-size-asian="6pt" style:font-size-complex="6pt"/>
    </style:style>
    <style:style style:name="P229" style:parent-style-name="TableParagraph" style:family="paragraph">
      <style:text-properties style:font-name-complex="Calibri" fo:font-weight="bold" style:font-weight-asian="bold" style:font-weight-complex="bold" fo:font-size="6pt" style:font-size-asian="6pt" style:font-size-complex="6pt"/>
    </style:style>
    <style:style style:name="P230" style:parent-style-name="TableParagraph" style:family="paragraph">
      <style:text-properties style:font-name-complex="Calibri" fo:font-weight="bold" style:font-weight-asian="bold" style:font-weight-complex="bold" fo:font-size="6pt" style:font-size-asian="6pt" style:font-size-complex="6pt"/>
    </style:style>
    <style:style style:name="P231" style:parent-style-name="TableParagraph" style:family="paragraph">
      <style:paragraph-properties fo:margin-top="0.0048in"/>
      <style:text-properties style:font-name-complex="Calibri" fo:font-weight="bold" style:font-weight-asian="bold" style:font-weight-complex="bold" fo:font-size="6pt" style:font-size-asian="6pt" style:font-size-complex="6pt"/>
    </style:style>
    <style:style style:name="P232" style:parent-style-name="TableParagraph" style:family="paragraph">
      <style:paragraph-properties fo:text-align="center" fo:margin-left="0.0034in">
        <style:tab-stops/>
      </style:paragraph-properties>
    </style:style>
    <style:style style:name="T233" style:parent-style-name="Absatz-Standardschriftart" style:family="text">
      <style:text-properties fo:font-weight="bold" style:font-weight-asian="bold" fo:letter-spacing="-0.0006in" style:text-scale="105%" fo:font-size="5.5pt" style:font-size-asian="5.5pt"/>
    </style:style>
    <style:style style:name="T234" style:parent-style-name="Absatz-Standardschriftart" style:family="text">
      <style:text-properties fo:font-weight="bold" style:font-weight-asian="bold" fo:letter-spacing="0.0048in" style:text-scale="105%" fo:font-size="5.5pt" style:font-size-asian="5.5pt"/>
    </style:style>
    <style:style style:name="T235" style:parent-style-name="Absatz-Standardschriftart" style:family="text">
      <style:text-properties fo:font-weight="bold" style:font-weight-asian="bold" fo:letter-spacing="-0.0006in" style:text-scale="105%" fo:font-size="5.5pt" style:font-size-asian="5.5pt"/>
    </style:style>
    <style:style style:name="P236" style:parent-style-name="TableParagraph" style:family="paragraph">
      <style:paragraph-properties fo:text-align="center" fo:margin-top="0.0104in" fo:line-height="110%" fo:margin-left="0.027in" fo:margin-right="0.0298in" fo:text-indent="0.0083in">
        <style:tab-stops/>
      </style:paragraph-properties>
    </style:style>
    <style:style style:name="T237" style:parent-style-name="Absatz-Standardschriftart" style:family="text">
      <style:text-properties fo:font-weight="bold" style:font-weight-asian="bold" fo:letter-spacing="-0.0006in" style:text-scale="105%" fo:font-size="5.5pt" style:font-size-asian="5.5pt"/>
    </style:style>
    <style:style style:name="T238" style:parent-style-name="Absatz-Standardschriftart" style:family="text">
      <style:text-properties fo:font-weight="bold" style:font-weight-asian="bold" fo:letter-spacing="0.002in" style:text-scale="105%" fo:font-size="5.5pt" style:font-size-asian="5.5pt"/>
    </style:style>
    <style:style style:name="T239" style:parent-style-name="Absatz-Standardschriftart" style:family="text">
      <style:text-properties fo:font-weight="bold" style:font-weight-asian="bold" fo:letter-spacing="-0.0006in" style:text-scale="105%" fo:font-size="5.5pt" style:font-size-asian="5.5pt"/>
    </style:style>
    <style:style style:name="T240" style:parent-style-name="Absatz-Standardschriftart" style:family="text">
      <style:text-properties fo:font-weight="bold" style:font-weight-asian="bold" fo:letter-spacing="0.0027in" style:text-scale="105%" fo:font-size="5.5pt" style:font-size-asian="5.5pt"/>
    </style:style>
    <style:style style:name="T241" style:parent-style-name="Absatz-Standardschriftart" style:family="text">
      <style:text-properties fo:font-weight="bold" style:font-weight-asian="bold" style:text-scale="105%" fo:font-size="5.5pt" style:font-size-asian="5.5pt"/>
    </style:style>
    <style:style style:name="T242" style:parent-style-name="Absatz-Standardschriftart" style:family="text">
      <style:text-properties fo:font-weight="bold" style:font-weight-asian="bold" fo:letter-spacing="0.002in" style:text-scale="105%" fo:font-size="5.5pt" style:font-size-asian="5.5pt"/>
    </style:style>
    <style:style style:name="T243" style:parent-style-name="Absatz-Standardschriftart" style:family="text">
      <style:text-properties fo:font-weight="bold" style:font-weight-asian="bold" fo:letter-spacing="-0.0006in" style:text-scale="105%" fo:font-size="5.5pt" style:font-size-asian="5.5pt"/>
    </style:style>
    <style:style style:name="T244" style:parent-style-name="Absatz-Standardschriftart" style:family="text">
      <style:text-properties fo:font-weight="bold" style:font-weight-asian="bold" fo:letter-spacing="0.0173in" style:text-scale="106%" fo:font-size="5.5pt" style:font-size-asian="5.5pt"/>
    </style:style>
    <style:style style:name="T245" style:parent-style-name="Absatz-Standardschriftart" style:family="text">
      <style:text-properties fo:font-weight="bold" style:font-weight-asian="bold" fo:letter-spacing="-0.0006in" style:text-scale="105%" fo:font-size="5.5pt" style:font-size-asian="5.5pt"/>
    </style:style>
    <style:style style:name="T246" style:parent-style-name="Absatz-Standardschriftart" style:family="text">
      <style:text-properties fo:font-weight="bold" style:font-weight-asian="bold" fo:letter-spacing="0.002in" style:text-scale="105%" fo:font-size="5.5pt" style:font-size-asian="5.5pt"/>
    </style:style>
    <style:style style:name="T247" style:parent-style-name="Absatz-Standardschriftart" style:family="text">
      <style:text-properties fo:font-weight="bold" style:font-weight-asian="bold" style:text-scale="105%" fo:font-size="5.5pt" style:font-size-asian="5.5pt"/>
    </style:style>
    <style:style style:name="T248" style:parent-style-name="Absatz-Standardschriftart" style:family="text">
      <style:text-properties fo:font-weight="bold" style:font-weight-asian="bold" fo:letter-spacing="0.002in" style:text-scale="105%" fo:font-size="5.5pt" style:font-size-asian="5.5pt"/>
    </style:style>
    <style:style style:name="T249" style:parent-style-name="Absatz-Standardschriftart" style:family="text">
      <style:text-properties fo:font-weight="bold" style:font-weight-asian="bold" style:text-scale="105%" fo:font-size="5.5pt" style:font-size-asian="5.5pt"/>
    </style:style>
    <style:style style:name="T250" style:parent-style-name="Absatz-Standardschriftart" style:family="text">
      <style:text-properties fo:font-weight="bold" style:font-weight-asian="bold" fo:letter-spacing="0.002in" style:text-scale="105%" fo:font-size="5.5pt" style:font-size-asian="5.5pt"/>
    </style:style>
    <style:style style:name="T251" style:parent-style-name="Absatz-Standardschriftart" style:family="text">
      <style:text-properties fo:font-weight="bold" style:font-weight-asian="bold" fo:letter-spacing="-0.0006in" style:text-scale="105%" fo:font-size="5.5pt" style:font-size-asian="5.5pt"/>
    </style:style>
    <style:style style:name="T252" style:parent-style-name="Absatz-Standardschriftart" style:family="text">
      <style:text-properties fo:font-weight="bold" style:font-weight-asian="bold" fo:letter-spacing="0.0145in" style:text-scale="106%" fo:font-size="5.5pt" style:font-size-asian="5.5pt"/>
    </style:style>
    <style:style style:name="T253" style:parent-style-name="Absatz-Standardschriftart" style:family="text">
      <style:text-properties fo:font-weight="bold" style:font-weight-asian="bold" fo:letter-spacing="-0.0006in" style:text-scale="105%" fo:font-size="5.5pt" style:font-size-asian="5.5pt"/>
    </style:style>
    <style:style style:name="T254" style:parent-style-name="Absatz-Standardschriftart" style:family="text">
      <style:text-properties fo:font-weight="bold" style:font-weight-asian="bold" fo:letter-spacing="0.0013in" style:text-scale="105%" fo:font-size="5.5pt" style:font-size-asian="5.5pt"/>
    </style:style>
    <style:style style:name="T255" style:parent-style-name="Absatz-Standardschriftart" style:family="text">
      <style:text-properties fo:font-weight="bold" style:font-weight-asian="bold" fo:font-style="italic" style:font-style-asian="italic" fo:letter-spacing="-0.0006in" style:text-scale="105%" fo:font-size="5.5pt" style:font-size-asian="5.5pt"/>
    </style:style>
    <style:style style:name="T256" style:parent-style-name="Absatz-Standardschriftart" style:family="text">
      <style:text-properties fo:font-weight="bold" style:font-weight-asian="bold" fo:font-style="italic" style:font-style-asian="italic" fo:letter-spacing="0.0013in" style:text-scale="105%" fo:font-size="5.5pt" style:font-size-asian="5.5pt"/>
    </style:style>
    <style:style style:name="T257" style:parent-style-name="Absatz-Standardschriftart" style:family="text">
      <style:text-properties fo:font-weight="bold" style:font-weight-asian="bold" fo:font-style="italic" style:font-style-asian="italic" style:text-scale="105%" fo:font-size="5.5pt" style:font-size-asian="5.5pt"/>
    </style:style>
    <style:style style:name="T258" style:parent-style-name="Absatz-Standardschriftart" style:family="text">
      <style:text-properties fo:font-weight="bold" style:font-weight-asian="bold" fo:font-style="italic" style:font-style-asian="italic" fo:letter-spacing="0.0013in" style:text-scale="105%" fo:font-size="5.5pt" style:font-size-asian="5.5pt"/>
    </style:style>
    <style:style style:name="T259" style:parent-style-name="Absatz-Standardschriftart" style:family="text">
      <style:text-properties fo:font-weight="bold" style:font-weight-asian="bold" fo:font-style="italic" style:font-style-asian="italic" fo:letter-spacing="-0.0006in" style:text-scale="105%" fo:font-size="5.5pt" style:font-size-asian="5.5pt"/>
    </style:style>
    <style:style style:name="T260" style:parent-style-name="Absatz-Standardschriftart" style:family="text">
      <style:text-properties fo:font-weight="bold" style:font-weight-asian="bold" fo:font-style="italic" style:font-style-asian="italic" fo:letter-spacing="0.0006in" style:text-scale="105%" fo:font-size="5.5pt" style:font-size-asian="5.5pt"/>
    </style:style>
    <style:style style:name="T261" style:parent-style-name="Absatz-Standardschriftart" style:family="text">
      <style:text-properties fo:font-weight="bold" style:font-weight-asian="bold" fo:font-style="italic" style:font-style-asian="italic" fo:letter-spacing="-0.0006in" style:text-scale="105%" fo:font-size="5.5pt" style:font-size-asian="5.5pt"/>
    </style:style>
    <style:style style:name="T262" style:parent-style-name="Absatz-Standardschriftart" style:family="text">
      <style:text-properties fo:font-weight="bold" style:font-weight-asian="bold" fo:font-style="italic" style:font-style-asian="italic" fo:letter-spacing="0.0173in" style:text-scale="106%" fo:font-size="5.5pt" style:font-size-asian="5.5pt"/>
    </style:style>
    <style:style style:name="T263" style:parent-style-name="Absatz-Standardschriftart" style:family="text">
      <style:text-properties fo:font-weight="bold" style:font-weight-asian="bold" fo:font-style="italic" style:font-style-asian="italic" fo:letter-spacing="-0.0006in" style:text-scale="105%" fo:font-size="5.5pt" style:font-size-asian="5.5pt"/>
    </style:style>
    <style:style style:name="T264" style:parent-style-name="Absatz-Standardschriftart" style:family="text">
      <style:text-properties fo:font-weight="bold" style:font-weight-asian="bold" fo:font-style="italic" style:font-style-asian="italic" fo:letter-spacing="0.0006in" style:text-scale="105%" fo:font-size="5.5pt" style:font-size-asian="5.5pt"/>
    </style:style>
    <style:style style:name="T265" style:parent-style-name="Absatz-Standardschriftart" style:family="text">
      <style:text-properties fo:font-weight="bold" style:font-weight-asian="bold" fo:font-style="italic" style:font-style-asian="italic" fo:letter-spacing="-0.0006in" style:text-scale="105%" fo:font-size="5.5pt" style:font-size-asian="5.5pt"/>
    </style:style>
    <style:style style:name="T266" style:parent-style-name="Absatz-Standardschriftart" style:family="text">
      <style:text-properties fo:font-weight="bold" style:font-weight-asian="bold" fo:font-style="italic" style:font-style-asian="italic" fo:letter-spacing="0.002in" style:text-scale="105%" fo:font-size="5.5pt" style:font-size-asian="5.5pt"/>
    </style:style>
    <style:style style:name="T267" style:parent-style-name="Absatz-Standardschriftart" style:family="text">
      <style:text-properties fo:font-weight="bold" style:font-weight-asian="bold" fo:font-style="italic" style:font-style-asian="italic" fo:letter-spacing="-0.0006in" style:text-scale="105%" fo:font-size="5.5pt" style:font-size-asian="5.5pt"/>
    </style:style>
    <style:style style:name="T268" style:parent-style-name="Absatz-Standardschriftart" style:family="text">
      <style:text-properties fo:font-weight="bold" style:font-weight-asian="bold" fo:font-style="italic" style:font-style-asian="italic" fo:letter-spacing="-0.0027in" style:text-scale="105%" fo:font-size="5.5pt" style:font-size-asian="5.5pt"/>
    </style:style>
    <style:style style:name="T269" style:parent-style-name="Absatz-Standardschriftart" style:family="text">
      <style:text-properties fo:font-weight="bold" style:font-weight-asian="bold" style:text-scale="105%" fo:font-size="5.5pt" style:font-size-asian="5.5pt"/>
    </style:style>
    <style:style style:name="TableRow270" style:family="table-row">
      <style:table-row-properties style:row-height="0.9263in" style:use-optimal-row-height="false"/>
    </style:style>
    <style:style style:name="TableCell271" style:family="table-cell">
      <style:table-cell-properties fo:border-top="0.0069in solid #000000" fo:border-left="0.0138in solid #000000" fo:border-bottom="0.0069in solid #000000" fo:border-right="0.0069in solid #000000" fo:background-color="#F2F2F2" style:writing-mode="lr-tb" fo:padding-top="0in" fo:padding-left="0in" fo:padding-bottom="0in" fo:padding-right="0in"/>
    </style:style>
    <style:style style:name="P272" style:parent-style-name="TableParagraph" style:family="paragraph">
      <style:paragraph-properties fo:text-align="center" fo:margin-top="0.0611in"/>
    </style:style>
    <style:style style:name="T273" style:parent-style-name="Absatz-Standardschriftart" style:family="text">
      <style:text-properties fo:font-weight="bold" style:font-weight-asian="bold" fo:font-size="5pt" style:font-size-asian="5pt"/>
    </style:style>
    <style:style style:name="T274" style:parent-style-name="Absatz-Standardschriftart" style:family="text">
      <style:text-properties fo:font-weight="bold" style:font-weight-asian="bold" fo:letter-spacing="-0.0034in" fo:font-size="5pt" style:font-size-asian="5pt"/>
    </style:style>
    <style:style style:name="T275" style:parent-style-name="Absatz-Standardschriftart" style:family="text">
      <style:text-properties fo:font-weight="bold" style:font-weight-asian="bold" fo:font-size="5pt" style:font-size-asian="5pt"/>
    </style:style>
    <style:style style:name="T276" style:parent-style-name="Absatz-Standardschriftart" style:family="text">
      <style:text-properties fo:font-weight="bold" style:font-weight-asian="bold" fo:letter-spacing="-0.0034in" fo:font-size="5pt" style:font-size-asian="5pt"/>
    </style:style>
    <style:style style:name="T277" style:parent-style-name="Absatz-Standardschriftart" style:family="text">
      <style:text-properties fo:font-weight="bold" style:font-weight-asian="bold" fo:font-size="5pt" style:font-size-asian="5pt"/>
    </style:style>
    <style:style style:name="T278" style:parent-style-name="Absatz-Standardschriftart" style:family="text">
      <style:text-properties fo:font-weight="bold" style:font-weight-asian="bold" fo:letter-spacing="-0.0034in" fo:font-size="5pt" style:font-size-asian="5pt"/>
    </style:style>
    <style:style style:name="T279" style:parent-style-name="Absatz-Standardschriftart" style:family="text">
      <style:text-properties fo:font-weight="bold" style:font-weight-asian="bold" fo:font-size="5pt" style:font-size-asian="5pt"/>
    </style:style>
    <style:style style:name="P280" style:parent-style-name="TableParagraph" style:family="paragraph">
      <style:paragraph-properties fo:text-align="center" fo:margin-top="0.0055in" fo:line-height="105%" fo:margin-left="0.0618in" fo:margin-right="0.0611in">
        <style:tab-stops/>
      </style:paragraph-properties>
    </style:style>
    <style:style style:name="T281" style:parent-style-name="Absatz-Standardschriftart" style:family="text">
      <style:text-properties fo:font-weight="bold" style:font-weight-asian="bold" fo:font-size="5pt" style:font-size-asian="5pt"/>
    </style:style>
    <style:style style:name="T282" style:parent-style-name="Absatz-Standardschriftart" style:family="text">
      <style:text-properties fo:font-weight="bold" style:font-weight-asian="bold" fo:letter-spacing="-0.0034in" fo:font-size="5pt" style:font-size-asian="5pt"/>
    </style:style>
    <style:style style:name="T283" style:parent-style-name="Absatz-Standardschriftart" style:family="text">
      <style:text-properties fo:font-weight="bold" style:font-weight-asian="bold" fo:letter-spacing="-0.0006in" fo:font-size="5pt" style:font-size-asian="5pt"/>
    </style:style>
    <style:style style:name="T284" style:parent-style-name="Absatz-Standardschriftart" style:family="text">
      <style:text-properties fo:font-weight="bold" style:font-weight-asian="bold" fo:letter-spacing="-0.002in" fo:font-size="5pt" style:font-size-asian="5pt"/>
    </style:style>
    <style:style style:name="T285" style:parent-style-name="Absatz-Standardschriftart" style:family="text">
      <style:text-properties fo:font-weight="bold" style:font-weight-asian="bold" fo:letter-spacing="-0.0006in" fo:font-size="5pt" style:font-size-asian="5pt"/>
    </style:style>
    <style:style style:name="T286" style:parent-style-name="Absatz-Standardschriftart" style:family="text">
      <style:text-properties fo:font-weight="bold" style:font-weight-asian="bold" fo:letter-spacing="-0.002in" fo:font-size="5pt" style:font-size-asian="5pt"/>
    </style:style>
    <style:style style:name="T287" style:parent-style-name="Absatz-Standardschriftart" style:family="text">
      <style:text-properties fo:font-weight="bold" style:font-weight-asian="bold" fo:letter-spacing="-0.0006in" fo:font-size="5pt" style:font-size-asian="5pt"/>
    </style:style>
    <style:style style:name="T288" style:parent-style-name="Absatz-Standardschriftart" style:family="text">
      <style:text-properties fo:font-weight="bold" style:font-weight-asian="bold" fo:letter-spacing="0.0187in" style:text-scale="99%" fo:font-size="5pt" style:font-size-asian="5pt"/>
    </style:style>
    <style:style style:name="T289" style:parent-style-name="Absatz-Standardschriftart" style:family="text">
      <style:text-properties fo:font-weight="bold" style:font-weight-asian="bold" fo:letter-spacing="-0.0006in" fo:font-size="5pt" style:font-size-asian="5pt"/>
    </style:style>
    <style:style style:name="T290" style:parent-style-name="Absatz-Standardschriftart" style:family="text">
      <style:text-properties fo:font-weight="bold" style:font-weight-asian="bold" fo:letter-spacing="-0.0034in" fo:font-size="5pt" style:font-size-asian="5pt"/>
    </style:style>
    <style:style style:name="T291" style:parent-style-name="Absatz-Standardschriftart" style:family="text">
      <style:text-properties fo:font-weight="bold" style:font-weight-asian="bold" fo:font-size="5pt" style:font-size-asian="5pt"/>
    </style:style>
    <style:style style:name="P292" style:parent-style-name="TableParagraph" style:family="paragraph">
      <style:paragraph-properties fo:margin-top="0.0076in"/>
      <style:text-properties style:font-name-complex="Calibri" fo:font-weight="bold" style:font-weight-asian="bold" style:font-weight-complex="bold" fo:font-size="5pt" style:font-size-asian="5pt" style:font-size-complex="5pt"/>
    </style:style>
    <style:style style:name="P293" style:parent-style-name="TableParagraph" style:family="paragraph">
      <style:paragraph-properties fo:text-align="center"/>
    </style:style>
    <style:style style:name="T294" style:parent-style-name="Absatz-Standardschriftart" style:family="text">
      <style:text-properties fo:font-weight="bold" style:font-weight-asian="bold" style:text-scale="105%" fo:font-size="6.5pt" style:font-size-asian="6.5pt"/>
    </style:style>
    <style:style style:name="T295" style:parent-style-name="Absatz-Standardschriftart" style:family="text">
      <style:text-properties fo:font-weight="bold" style:font-weight-asian="bold" fo:letter-spacing="-0.0048in" style:text-scale="105%" fo:font-size="6.5pt" style:font-size-asian="6.5pt"/>
    </style:style>
    <style:style style:name="T296" style:parent-style-name="Absatz-Standardschriftart" style:family="text">
      <style:text-properties fo:font-weight="bold" style:font-weight-asian="bold" fo:letter-spacing="-0.0006in" style:text-scale="105%" fo:font-size="3.5pt" style:font-size-asian="3.5pt"/>
    </style:style>
    <style:style style:name="T297" style:parent-style-name="Absatz-Standardschriftart" style:family="text">
      <style:text-properties fo:font-weight="bold" style:font-weight-asian="bold" fo:letter-spacing="0.0013in" style:text-scale="105%" fo:font-size="3.5pt" style:font-size-asian="3.5pt"/>
    </style:style>
    <style:style style:name="T298" style:parent-style-name="Absatz-Standardschriftart" style:family="text">
      <style:text-properties fo:font-weight="bold" style:font-weight-asian="bold" fo:letter-spacing="-0.0006in" style:text-scale="105%" fo:font-size="3.5pt" style:font-size-asian="3.5pt"/>
    </style:style>
    <style:style style:name="P299" style:parent-style-name="TableParagraph" style:family="paragraph">
      <style:paragraph-properties fo:text-align="center" fo:margin-top="0.0083in" fo:line-height="123%" fo:margin-left="0.1416in" fo:margin-right="0.1388in">
        <style:tab-stops/>
      </style:paragraph-properties>
    </style:style>
    <style:style style:name="T300" style:parent-style-name="Absatz-Standardschriftart" style:family="text">
      <style:text-properties fo:font-weight="bold" style:font-weight-asian="bold" style:text-scale="105%" fo:font-size="6.5pt" style:font-size-asian="6.5pt"/>
    </style:style>
    <style:style style:name="T301" style:parent-style-name="Absatz-Standardschriftart" style:family="text">
      <style:text-properties fo:font-weight="bold" style:font-weight-asian="bold" fo:letter-spacing="0.0125in" style:text-scale="105%" fo:font-size="6.5pt" style:font-size-asian="6.5pt"/>
    </style:style>
    <style:style style:name="T302" style:parent-style-name="Absatz-Standardschriftart" style:family="text">
      <style:text-properties fo:font-weight="bold" style:font-weight-asian="bold" fo:letter-spacing="-0.0006in" style:text-scale="105%" fo:font-size="3.5pt" style:font-size-asian="3.5pt"/>
    </style:style>
    <style:style style:name="T303" style:parent-style-name="Absatz-Standardschriftart" style:family="text">
      <style:text-properties fo:font-weight="bold" style:font-weight-asian="bold" fo:letter-spacing="0.002in" style:text-scale="105%" fo:font-size="3.5pt" style:font-size-asian="3.5pt"/>
    </style:style>
    <style:style style:name="T304" style:parent-style-name="Absatz-Standardschriftart" style:family="text">
      <style:text-properties fo:font-weight="bold" style:font-weight-asian="bold" fo:letter-spacing="-0.0006in" style:text-scale="105%" fo:font-size="3.5pt" style:font-size-asian="3.5pt"/>
    </style:style>
    <style:style style:name="T305" style:parent-style-name="Absatz-Standardschriftart" style:family="text">
      <style:text-properties fo:font-weight="bold" style:font-weight-asian="bold" fo:letter-spacing="0.0201in" style:text-scale="106%" fo:font-size="3.5pt" style:font-size-asian="3.5pt"/>
    </style:style>
    <style:style style:name="T306" style:parent-style-name="Absatz-Standardschriftart" style:family="text">
      <style:text-properties fo:font-weight="bold" style:font-weight-asian="bold" fo:letter-spacing="-0.0006in" style:text-scale="105%" fo:font-size="3.5pt" style:font-size-asian="3.5pt"/>
    </style:style>
    <style:style style:name="P307" style:parent-style-name="TableParagraph" style:family="paragraph">
      <style:paragraph-properties fo:text-align="center" fo:line-height="0.109in" fo:margin-left="0.0013in">
        <style:tab-stops/>
      </style:paragraph-properties>
    </style:style>
    <style:style style:name="T308" style:parent-style-name="Absatz-Standardschriftart" style:family="text">
      <style:text-properties fo:font-weight="bold" style:font-weight-asian="bold" style:text-scale="105%" fo:font-size="6.5pt" style:font-size-asian="6.5pt"/>
    </style:style>
    <style:style style:name="T309" style:parent-style-name="Absatz-Standardschriftart" style:family="text">
      <style:text-properties fo:font-weight="bold" style:font-weight-asian="bold" fo:letter-spacing="-0.0041in" style:text-scale="105%" fo:font-size="6.5pt" style:font-size-asian="6.5pt"/>
    </style:style>
    <style:style style:name="T310" style:parent-style-name="Absatz-Standardschriftart" style:family="text">
      <style:text-properties fo:font-weight="bold" style:font-weight-asian="bold" fo:letter-spacing="-0.0006in" style:text-scale="105%" fo:font-size="3.5pt" style:font-size-asian="3.5pt"/>
    </style:style>
    <style:style style:name="T311" style:parent-style-name="Absatz-Standardschriftart" style:family="text">
      <style:text-properties fo:font-weight="bold" style:font-weight-asian="bold" fo:letter-spacing="0.0013in" style:text-scale="105%" fo:font-size="3.5pt" style:font-size-asian="3.5pt"/>
    </style:style>
    <style:style style:name="T312" style:parent-style-name="Absatz-Standardschriftart" style:family="text">
      <style:text-properties fo:font-weight="bold" style:font-weight-asian="bold" fo:letter-spacing="-0.0006in" style:text-scale="105%" fo:font-size="3.5pt" style:font-size-asian="3.5pt"/>
    </style:style>
    <style:style style:name="TableCell313" style:family="table-cell">
      <style:table-cell-properties fo:border="0.0069in solid #000000" fo:background-color="#F2F2F2" style:writing-mode="lr-tb" fo:padding-top="0in" fo:padding-left="0in" fo:padding-bottom="0in" fo:padding-right="0in"/>
    </style:style>
    <style:style style:name="P314" style:parent-style-name="TableParagraph" style:family="paragraph">
      <style:text-properties style:font-name-complex="Calibri" fo:font-weight="bold" style:font-weight-asian="bold" style:font-weight-complex="bold" fo:font-size="5pt" style:font-size-asian="5pt" style:font-size-complex="5pt"/>
    </style:style>
    <style:style style:name="P315" style:parent-style-name="TableParagraph" style:family="paragraph">
      <style:paragraph-properties fo:text-align="center" fo:margin-top="0.052in" fo:margin-left="0.0034in">
        <style:tab-stops/>
      </style:paragraph-properties>
    </style:style>
    <style:style style:name="T316" style:parent-style-name="Absatz-Standardschriftart" style:family="text">
      <style:text-properties fo:font-weight="bold" style:font-weight-asian="bold" fo:font-size="5pt" style:font-size-asian="5pt"/>
    </style:style>
    <style:style style:name="T317" style:parent-style-name="Absatz-Standardschriftart" style:family="text">
      <style:text-properties fo:font-weight="bold" style:font-weight-asian="bold" fo:letter-spacing="-0.0048in" fo:font-size="5pt" style:font-size-asian="5pt"/>
    </style:style>
    <style:style style:name="T318" style:parent-style-name="Absatz-Standardschriftart" style:family="text">
      <style:text-properties fo:font-weight="bold" style:font-weight-asian="bold" fo:font-size="5pt" style:font-size-asian="5pt"/>
    </style:style>
    <style:style style:name="T319" style:parent-style-name="Absatz-Standardschriftart" style:family="text">
      <style:text-properties fo:font-weight="bold" style:font-weight-asian="bold" fo:letter-spacing="-0.0048in" fo:font-size="5pt" style:font-size-asian="5pt"/>
    </style:style>
    <style:style style:name="T320" style:parent-style-name="Absatz-Standardschriftart" style:family="text">
      <style:text-properties fo:font-weight="bold" style:font-weight-asian="bold" fo:letter-spacing="-0.0006in" fo:font-size="5pt" style:font-size-asian="5pt"/>
    </style:style>
    <style:style style:name="P321" style:parent-style-name="TableParagraph" style:family="paragraph">
      <style:paragraph-properties fo:margin-top="0.0048in"/>
      <style:text-properties style:font-name-complex="Calibri" fo:font-weight="bold" style:font-weight-asian="bold" style:font-weight-complex="bold" fo:font-size="5.5pt" style:font-size-asian="5.5pt" style:font-size-complex="5.5pt"/>
    </style:style>
    <style:style style:name="P322" style:parent-style-name="TableParagraph" style:family="paragraph">
      <style:paragraph-properties fo:text-align="center" fo:margin-left="0.0027in">
        <style:tab-stops/>
      </style:paragraph-properties>
    </style:style>
    <style:style style:name="T323" style:parent-style-name="Absatz-Standardschriftart" style:family="text">
      <style:text-properties style:font-name-complex="Calibri" fo:font-weight="bold" style:font-weight-asian="bold" style:font-weight-complex="bold" style:text-scale="105%" fo:font-size="6.5pt" style:font-size-asian="6.5pt" style:font-size-complex="6.5pt"/>
    </style:style>
    <style:style style:name="T324" style:parent-style-name="Absatz-Standardschriftart" style:family="text">
      <style:text-properties style:font-name-complex="Calibri" fo:font-weight="bold" style:font-weight-asian="bold" style:font-weight-complex="bold" fo:letter-spacing="-0.0048in" style:text-scale="105%" fo:font-size="6.5pt" style:font-size-asian="6.5pt" style:font-size-complex="6.5pt"/>
    </style:style>
    <style:style style:name="T325"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26"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27" style:parent-style-name="Absatz-Standardschriftart" style:family="text">
      <style:text-properties style:font-name-complex="Calibri" fo:font-weight="bold" style:font-weight-asian="bold" style:font-weight-complex="bold" style:text-scale="105%" fo:font-size="3.5pt" style:font-size-asian="3.5pt" style:font-size-complex="3.5pt"/>
    </style:style>
    <style:style style:name="T328"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29" style:parent-style-name="Absatz-Standardschriftart" style:family="text">
      <style:text-properties style:font-name-complex="Calibri" fo:font-weight="bold" style:font-weight-asian="bold" style:font-weight-complex="bold" style:text-scale="105%" fo:font-size="3.5pt" style:font-size-asian="3.5pt" style:font-size-complex="3.5pt"/>
    </style:style>
    <style:style style:name="T330" style:parent-style-name="Absatz-Standardschriftart" style:family="text">
      <style:text-properties style:font-name-complex="Calibri" fo:font-weight="bold" style:font-weight-asian="bold" style:font-weight-complex="bold" fo:letter-spacing="0.0013in" style:text-scale="105%" fo:font-size="3.5pt" style:font-size-asian="3.5pt" style:font-size-complex="3.5pt"/>
    </style:style>
    <style:style style:name="T331"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32"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33"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34" style:parent-style-name="Absatz-Standardschriftart" style:family="text">
      <style:text-properties style:font-name-complex="Calibri" fo:font-weight="bold" style:font-weight-asian="bold" style:font-weight-complex="bold" fo:letter-spacing="0.002in" style:text-scale="105%" fo:font-size="3.5pt" style:font-size-asian="3.5pt" style:font-size-complex="3.5pt"/>
    </style:style>
    <style:style style:name="T335"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36"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37" style:parent-style-name="Absatz-Standardschriftart" style:family="text">
      <style:text-properties style:font-name-complex="Calibri" fo:font-weight="bold" style:font-weight-asian="bold" style:font-weight-complex="bold" style:text-scale="105%" fo:font-size="3.5pt" style:font-size-asian="3.5pt" style:font-size-complex="3.5pt"/>
    </style:style>
    <style:style style:name="T338"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39"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P340" style:parent-style-name="TableParagraph" style:family="paragraph">
      <style:paragraph-properties fo:text-align="center" fo:margin-top="0.0083in" fo:margin-left="0.0027in">
        <style:tab-stops/>
      </style:paragraph-properties>
    </style:style>
    <style:style style:name="T341" style:parent-style-name="Absatz-Standardschriftart" style:family="text">
      <style:text-properties style:font-name-complex="Calibri" fo:font-weight="bold" style:font-weight-asian="bold" style:font-weight-complex="bold" style:text-scale="105%" fo:font-size="6.5pt" style:font-size-asian="6.5pt" style:font-size-complex="6.5pt"/>
    </style:style>
    <style:style style:name="T342" style:parent-style-name="Absatz-Standardschriftart" style:family="text">
      <style:text-properties style:font-name-complex="Calibri" fo:font-weight="bold" style:font-weight-asian="bold" style:font-weight-complex="bold" fo:letter-spacing="-0.0048in" style:text-scale="105%" fo:font-size="6.5pt" style:font-size-asian="6.5pt" style:font-size-complex="6.5pt"/>
    </style:style>
    <style:style style:name="T343"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44" style:parent-style-name="Absatz-Standardschriftart" style:family="text">
      <style:text-properties style:font-name-complex="Calibri" fo:font-weight="bold" style:font-weight-asian="bold" style:font-weight-complex="bold" fo:letter-spacing="0.0013in" style:text-scale="105%" fo:font-size="3.5pt" style:font-size-asian="3.5pt" style:font-size-complex="3.5pt"/>
    </style:style>
    <style:style style:name="T345" style:parent-style-name="Absatz-Standardschriftart" style:family="text">
      <style:text-properties style:font-name-complex="Calibri" fo:font-weight="bold" style:font-weight-asian="bold" style:font-weight-complex="bold" style:text-scale="105%" fo:font-size="3.5pt" style:font-size-asian="3.5pt" style:font-size-complex="3.5pt"/>
    </style:style>
    <style:style style:name="T346"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47" style:parent-style-name="Absatz-Standardschriftart" style:family="text">
      <style:text-properties style:font-name-complex="Calibri" fo:font-weight="bold" style:font-weight-asian="bold" style:font-weight-complex="bold" style:text-scale="105%" fo:font-size="3.5pt" style:font-size-asian="3.5pt" style:font-size-complex="3.5pt"/>
    </style:style>
    <style:style style:name="T348" style:parent-style-name="Absatz-Standardschriftart" style:family="text">
      <style:text-properties style:font-name-complex="Calibri" fo:font-weight="bold" style:font-weight-asian="bold" style:font-weight-complex="bold" fo:letter-spacing="0.0013in" style:text-scale="105%" fo:font-size="3.5pt" style:font-size-asian="3.5pt" style:font-size-complex="3.5pt"/>
    </style:style>
    <style:style style:name="T349" style:parent-style-name="Absatz-Standardschriftart" style:family="text">
      <style:text-properties style:font-name-complex="Calibri" fo:font-weight="bold" style:font-weight-asian="bold" style:font-weight-complex="bold" style:text-scale="105%" fo:font-size="3.5pt" style:font-size-asian="3.5pt" style:font-size-complex="3.5pt"/>
    </style:style>
    <style:style style:name="T350"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51" style:parent-style-name="Absatz-Standardschriftart" style:family="text">
      <style:text-properties style:font-name-complex="Calibri" fo:font-weight="bold" style:font-weight-asian="bold" style:font-weight-complex="bold" fo:letter-spacing="0.002in" style:text-scale="105%" fo:font-size="3.5pt" style:font-size-asian="3.5pt" style:font-size-complex="3.5pt"/>
    </style:style>
    <style:style style:name="T352"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53"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54"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55" style:parent-style-name="Absatz-Standardschriftart" style:family="text">
      <style:text-properties style:font-name-complex="Calibri" fo:font-weight="bold" style:font-weight-asian="bold" style:font-weight-complex="bold" fo:letter-spacing="0.002in" style:text-scale="105%" fo:font-size="3.5pt" style:font-size-asian="3.5pt" style:font-size-complex="3.5pt"/>
    </style:style>
    <style:style style:name="T356"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57"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T358" style:parent-style-name="Absatz-Standardschriftart" style:family="text">
      <style:text-properties style:font-name-complex="Calibri" fo:font-weight="bold" style:font-weight-asian="bold" style:font-weight-complex="bold" fo:letter-spacing="-0.0006in" style:text-scale="105%" fo:font-size="3.5pt" style:font-size-asian="3.5pt" style:font-size-complex="3.5pt"/>
    </style:style>
    <style:style style:name="P359" style:parent-style-name="TableParagraph" style:family="paragraph">
      <style:paragraph-properties fo:text-align="center" fo:margin-top="0.0083in" fo:margin-left="0.0027in">
        <style:tab-stops/>
      </style:paragraph-properties>
    </style:style>
    <style:style style:name="T360" style:parent-style-name="Absatz-Standardschriftart" style:family="text">
      <style:text-properties fo:font-weight="bold" style:font-weight-asian="bold" style:text-scale="105%" fo:font-size="6.5pt" style:font-size-asian="6.5pt"/>
    </style:style>
    <style:style style:name="T361" style:parent-style-name="Absatz-Standardschriftart" style:family="text">
      <style:text-properties fo:font-weight="bold" style:font-weight-asian="bold" fo:letter-spacing="-0.0048in" style:text-scale="105%" fo:font-size="6.5pt" style:font-size-asian="6.5pt"/>
    </style:style>
    <style:style style:name="T362" style:parent-style-name="Absatz-Standardschriftart" style:family="text">
      <style:text-properties fo:font-weight="bold" style:font-weight-asian="bold" fo:letter-spacing="-0.0006in" style:text-scale="105%" fo:font-size="3.5pt" style:font-size-asian="3.5pt"/>
    </style:style>
    <style:style style:name="T363" style:parent-style-name="Absatz-Standardschriftart" style:family="text">
      <style:text-properties fo:font-weight="bold" style:font-weight-asian="bold" fo:letter-spacing="0.0006in" style:text-scale="105%" fo:font-size="3.5pt" style:font-size-asian="3.5pt"/>
    </style:style>
    <style:style style:name="T364" style:parent-style-name="Absatz-Standardschriftart" style:family="text">
      <style:text-properties fo:font-weight="bold" style:font-weight-asian="bold" style:text-scale="105%" fo:font-size="3.5pt" style:font-size-asian="3.5pt"/>
    </style:style>
    <style:style style:name="T365" style:parent-style-name="Absatz-Standardschriftart" style:family="text">
      <style:text-properties fo:font-weight="bold" style:font-weight-asian="bold" fo:letter-spacing="0.0006in" style:text-scale="105%" fo:font-size="3.5pt" style:font-size-asian="3.5pt"/>
    </style:style>
    <style:style style:name="T366" style:parent-style-name="Absatz-Standardschriftart" style:family="text">
      <style:text-properties fo:font-weight="bold" style:font-weight-asian="bold" style:text-scale="105%" fo:font-size="3.5pt" style:font-size-asian="3.5pt"/>
    </style:style>
    <style:style style:name="T367" style:parent-style-name="Absatz-Standardschriftart" style:family="text">
      <style:text-properties fo:font-weight="bold" style:font-weight-asian="bold" fo:letter-spacing="0.0006in" style:text-scale="105%" fo:font-size="3.5pt" style:font-size-asian="3.5pt"/>
    </style:style>
    <style:style style:name="T368" style:parent-style-name="Absatz-Standardschriftart" style:family="text">
      <style:text-properties fo:font-weight="bold" style:font-weight-asian="bold" fo:letter-spacing="-0.0006in" style:text-scale="105%" fo:font-size="3.5pt" style:font-size-asian="3.5pt"/>
    </style:style>
    <style:style style:name="T369" style:parent-style-name="Absatz-Standardschriftart" style:family="text">
      <style:text-properties fo:font-weight="bold" style:font-weight-asian="bold" fo:letter-spacing="0.0013in" style:text-scale="105%" fo:font-size="3.5pt" style:font-size-asian="3.5pt"/>
    </style:style>
    <style:style style:name="T370" style:parent-style-name="Absatz-Standardschriftart" style:family="text">
      <style:text-properties fo:font-weight="bold" style:font-weight-asian="bold" fo:letter-spacing="-0.0006in" style:text-scale="105%" fo:font-size="3.5pt" style:font-size-asian="3.5pt"/>
    </style:style>
    <style:style style:name="T371" style:parent-style-name="Absatz-Standardschriftart" style:family="text">
      <style:text-properties fo:font-weight="bold" style:font-weight-asian="bold" fo:letter-spacing="0.002in" style:text-scale="105%" fo:font-size="3.5pt" style:font-size-asian="3.5pt"/>
    </style:style>
    <style:style style:name="T372" style:parent-style-name="Absatz-Standardschriftart" style:family="text">
      <style:text-properties fo:font-weight="bold" style:font-weight-asian="bold" fo:letter-spacing="-0.0006in" style:text-scale="105%" fo:font-size="3.5pt" style:font-size-asian="3.5pt"/>
    </style:style>
    <style:style style:name="T373" style:parent-style-name="Absatz-Standardschriftart" style:family="text">
      <style:text-properties fo:font-weight="bold" style:font-weight-asian="bold" fo:letter-spacing="0.0006in" style:text-scale="105%" fo:font-size="3.5pt" style:font-size-asian="3.5pt"/>
    </style:style>
    <style:style style:name="T374" style:parent-style-name="Absatz-Standardschriftart" style:family="text">
      <style:text-properties fo:font-weight="bold" style:font-weight-asian="bold" style:text-scale="105%" fo:font-size="3.5pt" style:font-size-asian="3.5pt"/>
    </style:style>
    <style:style style:name="T375" style:parent-style-name="Absatz-Standardschriftart" style:family="text">
      <style:text-properties fo:font-weight="bold" style:font-weight-asian="bold" fo:letter-spacing="0.0006in" style:text-scale="105%" fo:font-size="3.5pt" style:font-size-asian="3.5pt"/>
    </style:style>
    <style:style style:name="T376" style:parent-style-name="Absatz-Standardschriftart" style:family="text">
      <style:text-properties fo:font-weight="bold" style:font-weight-asian="bold" fo:letter-spacing="-0.0006in" style:text-scale="105%" fo:font-size="3.5pt" style:font-size-asian="3.5pt"/>
    </style:style>
    <style:style style:name="TableCell377" style:family="table-cell">
      <style:table-cell-properties fo:border="0.0069in solid #000000" fo:background-color="#F2F2F2" style:writing-mode="lr-tb" fo:padding-top="0in" fo:padding-left="0in" fo:padding-bottom="0in" fo:padding-right="0in"/>
    </style:style>
    <style:style style:name="P378" style:parent-style-name="TableParagraph" style:family="paragraph">
      <style:text-properties style:font-name-complex="Calibri" fo:font-weight="bold" style:font-weight-asian="bold" style:font-weight-complex="bold" fo:font-size="5pt" style:font-size-asian="5pt" style:font-size-complex="5pt"/>
    </style:style>
    <style:style style:name="P379" style:parent-style-name="TableParagraph" style:family="paragraph">
      <style:paragraph-properties fo:margin-top="0.002in"/>
      <style:text-properties style:font-name-complex="Calibri" fo:font-weight="bold" style:font-weight-asian="bold" style:font-weight-complex="bold" fo:font-size="6.5pt" style:font-size-asian="6.5pt" style:font-size-complex="6.5pt"/>
    </style:style>
    <style:style style:name="P380" style:parent-style-name="TableParagraph" style:family="paragraph">
      <style:paragraph-properties fo:text-align="center" fo:margin-left="0.0013in">
        <style:tab-stops/>
      </style:paragraph-properties>
    </style:style>
    <style:style style:name="T381" style:parent-style-name="Absatz-Standardschriftart" style:family="text">
      <style:text-properties fo:font-weight="bold" style:font-weight-asian="bold" fo:font-size="5pt" style:font-size-asian="5pt"/>
    </style:style>
    <style:style style:name="T382" style:parent-style-name="Absatz-Standardschriftart" style:family="text">
      <style:text-properties fo:font-weight="bold" style:font-weight-asian="bold" fo:letter-spacing="-0.002in" fo:font-size="5pt" style:font-size-asian="5pt"/>
    </style:style>
    <style:style style:name="T383" style:parent-style-name="Absatz-Standardschriftart" style:family="text">
      <style:text-properties fo:font-weight="bold" style:font-weight-asian="bold" fo:letter-spacing="-0.0006in" fo:font-size="5pt" style:font-size-asian="5pt"/>
    </style:style>
    <style:style style:name="T384" style:parent-style-name="Absatz-Standardschriftart" style:family="text">
      <style:text-properties fo:font-weight="bold" style:font-weight-asian="bold" fo:letter-spacing="-0.0034in" fo:font-size="5pt" style:font-size-asian="5pt"/>
    </style:style>
    <style:style style:name="T385" style:parent-style-name="Absatz-Standardschriftart" style:family="text">
      <style:text-properties fo:font-weight="bold" style:font-weight-asian="bold" fo:font-size="5pt" style:font-size-asian="5pt"/>
    </style:style>
    <style:style style:name="T386" style:parent-style-name="Absatz-Standardschriftart" style:family="text">
      <style:text-properties fo:font-weight="bold" style:font-weight-asian="bold" fo:letter-spacing="-0.0013in" fo:font-size="5pt" style:font-size-asian="5pt"/>
    </style:style>
    <style:style style:name="T387" style:parent-style-name="Absatz-Standardschriftart" style:family="text">
      <style:text-properties fo:font-weight="bold" style:font-weight-asian="bold" fo:letter-spacing="-0.0006in" fo:font-size="5pt" style:font-size-asian="5pt"/>
    </style:style>
    <style:style style:name="P388" style:parent-style-name="TableParagraph" style:family="paragraph">
      <style:paragraph-properties fo:margin-top="0.0048in"/>
      <style:text-properties style:font-name-complex="Calibri" fo:font-weight="bold" style:font-weight-asian="bold" style:font-weight-complex="bold" fo:font-size="5.5pt" style:font-size-asian="5.5pt" style:font-size-complex="5.5pt"/>
    </style:style>
    <style:style style:name="P389" style:parent-style-name="TableParagraph" style:family="paragraph">
      <style:paragraph-properties fo:text-align="center" fo:margin-left="0.0027in">
        <style:tab-stops/>
      </style:paragraph-properties>
    </style:style>
    <style:style style:name="T390" style:parent-style-name="Absatz-Standardschriftart" style:family="text">
      <style:text-properties fo:font-weight="bold" style:font-weight-asian="bold" style:text-scale="105%" fo:font-size="6.5pt" style:font-size-asian="6.5pt"/>
    </style:style>
    <style:style style:name="T391" style:parent-style-name="Absatz-Standardschriftart" style:family="text">
      <style:text-properties fo:font-weight="bold" style:font-weight-asian="bold" fo:letter-spacing="-0.0048in" style:text-scale="105%" fo:font-size="6.5pt" style:font-size-asian="6.5pt"/>
    </style:style>
    <style:style style:name="T392" style:parent-style-name="Absatz-Standardschriftart" style:family="text">
      <style:text-properties fo:font-weight="bold" style:font-weight-asian="bold" fo:letter-spacing="-0.0006in" style:text-scale="105%" fo:font-size="3.5pt" style:font-size-asian="3.5pt"/>
    </style:style>
    <style:style style:name="T393" style:parent-style-name="Absatz-Standardschriftart" style:family="text">
      <style:text-properties fo:font-weight="bold" style:font-weight-asian="bold" fo:letter-spacing="0.0006in" style:text-scale="105%" fo:font-size="3.5pt" style:font-size-asian="3.5pt"/>
    </style:style>
    <style:style style:name="T394" style:parent-style-name="Absatz-Standardschriftart" style:family="text">
      <style:text-properties fo:font-weight="bold" style:font-weight-asian="bold" fo:letter-spacing="-0.0006in" style:text-scale="105%" fo:font-size="3.5pt" style:font-size-asian="3.5pt"/>
    </style:style>
    <style:style style:name="P395" style:parent-style-name="TableParagraph" style:family="paragraph">
      <style:paragraph-properties fo:text-align="center" fo:margin-top="0.0083in" fo:margin-left="0.0027in">
        <style:tab-stops/>
      </style:paragraph-properties>
    </style:style>
    <style:style style:name="T396" style:parent-style-name="Absatz-Standardschriftart" style:family="text">
      <style:text-properties fo:font-weight="bold" style:font-weight-asian="bold" style:text-scale="105%" fo:font-size="6.5pt" style:font-size-asian="6.5pt"/>
    </style:style>
    <style:style style:name="T397" style:parent-style-name="Absatz-Standardschriftart" style:family="text">
      <style:text-properties fo:font-weight="bold" style:font-weight-asian="bold" fo:letter-spacing="-0.0041in" style:text-scale="105%" fo:font-size="6.5pt" style:font-size-asian="6.5pt"/>
    </style:style>
    <style:style style:name="T398" style:parent-style-name="Absatz-Standardschriftart" style:family="text">
      <style:text-properties fo:font-weight="bold" style:font-weight-asian="bold" fo:letter-spacing="-0.0006in" style:text-scale="105%" fo:font-size="3.5pt" style:font-size-asian="3.5pt"/>
    </style:style>
    <style:style style:name="P399" style:parent-style-name="TableParagraph" style:family="paragraph">
      <style:paragraph-properties fo:text-align="center" fo:margin-top="0.0083in" fo:margin-left="0.0027in">
        <style:tab-stops/>
      </style:paragraph-properties>
    </style:style>
    <style:style style:name="T400" style:parent-style-name="Absatz-Standardschriftart" style:family="text">
      <style:text-properties fo:font-weight="bold" style:font-weight-asian="bold" style:text-scale="105%" fo:font-size="6.5pt" style:font-size-asian="6.5pt"/>
    </style:style>
    <style:style style:name="T401" style:parent-style-name="Absatz-Standardschriftart" style:family="text">
      <style:text-properties fo:font-weight="bold" style:font-weight-asian="bold" fo:letter-spacing="-0.0048in" style:text-scale="105%" fo:font-size="6.5pt" style:font-size-asian="6.5pt"/>
    </style:style>
    <style:style style:name="T402" style:parent-style-name="Absatz-Standardschriftart" style:family="text">
      <style:text-properties fo:font-weight="bold" style:font-weight-asian="bold" fo:letter-spacing="-0.0006in" style:text-scale="105%" fo:font-size="3.5pt" style:font-size-asian="3.5pt"/>
    </style:style>
    <style:style style:name="T403" style:parent-style-name="Absatz-Standardschriftart" style:family="text">
      <style:text-properties fo:font-weight="bold" style:font-weight-asian="bold" fo:letter-spacing="0.002in" style:text-scale="105%" fo:font-size="3.5pt" style:font-size-asian="3.5pt"/>
    </style:style>
    <style:style style:name="T404" style:parent-style-name="Absatz-Standardschriftart" style:family="text">
      <style:text-properties fo:font-weight="bold" style:font-weight-asian="bold" fo:letter-spacing="-0.0006in" style:text-scale="105%" fo:font-size="3.5pt" style:font-size-asian="3.5pt"/>
    </style:style>
    <style:style style:name="TableCell405" style:family="table-cell">
      <style:table-cell-properties fo:border="0.0069in solid #000000" fo:background-color="#F2F2F2" style:writing-mode="lr-tb" fo:padding-top="0in" fo:padding-left="0in" fo:padding-bottom="0in" fo:padding-right="0in"/>
    </style:style>
    <style:style style:name="P406" style:parent-style-name="TableParagraph" style:family="paragraph">
      <style:text-properties style:font-name-complex="Calibri" fo:font-weight="bold" style:font-weight-asian="bold" style:font-weight-complex="bold" fo:font-size="5pt" style:font-size-asian="5pt" style:font-size-complex="5pt"/>
    </style:style>
    <style:style style:name="P407" style:parent-style-name="TableParagraph" style:family="paragraph">
      <style:paragraph-properties fo:margin-top="0.0076in"/>
      <style:text-properties style:font-name-complex="Calibri" fo:font-weight="bold" style:font-weight-asian="bold" style:font-weight-complex="bold" fo:font-size="3.5pt" style:font-size-asian="3.5pt" style:font-size-complex="3.5pt"/>
    </style:style>
    <style:style style:name="P408" style:parent-style-name="TableParagraph" style:family="paragraph">
      <style:paragraph-properties fo:line-height="105%" fo:margin-left="0.1361in" fo:margin-right="0.0625in" fo:text-indent="-0.0708in">
        <style:tab-stops/>
      </style:paragraph-properties>
    </style:style>
    <style:style style:name="T409" style:parent-style-name="Absatz-Standardschriftart" style:family="text">
      <style:text-properties fo:font-weight="bold" style:font-weight-asian="bold" fo:letter-spacing="-0.0006in" fo:font-size="5pt" style:font-size-asian="5pt"/>
    </style:style>
    <style:style style:name="T410" style:parent-style-name="Absatz-Standardschriftart" style:family="text">
      <style:text-properties fo:font-weight="bold" style:font-weight-asian="bold" fo:letter-spacing="-0.0069in" fo:font-size="5pt" style:font-size-asian="5pt"/>
    </style:style>
    <style:style style:name="T411" style:parent-style-name="Absatz-Standardschriftart" style:family="text">
      <style:text-properties fo:font-weight="bold" style:font-weight-asian="bold" fo:font-size="5pt" style:font-size-asian="5pt"/>
    </style:style>
    <style:style style:name="T412" style:parent-style-name="Absatz-Standardschriftart" style:family="text">
      <style:text-properties fo:font-weight="bold" style:font-weight-asian="bold" fo:letter-spacing="0.0145in" style:text-scale="99%" fo:font-size="5pt" style:font-size-asian="5pt"/>
    </style:style>
    <style:style style:name="T413" style:parent-style-name="Absatz-Standardschriftart" style:family="text">
      <style:text-properties fo:font-weight="bold" style:font-weight-asian="bold" fo:letter-spacing="-0.0006in" fo:font-size="5pt" style:font-size-asian="5pt"/>
    </style:style>
    <style:style style:name="P414" style:parent-style-name="TableParagraph" style:family="paragraph">
      <style:paragraph-properties fo:margin-top="0.0076in"/>
      <style:text-properties style:font-name-complex="Calibri" fo:font-weight="bold" style:font-weight-asian="bold" style:font-weight-complex="bold" fo:font-size="5pt" style:font-size-asian="5pt" style:font-size-complex="5pt"/>
    </style:style>
    <style:style style:name="P415" style:parent-style-name="TableParagraph" style:family="paragraph">
      <style:paragraph-properties fo:margin-left="0.084in">
        <style:tab-stops/>
      </style:paragraph-properties>
    </style:style>
    <style:style style:name="T416" style:parent-style-name="Absatz-Standardschriftart" style:family="text">
      <style:text-properties fo:font-weight="bold" style:font-weight-asian="bold" style:text-scale="105%" fo:font-size="6.5pt" style:font-size-asian="6.5pt"/>
    </style:style>
    <style:style style:name="T417" style:parent-style-name="Absatz-Standardschriftart" style:family="text">
      <style:text-properties fo:font-weight="bold" style:font-weight-asian="bold" fo:letter-spacing="-0.0055in" style:text-scale="105%" fo:font-size="6.5pt" style:font-size-asian="6.5pt"/>
    </style:style>
    <style:style style:name="T418" style:parent-style-name="Absatz-Standardschriftart" style:family="text">
      <style:text-properties fo:font-weight="bold" style:font-weight-asian="bold" fo:letter-spacing="-0.0006in" style:text-scale="105%" fo:font-size="3.5pt" style:font-size-asian="3.5pt"/>
    </style:style>
    <style:style style:name="T419" style:parent-style-name="Absatz-Standardschriftart" style:family="text">
      <style:text-properties fo:font-weight="bold" style:font-weight-asian="bold" fo:letter-spacing="0.0013in" style:text-scale="105%" fo:font-size="3.5pt" style:font-size-asian="3.5pt"/>
    </style:style>
    <style:style style:name="T420" style:parent-style-name="Absatz-Standardschriftart" style:family="text">
      <style:text-properties fo:font-weight="bold" style:font-weight-asian="bold" style:text-scale="105%" fo:font-size="3.5pt" style:font-size-asian="3.5pt"/>
    </style:style>
    <style:style style:name="T421" style:parent-style-name="Absatz-Standardschriftart" style:family="text">
      <style:text-properties fo:font-weight="bold" style:font-weight-asian="bold" fo:letter-spacing="0.0013in" style:text-scale="105%" fo:font-size="3.5pt" style:font-size-asian="3.5pt"/>
    </style:style>
    <style:style style:name="T422" style:parent-style-name="Absatz-Standardschriftart" style:family="text">
      <style:text-properties fo:font-weight="bold" style:font-weight-asian="bold" fo:letter-spacing="-0.0006in" style:text-scale="105%" fo:font-size="3.5pt" style:font-size-asian="3.5pt"/>
    </style:style>
    <style:style style:name="P423" style:parent-style-name="TableParagraph" style:family="paragraph">
      <style:paragraph-properties fo:margin-top="0.0083in" fo:margin-left="0.1319in">
        <style:tab-stops/>
      </style:paragraph-properties>
    </style:style>
    <style:style style:name="T424" style:parent-style-name="Absatz-Standardschriftart" style:family="text">
      <style:text-properties fo:font-weight="bold" style:font-weight-asian="bold" style:text-scale="105%" fo:font-size="6.5pt" style:font-size-asian="6.5pt"/>
    </style:style>
    <style:style style:name="T425" style:parent-style-name="Absatz-Standardschriftart" style:family="text">
      <style:text-properties fo:font-weight="bold" style:font-weight-asian="bold" fo:letter-spacing="-0.0055in" style:text-scale="105%" fo:font-size="6.5pt" style:font-size-asian="6.5pt"/>
    </style:style>
    <style:style style:name="T426" style:parent-style-name="Absatz-Standardschriftart" style:family="text">
      <style:text-properties fo:font-weight="bold" style:font-weight-asian="bold" fo:letter-spacing="-0.0006in" style:text-scale="105%" fo:font-size="3.5pt" style:font-size-asian="3.5pt"/>
    </style:style>
    <style:style style:name="T427" style:parent-style-name="Absatz-Standardschriftart" style:family="text">
      <style:text-properties fo:font-weight="bold" style:font-weight-asian="bold" fo:letter-spacing="0.002in" style:text-scale="105%" fo:font-size="3.5pt" style:font-size-asian="3.5pt"/>
    </style:style>
    <style:style style:name="T428" style:parent-style-name="Absatz-Standardschriftart" style:family="text">
      <style:text-properties fo:font-weight="bold" style:font-weight-asian="bold" fo:letter-spacing="-0.0006in" style:text-scale="105%" fo:font-size="3.5pt" style:font-size-asian="3.5pt"/>
    </style:style>
    <style:style style:name="P429" style:parent-style-name="TableParagraph" style:family="paragraph">
      <style:paragraph-properties fo:margin-top="0.0083in" fo:margin-left="0.1159in">
        <style:tab-stops/>
      </style:paragraph-properties>
    </style:style>
    <style:style style:name="T430" style:parent-style-name="Absatz-Standardschriftart" style:family="text">
      <style:text-properties fo:font-weight="bold" style:font-weight-asian="bold" style:text-scale="105%" fo:font-size="6.5pt" style:font-size-asian="6.5pt"/>
    </style:style>
    <style:style style:name="T431" style:parent-style-name="Absatz-Standardschriftart" style:family="text">
      <style:text-properties fo:font-weight="bold" style:font-weight-asian="bold" fo:letter-spacing="-0.0097in" style:text-scale="105%" fo:font-size="6.5pt" style:font-size-asian="6.5pt"/>
    </style:style>
    <style:style style:name="T432" style:parent-style-name="Absatz-Standardschriftart" style:family="text">
      <style:text-properties fo:font-weight="bold" style:font-weight-asian="bold" fo:letter-spacing="-0.0006in" style:text-scale="105%" fo:font-size="3.5pt" style:font-size-asian="3.5pt"/>
    </style:style>
    <style:style style:name="T433" style:parent-style-name="Absatz-Standardschriftart" style:family="text">
      <style:text-properties fo:font-weight="bold" style:font-weight-asian="bold" fo:letter-spacing="0.0013in" style:text-scale="105%" fo:font-size="3.5pt" style:font-size-asian="3.5pt"/>
    </style:style>
    <style:style style:name="T434" style:parent-style-name="Absatz-Standardschriftart" style:family="text">
      <style:text-properties fo:font-weight="bold" style:font-weight-asian="bold" fo:letter-spacing="-0.0006in" style:text-scale="105%" fo:font-size="3.5pt" style:font-size-asian="3.5pt"/>
    </style:style>
    <style:style style:name="TableCell435" style:family="table-cell">
      <style:table-cell-properties fo:border="0.0069in solid #000000" fo:background-color="#F2F2F2" style:writing-mode="lr-tb" fo:padding-top="0in" fo:padding-left="0in" fo:padding-bottom="0in" fo:padding-right="0in"/>
    </style:style>
    <style:style style:name="P436" style:parent-style-name="TableParagraph" style:family="paragraph">
      <style:text-properties style:font-name-complex="Calibri" fo:font-weight="bold" style:font-weight-asian="bold" style:font-weight-complex="bold" fo:font-size="5pt" style:font-size-asian="5pt" style:font-size-complex="5pt"/>
    </style:style>
    <style:style style:name="P437" style:parent-style-name="TableParagraph" style:family="paragraph">
      <style:text-properties style:font-name-complex="Calibri" fo:font-weight="bold" style:font-weight-asian="bold" style:font-weight-complex="bold" fo:font-size="5pt" style:font-size-asian="5pt" style:font-size-complex="5pt"/>
    </style:style>
    <style:style style:name="P438" style:parent-style-name="TableParagraph" style:family="paragraph">
      <style:text-properties style:font-name-complex="Calibri" fo:font-weight="bold" style:font-weight-asian="bold" style:font-weight-complex="bold" fo:font-size="5pt" style:font-size-asian="5pt" style:font-size-complex="5pt"/>
    </style:style>
    <style:style style:name="P439" style:parent-style-name="TableParagraph" style:family="paragraph">
      <style:text-properties style:font-name-complex="Calibri" fo:font-weight="bold" style:font-weight-asian="bold" style:font-weight-complex="bold" fo:font-size="5pt" style:font-size-asian="5pt" style:font-size-complex="5pt"/>
    </style:style>
    <style:style style:name="P440" style:parent-style-name="TableParagraph" style:family="paragraph">
      <style:paragraph-properties fo:margin-top="0.0041in"/>
      <style:text-properties style:font-name-complex="Calibri" fo:font-weight="bold" style:font-weight-asian="bold" style:font-weight-complex="bold" fo:font-size="4.5pt" style:font-size-asian="4.5pt" style:font-size-complex="4.5pt"/>
    </style:style>
    <style:style style:name="P441" style:parent-style-name="TableParagraph" style:family="paragraph">
      <style:paragraph-properties fo:margin-left="0.268in">
        <style:tab-stops/>
      </style:paragraph-properties>
    </style:style>
    <style:style style:name="T442" style:parent-style-name="Absatz-Standardschriftart" style:family="text">
      <style:text-properties fo:font-weight="bold" style:font-weight-asian="bold" fo:font-size="5pt" style:font-size-asian="5pt"/>
    </style:style>
    <style:style style:name="T443" style:parent-style-name="Absatz-Standardschriftart" style:family="text">
      <style:text-properties fo:font-weight="bold" style:font-weight-asian="bold" fo:letter-spacing="-0.002in" fo:font-size="5pt" style:font-size-asian="5pt"/>
    </style:style>
    <style:style style:name="T444" style:parent-style-name="Absatz-Standardschriftart" style:family="text">
      <style:text-properties fo:font-weight="bold" style:font-weight-asian="bold" fo:font-size="5pt" style:font-size-asian="5pt"/>
    </style:style>
    <style:style style:name="T445" style:parent-style-name="Absatz-Standardschriftart" style:family="text">
      <style:text-properties fo:font-weight="bold" style:font-weight-asian="bold" fo:letter-spacing="-0.0013in" fo:font-size="5pt" style:font-size-asian="5pt"/>
    </style:style>
    <style:style style:name="T446" style:parent-style-name="Absatz-Standardschriftart" style:family="text">
      <style:text-properties fo:font-weight="bold" style:font-weight-asian="bold" fo:font-size="5pt" style:font-size-asian="5pt"/>
    </style:style>
    <style:style style:name="T447" style:parent-style-name="Absatz-Standardschriftart" style:family="text">
      <style:text-properties fo:font-weight="bold" style:font-weight-asian="bold" fo:letter-spacing="-0.0013in" fo:font-size="5pt" style:font-size-asian="5pt"/>
    </style:style>
    <style:style style:name="T448" style:parent-style-name="Absatz-Standardschriftart" style:family="text">
      <style:text-properties fo:font-weight="bold" style:font-weight-asian="bold" fo:letter-spacing="-0.0006in" fo:font-size="5pt" style:font-size-asian="5pt"/>
    </style:style>
    <style:style style:name="P449" style:parent-style-name="TableParagraph" style:family="paragraph">
      <style:paragraph-properties fo:margin-top="0.0055in" fo:margin-left="0.243in">
        <style:tab-stops/>
      </style:paragraph-properties>
    </style:style>
    <style:style style:name="T450" style:parent-style-name="Absatz-Standardschriftart" style:family="text">
      <style:text-properties fo:font-weight="bold" style:font-weight-asian="bold" fo:letter-spacing="-0.0006in" fo:font-size="5pt" style:font-size-asian="5pt"/>
    </style:style>
    <style:style style:name="T451" style:parent-style-name="Absatz-Standardschriftart" style:family="text">
      <style:text-properties fo:font-weight="bold" style:font-weight-asian="bold" fo:letter-spacing="-0.002in" fo:font-size="5pt" style:font-size-asian="5pt"/>
    </style:style>
    <style:style style:name="T452" style:parent-style-name="Absatz-Standardschriftart" style:family="text">
      <style:text-properties fo:font-weight="bold" style:font-weight-asian="bold" fo:letter-spacing="-0.0006in" fo:font-size="5pt" style:font-size-asian="5pt"/>
    </style:style>
    <style:style style:name="T453" style:parent-style-name="Absatz-Standardschriftart" style:family="text">
      <style:text-properties fo:font-weight="bold" style:font-weight-asian="bold" fo:letter-spacing="-0.002in" fo:font-size="5pt" style:font-size-asian="5pt"/>
    </style:style>
    <style:style style:name="T454" style:parent-style-name="Absatz-Standardschriftart" style:family="text">
      <style:text-properties fo:font-weight="bold" style:font-weight-asian="bold" fo:font-size="5pt" style:font-size-asian="5pt"/>
    </style:style>
    <style:style style:name="T455" style:parent-style-name="Absatz-Standardschriftart" style:family="text">
      <style:text-properties fo:font-weight="bold" style:font-weight-asian="bold" fo:letter-spacing="-0.0006in" fo:font-size="5pt" style:font-size-asian="5pt"/>
    </style:style>
    <style:style style:name="P456" style:parent-style-name="TableParagraph" style:family="paragraph">
      <style:paragraph-properties fo:margin-top="0.0055in" fo:margin-left="0.252in">
        <style:tab-stops/>
      </style:paragraph-properties>
    </style:style>
    <style:style style:name="T457" style:parent-style-name="Absatz-Standardschriftart" style:family="text">
      <style:text-properties fo:font-weight="bold" style:font-weight-asian="bold" fo:letter-spacing="-0.0006in" fo:font-size="5pt" style:font-size-asian="5pt"/>
    </style:style>
    <style:style style:name="T458" style:parent-style-name="Absatz-Standardschriftart" style:family="text">
      <style:text-properties fo:font-weight="bold" style:font-weight-asian="bold" fo:letter-spacing="-0.002in" fo:font-size="5pt" style:font-size-asian="5pt"/>
    </style:style>
    <style:style style:name="T459" style:parent-style-name="Absatz-Standardschriftart" style:family="text">
      <style:text-properties fo:font-weight="bold" style:font-weight-asian="bold" fo:letter-spacing="-0.0006in" fo:font-size="5pt" style:font-size-asian="5pt"/>
    </style:style>
    <style:style style:name="T460" style:parent-style-name="Absatz-Standardschriftart" style:family="text">
      <style:text-properties fo:font-weight="bold" style:font-weight-asian="bold" fo:letter-spacing="-0.002in" fo:font-size="5pt" style:font-size-asian="5pt"/>
    </style:style>
    <style:style style:name="T461" style:parent-style-name="Absatz-Standardschriftart" style:family="text">
      <style:text-properties fo:font-weight="bold" style:font-weight-asian="bold" fo:font-size="5pt" style:font-size-asian="5pt"/>
    </style:style>
    <style:style style:name="T462" style:parent-style-name="Absatz-Standardschriftart" style:family="text">
      <style:text-properties fo:font-weight="bold" style:font-weight-asian="bold" fo:letter-spacing="-0.0006in" fo:font-size="5pt" style:font-size-asian="5pt"/>
    </style:style>
    <style:style style:name="TableCell463" style:family="table-cell">
      <style:table-cell-properties fo:border="0.0069in solid #000000" fo:background-color="#F2F2F2" style:writing-mode="lr-tb" fo:padding-top="0in" fo:padding-left="0in" fo:padding-bottom="0in" fo:padding-right="0in"/>
    </style:style>
    <style:style style:name="P464" style:parent-style-name="TableParagraph" style:family="paragraph">
      <style:text-properties style:font-name-complex="Calibri" fo:font-weight="bold" style:font-weight-asian="bold" style:font-weight-complex="bold" fo:font-size="5pt" style:font-size-asian="5pt" style:font-size-complex="5pt"/>
    </style:style>
    <style:style style:name="P465" style:parent-style-name="TableParagraph" style:family="paragraph">
      <style:text-properties style:font-name-complex="Calibri" fo:font-weight="bold" style:font-weight-asian="bold" style:font-weight-complex="bold" fo:font-size="5pt" style:font-size-asian="5pt" style:font-size-complex="5pt"/>
    </style:style>
    <style:style style:name="P466" style:parent-style-name="TableParagraph" style:family="paragraph">
      <style:text-properties style:font-name-complex="Calibri" fo:font-weight="bold" style:font-weight-asian="bold" style:font-weight-complex="bold" fo:font-size="5pt" style:font-size-asian="5pt" style:font-size-complex="5pt"/>
    </style:style>
    <style:style style:name="P467" style:parent-style-name="TableParagraph" style:family="paragraph">
      <style:text-properties style:font-name-complex="Calibri" fo:font-weight="bold" style:font-weight-asian="bold" style:font-weight-complex="bold" fo:font-size="5pt" style:font-size-asian="5pt" style:font-size-complex="5pt"/>
    </style:style>
    <style:style style:name="P468" style:parent-style-name="TableParagraph" style:family="paragraph">
      <style:paragraph-properties fo:margin-top="0.0041in"/>
      <style:text-properties style:font-name-complex="Calibri" fo:font-weight="bold" style:font-weight-asian="bold" style:font-weight-complex="bold" fo:font-size="4.5pt" style:font-size-asian="4.5pt" style:font-size-complex="4.5pt"/>
    </style:style>
    <style:style style:name="P469" style:parent-style-name="TableParagraph" style:family="paragraph">
      <style:paragraph-properties fo:text-align="center" fo:line-height="105%" fo:margin-left="0.0506in" fo:margin-right="0.0465in" fo:text-indent="0.0006in">
        <style:tab-stops/>
      </style:paragraph-properties>
    </style:style>
    <style:style style:name="T470" style:parent-style-name="Absatz-Standardschriftart" style:family="text">
      <style:text-properties fo:font-weight="bold" style:font-weight-asian="bold" fo:letter-spacing="-0.0006in" fo:font-size="5pt" style:font-size-asian="5pt"/>
    </style:style>
    <style:style style:name="T471" style:parent-style-name="Absatz-Standardschriftart" style:family="text">
      <style:text-properties fo:font-weight="bold" style:font-weight-asian="bold" fo:letter-spacing="0.0027in" fo:font-size="5pt" style:font-size-asian="5pt"/>
    </style:style>
    <style:style style:name="T472" style:parent-style-name="Absatz-Standardschriftart" style:family="text">
      <style:text-properties fo:font-weight="bold" style:font-weight-asian="bold" fo:letter-spacing="-0.0006in" fo:font-size="4pt" style:font-size-asian="4pt"/>
    </style:style>
    <style:style style:name="T473" style:parent-style-name="Absatz-Standardschriftart" style:family="text">
      <style:text-properties fo:font-weight="bold" style:font-weight-asian="bold" fo:letter-spacing="0.0034in" fo:font-size="4pt" style:font-size-asian="4pt"/>
    </style:style>
    <style:style style:name="T474" style:parent-style-name="Absatz-Standardschriftart" style:family="text">
      <style:text-properties fo:font-weight="bold" style:font-weight-asian="bold" fo:letter-spacing="-0.0006in" fo:font-size="4pt" style:font-size-asian="4pt"/>
    </style:style>
    <style:style style:name="T475" style:parent-style-name="Absatz-Standardschriftart" style:family="text">
      <style:text-properties fo:font-weight="bold" style:font-weight-asian="bold" fo:letter-spacing="0.0173in" style:text-scale="103%" fo:font-size="4pt" style:font-size-asian="4pt"/>
    </style:style>
    <style:style style:name="T476" style:parent-style-name="Absatz-Standardschriftart" style:family="text">
      <style:text-properties fo:font-weight="bold" style:font-weight-asian="bold" fo:letter-spacing="-0.0006in" fo:font-size="5pt" style:font-size-asian="5pt"/>
    </style:style>
    <style:style style:name="T477" style:parent-style-name="Absatz-Standardschriftart" style:family="text">
      <style:text-properties fo:font-weight="bold" style:font-weight-asian="bold" fo:letter-spacing="0.0034in" fo:font-size="5pt" style:font-size-asian="5pt"/>
    </style:style>
    <style:style style:name="T478" style:parent-style-name="Absatz-Standardschriftart" style:family="text">
      <style:text-properties fo:font-weight="bold" style:font-weight-asian="bold" fo:letter-spacing="-0.0006in" fo:font-size="4pt" style:font-size-asian="4pt"/>
    </style:style>
    <style:style style:name="T479" style:parent-style-name="Absatz-Standardschriftart" style:family="text">
      <style:text-properties fo:font-weight="bold" style:font-weight-asian="bold" fo:letter-spacing="0.0034in" fo:font-size="4pt" style:font-size-asian="4pt"/>
    </style:style>
    <style:style style:name="T480" style:parent-style-name="Absatz-Standardschriftart" style:family="text">
      <style:text-properties fo:font-weight="bold" style:font-weight-asian="bold" fo:letter-spacing="-0.0006in" fo:font-size="4pt" style:font-size-asian="4pt"/>
    </style:style>
    <style:style style:name="T481" style:parent-style-name="Absatz-Standardschriftart" style:family="text">
      <style:text-properties fo:font-weight="bold" style:font-weight-asian="bold" fo:letter-spacing="0.0215in" style:text-scale="103%" fo:font-size="4pt" style:font-size-asian="4pt"/>
    </style:style>
    <style:style style:name="T482" style:parent-style-name="Absatz-Standardschriftart" style:family="text">
      <style:text-properties fo:font-weight="bold" style:font-weight-asian="bold" fo:font-size="5pt" style:font-size-asian="5pt"/>
    </style:style>
    <style:style style:name="T483" style:parent-style-name="Absatz-Standardschriftart" style:family="text">
      <style:text-properties fo:font-weight="bold" style:font-weight-asian="bold" fo:letter-spacing="0.0034in" fo:font-size="5pt" style:font-size-asian="5pt"/>
    </style:style>
    <style:style style:name="T484" style:parent-style-name="Absatz-Standardschriftart" style:family="text">
      <style:text-properties fo:font-weight="bold" style:font-weight-asian="bold" fo:letter-spacing="-0.0006in" fo:font-size="4pt" style:font-size-asian="4pt"/>
    </style:style>
    <style:style style:name="T485" style:parent-style-name="Absatz-Standardschriftart" style:family="text">
      <style:text-properties fo:font-weight="bold" style:font-weight-asian="bold" fo:letter-spacing="0.0041in" fo:font-size="4pt" style:font-size-asian="4pt"/>
    </style:style>
    <style:style style:name="T486" style:parent-style-name="Absatz-Standardschriftart" style:family="text">
      <style:text-properties fo:font-weight="bold" style:font-weight-asian="bold" fo:letter-spacing="-0.0006in" fo:font-size="4pt" style:font-size-asian="4pt"/>
    </style:style>
    <style:style style:name="TableRow487" style:family="table-row">
      <style:table-row-properties style:row-height="0.4027in" style:use-optimal-row-height="false"/>
    </style:style>
    <style:style style:name="TableCell48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89" style:parent-style-name="TableParagraph" style:family="paragraph">
      <style:text-properties style:font-name-complex="Calibri" fo:font-weight="bold" style:font-weight-asian="bold" style:font-weight-complex="bold" fo:font-size="6pt" style:font-size-asian="6pt" style:font-size-complex="6pt"/>
    </style:style>
    <style:style style:name="P490" style:parent-style-name="TableParagraph" style:family="paragraph">
      <style:paragraph-properties fo:text-align="center" fo:margin-top="0.0541in"/>
    </style:style>
    <style:style style:name="T491" style:parent-style-name="Absatz-Standardschriftart" style:family="text">
      <style:text-properties style:text-scale="105%" fo:font-size="5.5pt" style:font-size-asian="5.5pt"/>
    </style:style>
    <style:style style:name="TableCell49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3" style:parent-style-name="TableParagraph" style:family="paragraph">
      <style:text-properties style:font-name-complex="Calibri" fo:font-weight="bold" style:font-weight-asian="bold" style:font-weight-complex="bold" fo:font-size="6pt" style:font-size-asian="6pt" style:font-size-complex="6pt"/>
    </style:style>
    <style:style style:name="P494" style:parent-style-name="TableParagraph" style:family="paragraph">
      <style:paragraph-properties fo:text-align="center" fo:margin-top="0.0541in" fo:margin-left="0.0013in">
        <style:tab-stops/>
      </style:paragraph-properties>
    </style:style>
    <style:style style:name="T495" style:parent-style-name="Absatz-Standardschriftart" style:family="text">
      <style:text-properties style:text-scale="105%" fo:font-size="5.5pt" style:font-size-asian="5.5pt"/>
    </style:style>
    <style:style style:name="TableCell49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7" style:parent-style-name="TableParagraph" style:family="paragraph">
      <style:text-properties style:font-name-complex="Calibri" fo:font-weight="bold" style:font-weight-asian="bold" style:font-weight-complex="bold" fo:font-size="6pt" style:font-size-asian="6pt" style:font-size-complex="6pt"/>
    </style:style>
    <style:style style:name="P498" style:parent-style-name="TableParagraph" style:family="paragraph">
      <style:paragraph-properties fo:text-align="center" fo:margin-top="0.0541in" fo:margin-left="0.0027in">
        <style:tab-stops/>
      </style:paragraph-properties>
    </style:style>
    <style:style style:name="T499" style:parent-style-name="Absatz-Standardschriftart" style:family="text">
      <style:text-properties style:text-scale="105%" fo:font-size="5.5pt" style:font-size-asian="5.5pt"/>
    </style:style>
    <style:style style:name="TableCell50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01" style:parent-style-name="TableParagraph" style:family="paragraph">
      <style:text-properties style:font-name-complex="Calibri" fo:font-weight="bold" style:font-weight-asian="bold" style:font-weight-complex="bold" fo:font-size="6pt" style:font-size-asian="6pt" style:font-size-complex="6pt"/>
    </style:style>
    <style:style style:name="P502" style:parent-style-name="TableParagraph" style:family="paragraph">
      <style:paragraph-properties fo:text-align="center" fo:margin-top="0.0541in" fo:margin-left="0.0013in">
        <style:tab-stops/>
      </style:paragraph-properties>
    </style:style>
    <style:style style:name="T503" style:parent-style-name="Absatz-Standardschriftart" style:family="text">
      <style:text-properties style:text-scale="105%" fo:font-size="5.5pt" style:font-size-asian="5.5pt"/>
    </style:style>
    <style:style style:name="TableCell504" style:family="table-cell">
      <style:table-cell-properties fo:border-top="0.0069in solid #000000" fo:border-left="0.0069in solid #000000" fo:border-bottom="0.0138in solid #000000" fo:border-right="0.0069in solid #000000" fo:background-color="#FFC000" style:writing-mode="lr-tb" fo:padding-top="0in" fo:padding-left="0in" fo:padding-bottom="0in" fo:padding-right="0in"/>
    </style:style>
    <style:style style:name="P505" style:parent-style-name="TableParagraph" style:family="paragraph">
      <style:text-properties style:font-name-complex="Calibri" fo:font-weight="bold" style:font-weight-asian="bold" style:font-weight-complex="bold" fo:font-size="6pt" style:font-size-asian="6pt" style:font-size-complex="6pt"/>
    </style:style>
    <style:style style:name="P506" style:parent-style-name="TableParagraph" style:family="paragraph">
      <style:paragraph-properties fo:text-align="center" fo:margin-top="0.0541in" fo:margin-left="0.0006in">
        <style:tab-stops/>
      </style:paragraph-properties>
    </style:style>
    <style:style style:name="T507" style:parent-style-name="Absatz-Standardschriftart" style:family="text">
      <style:text-properties fo:font-weight="bold" style:font-weight-asian="bold" fo:letter-spacing="-0.0006in" style:text-scale="105%" fo:font-size="5.5pt" style:font-size-asian="5.5pt"/>
    </style:style>
    <style:style style:name="TableCell50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09" style:parent-style-name="TableParagraph" style:family="paragraph">
      <style:text-properties style:font-name-complex="Calibri" fo:font-weight="bold" style:font-weight-asian="bold" style:font-weight-complex="bold" fo:font-size="6pt" style:font-size-asian="6pt" style:font-size-complex="6pt"/>
    </style:style>
    <style:style style:name="P510" style:parent-style-name="TableParagraph" style:family="paragraph">
      <style:paragraph-properties fo:margin-top="0.0541in" fo:margin-left="0.2138in">
        <style:tab-stops/>
      </style:paragraph-properties>
    </style:style>
    <style:style style:name="T511" style:parent-style-name="Absatz-Standardschriftart" style:family="text">
      <style:text-properties fo:font-weight="bold" style:font-weight-asian="bold" fo:letter-spacing="-0.0006in" style:text-scale="105%" fo:font-size="5.5pt" style:font-size-asian="5.5pt"/>
    </style:style>
    <style:style style:name="TableCell51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13" style:parent-style-name="TableParagraph" style:family="paragraph">
      <style:text-properties style:font-name-complex="Calibri" fo:font-weight="bold" style:font-weight-asian="bold" style:font-weight-complex="bold" fo:font-size="3pt" style:font-size-asian="3pt" style:font-size-complex="3pt"/>
    </style:style>
    <style:style style:name="P514" style:parent-style-name="TableParagraph" style:family="paragraph">
      <style:paragraph-properties fo:margin-top="0.0027in"/>
      <style:text-properties style:font-name-complex="Calibri" fo:font-weight="bold" style:font-weight-asian="bold" style:font-weight-complex="bold" fo:font-size="3.5pt" style:font-size-asian="3.5pt" style:font-size-complex="3.5pt"/>
    </style:style>
    <style:style style:name="P515" style:parent-style-name="TableParagraph" style:family="paragraph">
      <style:paragraph-properties fo:text-align="center" fo:line-height="121%" fo:margin-left="0.0458in" fo:margin-right="0.0423in" fo:text-indent="-0.0006in">
        <style:tab-stops/>
      </style:paragraph-properties>
    </style:style>
    <style:style style:name="T516" style:parent-style-name="Absatz-Standardschriftart" style:family="text">
      <style:text-properties style:text-scale="110%" fo:font-size="3pt" style:font-size-asian="3pt"/>
    </style:style>
    <style:style style:name="T517" style:parent-style-name="Absatz-Standardschriftart" style:family="text">
      <style:text-properties fo:letter-spacing="0.0006in" style:text-scale="110%" fo:font-size="3pt" style:font-size-asian="3pt"/>
    </style:style>
    <style:style style:name="T518" style:parent-style-name="Absatz-Standardschriftart" style:family="text">
      <style:text-properties fo:letter-spacing="-0.0006in" style:text-scale="110%" fo:font-size="3pt" style:font-size-asian="3pt"/>
    </style:style>
    <style:style style:name="T519" style:parent-style-name="Absatz-Standardschriftart" style:family="text">
      <style:text-properties fo:letter-spacing="0.0013in" style:text-scale="110%" fo:font-size="3pt" style:font-size-asian="3pt"/>
    </style:style>
    <style:style style:name="T520" style:parent-style-name="Absatz-Standardschriftart" style:family="text">
      <style:text-properties style:text-scale="110%" fo:font-size="3pt" style:font-size-asian="3pt"/>
    </style:style>
    <style:style style:name="T521" style:parent-style-name="Absatz-Standardschriftart" style:family="text">
      <style:text-properties fo:letter-spacing="0.0006in" style:text-scale="110%" fo:font-size="3pt" style:font-size-asian="3pt"/>
    </style:style>
    <style:style style:name="T522" style:parent-style-name="Absatz-Standardschriftart" style:family="text">
      <style:text-properties fo:letter-spacing="-0.0006in" style:text-scale="110%" fo:font-size="3pt" style:font-size-asian="3pt"/>
    </style:style>
    <style:style style:name="T523" style:parent-style-name="Absatz-Standardschriftart" style:family="text">
      <style:text-properties fo:letter-spacing="0.002in" style:text-scale="110%" fo:font-size="3pt" style:font-size-asian="3pt"/>
    </style:style>
    <style:style style:name="T524" style:parent-style-name="Absatz-Standardschriftart" style:family="text">
      <style:text-properties fo:letter-spacing="-0.0006in" style:text-scale="110%" fo:font-size="3pt" style:font-size-asian="3pt"/>
    </style:style>
    <style:style style:name="T525" style:parent-style-name="Absatz-Standardschriftart" style:family="text">
      <style:text-properties fo:letter-spacing="0.0243in" style:text-scale="111%" fo:font-size="3pt" style:font-size-asian="3pt"/>
    </style:style>
    <style:style style:name="T526" style:parent-style-name="Absatz-Standardschriftart" style:family="text">
      <style:text-properties fo:letter-spacing="-0.0006in" style:text-scale="110%" fo:font-size="3pt" style:font-size-asian="3pt"/>
    </style:style>
    <style:style style:name="T527" style:parent-style-name="Absatz-Standardschriftart" style:family="text">
      <style:text-properties fo:letter-spacing="0.002in" style:text-scale="110%" fo:font-size="3pt" style:font-size-asian="3pt"/>
    </style:style>
    <style:style style:name="T528" style:parent-style-name="Absatz-Standardschriftart" style:family="text">
      <style:text-properties fo:letter-spacing="-0.0006in" style:text-scale="110%" fo:font-size="3pt" style:font-size-asian="3pt"/>
    </style:style>
    <style:style style:name="T529" style:parent-style-name="Absatz-Standardschriftart" style:family="text">
      <style:text-properties fo:letter-spacing="0.0034in" style:text-scale="110%" fo:font-size="3pt" style:font-size-asian="3pt"/>
    </style:style>
    <style:style style:name="T530" style:parent-style-name="Absatz-Standardschriftart" style:family="text">
      <style:text-properties style:text-scale="110%" fo:font-size="3pt" style:font-size-asian="3pt"/>
    </style:style>
    <style:style style:name="T531" style:parent-style-name="Absatz-Standardschriftart" style:family="text">
      <style:text-properties fo:letter-spacing="0.0229in" style:text-scale="111%" fo:font-size="3pt" style:font-size-asian="3pt"/>
    </style:style>
    <style:style style:name="T532" style:parent-style-name="Absatz-Standardschriftart" style:family="text">
      <style:text-properties fo:letter-spacing="-0.0006in" style:text-scale="110%" fo:font-size="3pt" style:font-size-asian="3pt"/>
    </style:style>
    <style:style style:name="T533" style:parent-style-name="Absatz-Standardschriftart" style:family="text">
      <style:text-properties fo:letter-spacing="0.0013in" style:text-scale="110%" fo:font-size="3pt" style:font-size-asian="3pt"/>
    </style:style>
    <style:style style:name="T534" style:parent-style-name="Absatz-Standardschriftart" style:family="text">
      <style:text-properties fo:letter-spacing="-0.0006in" style:text-scale="110%" fo:font-size="3pt" style:font-size-asian="3pt"/>
    </style:style>
    <style:style style:name="T535" style:parent-style-name="Absatz-Standardschriftart" style:family="text">
      <style:text-properties fo:letter-spacing="0.0013in" style:text-scale="110%" fo:font-size="3pt" style:font-size-asian="3pt"/>
    </style:style>
    <style:style style:name="T536" style:parent-style-name="Absatz-Standardschriftart" style:family="text">
      <style:text-properties fo:letter-spacing="-0.0006in" style:text-scale="110%" fo:font-size="3pt" style:font-size-asian="3pt"/>
    </style:style>
    <style:style style:name="TableCell53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38" style:parent-style-name="TableParagraph" style:family="paragraph">
      <style:text-properties style:font-name-complex="Calibri" fo:font-weight="bold" style:font-weight-asian="bold" style:font-weight-complex="bold" fo:font-size="3pt" style:font-size-asian="3pt" style:font-size-complex="3pt"/>
    </style:style>
    <style:style style:name="P539" style:parent-style-name="TableParagraph" style:family="paragraph">
      <style:text-properties style:font-name-complex="Calibri" fo:font-weight="bold" style:font-weight-asian="bold" style:font-weight-complex="bold" fo:font-size="3pt" style:font-size-asian="3pt" style:font-size-complex="3pt"/>
    </style:style>
    <style:style style:name="P540" style:parent-style-name="TableParagraph" style:family="paragraph">
      <style:paragraph-properties fo:margin-top="0.0062in"/>
      <style:text-properties style:font-name-complex="Calibri" fo:font-weight="bold" style:font-weight-asian="bold" style:font-weight-complex="bold" fo:font-size="4pt" style:font-size-asian="4pt" style:font-size-complex="4pt"/>
    </style:style>
    <style:style style:name="P541" style:parent-style-name="TableParagraph" style:family="paragraph">
      <style:paragraph-properties fo:text-align="center" fo:margin-left="0.0041in">
        <style:tab-stops/>
      </style:paragraph-properties>
    </style:style>
    <style:style style:name="T542" style:parent-style-name="Absatz-Standardschriftart" style:family="text">
      <style:text-properties fo:letter-spacing="-0.0006in" style:text-scale="110%" fo:font-size="3pt" style:font-size-asian="3pt"/>
    </style:style>
    <style:style style:name="T543" style:parent-style-name="Absatz-Standardschriftart" style:family="text">
      <style:text-properties fo:letter-spacing="0.0006in" style:text-scale="110%" fo:font-size="3pt" style:font-size-asian="3pt"/>
    </style:style>
    <style:style style:name="T544" style:parent-style-name="Absatz-Standardschriftart" style:family="text">
      <style:text-properties style:text-scale="110%" fo:font-size="3pt" style:font-size-asian="3pt"/>
    </style:style>
    <style:style style:name="P545" style:parent-style-name="Standard" style:family="paragraph">
      <style:text-properties style:font-name-complex="Calibri" fo:font-weight="bold" style:font-weight-asian="bold" style:font-weight-complex="bold" fo:font-size="10pt" style:font-size-asian="10pt" style:font-size-complex="10pt"/>
    </style:style>
    <style:style style:name="P546" style:parent-style-name="Standard" style:family="paragraph">
      <style:text-properties style:font-name-complex="Calibri" fo:font-weight="bold" style:font-weight-asian="bold" style:font-weight-complex="bold" fo:font-size="10pt" style:font-size-asian="10pt" style:font-size-complex="10pt"/>
    </style:style>
    <style:style style:name="P547" style:parent-style-name="Standard" style:family="paragraph">
      <style:text-properties style:font-name-complex="Calibri" fo:font-weight="bold" style:font-weight-asian="bold" style:font-weight-complex="bold" fo:font-size="10pt" style:font-size-asian="10pt" style:font-size-complex="10pt"/>
    </style:style>
    <style:style style:name="P548" style:parent-style-name="Standard" style:family="paragraph">
      <style:text-properties style:font-name-complex="Calibri" fo:font-weight="bold" style:font-weight-asian="bold" style:font-weight-complex="bold" fo:font-size="10pt" style:font-size-asian="10pt" style:font-size-complex="10pt"/>
    </style:style>
    <style:style style:name="P549" style:parent-style-name="Standard" style:family="paragraph">
      <style:text-properties style:font-name-complex="Calibri" fo:font-weight="bold" style:font-weight-asian="bold" style:font-weight-complex="bold" fo:font-size="10pt" style:font-size-asian="10pt" style:font-size-complex="10pt"/>
    </style:style>
    <style:style style:name="P550" style:parent-style-name="Standard" style:family="paragraph">
      <style:text-properties style:font-name-complex="Calibri" fo:font-weight="bold" style:font-weight-asian="bold" style:font-weight-complex="bold" fo:font-size="10pt" style:font-size-asian="10pt" style:font-size-complex="10pt"/>
    </style:style>
    <style:style style:name="P551" style:parent-style-name="Standard" style:family="paragraph">
      <style:text-properties style:font-name-complex="Calibri" fo:font-weight="bold" style:font-weight-asian="bold" style:font-weight-complex="bold" fo:font-size="10pt" style:font-size-asian="10pt" style:font-size-complex="10pt"/>
    </style:style>
    <style:style style:name="P552" style:parent-style-name="Standard" style:family="paragraph">
      <style:text-properties style:font-name-complex="Calibri" fo:font-weight="bold" style:font-weight-asian="bold" style:font-weight-complex="bold" fo:font-size="10pt" style:font-size-asian="10pt" style:font-size-complex="10pt"/>
    </style:style>
    <style:style style:name="P553" style:parent-style-name="Standard" style:family="paragraph">
      <style:text-properties style:font-name-complex="Calibri" fo:font-weight="bold" style:font-weight-asian="bold" style:font-weight-complex="bold" fo:font-size="10pt" style:font-size-asian="10pt" style:font-size-complex="10pt"/>
    </style:style>
    <style:style style:name="P554" style:parent-style-name="Standard" style:family="paragraph">
      <style:text-properties style:font-name-complex="Calibri" fo:font-weight="bold" style:font-weight-asian="bold" style:font-weight-complex="bold" fo:font-size="10pt" style:font-size-asian="10pt" style:font-size-complex="10pt"/>
    </style:style>
    <style:style style:name="P555" style:parent-style-name="Standard" style:family="paragraph">
      <style:text-properties style:font-name-complex="Calibri" fo:font-weight="bold" style:font-weight-asian="bold" style:font-weight-complex="bold" fo:font-size="10pt" style:font-size-asian="10pt" style:font-size-complex="10pt"/>
    </style:style>
    <style:style style:name="P556" style:parent-style-name="Standard" style:family="paragraph">
      <style:text-properties style:font-name-complex="Calibri" fo:font-weight="bold" style:font-weight-asian="bold" style:font-weight-complex="bold" fo:font-size="10pt" style:font-size-asian="10pt" style:font-size-complex="10pt"/>
    </style:style>
    <style:style style:name="P557" style:parent-style-name="Standard" style:family="paragraph">
      <style:text-properties style:font-name-complex="Calibri" fo:font-weight="bold" style:font-weight-asian="bold" style:font-weight-complex="bold" fo:font-size="10pt" style:font-size-asian="10pt" style:font-size-complex="10pt"/>
    </style:style>
    <style:style style:name="P558" style:parent-style-name="Standard" style:family="paragraph">
      <style:text-properties style:font-name-complex="Calibri" fo:font-weight="bold" style:font-weight-asian="bold" style:font-weight-complex="bold" fo:font-size="10pt" style:font-size-asian="10pt" style:font-size-complex="10pt"/>
    </style:style>
    <style:style style:name="P559" style:parent-style-name="Standard" style:family="paragraph">
      <style:paragraph-properties fo:margin-top="0.0083in"/>
      <style:text-properties style:font-name-complex="Calibri" fo:font-weight="bold" style:font-weight-asian="bold" style:font-weight-complex="bold" fo:font-size="7.5pt" style:font-size-asian="7.5pt" style:font-size-complex="7.5pt"/>
    </style:style>
    <style:style style:name="P560" style:parent-style-name="Standard" style:family="paragraph">
      <style:paragraph-properties style:line-height-at-least="0.1388in" fo:margin-left="1.102in">
        <style:tab-stops>
          <style:tab-stop style:type="left" style:position="9.8097in"/>
        </style:tab-stops>
      </style:paragraph-properties>
    </style:style>
    <style:style style:name="T561" style:parent-style-name="Absatz-Standardschriftart" style:family="text">
      <style:text-properties fo:font-size="10pt" style:font-size-asian="10pt" fo:language="pt" fo:country="BR" style:language-asian="pt" style:country-asian="BR"/>
    </style:style>
    <style:style style:name="P562" style:parent-style-name="Standard" style:family="paragraph">
      <style:text-properties style:font-name-complex="Calibri" fo:font-weight="bold" style:font-weight-asian="bold" style:font-weight-complex="bold" fo:font-size="8pt" style:font-size-asian="8pt" style:font-size-complex="8pt"/>
    </style:style>
    <style:style style:name="P563" style:parent-style-name="Standard" style:family="paragraph">
      <style:paragraph-properties fo:margin-top="0.0013in"/>
      <style:text-properties style:font-name-complex="Calibri" fo:font-weight="bold" style:font-weight-asian="bold" style:font-weight-complex="bold" fo:font-size="10.5pt" style:font-size-asian="10.5pt" style:font-size-complex="10.5pt"/>
    </style:style>
    <style:style style:name="P564" style:parent-style-name="Standard" style:family="paragraph">
      <style:paragraph-properties fo:line-height="0.1194in" fo:margin-left="0.8541in">
        <style:tab-stops/>
      </style:paragraph-properties>
    </style:style>
    <style:style style:name="T565" style:parent-style-name="Absatz-Standardschriftart" style:family="text">
      <style:text-properties style:font-name="Arial" fo:font-size="8pt" style:font-size-asian="8pt"/>
    </style:style>
    <style:style style:name="T566" style:parent-style-name="Absatz-Standardschriftart" style:family="text">
      <style:text-properties style:font-name="Arial" fo:font-size="8pt" style:font-size-asian="8pt"/>
    </style:style>
    <style:style style:name="P567" style:parent-style-name="Standard" style:family="paragraph">
      <style:paragraph-properties fo:line-height="0.1111in" fo:margin-left="0.8541in">
        <style:tab-stops/>
      </style:paragraph-properties>
    </style:style>
    <style:style style:name="T568" style:parent-style-name="Absatz-Standardschriftart" style:family="text">
      <style:text-properties style:font-name="Arial" fo:font-size="8pt" style:font-size-asian="8pt"/>
    </style:style>
    <style:style style:name="P569" style:parent-style-name="Standard" style:family="paragraph">
      <style:paragraph-properties fo:line-height="0.1194in" fo:margin-left="0.8541in">
        <style:tab-stops/>
      </style:paragraph-properties>
    </style:style>
    <style:style style:name="T570" style:parent-style-name="Absatz-Standardschriftart" style:family="text">
      <style:text-properties style:font-name="Arial" fo:font-size="8pt" style:font-size-asian="8pt"/>
    </style:style>
    <style:style style:name="T571" style:parent-style-name="Absatz-Standardschriftart" style:family="text">
      <style:text-properties fo:font-size="10pt" style:font-size-asian="10pt"/>
    </style:style>
    <style:style style:name="T572" style:parent-style-name="Absatz-Standardschriftart" style:family="text">
      <style:text-properties fo:font-size="10pt" style:font-size-asian="10pt" fo:language="pt" fo:country="BR" style:language-asian="pt" style:country-asian="BR"/>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362in" svg:stroke-color="#000000" svg:stroke-opacity="100%" draw:stroke-linejoin="round"/>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251in" svg:stroke-color="#000000" svg:stroke-opacity="100%" draw:stroke-linejoin="round"/>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in" svg:stroke-color="#000000" svg:stroke-opacity="100%" draw:stroke-linejoin="round"/>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2362in" svg:stroke-color="#000000" svg:stroke-opacity="100%" draw:stroke-linejoin="round"/>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362in" svg:stroke-color="#000000" svg:stroke-opacity="100%" draw:stroke-linejoin="round"/>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1251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
      <style:graphic-properties draw:fill="none" draw:stroke="solid" svg:stroke-width="0.02362in" svg:stroke-color="#000000" svg:stroke-opacity="100%" draw:stroke-linejoin="round"/>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2362in" svg:stroke-color="#000000" svg:stroke-opacity="100%" draw:stroke-linejoin="round"/>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in" svg:stroke-color="#000000" svg:stroke-opacity="100%" draw:stroke-linejoin="round"/>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125in" svg:stroke-color="#000000" svg:stroke-opacity="100%" draw:stroke-linejoin="round"/>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2362in" svg:stroke-color="#000000" svg:stroke-opacity="100%" draw:stroke-linejoin="round"/>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2362in" svg:stroke-color="#000000" svg:stroke-opacity="100%" draw:stroke-linejoin="round"/>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2362in" svg:stroke-color="#000000" svg:stroke-opacity="100%" draw:stroke-linejoin="round"/>
    </style:style>
    <style:style style:family="graphic" style:name="a78">
      <style:graphic-properties draw:fill="none" draw:stroke="solid" svg:stroke-width="0.0125in" svg:stroke-color="#000000" svg:stroke-opacity="100%" draw:stroke-linejoin="round"/>
    </style:style>
    <style:style style:family="graphic" style:name="a79">
      <style:graphic-properties draw:fill="none" draw:stroke="solid" svg:stroke-width="0.01251in" svg:stroke-color="#000000" svg:stroke-opacity="100%" draw:stroke-linejoin="round"/>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25in" svg:stroke-color="#000000" svg:stroke-opacity="100%" draw:stroke-linejoin="round"/>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251in" svg:stroke-color="#000000" svg:stroke-opacity="100%" draw:stroke-linejoin="round"/>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2362in" svg:stroke-color="#000000" svg:stroke-opacity="100%" draw:stroke-linejoin="round"/>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362in" svg:stroke-color="#000000" svg:stroke-opacity="100%" draw:stroke-linejoin="round"/>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251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1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1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36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125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style:wrap="run-through" style:run-through="foreground" style:horizontal-rel="page" style:vertical-rel="page" style:horizontal-pos="from-left" style:vertical-pos="from-top"/>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11">
      <style:graphic-properties draw:fill="none" draw:stroke="solid" svg:stroke-width="0.0125in" svg:stroke-color="#000000" svg:stroke-opacity="100%" draw:stroke-linejoin="round"/>
    </style:style>
    <style:style style:family="graphic" style:name="a12">
      <style:graphic-properties draw:fill="none" draw:stroke="solid" svg:stroke-width="0.0236in" svg:stroke-color="#000000" svg:stroke-opacity="100%" draw:stroke-linejoin="round"/>
    </style:style>
    <style:style style:family="graphic" style:name="a13">
      <style:graphic-properties draw:fill="none" draw:stroke="solid" svg:stroke-width="0.0236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2362in" svg:stroke-color="#000000" svg:stroke-opacity="100%" draw:stroke-linejoin="round"/>
    </style:style>
    <style:style style:family="graphic" style:name="a17">
      <style:graphic-properties draw:fill="none" draw:stroke="solid" svg:stroke-width="0.01251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236in" svg:stroke-color="#000000" svg:stroke-opacity="100%" draw:stroke-linejoin="round"/>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251in" svg:stroke-color="#000000" svg:stroke-opacity="100%" draw:stroke-linejoin="round"/>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251in" svg:stroke-color="#000000" svg:stroke-opacity="100%" draw:stroke-linejoin="round"/>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362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2362in" svg:stroke-color="#000000"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25in" svg:stroke-color="#000000" svg:stroke-opacity="100%" draw:stroke-linejoin="round"/>
    </style:style>
    <style:style style:family="graphic" style:name="a6">
      <style:graphic-properties draw:fill="none" draw:stroke="solid" svg:stroke-width="0.0125in" svg:stroke-color="#000000" svg:stroke-opacity="100%" draw:stroke-linejoin="round"/>
    </style:style>
    <style:style style:family="graphic" style:name="a227">
      <style:graphic-properties draw:fill="solid" draw:fill-color="#fefefe" draw:opacity="100%" draw:stroke="none"/>
    </style:style>
    <style:style style:family="graphic" style:name="a7">
      <style:graphic-properties draw:fill="none" draw:stroke="solid" svg:stroke-width="0.01251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8">
      <style:graphic-properties draw:fill="none" draw:stroke="solid" svg:stroke-width="0.02362in" svg:stroke-color="#000000" svg:stroke-opacity="100%" draw:stroke-linejoin="round"/>
    </style:style>
    <style:style style:family="graphic" style:name="a229">
      <style:graphic-properties draw:fill="solid" draw:fill-color="#fefefe" draw:opacity="100%" draw:stroke="none"/>
    </style:style>
    <style:style style:family="graphic" style:name="a20">
      <style:graphic-properties draw:fill="none" draw:stroke="solid" svg:stroke-width="0.0125in" svg:stroke-color="#000000" svg:stroke-opacity="100%" draw:stroke-linejoin="round"/>
    </style:style>
    <style:style style:family="graphic" style:name="a9">
      <style:graphic-properties draw:fill="none" draw:stroke="solid" svg:stroke-width="0.02362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1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2362in" svg:stroke-color="#000000" svg:stroke-opacity="100%" draw:stroke-linejoin="round"/>
    </style:style>
    <style:style style:family="graphic" style:name="a25">
      <style:graphic-properties draw:fill="none" draw:stroke="solid" svg:stroke-width="0.01251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27">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solid" draw:fill-color="#fefefe" draw:opacity="100%" draw:stroke="none"/>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0.01042in none" fo:background-color="transparent" fo:clip="rect(0in, 0in, 0in, 0in)"/>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style:wrap="parallel" style:wrap-contour="false" style:horizontal-rel="paragraph" style:vertical-rel="paragraph" style:horizontal-pos="from-left" style:vertical-pos="from-top"/>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1251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251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in" svg:stroke-color="#000000" svg:stroke-opacity="100%" draw:stroke-linejoin="round"/>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36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362in" svg:stroke-color="#000000" svg:stroke-opacity="100%" draw:stroke-linejoin="round"/>
    </style:style>
    <style:style style:family="graphic" style:name="a109">
      <style:graphic-properties draw:fill="none" draw:stroke="solid" svg:stroke-width="0.01389in" svg:stroke-color="#000000" svg:stroke-opacity="100%" draw:stroke-linejoin="round"/>
    </style:style>
    <style:style style:family="graphic" style:name="a46">
      <style:graphic-properties draw:fill="none" draw:stroke="solid" svg:stroke-width="0.01251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graphic" style:name="a110">
      <style:graphic-properties draw:fill="none" draw:stroke="solid" svg:stroke-width="0.01389in" svg:stroke-color="#000000" svg:stroke-opacity="100%" draw:stroke-linejoin="round"/>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style:horizontal-rel="page" style:vertical-rel="paragraph" style:horizontal-pos="from-left" style:vertical-pos="from-top"/>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125in" svg:stroke-color="#000000" svg:stroke-opacity="100%" draw:stroke-linejoin="round"/>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2362in" svg:stroke-color="#000000" svg:stroke-opacity="100%" draw:stroke-linejoin="round"/>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1in" svg:stroke-color="#000000" svg:stroke-opacity="100%" draw:stroke-linejoin="round"/>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2362in" svg:stroke-color="#000000" svg:stroke-opacity="100%" draw:stroke-linejoin="round"/>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7">
      <style:graphic-properties draw:fill="none" draw:stroke="solid" svg:stroke-width="0.0236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59">
      <style:graphic-properties draw:fill="none" draw:stroke="solid" svg:stroke-width="0.0125in" svg:stroke-color="#000000" svg:stroke-opacity="100%" draw:stroke-linejoin="round"/>
    </style:style>
  </office:automatic-styles>
  <office:body>
    <office:text text:use-soft-page-breaks="true">
      <text:p text:style-name="P1"><text:span text:style-name="T2"><draw:g draw:z-index="1096" draw:name="Group 63" draw:id="id96" draw:style-name="a96" text:anchor-type="paragraph"><svg:title/><svg:desc/><draw:custom-shape svg:x="10.91181in" svg:y="4.66458in" svg:width="0.625in" svg:height="2.89097in" draw:id="id0" draw:style-name="a0" draw:name="Freeform 2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5713"/><draw:equation draw:name="f4" draw:formula="0 + 16613"/><draw:equation draw:name="f5" draw:formula="?f3 - 15713"/><draw:equation draw:name="f6" draw:formula="?f4 - 15713"/><draw:equation draw:name="f7" draw:formula="?f2 - ?f0"/><draw:equation draw:name="f8" draw:formula="?f1 - ?f0"/><draw:equation draw:name="f9" draw:formula="?f8 / 900"/><draw:equation draw:name="f10" draw:formula="?f7 / 4163"/><draw:equation draw:name="f11" draw:formula="?f5 * ?f8"/><draw:equation draw:name="f12" draw:formula="10880 * ?f7"/><draw:equation draw:name="f13" draw:formula="?f6 * ?f8"/><draw:equation draw:name="f14" draw:formula="67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99097in" svg:y="7.47083in" svg:width="0.33333in" svg:height="0.00139in" draw:id="id1" draw:style-name="a1"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375in" svg:width="0.33333in" svg:height="0.00139in" draw:id="id2" draw:style-name="a2"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0972in" svg:width="0.33333in" svg:height="0.00139in" draw:id="id3" draw:style-name="a3"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7639in" svg:width="0.33333in" svg:height="0.00139in" draw:id="id4" draw:style-name="a4"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4861in" svg:width="0.33333in" svg:height="0.00139in" draw:id="id5" draw:style-name="a5"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2639in" svg:width="0.33333in" svg:height="0.00139in" draw:id="id6" draw:style-name="a6"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0417in" svg:width="0.33333in" svg:height="0.00139in" draw:id="id7" draw:style-name="a7"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7639in" svg:width="0.33333in" svg:height="0.00139in" draw:id="id8" draw:style-name="a8"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3194in" svg:width="0.33333in" svg:height="0.00139in" draw:id="id9" draw:style-name="a9"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0417in" svg:width="0.33333in" svg:height="0.00139in" draw:id="id10" draw:style-name="a10"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8194in" svg:width="0.33333in" svg:height="0.00139in" draw:id="id11" draw:style-name="a11"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5417in" svg:width="0.33333in" svg:height="0.00139in" draw:id="id12" draw:style-name="a12"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2083in" svg:width="0.33333in" svg:height="0.00139in" draw:id="id13" draw:style-name="a13"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8194in" svg:width="0.33333in" svg:height="0.00139in" draw:id="id14" draw:style-name="a14"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5972in" svg:width="0.33333in" svg:height="0.00139in" draw:id="id15" draw:style-name="a15"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3194in" svg:width="0.33333in" svg:height="0.00139in" draw:id="id16" draw:style-name="a16"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0417in" svg:width="0.33333in" svg:height="0.00139in" draw:id="id17" draw:style-name="a17"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8194in" svg:width="0.33333in" svg:height="0.00139in" draw:id="id18" draw:style-name="a18"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5417in" svg:width="0.33333in" svg:height="0.00139in" draw:id="id19" draw:style-name="a19"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1528in" svg:width="0.33333in" svg:height="0.00139in" draw:id="id20" draw:style-name="a20"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9306in" svg:width="0.33333in" svg:height="0.00139in" draw:id="id21" draw:style-name="a21"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7083in" svg:width="0.33333in" svg:height="0.00139in" draw:id="id22" draw:style-name="a22"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4306in" svg:width="0.33333in" svg:height="0.00139in" draw:id="id23" draw:style-name="a23"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9861in" svg:width="0.33333in" svg:height="0.00139in" draw:id="id24" draw:style-name="a24"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7083in" svg:width="0.33333in" svg:height="0.00139in" draw:id="id25" draw:style-name="a25"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4861in" svg:width="0.33333in" svg:height="0.00139in" draw:id="id26" draw:style-name="a26"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2083in" svg:width="0.33333in" svg:height="0.00139in" draw:id="id27" draw:style-name="a27"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9306in" svg:width="0.33333in" svg:height="0.00139in" draw:id="id28" draw:style-name="a28"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6528in" svg:width="0.33333in" svg:height="0.00139in" draw:id="id29" draw:style-name="a29"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2639in" svg:width="0.33333in" svg:height="0.00139in" draw:id="id30" draw:style-name="a30"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9861in" svg:width="0.33333in" svg:height="0.00139in" draw:id="id31" draw:style-name="a31"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7083in" svg:width="0.33333in" svg:height="0.00139in" draw:id="id32" draw:style-name="a32"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4306in" svg:width="0.33333in" svg:height="0.00139in" draw:id="id33" draw:style-name="a33"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0417in" svg:width="0.33333in" svg:height="0.00139in" draw:id="id34" draw:style-name="a34"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8194in" svg:width="0.33333in" svg:height="0.00139in" draw:id="id35" draw:style-name="a35"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5417in" svg:width="0.33333in" svg:height="0.00139in" draw:id="id36" draw:style-name="a36"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2083in" svg:width="0.33333in" svg:height="0.00139in" draw:id="id37" draw:style-name="a37"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9306in" svg:width="0.33333in" svg:height="0.00139in" draw:id="id38" draw:style-name="a38"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5972in" svg:width="0.33333in" svg:height="0.00139in" draw:id="id39" draw:style-name="a39"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375in" svg:width="0.33333in" svg:height="0.00139in" draw:id="id40" draw:style-name="a40"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1528in" svg:width="0.33333in" svg:height="0.00139in" draw:id="id41" draw:style-name="a41"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875in" svg:width="0.33333in" svg:height="0.00139in" draw:id="id42" draw:style-name="a42"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4861in" svg:width="0.33333in" svg:height="0.00139in" draw:id="id43" draw:style-name="a43"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2639in" svg:width="0.33333in" svg:height="0.00139in" draw:id="id44" draw:style-name="a44"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9861in" svg:width="0.33333in" svg:height="0.00139in" draw:id="id45" draw:style-name="a45"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7083in" svg:width="0.33333in" svg:height="0.00139in" draw:id="id46" draw:style-name="a46"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4861in" svg:width="0.33333in" svg:height="0.00139in" draw:id="id47" draw:style-name="a47"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0972in" svg:width="0.33333in" svg:height="0.00139in" draw:id="id48" draw:style-name="a48"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7639in" svg:width="0.33333in" svg:height="0.00139in" draw:id="id49" draw:style-name="a49"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4861in" svg:width="0.33333in" svg:height="0.00139in" draw:id="id50" draw:style-name="a50"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2639in" svg:width="0.33333in" svg:height="0.00139in" draw:id="id51" draw:style-name="a51"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9861in" svg:width="0.33333in" svg:height="0.00139in" draw:id="id52" draw:style-name="a52"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5972in" svg:width="0.33333in" svg:height="0.00139in" draw:id="id53" draw:style-name="a53"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375in" svg:width="0.33333in" svg:height="0.00139in" draw:id="id54" draw:style-name="a54"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0972in" svg:width="0.33333in" svg:height="0.00139in" draw:id="id55" draw:style-name="a55"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8194in" svg:width="0.33333in" svg:height="0.00139in" draw:id="id56" draw:style-name="a56"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5417in" svg:width="0.33333in" svg:height="0.00139in" draw:id="id57" draw:style-name="a57"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1528in" svg:width="0.33333in" svg:height="0.00139in" draw:id="id58" draw:style-name="a58"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9306in" svg:width="0.33333in" svg:height="0.00139in" draw:id="id59" draw:style-name="a59"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6528in" svg:width="0.33333in" svg:height="0.00139in" draw:id="id60" draw:style-name="a60"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375in" svg:width="0.33333in" svg:height="0.00139in" draw:id="id61" draw:style-name="a61"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1528in" svg:width="0.33333in" svg:height="0.00139in" draw:id="id62" draw:style-name="a62"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7639in" svg:width="0.33333in" svg:height="0.00139in" draw:id="id63" draw:style-name="a63"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4306in" svg:width="0.33333in" svg:height="0.00139in" draw:id="id64" draw:style-name="a64"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1528in" svg:width="0.33333in" svg:height="0.00139in" draw:id="id65" draw:style-name="a65"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9306in" svg:width="0.33333in" svg:height="0.00139in" draw:id="id66" draw:style-name="a66"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7083in" svg:width="0.33333in" svg:height="0.00139in" draw:id="id67" draw:style-name="a67"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3194in" svg:width="0.33333in" svg:height="0.00139in" draw:id="id68" draw:style-name="a68"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9861in" svg:width="0.33333in" svg:height="0.00139in" draw:id="id69" draw:style-name="a69"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7083in" svg:width="0.33333in" svg:height="0.00139in" draw:id="id70" draw:style-name="a70"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4306in" svg:width="0.33333in" svg:height="0.00139in" draw:id="id71" draw:style-name="a71"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1528in" svg:width="0.33333in" svg:height="0.00139in" draw:id="id72" draw:style-name="a72"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8194in" svg:width="0.33333in" svg:height="0.00139in" draw:id="id73" draw:style-name="a73"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5972in" svg:width="0.33333in" svg:height="0.00139in" draw:id="id74" draw:style-name="a74"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3194in" svg:width="0.33333in" svg:height="0.00139in" draw:id="id75" draw:style-name="a75"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9861in" svg:width="0.33333in" svg:height="0.00139in" draw:id="id76" draw:style-name="a76"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6528in" svg:width="0.33333in" svg:height="0.00139in" draw:id="id77" draw:style-name="a77"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2639in" svg:width="0.33333in" svg:height="0.00139in" draw:id="id78" draw:style-name="a78"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0417in" svg:width="0.33333in" svg:height="0.00139in" draw:id="id79" draw:style-name="a79"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8194in" svg:width="0.33333in" svg:height="0.00139in" draw:id="id80" draw:style-name="a80"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5972in" svg:width="0.33333in" svg:height="0.00139in" draw:id="id81" draw:style-name="a81"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375in" svg:width="0.33333in" svg:height="0.00139in" draw:id="id82" draw:style-name="a82"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9861in" svg:width="0.33333in" svg:height="0.00139in" draw:id="id83" draw:style-name="a83"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6528in" svg:width="0.33333in" svg:height="0.00139in" draw:id="id84" draw:style-name="a84"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375in" svg:width="0.33333in" svg:height="0.00139in" draw:id="id85" draw:style-name="a85"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0972in" svg:width="0.33333in" svg:height="0.00139in" draw:id="id86" draw:style-name="a86"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8194in" svg:width="0.33333in" svg:height="0.00139in" draw:id="id87" draw:style-name="a87"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5972in" svg:width="0.33333in" svg:height="0.00139in" draw:id="id88" draw:style-name="a88"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2639in" svg:width="0.33333in" svg:height="0.00139in" draw:id="id89" draw:style-name="a89"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9861in" svg:width="0.33333in" svg:height="0.00139in" draw:id="id90" draw:style-name="a90"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7083in" svg:width="0.33333in" svg:height="0.00139in" draw:id="id91" draw:style-name="a91"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375in" svg:width="0.33333in" svg:height="0.00139in" draw:id="id92" draw:style-name="a92"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0972in" svg:width="0.33333in" svg:height="0.00139in" draw:id="id93" draw:style-name="a93"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7639in" svg:width="0.33333in" svg:height="0.00139in" draw:id="id94" draw:style-name="a94"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4861in" svg:width="0.33333in" svg:height="0.00139in" draw:id="id95" draw:style-name="a95"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503301128" draw:id="id97" draw:style-name="a99" draw:transform="translate(-0.02153in -0.03472in) rotate(-0.06981) translate(11.04722in 0.35903in)" draw:name="WordArt 62" text:anchor-type="paragraph"><svg:title/><svg:desc/><text:p text:style-name="a98" text:class-names="" text:cond-style-name=""><text:span text:style-name="a9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1176" draw:id="id98" draw:style-name="a102" draw:transform="translate(-0.01944in -0.03472in) rotate(-0.20944) translate(11.08958in 0.36458in)" draw:name="WordArt 61"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302088" draw:id="id99" draw:style-name="a105" draw:transform="translate(-0.01806in -0.03472in) rotate(0.24435) translate(10.94514in 0.36806in)" draw:name="WordArt 59" text:anchor-type="paragraph"><svg:title/><svg:desc/><text:p text:style-name="a104" text:class-names="" text:cond-style-name=""><text:span text:style-name="a10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136" draw:id="id100" draw:style-name="a108" draw:transform="translate(-0.01979in -0.03472in) rotate(0.12218) translate(10.98368in 0.36042in)" draw:name="WordArt 58" text:anchor-type="paragraph"><svg:title/><svg:desc/><text:p text:style-name="a107" text:class-names="" text:cond-style-name=""><text:span text:style-name="a1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
      <text:p text:style-name="P4"/>
      <text:p text:style-name="P5"/>
      <text:p text:style-name="P6"/>
      <text:p text:style-name="P7"/>
      <text:p text:style-name="P8"/>
      <text:p text:style-name="P9"/>
      <text:p text:style-name="P10"/>
      <text:p text:style-name="P11"/>
      <text:p text:style-name="P12"/>
      <text:p text:style-name="Textkörper"><text:span text:style-name="T13"><draw:g draw:z-index="1144" draw:name="Group 52" draw:id="id105" draw:style-name="a112" text:anchor-type="paragraph"><svg:title/><svg:desc/><draw:custom-shape svg:x="10.65208in" svg:y="-1.45069in" svg:width="0.74514in" svg:height="0.74514in" draw:id="id101" draw:style-name="a109" draw:name="Freeform 57"><svg:title/><svg:desc/><draw:enhanced-geometry draw:type="non-primitive" svg:viewBox="0 0 1073 1073" draw:enhanced-path="M ?f66 ?f67 L ?f68 ?f69 ?f70 ?f71 ?f72 ?f73 ?f74 ?f75 ?f76 ?f77 ?f78 ?f79 ?f80 ?f81 ?f82 ?f83 ?f84 ?f85 ?f67 ?f0 ?f86 ?f87 ?f88 ?f89 ?f90 ?f91 ?f92 ?f93 ?f94 ?f95 ?f95 ?f94 ?f93 ?f96 ?f91 ?f97 ?f98 ?f88 ?f99 ?f86 ?f0 ?f67 ?f99 ?f100 ?f98 ?f101 ?f91 ?f102 ?f93 ?f103 ?f95 ?f104 ?f94 ?f105 ?f92 ?f106 ?f90 ?f107 ?f88 ?f108 ?f86 ?f109 ?f67 ?f1 ?f100 ?f109 ?f101 ?f108 ?f102 ?f107 ?f110 ?f106 ?f104 ?f105 ?f105 ?f104 ?f106 ?f103 ?f107 ?f102 ?f111 ?f101 ?f112 ?f100 ?f66 ?f67 N" draw:text-areas="?f275 ?f275 ?f276 ?f276" draw:glue-points="?f277 ?f278 ?f279 ?f280 ?f281 ?f282 ?f283 ?f284 ?f285 ?f286 ?f287 ?f288 ?f289 ?f290 ?f291 ?f292 ?f293 ?f294 ?f295 ?f296 ?f297 ?f298 ?f299 ?f300 ?f301 ?f302 ?f303 ?f304 ?f305 ?f306 ?f307 ?f308 ?f309 ?f310 ?f311 ?f312 ?f313 ?f314 ?f315 ?f316 ?f317 ?f318 ?f319 ?f278 ?f317 ?f320 ?f315 ?f321 ?f313 ?f322 ?f311 ?f323 ?f309 ?f324 ?f307 ?f325 ?f305 ?f326 ?f303 ?f327 ?f301 ?f328 ?f299 ?f329 ?f297 ?f330 ?f331 ?f329 ?f332 ?f328 ?f333 ?f327 ?f334 ?f326 ?f335 ?f325 ?f336 ?f324 ?f337 ?f323 ?f338 ?f322 ?f339 ?f321 ?f340 ?f320 ?f277 ?f278" draw:glue-point-leaving-directions="-90, -90, -90, -90, -90, -90, -90, -90, -90, -90, -90, -90, -90, -90, -90, -90, -90, -90, -90, -90, -90, -90, -90, -90, -90, -90, -90, -90, -90, -90, -90, -90, -90, -90, -90, -90, -90, -90, -90, -90, -90, -90, -90, -90"><draw:equation draw:name="f0" draw:formula="0"/><draw:equation draw:name="f1" draw:formula="1073"/><draw:equation draw:name="f2" draw:formula="0 + 16411"/><draw:equation draw:name="f3" draw:formula="0 - 1553"/><draw:equation draw:name="f4" draw:formula="0 + 16404"/><draw:equation draw:name="f5" draw:formula="0 - 1640"/><draw:equation draw:name="f6" draw:formula="0 + 16384"/><draw:equation draw:name="f7" draw:formula="0 - 1722"/><draw:equation draw:name="f8" draw:formula="0 + 16351"/><draw:equation draw:name="f9" draw:formula="0 - 1799"/><draw:equation draw:name="f10" draw:formula="0 + 16308"/><draw:equation draw:name="f11" draw:formula="0 - 1869"/><draw:equation draw:name="f12" draw:formula="0 + 16254"/><draw:equation draw:name="f13" draw:formula="0 - 1932"/><draw:equation draw:name="f14" draw:formula="0 + 16192"/><draw:equation draw:name="f15" draw:formula="0 - 1985"/><draw:equation draw:name="f16" draw:formula="0 + 16121"/><draw:equation draw:name="f17" draw:formula="0 - 2029"/><draw:equation draw:name="f18" draw:formula="0 + 16044"/><draw:equation draw:name="f19" draw:formula="0 - 2062"/><draw:equation draw:name="f20" draw:formula="0 + 15962"/><draw:equation draw:name="f21" draw:formula="0 - 2082"/><draw:equation draw:name="f22" draw:formula="0 + 15875"/><draw:equation draw:name="f23" draw:formula="0 - 2089"/><draw:equation draw:name="f24" draw:formula="0 + 15831"/><draw:equation draw:name="f25" draw:formula="0 - 2087"/><draw:equation draw:name="f26" draw:formula="0 + 15746"/><draw:equation draw:name="f27" draw:formula="0 - 2073"/><draw:equation draw:name="f28" draw:formula="0 + 15666"/><draw:equation draw:name="f29" draw:formula="0 - 2047"/><draw:equation draw:name="f30" draw:formula="0 + 15592"/><draw:equation draw:name="f31" draw:formula="0 - 2009"/><draw:equation draw:name="f32" draw:formula="0 + 15526"/><draw:equation draw:name="f33" draw:formula="0 - 1960"/><draw:equation draw:name="f34" draw:formula="0 + 15468"/><draw:equation draw:name="f35" draw:formula="0 - 1902"/><draw:equation draw:name="f36" draw:formula="0 + 15419"/><draw:equation draw:name="f37" draw:formula="0 - 1835"/><draw:equation draw:name="f38" draw:formula="0 + 15381"/><draw:equation draw:name="f39" draw:formula="0 - 1761"/><draw:equation draw:name="f40" draw:formula="0 + 15354"/><draw:equation draw:name="f41" draw:formula="0 - 1682"/><draw:equation draw:name="f42" draw:formula="0 + 15340"/><draw:equation draw:name="f43" draw:formula="0 - 1597"/><draw:equation draw:name="f44" draw:formula="0 + 15339"/><draw:equation draw:name="f45" draw:formula="0 - 1509"/><draw:equation draw:name="f46" draw:formula="0 - 1424"/><draw:equation draw:name="f47" draw:formula="0 - 1344"/><draw:equation draw:name="f48" draw:formula="0 - 1270"/><draw:equation draw:name="f49" draw:formula="0 - 1204"/><draw:equation draw:name="f50" draw:formula="0 - 1146"/><draw:equation draw:name="f51" draw:formula="0 - 1097"/><draw:equation draw:name="f52" draw:formula="0 - 1059"/><draw:equation draw:name="f53" draw:formula="0 - 1032"/><draw:equation draw:name="f54" draw:formula="0 - 1018"/><draw:equation draw:name="f55" draw:formula="0 - 1016"/><draw:equation draw:name="f56" draw:formula="0 + 15919"/><draw:equation draw:name="f57" draw:formula="0 + 16004"/><draw:equation draw:name="f58" draw:formula="0 + 16084"/><draw:equation draw:name="f59" draw:formula="0 + 16157"/><draw:equation draw:name="f60" draw:formula="0 + 16224"/><draw:equation draw:name="f61" draw:formula="0 + 16282"/><draw:equation draw:name="f62" draw:formula="0 + 16331"/><draw:equation draw:name="f63" draw:formula="0 + 16369"/><draw:equation draw:name="f64" draw:formula="0 + 16395"/><draw:equation draw:name="f65" draw:formula="0 + 16409"/><draw:equation draw:name="f66" draw:formula="1072"/><draw:equation draw:name="f67" draw:formula="536"/><draw:equation draw:name="f68" draw:formula="1065"/><draw:equation draw:name="f69" draw:formula="449"/><draw:equation draw:name="f70" draw:formula="1045"/><draw:equation draw:name="f71" draw:formula="367"/><draw:equation draw:name="f72" draw:formula="1012"/><draw:equation draw:name="f73" draw:formula="290"/><draw:equation draw:name="f74" draw:formula="969"/><draw:equation draw:name="f75" draw:formula="220"/><draw:equation draw:name="f76" draw:formula="915"/><draw:equation draw:name="f77" draw:formula="157"/><draw:equation draw:name="f78" draw:formula="853"/><draw:equation draw:name="f79" draw:formula="104"/><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2"/><draw:equation draw:name="f88" draw:formula="407"/><draw:equation draw:name="f89" draw:formula="16"/><draw:equation draw:name="f90" draw:formula="327"/><draw:equation draw:name="f91" draw:formula="42"/><draw:equation draw:name="f92" draw:formula="253"/><draw:equation draw:name="f93" draw:formula="80"/><draw:equation draw:name="f94" draw:formula="187"/><draw:equation draw:name="f95" draw:formula="129"/><draw:equation draw:name="f96" draw:formula="254"/><draw:equation draw:name="f97" draw:formula="328"/><draw:equation draw:name="f98" draw:formula="15"/><draw:equation draw:name="f99" draw:formula="1"/><draw:equation draw:name="f100" draw:formula="580"/><draw:equation draw:name="f101" draw:formula="665"/><draw:equation draw:name="f102" draw:formula="745"/><draw:equation draw:name="f103" draw:formula="819"/><draw:equation draw:name="f104" draw:formula="885"/><draw:equation draw:name="f105" draw:formula="943"/><draw:equation draw:name="f106" draw:formula="992"/><draw:equation draw:name="f107" draw:formula="1030"/><draw:equation draw:name="f108" draw:formula="1057"/><draw:equation draw:name="f109" draw:formula="1071"/><draw:equation draw:name="f110" draw:formula="818"/><draw:equation draw:name="f111" draw:formula="1056"/><draw:equation draw:name="f112" draw:formula="1070"/><draw:equation draw:name="f113" draw:formula="?f2 - 15339"/><draw:equation draw:name="f114" draw:formula="?f4 - 15339"/><draw:equation draw:name="f115" draw:formula="?f6 - 15339"/><draw:equation draw:name="f116" draw:formula="?f8 - 15339"/><draw:equation draw:name="f117" draw:formula="?f10 - 15339"/><draw:equation draw:name="f118" draw:formula="?f12 - 15339"/><draw:equation draw:name="f119" draw:formula="?f14 - 15339"/><draw:equation draw:name="f120" draw:formula="?f16 - 15339"/><draw:equation draw:name="f121" draw:formula="?f18 - 15339"/><draw:equation draw:name="f122" draw:formula="?f20 - 15339"/><draw:equation draw:name="f123" draw:formula="?f22 - 15339"/><draw:equation draw:name="f124" draw:formula="?f24 - 15339"/><draw:equation draw:name="f125" draw:formula="?f26 - 15339"/><draw:equation draw:name="f126" draw:formula="?f28 - 15339"/><draw:equation draw:name="f127" draw:formula="?f30 - 15339"/><draw:equation draw:name="f128" draw:formula="?f32 - 15339"/><draw:equation draw:name="f129" draw:formula="?f34 - 15339"/><draw:equation draw:name="f130" draw:formula="?f36 - 15339"/><draw:equation draw:name="f131" draw:formula="?f38 - 15339"/><draw:equation draw:name="f132" draw:formula="?f40 - 15339"/><draw:equation draw:name="f133" draw:formula="?f42 - 15339"/><draw:equation draw:name="f134" draw:formula="?f44 - 15339"/><draw:equation draw:name="f135" draw:formula="?f56 - 15339"/><draw:equation draw:name="f136" draw:formula="?f57 - 15339"/><draw:equation draw:name="f137" draw:formula="?f58 - 15339"/><draw:equation draw:name="f138" draw:formula="?f59 - 15339"/><draw:equation draw:name="f139" draw:formula="?f60 - 15339"/><draw:equation draw:name="f140" draw:formula="?f61 - 15339"/><draw:equation draw:name="f141" draw:formula="?f62 - 15339"/><draw:equation draw:name="f142" draw:formula="?f63 - 15339"/><draw:equation draw:name="f143" draw:formula="?f64 - 15339"/><draw:equation draw:name="f144" draw:formula="?f65 - 15339"/><draw:equation draw:name="f145" draw:formula="?f1 - ?f0"/><draw:equation draw:name="f146" draw:formula="?f145 / 1073"/><draw:equation draw:name="f147" draw:formula="?f113 * ?f145"/><draw:equation draw:name="f148" draw:formula="?f3 * ?f145"/><draw:equation draw:name="f149" draw:formula="?f114 * ?f145"/><draw:equation draw:name="f150" draw:formula="?f5 * ?f145"/><draw:equation draw:name="f151" draw:formula="?f115 * ?f145"/><draw:equation draw:name="f152" draw:formula="?f7 * ?f145"/><draw:equation draw:name="f153" draw:formula="?f116 * ?f145"/><draw:equation draw:name="f154" draw:formula="?f9 * ?f145"/><draw:equation draw:name="f155" draw:formula="?f117 * ?f145"/><draw:equation draw:name="f156" draw:formula="?f11 * ?f145"/><draw:equation draw:name="f157" draw:formula="?f118 * ?f145"/><draw:equation draw:name="f158" draw:formula="?f13 * ?f145"/><draw:equation draw:name="f159" draw:formula="?f119 * ?f145"/><draw:equation draw:name="f160" draw:formula="?f15 * ?f145"/><draw:equation draw:name="f161" draw:formula="?f120 * ?f145"/><draw:equation draw:name="f162" draw:formula="?f17 * ?f145"/><draw:equation draw:name="f163" draw:formula="?f121 * ?f145"/><draw:equation draw:name="f164" draw:formula="?f19 * ?f145"/><draw:equation draw:name="f165" draw:formula="?f122 * ?f145"/><draw:equation draw:name="f166" draw:formula="?f21 * ?f145"/><draw:equation draw:name="f167" draw:formula="?f123 * ?f145"/><draw:equation draw:name="f168" draw:formula="?f23 * ?f145"/><draw:equation draw:name="f169" draw:formula="?f124 * ?f145"/><draw:equation draw:name="f170" draw:formula="?f25 * ?f145"/><draw:equation draw:name="f171" draw:formula="?f125 * ?f145"/><draw:equation draw:name="f172" draw:formula="?f27 * ?f145"/><draw:equation draw:name="f173" draw:formula="?f126 * ?f145"/><draw:equation draw:name="f174" draw:formula="?f29 * ?f145"/><draw:equation draw:name="f175" draw:formula="?f127 * ?f145"/><draw:equation draw:name="f176" draw:formula="?f31 * ?f145"/><draw:equation draw:name="f177" draw:formula="?f128 * ?f145"/><draw:equation draw:name="f178" draw:formula="?f33 * ?f145"/><draw:equation draw:name="f179" draw:formula="?f129 * ?f145"/><draw:equation draw:name="f180" draw:formula="?f35 * ?f145"/><draw:equation draw:name="f181" draw:formula="?f130 * ?f145"/><draw:equation draw:name="f182" draw:formula="?f37 * ?f145"/><draw:equation draw:name="f183" draw:formula="?f131 * ?f145"/><draw:equation draw:name="f184" draw:formula="?f39 * ?f145"/><draw:equation draw:name="f185" draw:formula="?f132 * ?f145"/><draw:equation draw:name="f186" draw:formula="?f41 * ?f145"/><draw:equation draw:name="f187" draw:formula="?f133 * ?f145"/><draw:equation draw:name="f188" draw:formula="?f43 * ?f145"/><draw:equation draw:name="f189" draw:formula="?f134 * ?f145"/><draw:equation draw:name="f190" draw:formula="?f45 * ?f145"/><draw:equation draw:name="f191" draw:formula="?f46 * ?f145"/><draw:equation draw:name="f192" draw:formula="?f47 * ?f145"/><draw:equation draw:name="f193" draw:formula="?f48 * ?f145"/><draw:equation draw:name="f194" draw:formula="?f49 * ?f145"/><draw:equation draw:name="f195" draw:formula="?f50 * ?f145"/><draw:equation draw:name="f196" draw:formula="?f51 * ?f145"/><draw:equation draw:name="f197" draw:formula="?f52 * ?f145"/><draw:equation draw:name="f198" draw:formula="?f53 * ?f145"/><draw:equation draw:name="f199" draw:formula="?f54 * ?f145"/><draw:equation draw:name="f200" draw:formula="?f55 * ?f145"/><draw:equation draw:name="f201" draw:formula="?f135 * ?f145"/><draw:equation draw:name="f202" draw:formula="?f136 * ?f145"/><draw:equation draw:name="f203" draw:formula="?f137 * ?f145"/><draw:equation draw:name="f204" draw:formula="?f138 * ?f145"/><draw:equation draw:name="f205" draw:formula="?f139 * ?f145"/><draw:equation draw:name="f206" draw:formula="?f140 * ?f145"/><draw:equation draw:name="f207" draw:formula="?f141 * ?f145"/><draw:equation draw:name="f208" draw:formula="?f142 * ?f145"/><draw:equation draw:name="f209" draw:formula="?f143 * ?f145"/><draw:equation draw:name="f210" draw:formula="?f144 * ?f145"/><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f207 / 1073"/><draw:equation draw:name="f272" draw:formula="?f208 / 1073"/><draw:equation draw:name="f273" draw:formula="?f209 / 1073"/><draw:equation draw:name="f274" draw:formula="?f210 / 1073"/><draw:equation draw:name="f275" draw:formula="0 / ?f146"/><draw:equation draw:name="f276" draw:formula="?f1 / ?f146"/><draw:equation draw:name="f277" draw:formula="?f211 / ?f146"/><draw:equation draw:name="f278" draw:formula="?f212 / ?f146"/><draw:equation draw:name="f279" draw:formula="?f213 / ?f146"/><draw:equation draw:name="f280" draw:formula="?f214 / ?f146"/><draw:equation draw:name="f281" draw:formula="?f215 / ?f146"/><draw:equation draw:name="f282" draw:formula="?f216 / ?f146"/><draw:equation draw:name="f283" draw:formula="?f217 / ?f146"/><draw:equation draw:name="f284" draw:formula="?f218 / ?f146"/><draw:equation draw:name="f285" draw:formula="?f219 / ?f146"/><draw:equation draw:name="f286" draw:formula="?f220 / ?f146"/><draw:equation draw:name="f287" draw:formula="?f221 / ?f146"/><draw:equation draw:name="f288" draw:formula="?f222 / ?f146"/><draw:equation draw:name="f289" draw:formula="?f223 / ?f146"/><draw:equation draw:name="f290" draw:formula="?f224 / ?f146"/><draw:equation draw:name="f291" draw:formula="?f225 / ?f146"/><draw:equation draw:name="f292" draw:formula="?f226 / ?f146"/><draw:equation draw:name="f293" draw:formula="?f227 / ?f146"/><draw:equation draw:name="f294" draw:formula="?f228 / ?f146"/><draw:equation draw:name="f295" draw:formula="?f229 / ?f146"/><draw:equation draw:name="f296" draw:formula="?f230 / ?f146"/><draw:equation draw:name="f297" draw:formula="?f231 / ?f146"/><draw:equation draw:name="f298" draw:formula="?f232 / ?f146"/><draw:equation draw:name="f299" draw:formula="?f233 / ?f146"/><draw:equation draw:name="f300" draw:formula="?f234 / ?f146"/><draw:equation draw:name="f301" draw:formula="?f235 / ?f146"/><draw:equation draw:name="f302" draw:formula="?f236 / ?f146"/><draw:equation draw:name="f303" draw:formula="?f237 / ?f146"/><draw:equation draw:name="f304" draw:formula="?f238 / ?f146"/><draw:equation draw:name="f305" draw:formula="?f239 / ?f146"/><draw:equation draw:name="f306" draw:formula="?f240 / ?f146"/><draw:equation draw:name="f307" draw:formula="?f241 / ?f146"/><draw:equation draw:name="f308" draw:formula="?f242 / ?f146"/><draw:equation draw:name="f309" draw:formula="?f243 / ?f146"/><draw:equation draw:name="f310" draw:formula="?f244 / ?f146"/><draw:equation draw:name="f311" draw:formula="?f245 / ?f146"/><draw:equation draw:name="f312" draw:formula="?f246 / ?f146"/><draw:equation draw:name="f313" draw:formula="?f247 / ?f146"/><draw:equation draw:name="f314" draw:formula="?f248 / ?f146"/><draw:equation draw:name="f315" draw:formula="?f249 / ?f146"/><draw:equation draw:name="f316" draw:formula="?f250 / ?f146"/><draw:equation draw:name="f317" draw:formula="?f251 / ?f146"/><draw:equation draw:name="f318" draw:formula="?f252 / ?f146"/><draw:equation draw:name="f319" draw:formula="?f253 / ?f146"/><draw:equation draw:name="f320" draw:formula="?f254 / ?f146"/><draw:equation draw:name="f321" draw:formula="?f255 / ?f146"/><draw:equation draw:name="f322" draw:formula="?f256 / ?f146"/><draw:equation draw:name="f323" draw:formula="?f257 / ?f146"/><draw:equation draw:name="f324" draw:formula="?f258 / ?f146"/><draw:equation draw:name="f325" draw:formula="?f259 / ?f146"/><draw:equation draw:name="f326" draw:formula="?f260 / ?f146"/><draw:equation draw:name="f327" draw:formula="?f261 / ?f146"/><draw:equation draw:name="f328" draw:formula="?f262 / ?f146"/><draw:equation draw:name="f329" draw:formula="?f263 / ?f146"/><draw:equation draw:name="f330" draw:formula="?f264 / ?f146"/><draw:equation draw:name="f331" draw:formula="?f265 / ?f146"/><draw:equation draw:name="f332" draw:formula="?f266 / ?f146"/><draw:equation draw:name="f333" draw:formula="?f267 / ?f146"/><draw:equation draw:name="f334" draw:formula="?f268 / ?f146"/><draw:equation draw:name="f335" draw:formula="?f269 / ?f146"/><draw:equation draw:name="f336" draw:formula="?f270 / ?f146"/><draw:equation draw:name="f337" draw:formula="?f271 / ?f146"/><draw:equation draw:name="f338" draw:formula="?f272 / ?f146"/><draw:equation draw:name="f339" draw:formula="?f273 / ?f146"/><draw:equation draw:name="f340" draw:formula="?f274 / ?f146"/></draw:enhanced-geometry></draw:custom-shape><draw:g draw:name="Group 53" draw:id="id104"><svg:title/><svg:desc/><draw:custom-shape svg:x="10.77431in" svg:y="-1.32847in" svg:width="0.5in" svg:height="0.5in" draw:id="id102" draw:style-name="a110" draw:name="Freeform 55"><svg:title/><svg:desc/><draw:enhanced-geometry draw:type="non-primitive" svg:viewBox="0 0 720 720" draw:enhanced-path="M ?f2 ?f0 L ?f49 ?f50 ?f51 ?f52 ?f53 ?f54 ?f55 ?f56 ?f57 ?f58 ?f59 ?f60 ?f0 ?f1 ?f61 ?f62 ?f63 ?f64 ?f65 ?f66 ?f67 ?f68 ?f66 ?f69 ?f70 ?f71 ?f72 ?f73 ?f1 ?f0 ?f72 ?f74 ?f70 ?f75 ?f66 ?f76 ?f67 ?f77 ?f65 ?f78 ?f63 ?f79 ?f61 ?f80 ?f0 ?f2 ?f81 ?f80 ?f75 ?f79 ?f82 ?f78 ?f83 ?f77 ?f78 ?f76 ?f84 ?f75 ?f80 ?f74 ?f2 ?f0 N" draw:text-areas="?f202 ?f202 ?f203 ?f203" draw:glue-points="?f204 ?f205 ?f206 ?f207 ?f208 ?f209 ?f210 ?f211 ?f212 ?f213 ?f214 ?f215 ?f216 ?f217 ?f218 ?f219 ?f220 ?f221 ?f222 ?f223 ?f224 ?f225 ?f226 ?f227 ?f228 ?f229 ?f230 ?f231 ?f232 ?f233 ?f234 ?f205 ?f232 ?f235 ?f230 ?f236 ?f228 ?f237 ?f226 ?f238 ?f224 ?f239 ?f222 ?f240 ?f220 ?f241 ?f218 ?f242 ?f243 ?f241 ?f244 ?f240 ?f245 ?f239 ?f246 ?f238 ?f247 ?f237 ?f248 ?f236 ?f249 ?f235 ?f204 ?f205" draw:glue-point-leaving-directions="-90, -90, -90, -90, -90, -90, -90, -90, -90, -90, -90, -90, -90, -90, -90, -90, -90, -90, -90, -90, -90, -90, -90, -90, -90, -90, -90, -90, -90, -90, -90, -90"><draw:equation draw:name="f0" draw:formula="360"/><draw:equation draw:name="f1" draw:formula="0"/><draw:equation draw:name="f2" draw:formula="720"/><draw:equation draw:name="f3" draw:formula="0 + 16235"/><draw:equation draw:name="f4" draw:formula="0 - 1553"/><draw:equation draw:name="f5" draw:formula="0 + 16224"/><draw:equation draw:name="f6" draw:formula="0 - 1639"/><draw:equation draw:name="f7" draw:formula="0 + 16195"/><draw:equation draw:name="f8" draw:formula="0 - 1718"/><draw:equation draw:name="f9" draw:formula="0 + 16148"/><draw:equation draw:name="f10" draw:formula="0 - 1787"/><draw:equation draw:name="f11" draw:formula="0 + 16087"/><draw:equation draw:name="f12" draw:formula="0 - 1843"/><draw:equation draw:name="f13" draw:formula="0 + 16015"/><draw:equation draw:name="f14" draw:formula="0 - 1884"/><draw:equation draw:name="f15" draw:formula="0 + 15933"/><draw:equation draw:name="f16" draw:formula="0 - 1908"/><draw:equation draw:name="f17" draw:formula="0 + 15875"/><draw:equation draw:name="f18" draw:formula="0 - 1913"/><draw:equation draw:name="f19" draw:formula="0 + 15845"/><draw:equation draw:name="f20" draw:formula="0 - 1911"/><draw:equation draw:name="f21" draw:formula="0 + 15761"/><draw:equation draw:name="f22" draw:formula="0 - 1894"/><draw:equation draw:name="f23" draw:formula="0 + 15685"/><draw:equation draw:name="f24" draw:formula="0 - 1859"/><draw:equation draw:name="f25" draw:formula="0 + 15620"/><draw:equation draw:name="f26" draw:formula="0 - 1807"/><draw:equation draw:name="f27" draw:formula="0 + 15569"/><draw:equation draw:name="f28" draw:formula="0 - 1742"/><draw:equation draw:name="f29" draw:formula="0 + 15533"/><draw:equation draw:name="f30" draw:formula="0 - 1666"/><draw:equation draw:name="f31" draw:formula="0 + 15516"/><draw:equation draw:name="f32" draw:formula="0 - 1582"/><draw:equation draw:name="f33" draw:formula="0 + 15515"/><draw:equation draw:name="f34" draw:formula="0 - 1523"/><draw:equation draw:name="f35" draw:formula="0 - 1439"/><draw:equation draw:name="f36" draw:formula="0 - 1363"/><draw:equation draw:name="f37" draw:formula="0 - 1298"/><draw:equation draw:name="f38" draw:formula="0 - 1247"/><draw:equation draw:name="f39" draw:formula="0 - 1211"/><draw:equation draw:name="f40" draw:formula="0 - 1194"/><draw:equation draw:name="f41" draw:formula="0 - 1193"/><draw:equation draw:name="f42" draw:formula="0 + 15904"/><draw:equation draw:name="f43" draw:formula="0 + 15989"/><draw:equation draw:name="f44" draw:formula="0 + 16064"/><draw:equation draw:name="f45" draw:formula="0 + 16129"/><draw:equation draw:name="f46" draw:formula="0 + 16181"/><draw:equation draw:name="f47" draw:formula="0 + 16216"/><draw:equation draw:name="f48" draw:formula="0 + 16234"/><draw:equation draw:name="f49" draw:formula="709"/><draw:equation draw:name="f50" draw:formula="274"/><draw:equation draw:name="f51" draw:formula="680"/><draw:equation draw:name="f52" draw:formula="195"/><draw:equation draw:name="f53" draw:formula="633"/><draw:equation draw:name="f54" draw:formula="126"/><draw:equation draw:name="f55" draw:formula="572"/><draw:equation draw:name="f56" draw:formula="70"/><draw:equation draw:name="f57" draw:formula="500"/><draw:equation draw:name="f58" draw:formula="29"/><draw:equation draw:name="f59" draw:formula="418"/><draw:equation draw:name="f60" draw:formula="5"/><draw:equation draw:name="f61" draw:formula="330"/><draw:equation draw:name="f62" draw:formula="2"/><draw:equation draw:name="f63" draw:formula="246"/><draw:equation draw:name="f64" draw:formula="19"/><draw:equation draw:name="f65" draw:formula="170"/><draw:equation draw:name="f66" draw:formula="54"/><draw:equation draw:name="f67" draw:formula="105"/><draw:equation draw:name="f68" draw:formula="106"/><draw:equation draw:name="f69" draw:formula="171"/><draw:equation draw:name="f70" draw:formula="18"/><draw:equation draw:name="f71" draw:formula="247"/><draw:equation draw:name="f72" draw:formula="1"/><draw:equation draw:name="f73" draw:formula="331"/><draw:equation draw:name="f74" draw:formula="390"/><draw:equation draw:name="f75" draw:formula="474"/><draw:equation draw:name="f76" draw:formula="550"/><draw:equation draw:name="f77" draw:formula="615"/><draw:equation draw:name="f78" draw:formula="666"/><draw:equation draw:name="f79" draw:formula="702"/><draw:equation draw:name="f80" draw:formula="719"/><draw:equation draw:name="f81" draw:formula="389"/><draw:equation draw:name="f82" draw:formula="549"/><draw:equation draw:name="f83" draw:formula="614"/><draw:equation draw:name="f84" draw:formula="701"/><draw:equation draw:name="f85" draw:formula="?f3 - 15515"/><draw:equation draw:name="f86" draw:formula="?f5 - 15515"/><draw:equation draw:name="f87" draw:formula="?f7 - 15515"/><draw:equation draw:name="f88" draw:formula="?f9 - 15515"/><draw:equation draw:name="f89" draw:formula="?f11 - 15515"/><draw:equation draw:name="f90" draw:formula="?f13 - 15515"/><draw:equation draw:name="f91" draw:formula="?f15 - 15515"/><draw:equation draw:name="f92" draw:formula="?f17 - 15515"/><draw:equation draw:name="f93" draw:formula="?f19 - 15515"/><draw:equation draw:name="f94" draw:formula="?f21 - 15515"/><draw:equation draw:name="f95" draw:formula="?f23 - 15515"/><draw:equation draw:name="f96" draw:formula="?f25 - 15515"/><draw:equation draw:name="f97" draw:formula="?f27 - 15515"/><draw:equation draw:name="f98" draw:formula="?f29 - 15515"/><draw:equation draw:name="f99" draw:formula="?f31 - 15515"/><draw:equation draw:name="f100" draw:formula="?f33 - 15515"/><draw:equation draw:name="f101" draw:formula="?f42 - 15515"/><draw:equation draw:name="f102" draw:formula="?f43 - 15515"/><draw:equation draw:name="f103" draw:formula="?f44 - 15515"/><draw:equation draw:name="f104" draw:formula="?f45 - 15515"/><draw:equation draw:name="f105" draw:formula="?f46 - 15515"/><draw:equation draw:name="f106" draw:formula="?f47 - 15515"/><draw:equation draw:name="f107" draw:formula="?f48 - 15515"/><draw:equation draw:name="f108" draw:formula="?f2 - ?f1"/><draw:equation draw:name="f109" draw:formula="?f108 / 720"/><draw:equation draw:name="f110" draw:formula="?f85 * ?f108"/><draw:equation draw:name="f111" draw:formula="?f4 * ?f108"/><draw:equation draw:name="f112" draw:formula="?f86 * ?f108"/><draw:equation draw:name="f113" draw:formula="?f6 * ?f108"/><draw:equation draw:name="f114" draw:formula="?f87 * ?f108"/><draw:equation draw:name="f115" draw:formula="?f8 * ?f108"/><draw:equation draw:name="f116" draw:formula="?f88 * ?f108"/><draw:equation draw:name="f117" draw:formula="?f10 * ?f108"/><draw:equation draw:name="f118" draw:formula="?f89 * ?f108"/><draw:equation draw:name="f119" draw:formula="?f12 * ?f108"/><draw:equation draw:name="f120" draw:formula="?f90 * ?f108"/><draw:equation draw:name="f121" draw:formula="?f14 * ?f108"/><draw:equation draw:name="f122" draw:formula="?f91 * ?f108"/><draw:equation draw:name="f123" draw:formula="?f16 * ?f108"/><draw:equation draw:name="f124" draw:formula="?f92 * ?f108"/><draw:equation draw:name="f125" draw:formula="?f18 * ?f108"/><draw:equation draw:name="f126" draw:formula="?f93 * ?f108"/><draw:equation draw:name="f127" draw:formula="?f20 * ?f108"/><draw:equation draw:name="f128" draw:formula="?f94 * ?f108"/><draw:equation draw:name="f129" draw:formula="?f22 * ?f108"/><draw:equation draw:name="f130" draw:formula="?f95 * ?f108"/><draw:equation draw:name="f131" draw:formula="?f24 * ?f108"/><draw:equation draw:name="f132" draw:formula="?f96 * ?f108"/><draw:equation draw:name="f133" draw:formula="?f26 * ?f108"/><draw:equation draw:name="f134" draw:formula="?f97 * ?f108"/><draw:equation draw:name="f135" draw:formula="?f28 * ?f108"/><draw:equation draw:name="f136" draw:formula="?f98 * ?f108"/><draw:equation draw:name="f137" draw:formula="?f30 * ?f108"/><draw:equation draw:name="f138" draw:formula="?f99 * ?f108"/><draw:equation draw:name="f139" draw:formula="?f32 * ?f108"/><draw:equation draw:name="f140" draw:formula="?f100 * ?f108"/><draw:equation draw:name="f141" draw:formula="?f34 * ?f108"/><draw:equation draw:name="f142" draw:formula="?f35 * ?f108"/><draw:equation draw:name="f143" draw:formula="?f36 * ?f108"/><draw:equation draw:name="f144" draw:formula="?f37 * ?f108"/><draw:equation draw:name="f145" draw:formula="?f38 * ?f108"/><draw:equation draw:name="f146" draw:formula="?f39 * ?f108"/><draw:equation draw:name="f147" draw:formula="?f40 * ?f108"/><draw:equation draw:name="f148" draw:formula="?f41 * ?f108"/><draw:equation draw:name="f149" draw:formula="?f101 * ?f108"/><draw:equation draw:name="f150" draw:formula="?f102 * ?f108"/><draw:equation draw:name="f151" draw:formula="?f103 * ?f108"/><draw:equation draw:name="f152" draw:formula="?f104 * ?f108"/><draw:equation draw:name="f153" draw:formula="?f105 * ?f108"/><draw:equation draw:name="f154" draw:formula="?f106 * ?f108"/><draw:equation draw:name="f155" draw:formula="?f107 * ?f108"/><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f148 / 720"/><draw:equation draw:name="f195" draw:formula="?f149 / 720"/><draw:equation draw:name="f196" draw:formula="?f150 / 720"/><draw:equation draw:name="f197" draw:formula="?f151 / 720"/><draw:equation draw:name="f198" draw:formula="?f152 / 720"/><draw:equation draw:name="f199" draw:formula="?f153 / 720"/><draw:equation draw:name="f200" draw:formula="?f154 / 720"/><draw:equation draw:name="f201" draw:formula="?f155 / 720"/><draw:equation draw:name="f202" draw:formula="0 / ?f109"/><draw:equation draw:name="f203" draw:formula="?f2 / ?f109"/><draw:equation draw:name="f204" draw:formula="?f156 / ?f109"/><draw:equation draw:name="f205" draw:formula="?f157 / ?f109"/><draw:equation draw:name="f206" draw:formula="?f158 / ?f109"/><draw:equation draw:name="f207" draw:formula="?f159 / ?f109"/><draw:equation draw:name="f208" draw:formula="?f160 / ?f109"/><draw:equation draw:name="f209" draw:formula="?f161 / ?f109"/><draw:equation draw:name="f210" draw:formula="?f162 / ?f109"/><draw:equation draw:name="f211" draw:formula="?f163 / ?f109"/><draw:equation draw:name="f212" draw:formula="?f164 / ?f109"/><draw:equation draw:name="f213" draw:formula="?f165 / ?f109"/><draw:equation draw:name="f214" draw:formula="?f166 / ?f109"/><draw:equation draw:name="f215" draw:formula="?f167 / ?f109"/><draw:equation draw:name="f216" draw:formula="?f168 / ?f109"/><draw:equation draw:name="f217" draw:formula="?f169 / ?f109"/><draw:equation draw:name="f218" draw:formula="?f170 / ?f109"/><draw:equation draw:name="f219" draw:formula="?f171 / ?f109"/><draw:equation draw:name="f220" draw:formula="?f172 / ?f109"/><draw:equation draw:name="f221" draw:formula="?f173 / ?f109"/><draw:equation draw:name="f222" draw:formula="?f174 / ?f109"/><draw:equation draw:name="f223" draw:formula="?f175 / ?f109"/><draw:equation draw:name="f224" draw:formula="?f176 / ?f109"/><draw:equation draw:name="f225" draw:formula="?f177 / ?f109"/><draw:equation draw:name="f226" draw:formula="?f178 / ?f109"/><draw:equation draw:name="f227" draw:formula="?f179 / ?f109"/><draw:equation draw:name="f228" draw:formula="?f180 / ?f109"/><draw:equation draw:name="f229" draw:formula="?f181 / ?f109"/><draw:equation draw:name="f230" draw:formula="?f182 / ?f109"/><draw:equation draw:name="f231" draw:formula="?f183 / ?f109"/><draw:equation draw:name="f232" draw:formula="?f184 / ?f109"/><draw:equation draw:name="f233" draw:formula="?f185 / ?f109"/><draw:equation draw:name="f234" draw:formula="?f186 / ?f109"/><draw:equation draw:name="f235" draw:formula="?f187 / ?f109"/><draw:equation draw:name="f236" draw:formula="?f188 / ?f109"/><draw:equation draw:name="f237" draw:formula="?f189 / ?f109"/><draw:equation draw:name="f238" draw:formula="?f190 / ?f109"/><draw:equation draw:name="f239" draw:formula="?f191 / ?f109"/><draw:equation draw:name="f240" draw:formula="?f192 / ?f109"/><draw:equation draw:name="f241" draw:formula="?f193 / ?f109"/><draw:equation draw:name="f242" draw:formula="?f194 / ?f109"/><draw:equation draw:name="f243" draw:formula="?f195 / ?f109"/><draw:equation draw:name="f244" draw:formula="?f196 / ?f109"/><draw:equation draw:name="f245" draw:formula="?f197 / ?f109"/><draw:equation draw:name="f246" draw:formula="?f198 / ?f109"/><draw:equation draw:name="f247" draw:formula="?f199 / ?f109"/><draw:equation draw:name="f248" draw:formula="?f200 / ?f109"/><draw:equation draw:name="f249" draw:formula="?f201 / ?f109"/></draw:enhanced-geometry></draw:custom-shape><draw:frame draw:id="id103" draw:style-name="a111" draw:name="Text Box 54" svg:x="10.64514in" svg:y="-1.45764in" svg:width="0.75903in" svg:height="0.75903in" style:rel-width="scale" style:rel-height="scale"><draw:text-box><text:p text:style-name="P14"><text:span text:style-name="T15">809</text:span></text:p></draw:text-box><svg:title/><svg:desc/></draw:frame></draw:g></draw:g></text:span><draw:custom-shape svg:width="0.03958in" svg:height="0.06944in" draw:z-index="503301152" draw:id="id106" draw:style-name="a115" draw:transform="translate(-0.01979in -0.03472in) rotate(-0.15708) translate(10.97257in -0.77292in)" draw:name="WordArt 51" text:anchor-type="paragraph"><svg:title/><svg:desc/><text:p text:style-name="a114" text:class-names="" text:cond-style-name=""><text:span text:style-name="a1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1200" draw:id="id107" draw:style-name="a118" draw:transform="translate(-0.00799in -0.03472in) rotate(-0.2618) translate(10.9434in -0.77917in)" draw:name="WordArt 50" text:anchor-type="paragraph"><svg:title/><svg:desc/><text:p text:style-name="a117" text:class-names="" text:cond-style-name=""><text:span text:style-name="a1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224" draw:id="id108" draw:style-name="a121" draw:transform="translate(-0.01979in -0.03472in) rotate(-0.33161) translate(11.12882in -1.37222in)" draw:name="WordArt 49" text:anchor-type="paragraph"><svg:title/><svg:desc/><text:p text:style-name="a120" text:class-names="" text:cond-style-name=""><text:span text:style-name="a1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1248" draw:id="id109" draw:style-name="a124" draw:transform="translate(-0.01181in -0.03472in) rotate(-0.33161) translate(10.92292in -0.78542in)" draw:name="WordArt 48" text:anchor-type="paragraph"><svg:title/><svg:desc/><text:p text:style-name="a123" text:class-names="" text:cond-style-name=""><text:span text:style-name="a1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272" draw:id="id110" draw:style-name="a127" draw:transform="translate(-0.01979in -0.03472in) rotate(-0.43633) translate(10.89132in -0.79861in)" draw:name="WordArt 47" text:anchor-type="paragraph"><svg:title/><svg:desc/><text:p text:style-name="a126" text:class-names="" text:cond-style-name=""><text:span text:style-name="a1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1296" draw:id="id111" draw:style-name="a130" draw:transform="translate(-0.01944in -0.03472in) rotate(-0.47124) translate(11.16667in -1.35625in)" draw:name="WordArt 46" text:anchor-type="paragraph"><svg:title/><svg:desc/><text:p text:style-name="a129" text:class-names="" text:cond-style-name=""><text:span text:style-name="a1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1320" draw:id="id112" draw:style-name="a133" draw:transform="translate(-0.00799in -0.03472in) rotate(-0.54105) translate(10.86424in -0.8125in)" draw:name="WordArt 45" text:anchor-type="paragraph"><svg:title/><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1344" draw:id="id113" draw:style-name="a136" draw:transform="translate(-0.01181in -0.03472in) rotate(-0.57596) translate(11.19514in -1.33958in)" draw:name="WordArt 44" text:anchor-type="paragraph"><svg:title/><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1368" draw:id="id114" draw:style-name="a139" draw:transform="translate(-0.01771in -0.03472in) rotate(-0.62832) translate(10.84132in -0.82847in)" draw:name="WordArt 43" text:anchor-type="paragraph"><svg:title/><svg:desc/><text:p text:style-name="a138" text:class-names="" text:cond-style-name=""><text:span text:style-name="a13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1392" draw:id="id115" draw:style-name="a142" draw:transform="translate(-0.01944in -0.03472in) rotate(-0.68068) translate(11.22153in -1.32014in)" draw:name="WordArt 42" text:anchor-type="paragraph"><svg:title/><svg:desc/><text:p text:style-name="a141" text:class-names="" text:cond-style-name=""><text:span text:style-name="a1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1416" draw:id="id116" draw:style-name="a145" draw:transform="translate(-0.00799in -0.03472in) rotate(-0.71558) translate(10.8191in -0.84583in)" draw:name="WordArt 41" text:anchor-type="paragraph"><svg:title/><svg:desc/><text:p text:style-name="a144" text:class-names="" text:cond-style-name=""><text:span text:style-name="a1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1440" draw:id="id117" draw:style-name="a148" draw:transform="translate(-0.00799in -0.03472in) rotate(-0.76794) translate(11.24271in -1.30139in)" draw:name="WordArt 40" text:anchor-type="paragraph"><svg:title/><svg:desc/><text:p text:style-name="a147" text:class-names="" text:cond-style-name=""><text:span text:style-name="a14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1464" draw:id="id118" draw:style-name="a151" draw:transform="translate(-0.02014in -0.03472in) rotate(-0.80285) translate(10.79792in -0.86667in)" draw:name="WordArt 39" text:anchor-type="paragraph"><svg:title/><svg:desc/><text:p text:style-name="a150" text:class-names="" text:cond-style-name=""><text:span text:style-name="a1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1488" draw:id="id119" draw:style-name="a154" draw:transform="translate(-0.02014in -0.03472in) rotate(-0.94248) translate(10.77083in -0.9in)" draw:name="WordArt 38" text:anchor-type="paragraph"><svg:title/><svg:desc/><text:p text:style-name="a153" text:class-names="" text:cond-style-name=""><text:span text:style-name="a1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1512" draw:id="id120" draw:style-name="a157" draw:transform="translate(-0.01771in -0.03472in) rotate(-1.0821) translate(10.7493in -0.93507in)" draw:name="WordArt 37" text:anchor-type="paragraph"><svg:title/><svg:desc/><text:p text:style-name="a156" text:class-names="" text:cond-style-name=""><text:span text:style-name="a1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1536" draw:id="id121" draw:style-name="a160" draw:transform="translate(-0.01944in -0.03472in) rotate(-1.29154) translate(10.72639in -0.99306in)" draw:name="WordArt 36" text:anchor-type="paragraph"><svg:title/><svg:desc/><text:p text:style-name="a159" text:class-names="" text:cond-style-name=""><text:span text:style-name="a1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1560" draw:id="id122" draw:style-name="a163" draw:transform="translate(-0.02014in -0.03472in) rotate(-1.41372) translate(10.71736in -1.03472in)" draw:name="WordArt 35" text:anchor-type="paragraph"><svg:title/><svg:desc/><text:p text:style-name="a162" text:class-names="" text:cond-style-name=""><text:span text:style-name="a16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624" draw:id="id123" draw:style-name="a164" draw:name="Text Box 34" text:anchor-type="paragraph" svg:x="10.66528in" svg:y="-1.10764in" svg:width="0.09792in" svg:height="0.0625in" style:rel-width="scale" style:rel-height="scale"><draw:text-box><text:p text:style-name="P17"><text:span text:style-name="T18">ç</text:span></text:p></draw:text-box><svg:title/><svg:desc/></draw:frame></text:span><draw:custom-shape svg:width="0.03889in" svg:height="0.06944in" draw:z-index="503301608" draw:id="id124" draw:style-name="a167" draw:transform="translate(-0.01944in -0.03472in) rotate(-1.69297) translate(10.71667in -1.11667in)" draw:name="WordArt 33" text:anchor-type="paragraph"><svg:title/><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301632" draw:id="id125" draw:style-name="a170" draw:transform="translate(-0.02396in -0.03472in) rotate(-1.8326) translate(10.72639in -1.16354in)" draw:name="WordArt 32" text:anchor-type="paragraph"><svg:title/><svg:desc/><text:p text:style-name="a169" text:class-names="" text:cond-style-name=""><text:span text:style-name="a1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656" draw:id="id126" draw:style-name="a173" draw:transform="translate(-0.01979in -0.03472in) rotate(1.85005) translate(11.32153in -1.16771in)" draw:name="WordArt 31" text:anchor-type="paragraph"><svg:title/><svg:desc/><text:p text:style-name="a172" text:class-names="" text:cond-style-name=""><text:span text:style-name="a1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1680" draw:id="id127" draw:style-name="a176" draw:transform="translate(-0.01181in -0.03472in) rotate(1.74533) translate(11.32917in -1.13333in)" draw:name="WordArt 30" text:anchor-type="paragraph"><svg:title/><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1704" draw:id="id128" draw:style-name="a179" draw:transform="translate(-0.00799in -0.03472in) rotate(1.67552) translate(11.33264in -1.11285in)" draw:name="WordArt 29"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draw:frame draw:z-index="1768" draw:id="id129" draw:style-name="a180" draw:name="Text Box 28" text:anchor-type="paragraph" svg:x="11.28542in" svg:y="-1.11597in" svg:width="0.09792in" svg:height="0.06667in" style:rel-width="scale" style:rel-height="scale"><draw:text-box><text:p text:style-name="P20"><text:span text:style-name="T21">e</text:span></text:p></draw:text-box><svg:title/><svg:desc/></draw:frame></text:span><draw:custom-shape svg:width="0.03958in" svg:height="0.06944in" draw:z-index="503301776" draw:id="id130" draw:style-name="a183" draw:transform="translate(-0.01979in -0.03472in) rotate(1.43117) translate(11.33194in -1.03993in)" draw:name="WordArt 27" text:anchor-type="paragraph"><svg:title/><svg:desc/><text:p text:style-name="a182" text:class-names="" text:cond-style-name=""><text:span text:style-name="a18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1800" draw:id="id131" draw:style-name="a186" draw:transform="translate(-0.02014in -0.03472in) rotate(1.29155) translate(11.32361in -0.99653in)" draw:name="WordArt 26" text:anchor-type="paragraph"><svg:title/><svg:desc/><text:p text:style-name="a185" text:class-names="" text:cond-style-name=""><text:span text:style-name="a1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1824" draw:id="id132" draw:style-name="a189" draw:transform="translate(-0.01771in -0.03472in) rotate(1.16938) translate(11.31042in -0.95868in)" draw:name="WordArt 25" text:anchor-type="paragraph"><svg:title/><svg:desc/><text:p text:style-name="a188" text:class-names="" text:cond-style-name=""><text:span text:style-name="a1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848" draw:id="id133" draw:style-name="a192" draw:transform="translate(-0.01979in -0.03472in) rotate(0.95994) translate(11.28055in -0.90382in)" draw:name="WordArt 24"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872" draw:id="id134" draw:style-name="a195" draw:transform="translate(-0.01979in -0.03472in) rotate(0.82031) translate(11.25417in -0.87049in)" draw:name="WordArt 23" text:anchor-type="paragraph"><svg:title/><svg:desc/><text:p text:style-name="a194" text:class-names="" text:cond-style-name=""><text:span text:style-name="a1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1896" draw:id="id135" draw:style-name="a198" draw:transform="translate(-0.01771in -0.03472in) rotate(0.73304) translate(10.81285in -1.30833in)" draw:name="WordArt 22" text:anchor-type="paragraph"><svg:title/><svg:desc/><text:p text:style-name="a197" text:class-names="" text:cond-style-name=""><text:span text:style-name="a1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920" draw:id="id136" draw:style-name="a201" draw:transform="translate(-0.01979in -0.03472in) rotate(0.61087) translate(10.8434in -1.33264in)" draw:name="WordArt 21" text:anchor-type="paragraph"><svg:title/><svg:desc/><text:p text:style-name="a200" text:class-names="" text:cond-style-name=""><text:span text:style-name="a1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1944" draw:id="id137" draw:style-name="a204" draw:transform="translate(-0.02014in -0.03472in) rotate(0.61087) translate(11.20625in -0.82708in)" draw:name="WordArt 20" text:anchor-type="paragraph"><svg:title/><svg:desc/><text:p text:style-name="a203" text:class-names="" text:cond-style-name=""><text:span text:style-name="a2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1968" draw:id="id138" draw:style-name="a207" draw:transform="translate(-0.00799in -0.03472in) rotate(0.5236) translate(11.18021in -0.81042in)" draw:name="WordArt 19"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1992" draw:id="id139" draw:style-name="a210" draw:transform="translate(-0.01771in -0.03472in) rotate(0.4887) translate(10.87674in -1.35347in)" draw:name="WordArt 18" text:anchor-type="paragraph"><svg:title/><svg:desc/><text:p text:style-name="a209" text:class-names="" text:cond-style-name=""><text:span text:style-name="a2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302016" draw:id="id140" draw:style-name="a213" draw:transform="translate(-0.02569in -0.03472in) rotate(0.40143) translate(11.14792in -0.79375in)" draw:name="WordArt 17" text:anchor-type="paragraph"><svg:title/><svg:desc/><text:p text:style-name="a212" text:class-names="" text:cond-style-name=""><text:span text:style-name="a2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302040" draw:id="id141" draw:style-name="a216" draw:transform="translate(-0.01042in -0.03472in) rotate(0.38398) translate(10.90208in -1.36597in)" draw:name="WordArt 16" text:anchor-type="paragraph"><svg:title/><svg:desc/><text:p text:style-name="a215" text:class-names="" text:cond-style-name=""><text:span text:style-name="a21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302064" draw:id="id142" draw:style-name="a219" draw:transform="translate(-0.00833in -0.03472in) rotate(0.33162) translate(10.91944in -1.37222in)" draw:name="WordArt 15"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112" draw:id="id143" draw:style-name="a222" draw:transform="translate(-0.01979in -0.03472in) rotate(0.17454) translate(11.08021in -0.77361in)" draw:name="WordArt 14"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160" draw:id="id144" draw:style-name="a225" draw:transform="translate(-0.01979in -0.03472in) rotate(0.03491) translate(11.03715in -0.76875in)" draw:name="WordArt 13"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03_-_FORMUL._-_de_Risco"/><text:bookmark-end text:name="03_-_FORMUL._-_de_Risco"/><text:span text:style-name="T22">FORMULÁRIO</text:span><text:span text:style-name="T23"><text:s/></text:span>DE<text:span text:style-name="T24"><text:s/></text:span><text:span text:style-name="T25">ANÁLISE</text:span><text:span text:style-name="T26"><text:s/></text:span>DE<text:span text:style-name="T27"><text:s/></text:span><text:span text:style-name="T28">RISCO</text:span><text:span text:style-name="T29"><text:s/></text:span>PARA<text:span text:style-name="T30"><text:s/></text:span>O<text:span text:style-name="T31"><text:s/></text:span><text:span text:style-name="T32">PLANEJAMENTO</text:span><text:span text:style-name="T33"><text:s/></text:span>DA<text:span text:style-name="T34"><text:s/></text:span><text:span text:style-name="T35">CONTRATAÇÃO</text:span></text:p>
      <text:p text:style-name="P36"><text:span text:style-name="T37"><draw:frame draw:z-index="1792" draw:id="id145" draw:style-name="a226" draw:name="Text Box 60" text:anchor-type="paragraph" svg:x="11.33333in" svg:y="4.78125in" svg:width="0.13542in" svg:height="2.54792in" style:rel-width="scale" style:rel-height="scale"><draw:text-box><text:p text:style-name="P38"><text:span text:style-name="T39">JFRJSEC202200130A</text:span></text:p></draw:text-box><svg:title/><svg:desc/></draw:frame></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8">
            <text:p text:style-name="P51"><text:span text:style-name="T52">1</text:span><text:span text:style-name="T53"><text:s/></text:span><text:span text:style-name="T54">-</text:span><text:span text:style-name="T55"><text:s/></text:span><text:span text:style-name="T56">DESCRIÇÃO</text:span><text:span text:style-name="T57"><text:s/></text:span><text:span text:style-name="T58">DO</text:span><text:span text:style-name="T59"><text:s/></text:span><text:span text:style-name="T60">OBJETO</text:span></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8">
            <text:p text:style-name="P63"><text:span text:style-name="T64">REFORMAS</text:span><text:span text:style-name="T65"><text:s/></text:span><text:span text:style-name="T66">DO</text:span><text:span text:style-name="T67"><text:s/></text:span><text:span text:style-name="T68">ACESSO</text:span><text:span text:style-name="T69"><text:s/></text:span><text:span text:style-name="T70">AO</text:span><text:span text:style-name="T71"><text:s/></text:span><text:span text:style-name="T72">FÓRUM</text:span><text:span text:style-name="T73"><text:s/></text:span><text:span text:style-name="T74">DESEMBARGADORA</text:span><text:span text:style-name="T75"><text:s/></text:span><text:span text:style-name="T76">MARILENA</text:span><text:span text:style-name="T77"><text:s/></text:span><text:span text:style-name="T78">FRANCO</text:span><text:span text:style-name="T79"><text:s/></text:span><text:span text:style-name="T80">E</text:span><text:span text:style-name="T81"><text:s/></text:span><text:span text:style-name="T82">DO</text:span><text:span text:style-name="T83"><text:s/></text:span><text:span text:style-name="T84">HALL</text:span><text:span text:style-name="T85"><text:s/></text:span><text:span text:style-name="T86">DO</text:span><text:span text:style-name="T87"><text:s/></text:span><text:span text:style-name="T88">TÉRREO</text:span><text:span text:style-name="T89"><text:s/></text:span><text:span text:style-name="T90">DO</text:span><text:span text:style-name="T91"><text:s/></text:span><text:span text:style-name="T92">BLOCO</text:span><text:span text:style-name="T93"><text:s/></text:span><text:span text:style-name="T94">B</text:span><text:span text:style-name="T95"><text:s/></text:span><text:span text:style-name="T96">E</text:span><text:span text:style-name="T97"><text:s/></text:span><text:span text:style-name="T98">SERVIÇOS</text:span><text:span text:style-name="T99"><text:s/></text:span><text:span text:style-name="T100">COMPLEMENTARES</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P103"><text:span text:style-name="T104">2</text:span><text:span text:style-name="T105"><text:s/></text:span><text:span text:style-name="T106">-</text:span><text:span text:style-name="T107"><text:s/></text:span><text:span text:style-name="T108">EVENTO</text:span><text:span text:style-name="T109"><text:s/></text:span><text:span text:style-name="T110">DE</text:span><text:span text:style-name="T111"><text:s/></text:span><text:span text:style-name="T112">RISCO</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8">
            <text:p text:style-name="P115"><text:span text:style-name="T116">NÃO</text:span><text:span text:style-name="T117"><text:s/></text:span><text:span text:style-name="T118">CONTRATAÇÃO</text:span></text:p>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8">
            <text:p text:style-name="P121"><text:span text:style-name="T122">3 -<text:s/></text:span><text:span text:style-name="T123"><text:s/></text:span><text:span text:style-name="T124">RISCO</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Standard"/>
          </table:table-cell>
          <table:table-cell table:style-name="TableCell127" table:number-columns-spanned="7">
            <text:p text:style-name="P128"><text:span text:style-name="T129">A</text:span><text:span text:style-name="T130"><text:s/></text:span><text:span text:style-name="T131">REFORMA</text:span><text:span text:style-name="T132"><text:s/></text:span><text:span text:style-name="T133">NÃO</text:span><text:span text:style-name="T134"><text:s/></text:span><text:span text:style-name="T135">SER</text:span><text:span text:style-name="T136"><text:s/></text:span><text:span text:style-name="T137">EXECUTADA,</text:span><text:span text:style-name="T138"><text:s/></text:span><text:span text:style-name="T139">SENDO</text:span><text:span text:style-name="T140"><text:s/></text:span><text:span text:style-name="T141">QUE</text:span><text:span text:style-name="T142"><text:s/></text:span><text:span text:style-name="T143">EXISTE</text:span><text:span text:style-name="T144"><text:s/></text:span><text:span text:style-name="T145">ORÇAMENTO</text:span><text:span text:style-name="T146"><text:s/></text:span><text:span text:style-name="T147">ESPECÍFICO</text:span><text:span text:style-name="T148"><text:s/></text:span><text:span text:style-name="T149">PARA</text:span><text:span text:style-name="T150"><text:s/></text:span><text:span text:style-name="T151">ESTA</text:span><text:span text:style-name="T152"><text:s/></text:span><text:span text:style-name="T153">AÇÃO</text:span><text:span text:style-name="T154"><text:s/></text:span><text:span text:style-name="T155">NO</text:span><text:span text:style-name="T156"><text:s/></text:span><text:span text:style-name="T157">EXERCÍCIO</text:span><text:span text:style-name="T158"><text:s/></text:span><text:span text:style-name="T159">DE</text:span><text:span text:style-name="T160"><text:s/></text:span><text:span text:style-name="T161">2022</text:span></text:p>
          </table:table-cell>
          <table:covered-table-cell/>
          <table:covered-table-cell/>
          <table:covered-table-cell/>
          <table:covered-table-cell/>
          <table:covered-table-cell/>
          <table:covered-table-cell/>
        </table:table-row>
        <table:table-row table:style-name="TableRow162">
          <table:table-cell table:style-name="TableCell163" table:number-columns-spanned="8">
            <text:p text:style-name="P164"><text:span text:style-name="T165">3</text:span><text:span text:style-name="T166"><text:s/></text:span><text:span text:style-name="T167">-</text:span><text:span text:style-name="T168"><text:s/></text:span><text:span text:style-name="T169">ANÁLISE</text:span><text:span text:style-name="T170"><text:s/></text:span><text:span text:style-name="T171">DE</text:span><text:span text:style-name="T172"><text:s/></text:span><text:span text:style-name="T173">RISCOS</text:span></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
            <text:p text:style-name="P177"><text:span text:style-name="T178">POLÍTICA</text:span><text:span text:style-name="T179"><text:s/></text:span><text:span text:style-name="T180">DE</text:span><text:span text:style-name="T181"><text:s/></text:span><text:span text:style-name="T182">RISCO</text:span></text:p>
          </table:table-cell>
          <table:covered-table-cell/>
          <table:table-cell table:style-name="TableCell183" table:number-columns-spanned="2">
            <text:p text:style-name="P184"/>
            <text:p text:style-name="P185"><text:span text:style-name="T186">QUALITATIVA</text:span></text:p>
          </table:table-cell>
          <table:covered-table-cell/>
          <table:table-cell table:style-name="TableCell187">
            <text:p text:style-name="P188"><text:span text:style-name="T189">CRITICIDADE</text:span><text:span text:style-name="T190"><text:s/></text:span><text:span text:style-name="T191">DO</text:span><text:span text:style-name="T192"><text:s/></text:span><text:span text:style-name="T193">RISCO</text:span></text:p>
            <text:p text:style-name="P194"><text:span text:style-name="T195">(Preenchimento</text:span><text:span text:style-name="T196"><text:s/></text:span><text:span text:style-name="T197">automático)</text:span></text:p>
          </table:table-cell>
          <table:table-cell table:style-name="TableCell198">
            <text:p text:style-name="P199"><text:span text:style-name="T200">PRIORIZAÇÃO</text:span><text:span text:style-name="T201"><text:s/></text:span><text:span text:style-name="T202">DA</text:span><text:span text:style-name="T203"><text:s/></text:span><text:span text:style-name="T204">DEMANDA</text:span></text:p>
            <text:p text:style-name="P205"><text:span text:style-name="T206">(Preenchimento</text:span><text:span text:style-name="T207"><text:s/></text:span><text:span text:style-name="T208">automático)</text:span></text:p>
          </table:table-cell>
          <table:table-cell table:style-name="TableCell209" table:number-rows-spanned="2">
            <text:p text:style-name="P210"/>
            <text:p text:style-name="P211"/>
            <text:p text:style-name="P212"/>
            <text:p text:style-name="P213"/>
            <text:p text:style-name="P214"/>
            <text:p text:style-name="P215"><text:span text:style-name="T216">DANO</text:span><text:span text:style-name="T217"><text:s/></text:span><text:span text:style-name="T218">DO</text:span><text:span text:style-name="T219"><text:s/></text:span><text:span text:style-name="T220">RISCO</text:span></text:p>
            <text:p text:style-name="P221"><text:span text:style-name="T222">(Consequência</text:span><text:span text:style-name="T223"><text:s/></text:span><text:span text:style-name="T224">do</text:span><text:span text:style-name="T225"><text:s/></text:span><text:span text:style-name="T226">Risco)</text:span></text:p>
          </table:table-cell>
          <table:table-cell table:style-name="TableCell227" table:number-rows-spanned="2">
            <text:p text:style-name="P228"/>
            <text:p text:style-name="P229"/>
            <text:p text:style-name="P230"/>
            <text:p text:style-name="P231"/>
            <text:p text:style-name="P232"><text:span text:style-name="T233">AÇÃO</text:span><text:span text:style-name="T234"><text:s/></text:span><text:span text:style-name="T235">PREVENTIVA</text:span></text:p>
            <text:p text:style-name="P236"><text:span text:style-name="T237">(indicação</text:span><text:span text:style-name="T238"><text:s/></text:span><text:span text:style-name="T239">de</text:span><text:span text:style-name="T240"><text:s/></text:span><text:span text:style-name="T241">uma</text:span><text:span text:style-name="T242"><text:s/></text:span><text:span text:style-name="T243">ação</text:span><text:span text:style-name="T244"><text:s/></text:span><text:span text:style-name="T245">alternativa</text:span><text:span text:style-name="T246"><text:s/></text:span><text:span text:style-name="T247">a</text:span><text:span text:style-name="T248"><text:s/></text:span><text:span text:style-name="T249">ser</text:span><text:span text:style-name="T250"><text:s/></text:span><text:span text:style-name="T251">tomada</text:span><text:span text:style-name="T252"><text:s/></text:span><text:span text:style-name="T253">para</text:span><text:span text:style-name="T254"><text:s/></text:span><text:span text:style-name="T255">diminuir</text:span><text:span text:style-name="T256"><text:s/></text:span><text:span text:style-name="T257">o</text:span><text:span text:style-name="T258"><text:s/></text:span><text:span text:style-name="T259">efeito</text:span><text:span text:style-name="T260"><text:s/></text:span><text:span text:style-name="T261">da</text:span><text:span text:style-name="T262"><text:s/></text:span><text:span text:style-name="T263">ocorrência</text:span><text:span text:style-name="T264"><text:s/></text:span><text:span text:style-name="T265">do</text:span><text:span text:style-name="T266"><text:s/></text:span><text:span text:style-name="T267">risco</text:span><text:span text:style-name="T268"><text:s/></text:span><text:span text:style-name="T269">)</text:span></text:p>
          </table:table-cell>
        </table:table-row>
        <table:table-row table:style-name="TableRow270">
          <table:table-cell table:style-name="TableCell271">
            <text:p text:style-name="P272"><text:span text:style-name="T273">CATEGORIZAÇÃO</text:span><text:span text:style-name="T274"><text:s/></text:span><text:span text:style-name="T275">DO</text:span><text:span text:style-name="T276"><text:s/></text:span><text:span text:style-name="T277">RISCO</text:span><text:span text:style-name="T278"><text:s/></text:span><text:span text:style-name="T279">-</text:span></text:p>
            <text:p text:style-name="P280"><text:span text:style-name="T281">Qual</text:span><text:span text:style-name="T282"><text:s/></text:span><text:span text:style-name="T283">categoria</text:span><text:span text:style-name="T284"><text:s/></text:span><text:span text:style-name="T285">será</text:span><text:span text:style-name="T286"><text:s/></text:span><text:span text:style-name="T287">atingida</text:span><text:span text:style-name="T288"><text:s/></text:span><text:span text:style-name="T289">pelo</text:span><text:span text:style-name="T290"><text:s/></text:span><text:span text:style-name="T291">risco</text:span></text:p>
            <text:p text:style-name="P292"/>
            <text:p text:style-name="P293"><text:span text:style-name="T294">3</text:span><text:span text:style-name="T295"><text:s/></text:span><text:span text:style-name="T296">(ALTA:</text:span><text:span text:style-name="T297"><text:s/></text:span><text:span text:style-name="T298">OPERACIONAL)</text:span></text:p>
            <text:p text:style-name="P299"><text:span text:style-name="T300">2</text:span><text:span text:style-name="T301"><text:s/></text:span><text:span text:style-name="T302">(MÉDIA:</text:span><text:span text:style-name="T303"><text:s/></text:span><text:span text:style-name="T304">CONFORMIDADE;</text:span><text:span text:style-name="T305"><text:s/></text:span><text:span text:style-name="T306">ESTRATÉGICO)</text:span></text:p>
            <text:p text:style-name="P307"><text:span text:style-name="T308">1</text:span><text:span text:style-name="T309"><text:s/></text:span><text:span text:style-name="T310">(BAIXA:</text:span><text:span text:style-name="T311"><text:s/></text:span><text:span text:style-name="T312">COMUNICAÇÃO)</text:span></text:p>
          </table:table-cell>
          <table:table-cell table:style-name="TableCell313">
            <text:p text:style-name="P314"/>
            <text:p text:style-name="P315"><text:span text:style-name="T316">MATERIALIDADE</text:span><text:span text:style-name="T317"><text:s/></text:span><text:span text:style-name="T318">DO</text:span><text:span text:style-name="T319"><text:s/></text:span><text:span text:style-name="T320">OBJETO</text:span></text:p>
            <text:p text:style-name="P321"/>
            <text:p text:style-name="P322"><text:span text:style-name="T323">3</text:span><text:span text:style-name="T324"><text:s/></text:span><text:span text:style-name="T325">(ALTA:</text:span><text:span text:style-name="T326"><text:s/></text:span><text:span text:style-name="T327">≥</text:span><text:span text:style-name="T328"><text:s/></text:span><text:span text:style-name="T329">50%</text:span><text:span text:style-name="T330"><text:s/></text:span><text:span text:style-name="T331">do</text:span><text:span text:style-name="T332"><text:s/></text:span><text:span text:style-name="T333">Orçamento</text:span><text:span text:style-name="T334"><text:s/></text:span><text:span text:style-name="T335">Proposto</text:span><text:span text:style-name="T336"><text:s/></text:span><text:span text:style-name="T337">pela</text:span><text:span text:style-name="T338"><text:s/></text:span><text:span text:style-name="T339">Unidade)</text:span></text:p>
            <text:p text:style-name="P340"><text:span text:style-name="T341">2</text:span><text:span text:style-name="T342"><text:s/></text:span><text:span text:style-name="T343">(MÉDIA:</text:span><text:span text:style-name="T344"><text:s/></text:span><text:span text:style-name="T345">≥</text:span><text:span text:style-name="T346"><text:s/></text:span><text:span text:style-name="T347">20% &lt;</text:span><text:span text:style-name="T348"><text:s/></text:span><text:span text:style-name="T349">50%<text:s/></text:span><text:span text:style-name="T350">do</text:span><text:span text:style-name="T351"><text:s/></text:span><text:span text:style-name="T352">Orçamento</text:span><text:span text:style-name="T353"><text:s/></text:span><text:span text:style-name="T354">proposto</text:span><text:span text:style-name="T355"><text:s/></text:span><text:span text:style-name="T356">pela</text:span><text:span text:style-name="T357"><text:s/></text:span><text:span text:style-name="T358">Unidade)</text:span></text:p>
            <text:p text:style-name="P359"><text:span text:style-name="T360">1</text:span><text:span text:style-name="T361"><text:s/></text:span><text:span text:style-name="T362">(BAIXA:</text:span><text:span text:style-name="T363"><text:s/></text:span><text:span text:style-name="T364">&lt;</text:span><text:span text:style-name="T365"><text:s/></text:span><text:span text:style-name="T366">20%</text:span><text:span text:style-name="T367"><text:s/></text:span><text:span text:style-name="T368">do</text:span><text:span text:style-name="T369"><text:s/></text:span><text:span text:style-name="T370">Orçamento</text:span><text:span text:style-name="T371"><text:s/></text:span><text:span text:style-name="T372">Proposto</text:span><text:span text:style-name="T373"><text:s/></text:span><text:span text:style-name="T374">da</text:span><text:span text:style-name="T375"><text:s/></text:span><text:span text:style-name="T376">Unidade)</text:span></text:p>
          </table:table-cell>
          <table:table-cell table:style-name="TableCell377">
            <text:p text:style-name="P378"/>
            <text:p text:style-name="P379"/>
            <text:p text:style-name="P380"><text:span text:style-name="T381">IMPACTO</text:span><text:span text:style-name="T382"><text:s/></text:span><text:span text:style-name="T383">(correr</text:span><text:span text:style-name="T384"><text:s/></text:span><text:span text:style-name="T385">o</text:span><text:span text:style-name="T386"><text:s/></text:span><text:span text:style-name="T387">risco)</text:span></text:p>
            <text:p text:style-name="P388"/>
            <text:p text:style-name="P389"><text:span text:style-name="T390">3</text:span><text:span text:style-name="T391"><text:s/></text:span><text:span text:style-name="T392">(Alta:</text:span><text:span text:style-name="T393"><text:s/></text:span><text:span text:style-name="T394">Irrecuperável)</text:span></text:p>
            <text:p text:style-name="P395"><text:span text:style-name="T396">2</text:span><text:span text:style-name="T397"><text:s/></text:span><text:span text:style-name="T398">(Média:Recuperável)</text:span></text:p>
            <text:p text:style-name="P399"><text:span text:style-name="T400">1</text:span><text:span text:style-name="T401"><text:s/></text:span><text:span text:style-name="T402">(Baixa:</text:span><text:span text:style-name="T403"><text:s/></text:span><text:span text:style-name="T404">Insignificante)</text:span></text:p>
          </table:table-cell>
          <table:table-cell table:style-name="TableCell405">
            <text:p text:style-name="P406"/>
            <text:p text:style-name="P407"/>
            <text:p text:style-name="P408"><text:span text:style-name="T409">PROBABILIDADE</text:span><text:span text:style-name="T410"><text:s/></text:span><text:span text:style-name="T411">DO</text:span><text:span text:style-name="T412"><text:s/></text:span><text:span text:style-name="T413">EVENTO/RISCO</text:span></text:p>
            <text:p text:style-name="P414"/>
            <text:p text:style-name="P415"><text:span text:style-name="T416">3</text:span><text:span text:style-name="T417"><text:s/></text:span><text:span text:style-name="T418">(Alta:</text:span><text:span text:style-name="T419"><text:s/></text:span><text:span text:style-name="T420">Muito</text:span><text:span text:style-name="T421"><text:s/></text:span><text:span text:style-name="T422">Provável)</text:span></text:p>
            <text:p text:style-name="P423"><text:span text:style-name="T424">2</text:span><text:span text:style-name="T425"><text:s/></text:span><text:span text:style-name="T426">(Média:</text:span><text:span text:style-name="T427"><text:s/></text:span><text:span text:style-name="T428">Provável)</text:span></text:p>
            <text:p text:style-name="P429"><text:span text:style-name="T430">1</text:span><text:span text:style-name="T431"><text:s/></text:span><text:span text:style-name="T432">(Baixa:</text:span><text:span text:style-name="T433"><text:s/></text:span><text:span text:style-name="T434">Improvável)</text:span></text:p>
          </table:table-cell>
          <table:table-cell table:style-name="TableCell435">
            <text:p text:style-name="P436"/>
            <text:p text:style-name="P437"/>
            <text:p text:style-name="P438"/>
            <text:p text:style-name="P439"/>
            <text:p text:style-name="P440"/>
            <text:p text:style-name="P441"><text:span text:style-name="T442">ALTO</text:span><text:span text:style-name="T443"><text:s/></text:span><text:span text:style-name="T444">(9</text:span><text:span text:style-name="T445"><text:s/></text:span><text:span text:style-name="T446">a</text:span><text:span text:style-name="T447"><text:s/></text:span><text:span text:style-name="T448">6)</text:span></text:p>
            <text:p text:style-name="P449"><text:span text:style-name="T450">MÉDIO</text:span><text:span text:style-name="T451"><text:s/></text:span><text:span text:style-name="T452">(4</text:span><text:span text:style-name="T453"><text:s/></text:span><text:span text:style-name="T454">a</text:span><text:span text:style-name="T455"><text:s/>3)</text:span></text:p>
            <text:p text:style-name="P456"><text:span text:style-name="T457">BAIXO</text:span><text:span text:style-name="T458"><text:s/></text:span><text:span text:style-name="T459">(2</text:span><text:span text:style-name="T460"><text:s/></text:span><text:span text:style-name="T461">a<text:s/></text:span><text:span text:style-name="T462">1)</text:span></text:p>
          </table:table-cell>
          <table:table-cell table:style-name="TableCell463">
            <text:p text:style-name="P464"/>
            <text:p text:style-name="P465"/>
            <text:p text:style-name="P466"/>
            <text:p text:style-name="P467"/>
            <text:p text:style-name="P468"/>
            <text:p text:style-name="P469"><text:span text:style-name="T470">INADIÁVEL</text:span><text:span text:style-name="T471"><text:s/></text:span><text:span text:style-name="T472">(RISCO:</text:span><text:span text:style-name="T473"><text:s/></text:span><text:span text:style-name="T474">ALTO)</text:span><text:span text:style-name="T475"><text:s/></text:span><text:span text:style-name="T476">IMPORTANTE</text:span><text:span text:style-name="T477"><text:s/></text:span><text:span text:style-name="T478">(RISCO:</text:span><text:span text:style-name="T479"><text:s/></text:span><text:span text:style-name="T480">MÉDIO)</text:span><text:span text:style-name="T481"><text:s/></text:span><text:span text:style-name="T482">ADIÁVEL</text:span><text:span text:style-name="T483"><text:s/></text:span><text:span text:style-name="T484">(RISCO:</text:span><text:span text:style-name="T485"><text:s/></text:span><text:span text:style-name="T486">BAIXO)</text:span></text:p>
          </table:table-cell>
          <table:covered-table-cell>
            <text:p text:style-name="Standard"/>
          </table:covered-table-cell>
          <table:covered-table-cell>
            <text:p text:style-name="Standard"/>
          </table:covered-table-cell>
        </table:table-row>
        <table:table-row table:style-name="TableRow487">
          <table:table-cell table:style-name="TableCell488">
            <text:p text:style-name="P489"/>
            <text:p text:style-name="P490"><text:span text:style-name="T491">2</text:span></text:p>
          </table:table-cell>
          <table:table-cell table:style-name="TableCell492">
            <text:p text:style-name="P493"/>
            <text:p text:style-name="P494"><text:span text:style-name="T495">2</text:span></text:p>
          </table:table-cell>
          <table:table-cell table:style-name="TableCell496">
            <text:p text:style-name="P497"/>
            <text:p text:style-name="P498"><text:span text:style-name="T499">2</text:span></text:p>
          </table:table-cell>
          <table:table-cell table:style-name="TableCell500">
            <text:p text:style-name="P501"/>
            <text:p text:style-name="P502"><text:span text:style-name="T503">1</text:span></text:p>
          </table:table-cell>
          <table:table-cell table:style-name="TableCell504">
            <text:p text:style-name="P505"/>
            <text:p text:style-name="P506"><text:span text:style-name="T507">MÉDIO</text:span></text:p>
          </table:table-cell>
          <table:table-cell table:style-name="TableCell508">
            <text:p text:style-name="P509"/>
            <text:p text:style-name="P510"><text:span text:style-name="T511">IMPORTANTE</text:span></text:p>
          </table:table-cell>
          <table:table-cell table:style-name="TableCell512">
            <text:p text:style-name="P513"/>
            <text:p text:style-name="P514"/>
            <text:p text:style-name="P515"><text:span text:style-name="T516">OS</text:span><text:span text:style-name="T517"><text:s/></text:span><text:span text:style-name="T518">LOCAIS</text:span><text:span text:style-name="T519"><text:s/></text:span><text:span text:style-name="T520">A</text:span><text:span text:style-name="T521"><text:s/></text:span><text:span text:style-name="T522">SEREM</text:span><text:span text:style-name="T523"><text:s/></text:span><text:span text:style-name="T524">REFORMADOS</text:span><text:span text:style-name="T525"><text:s/></text:span><text:span text:style-name="T526">CONTINUARÃO</text:span><text:span text:style-name="T527"><text:s/></text:span><text:span text:style-name="T528">FUNCIONANDO</text:span><text:span text:style-name="T529"><text:s/></text:span><text:span text:style-name="T530">NO</text:span><text:span text:style-name="T531"><text:s/></text:span><text:span text:style-name="T532">ESTADO</text:span><text:span text:style-name="T533"><text:s/></text:span><text:span text:style-name="T534">FÍSICO</text:span><text:span text:style-name="T535"><text:s/></text:span><text:span text:style-name="T536">ATUAL</text:span></text:p>
          </table:table-cell>
          <table:table-cell table:style-name="TableCell537">
            <text:p text:style-name="P538"/>
            <text:p text:style-name="P539"/>
            <text:p text:style-name="P540"/>
            <text:p text:style-name="P541"><text:span text:style-name="T542">NÃO</text:span><text:span text:style-name="T543"><text:s/></text:span><text:span text:style-name="T544">HÁ</text:span></text:p>
          </table:table-cell>
        </table:table-row>
      </table:table>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text:span text:style-name="T561"><draw:g draw:name="Group 6" draw:id="id152" draw:style-name="a231" text:anchor-type="as-char"><svg:title/><svg:desc/><draw:g draw:name="Group 10" draw:id="id148"><svg:title/><svg:desc/><draw:custom-shape svg:x="0in" svg:y="0in" svg:width="0.74861in" svg:height="0.74861in" draw:id="id146" draw:style-name="a227" draw:name="Freeform 1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7" draw:style-name="a228" draw:name="Picture 11" svg:x="0.07847in" svg:y="0.07847in" svg:width="0.59028in" svg:height="0.59028in" style:rel-width="scale" style:rel-height="scale"><draw:image xlink:href="media/image1.png" xlink:type="simple" xlink:show="embed" xlink:actuate="onLoad"/><svg:title/><svg:desc/></draw:frame></draw:g><draw:g draw:name="Group 7" draw:id="id151"><svg:title/><svg:desc/><draw:custom-shape svg:x="0.74792in" svg:y="0.20139in" svg:width="8.98333in" svg:height="0.54653in" draw:id="id149" draw:style-name="a229" draw:name="Freeform 9"><svg:title/><svg:desc/><draw:enhanced-geometry draw:type="non-primitive" svg:viewBox="0 0 12936 787" draw:enhanced-path="M ?f0 ?f2 L ?f1 ?f2 ?f1 ?f0 ?f0 ?f0 ?f0 ?f2 Z N" draw:text-areas="?f19 ?f21 ?f20 ?f22" draw:glue-points="?f23 ?f24 ?f25 ?f24 ?f25 ?f26 ?f23 ?f26 ?f23 ?f24" draw:glue-point-leaving-directions="-90, -90, -90, -90, -90"><draw:equation draw:name="f0" draw:formula="0"/><draw:equation draw:name="f1" draw:formula="12936"/><draw:equation draw:name="f2" draw:formula="787"/><draw:equation draw:name="f3" draw:formula="0 + 1077"/><draw:equation draw:name="f4" draw:formula="0 + 14013"/><draw:equation draw:name="f5" draw:formula="?f3 - 1077"/><draw:equation draw:name="f6" draw:formula="?f4 - 1077"/><draw:equation draw:name="f7" draw:formula="?f2 - ?f0"/><draw:equation draw:name="f8" draw:formula="?f1 - ?f0"/><draw:equation draw:name="f9" draw:formula="?f8 / 12936"/><draw:equation draw:name="f10" draw:formula="?f7 / 787"/><draw:equation draw:name="f11" draw:formula="?f5 * ?f8"/><draw:equation draw:name="f12" draw:formula="1077 * ?f7"/><draw:equation draw:name="f13" draw:formula="?f6 * ?f8"/><draw:equation draw:name="f14" draw:formula="290 * ?f7"/><draw:equation draw:name="f15" draw:formula="?f11 / 12936"/><draw:equation draw:name="f16" draw:formula="?f12 / 787"/><draw:equation draw:name="f17" draw:formula="?f13 / 1293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0" draw:style-name="a230" draw:name="Text Box 8" svg:x="0in" svg:y="0in" svg:width="9.73125in" svg:height="0.74861in" style:rel-width="scale" style:rel-height="scale"><draw:text-box><text:p text:style-name="P562"/><text:p text:style-name="P563"/><text:p text:style-name="P564"><text:span text:style-name="T565">Assinado com senha por</text:span><text:span text:style-name="T566"><text:s/>FLAVIO ROITMAN.</text:span></text:p><text:p text:style-name="P567"><text:span text:style-name="T568">Autenticado digitalmente por CLAUDIO MAGALHAES DE AMARAL.</text:span></text:p><text:p text:style-name="P569"><text:span text:style-name="T570">Documento Nº: 3582789.31892292-4772 - consulta à autenticidade em https://siga.jfrj.jus.br/sigaex/public/app/autenticar?n=3582789.31892292-4772</text:span></text:p></draw:text-box><svg:title/><svg:desc/></draw:frame></draw:g></draw:g></text:span><text:span text:style-name="T571"><text:tab/></text:span><text:span text:style-name="T572"><draw:g draw:z-index="251659264" draw:name="Group 3" draw:id="id155" draw:style-name="a234" text:anchor-type="paragraph"><svg:title/><svg:desc/><draw:custom-shape svg:x="0in" svg:y="0in" svg:width="0.625in" svg:height="0.29097in" draw:id="id153" draw:style-name="a23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4" draw:style-name="a233"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479in" fo:margin-left="3.5576in">
        <style:tab-stops/>
      </style:paragraph-properties>
      <style:text-properties fo:font-weight="bold" style:font-weight-asian="bold" style:font-weight-complex="bold" fo:font-size="7.5pt" style:font-size-asian="7.5pt" style:font-size-complex="7.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2-12-06T15:24:00Z</meta:creation-date>
    <dc:date>2022-12-06T15:25:00Z</dc:date>
    <meta:template xlink:href="Normal" xlink:type="simple"/>
    <meta:editing-cycles>3</meta:editing-cycles>
    <meta:editing-duration>PT0S</meta:editing-duration>
    <meta:user-defined meta:name="Created" meta:value-type="date">2022-12-06T00:00:00Z</meta:user-defined>
    <meta:user-defined meta:name="LastSaved" meta:value-type="date">2022-12-06T00:00:00Z</meta:user-defined>
    <meta:document-statistic meta:page-count="1" meta:paragraph-count="3" meta:word-count="239" meta:character-count="1530" meta:row-count="10" meta:non-whitespace-character-count="1294"/>
  </office:meta>
</office:document-meta>
</file>