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6701in">
        <style:tab-stops/>
      </style:paragraph-properties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2.3944in"/>
    </style:style>
    <style:style style:name="TableColumn5" style:family="table-column">
      <style:table-column-properties style:column-width="1.0388in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0.909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0.9277in"/>
    </style:style>
    <style:style style:name="Table2" style:family="table">
      <style:table-properties style:width="8.6652in" fo:margin-left="0.3583in" table:align="left"/>
    </style:style>
    <style:style style:name="TableRow11" style:family="table-row">
      <style:table-row-properties style:min-row-height="0.2208in"/>
    </style:style>
    <style:style style:name="TableCell1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18in" fo:padding-bottom="0.0013in" fo:padding-right="0.0076in"/>
    </style:style>
    <style:style style:name="P13" style:parent-style-name="Normal" style:family="paragraph">
      <style:paragraph-properties fo:margin-bottom="0in" fo:margin-left="2.0027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8pt" style:font-size-asian="8pt"/>
    </style:style>
    <style:style style:name="TableCell15" style:family="table-cell">
      <style:table-cell-properties fo:border-top="0.0104in solid #000000" fo:border-left="none" fo:border-bottom="0.0312in double #000000" style:border-line-width-bottom="0.0104in 0.0104in 0.0104in" fo:border-right="none" style:writing-mode="lr-tb" fo:padding-top="0in" fo:padding-left="0.0118in" fo:padding-bottom="0.0013in" fo:padding-right="0.0076in"/>
    </style:style>
    <style:style style:name="TableCell16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in" fo:padding-left="0.0118in" fo:padding-bottom="0.0013in" fo:padding-right="0.0076in"/>
    </style:style>
    <style:style style:name="TableRow17" style:family="table-row">
      <style:table-row-properties style:min-row-height="0.3375in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writing-mode="lr-tb" fo:padding-top="0in" fo:padding-left="0.0118in" fo:padding-bottom="0.0013in" fo:padding-right="0.0076in"/>
    </style:style>
    <style:style style:name="P19" style:parent-style-name="Normal" style:family="paragraph">
      <style:paragraph-properties fo:margin-bottom="0.0555in" fo:margin-left="0.0013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6pt" style:font-size-asian="6pt"/>
    </style:style>
    <style:style style:name="P21" style:parent-style-name="Normal" style:family="paragraph">
      <style:paragraph-properties fo:margin-bottom="0in" fo:margin-left="0.0013in">
        <style:tab-stops/>
      </style:paragraph-properties>
    </style:style>
    <style:style style:name="T22" style:parent-style-name="Fonteparág.padrão" style:family="text">
      <style:text-properties fo:font-size="6pt" style:font-size-asian="6pt"/>
    </style:style>
    <style:style style:name="TableCell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18in" fo:padding-bottom="0.0013in" fo:padding-right="0.0076in"/>
    </style:style>
    <style:style style:name="TableCell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EEECE1" style:writing-mode="lr-tb" fo:padding-top="0in" fo:padding-left="0.0118in" fo:padding-bottom="0.0013in" fo:padding-right="0.0076in"/>
    </style:style>
    <style:style style:name="TableRow25" style:family="table-row">
      <style:table-row-properties style:min-row-height="0.3375in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writing-mode="lr-tb" fo:padding-top="0in" fo:padding-left="0.0118in" fo:padding-bottom="0.0013in" fo:padding-right="0.0076in"/>
    </style:style>
    <style:style style:name="P27" style:parent-style-name="Normal" style:family="paragraph">
      <style:paragraph-properties fo:margin-bottom="0.0555in" fo:margin-left="0.0013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6pt" style:font-size-asian="6pt"/>
    </style:style>
    <style:style style:name="T29" style:parent-style-name="Fonteparág.padrão" style:family="text">
      <style:text-properties fo:font-weight="bold" style:font-weight-asian="bold" fo:font-size="6pt" style:font-size-asian="6pt"/>
    </style:style>
    <style:style style:name="P30" style:parent-style-name="Normal" style:family="paragraph">
      <style:paragraph-properties fo:margin-bottom="0in" fo:margin-left="0.0013in">
        <style:tab-stops/>
      </style:paragraph-properties>
    </style:style>
    <style:style style:name="T31" style:parent-style-name="Fonteparág.padrão" style:family="text">
      <style:text-properties fo:font-size="6pt" style:font-size-asian="6pt"/>
    </style:style>
    <style:style style:name="TableCell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18in" fo:padding-bottom="0.0013in" fo:padding-right="0.0076in"/>
    </style:style>
    <style:style style:name="TableCell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EEECE1" style:writing-mode="lr-tb" fo:padding-top="0in" fo:padding-left="0.0118in" fo:padding-bottom="0.0013in" fo:padding-right="0.0076in"/>
    </style:style>
    <style:style style:name="TableRow34" style:family="table-row">
      <style:table-row-properties style:min-row-height="0.3375in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writing-mode="lr-tb" fo:padding-top="0in" fo:padding-left="0.0118in" fo:padding-bottom="0.0013in" fo:padding-right="0.0076in"/>
    </style:style>
    <style:style style:name="P36" style:parent-style-name="Normal" style:family="paragraph">
      <style:paragraph-properties fo:margin-bottom="0.05in" fo:margin-left="0.001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6pt" style:font-size-asian="6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fo:font-size="5.5pt" style:font-size-asian="5.5pt"/>
    </style:style>
    <style:style style:name="TableCell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18in" fo:padding-bottom="0.0013in" fo:padding-right="0.0076in"/>
    </style:style>
    <style:style style:name="TableCell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EEECE1" style:writing-mode="lr-tb" fo:padding-top="0in" fo:padding-left="0.0118in" fo:padding-bottom="0.0013in" fo:padding-right="0.0076in"/>
    </style:style>
    <style:style style:name="TableRow42" style:family="table-row">
      <style:table-row-properties style:min-row-height="0.4763in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F2F2F2" style:writing-mode="lr-tb" fo:padding-top="0in" fo:padding-left="0.0118in" fo:padding-bottom="0.0013in" fo:padding-right="0.0076in"/>
    </style:style>
    <style:style style:name="P44" style:parent-style-name="Normal" style:family="paragraph">
      <style:paragraph-properties fo:margin-bottom="0.1458in" fo:margin-left="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6pt" style:font-size-asian="6pt"/>
    </style:style>
    <style:style style:name="T46" style:parent-style-name="Fonteparág.padrão" style:family="text">
      <style:text-properties fo:font-weight="bold" style:font-weight-asian="bold" fo:font-size="6pt" style:font-size-asian="6pt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fo:font-weight="bold" style:font-weight-asian="bold" fo:font-size="6pt" style:font-size-asian="6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18in" fo:padding-bottom="0.0013in" fo:padding-right="0.0076in"/>
    </style:style>
    <style:style style:name="P50" style:parent-style-name="Normal" style:family="paragraph">
      <style:paragraph-properties fo:text-align="center" fo:margin-bottom="0in" fo:margin-right="0.0041in"/>
    </style:style>
    <style:style style:name="T51" style:parent-style-name="Fonteparág.padrão" style:family="text">
      <style:text-properties fo:font-weight="bold" style:font-weight-asian="bold" fo:font-size="6pt" style:font-size-asian="6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in" fo:padding-left="0.0118in" fo:padding-bottom="0.0013in" fo:padding-right="0.0076in"/>
    </style:style>
    <style:style style:name="P53" style:parent-style-name="Normal" style:family="paragraph">
      <style:paragraph-properties fo:margin-bottom="0in" fo:margin-left="0.0375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6pt" style:font-size-asian="6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fo:font-weight="bold" style:font-weight-asian="bold" fo:font-size="6pt" style:font-size-asian="6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in" fo:padding-left="0.0118in" fo:padding-bottom="0.0013in" fo:padding-right="0.0076in"/>
    </style:style>
    <style:style style:name="P58" style:parent-style-name="Normal" style:family="paragraph">
      <style:paragraph-properties fo:text-align="center" fo:margin-bottom="0in" fo:margin-right="0.0027in"/>
    </style:style>
    <style:style style:name="T59" style:parent-style-name="Fonteparág.padrão" style:family="text">
      <style:text-properties fo:font-weight="bold" style:font-weight-asian="bold" fo:font-size="6pt" style:font-size-asian="6pt"/>
    </style:style>
    <style:style style:name="P60" style:parent-style-name="Normal" style:family="paragraph">
      <style:paragraph-properties fo:text-align="center" fo:margin-bottom="0in" fo:margin-right="0.002in"/>
    </style:style>
    <style:style style:name="T61" style:parent-style-name="Fonteparág.padrão" style:family="text">
      <style:text-properties fo:font-weight="bold" style:font-weight-asian="bold" fo:font-size="6pt" style:font-size-asian="6pt"/>
    </style:style>
    <style:style style:name="P62" style:parent-style-name="Normal" style:family="paragraph">
      <style:paragraph-properties fo:text-align="center" fo:margin-bottom="0in"/>
    </style:style>
    <style:style style:name="T63" style:parent-style-name="Fonteparág.padrão" style:family="text">
      <style:text-properties fo:font-weight="bold" style:font-weight-asian="bold" fo:font-size="6pt" style:font-size-asian="6pt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18in" fo:padding-bottom="0.0013in" fo:padding-right="0.0076in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fo:font-weight="bold" style:font-weight-asian="bold" fo:font-size="6pt" style:font-size-asian="6pt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fo:font-weight="bold" style:font-weight-asian="bold" fo:font-size="6pt" style:font-size-asian="6p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F2F2F2" style:writing-mode="lr-tb" style:vertical-align="middle" fo:padding-top="0in" fo:padding-left="0.0118in" fo:padding-bottom="0.0013in" fo:padding-right="0.0076in"/>
    </style:style>
    <style:style style:name="P70" style:parent-style-name="Normal" style:family="paragraph">
      <style:paragraph-properties fo:text-align="center" fo:margin-bottom="0in" fo:margin-right="0.002in"/>
    </style:style>
    <style:style style:name="T71" style:parent-style-name="Fonteparág.padrão" style:family="text">
      <style:text-properties fo:font-weight="bold" style:font-weight-asian="bold" fo:font-size="6pt" style:font-size-asian="6pt"/>
    </style:style>
    <style:style style:name="P72" style:parent-style-name="Normal" style:family="paragraph">
      <style:paragraph-properties fo:text-align="center" fo:margin-bottom="0in" fo:line-height="104%"/>
    </style:style>
    <style:style style:name="T73" style:parent-style-name="Fonteparág.padrão" style:family="text">
      <style:text-properties fo:font-weight="bold" style:font-weight-asian="bold" fo:font-size="6pt" style:font-size-asian="6pt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fo:font-weight="bold" style:font-weight-asian="bold" fo:font-size="6pt" style:font-size-asian="6pt"/>
    </style:style>
    <style:style style:name="T76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77" style:parent-style-name="Fonteparág.padrão" style:family="text">
      <style:text-properties fo:font-weight="bold" style:font-weight-asian="bold" fo:font-size="6pt" style:font-size-asian="6pt"/>
    </style:style>
    <style:style style:name="TableRow78" style:family="table-row">
      <style:table-row-properties style:min-row-height="0.9576in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in" fo:padding-left="0.0118in" fo:padding-bottom="0.0013in" fo:padding-right="0.0076in"/>
    </style:style>
    <style:style style:name="P80" style:parent-style-name="Normal" style:family="paragraph">
      <style:paragraph-properties fo:margin-bottom="0in" fo:margin-left="0.0347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5.5pt" style:font-size-asian="5.5pt"/>
    </style:style>
    <style:style style:name="P82" style:parent-style-name="Normal" style:family="paragraph">
      <style:paragraph-properties fo:text-align="center" fo:margin-bottom="0.1472in" fo:line-height="104%"/>
    </style:style>
    <style:style style:name="T83" style:parent-style-name="Fonteparág.padrão" style:family="text">
      <style:text-properties fo:font-weight="bold" style:font-weight-asian="bold" fo:font-size="5.5pt" style:font-size-asian="5.5pt"/>
    </style:style>
    <style:style style:name="P84" style:parent-style-name="Normal" style:family="paragraph">
      <style:paragraph-properties fo:text-align="center" fo:margin-bottom="0.0354in" fo:margin-right="0.0027in"/>
    </style:style>
    <style:style style:name="T85" style:parent-style-name="Fonteparág.padrão" style:family="text">
      <style:text-properties fo:font-weight="bold" style:font-weight-asian="bold" fo:font-size="7pt" style:font-size-asian="7pt"/>
    </style:style>
    <style:style style:name="T86" style:parent-style-name="Fonteparág.padrão" style:family="text">
      <style:text-properties fo:font-weight="bold" style:font-weight-asian="bold" fo:font-size="5.5pt" style:font-size-asian="5.5pt"/>
    </style:style>
    <style:style style:name="T87" style:parent-style-name="Fonteparág.padrão" style:family="text">
      <style:text-properties fo:font-weight="bold" style:font-weight-asian="bold" fo:font-size="4pt" style:font-size-asian="4pt"/>
    </style:style>
    <style:style style:name="P88" style:parent-style-name="Normal" style:family="paragraph">
      <style:paragraph-properties fo:text-align="center" fo:margin-bottom="0in" fo:margin-right="0.0041in"/>
    </style:style>
    <style:style style:name="T89" style:parent-style-name="Fonteparág.padrão" style:family="text">
      <style:text-properties fo:font-weight="bold" style:font-weight-asian="bold" fo:font-size="7pt" style:font-size-asian="7pt"/>
    </style:style>
    <style:style style:name="T90" style:parent-style-name="Fonteparág.padrão" style:family="text">
      <style:text-properties fo:font-weight="bold" style:font-weight-asian="bold" fo:font-size="5.5pt" style:font-size-asian="5.5pt"/>
    </style:style>
    <style:style style:name="T91" style:parent-style-name="Fonteparág.padrão" style:family="text">
      <style:text-properties fo:font-weight="bold" style:font-weight-asian="bold" fo:font-size="4pt" style:font-size-asian="4pt"/>
    </style:style>
    <style:style style:name="P92" style:parent-style-name="Normal" style:family="paragraph">
      <style:paragraph-properties fo:text-align="center" fo:margin-bottom="0.0756in" fo:margin-right="0.0034in"/>
    </style:style>
    <style:style style:name="T93" style:parent-style-name="Fonteparág.padrão" style:family="text">
      <style:text-properties fo:font-weight="bold" style:font-weight-asian="bold" fo:font-size="4pt" style:font-size-asian="4pt"/>
    </style:style>
    <style:style style:name="P94" style:parent-style-name="Normal" style:family="paragraph">
      <style:paragraph-properties fo:text-align="center" fo:margin-bottom="0in" fo:margin-right="0.0076in"/>
    </style:style>
    <style:style style:name="T95" style:parent-style-name="Fonteparág.padrão" style:family="text">
      <style:text-properties fo:font-weight="bold" style:font-weight-asian="bold" fo:font-size="7pt" style:font-size-asian="7pt"/>
    </style:style>
    <style:style style:name="T96" style:parent-style-name="Fonteparág.padrão" style:family="text">
      <style:text-properties fo:font-weight="bold" style:font-weight-asian="bold" fo:font-size="5.5pt" style:font-size-asian="5.5pt"/>
    </style:style>
    <style:style style:name="T97" style:parent-style-name="Fonteparág.padrão" style:family="text">
      <style:text-properties fo:font-weight="bold" style:font-weight-asian="bold" fo:font-size="4pt" style:font-size-asian="4pt"/>
    </style:style>
    <style:style style:name="TableCell98" style:family="table-cell">
      <style:table-cell-properties fo:border="0.0069in solid #000000" fo:background-color="#F2F2F2" style:writing-mode="lr-tb" fo:padding-top="0in" fo:padding-left="0.0118in" fo:padding-bottom="0.0013in" fo:padding-right="0.0076in"/>
    </style:style>
    <style:style style:name="P99" style:parent-style-name="Normal" style:family="paragraph">
      <style:paragraph-properties fo:text-align="center" fo:margin-bottom="0.1472in" fo:margin-right="0.0006in"/>
    </style:style>
    <style:style style:name="T100" style:parent-style-name="Fonteparág.padrão" style:family="text">
      <style:text-properties fo:font-weight="bold" style:font-weight-asian="bold" fo:font-size="5.5pt" style:font-size-asian="5.5pt"/>
    </style:style>
    <style:style style:name="P101" style:parent-style-name="Normal" style:family="paragraph">
      <style:paragraph-properties fo:text-align="center" fo:margin-bottom="0.0381in" fo:margin-left="0.0006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font-size="5.5pt" style:font-size-asian="5.5pt"/>
    </style:style>
    <style:style style:name="T104" style:parent-style-name="Fonteparág.padrão" style:family="text">
      <style:text-properties fo:font-weight="bold" style:font-weight-asian="bold" fo:font-size="4pt" style:font-size-asian="4pt"/>
    </style:style>
    <style:style style:name="T105" style:parent-style-name="Fonteparág.padrão" style:family="text">
      <style:text-properties fo:font-weight="bold" style:font-weight-asian="bold" fo:font-size="4pt" style:font-size-asian="4pt"/>
    </style:style>
    <style:style style:name="P106" style:parent-style-name="Normal" style:family="paragraph">
      <style:paragraph-properties fo:text-align="center" fo:margin-bottom="0.0375in" fo:margin-left="0.0006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7pt" style:font-size-asian="7pt"/>
    </style:style>
    <style:style style:name="T108" style:parent-style-name="Fonteparág.padrão" style:family="text">
      <style:text-properties fo:font-weight="bold" style:font-weight-asian="bold" fo:font-size="5.5pt" style:font-size-asian="5.5pt"/>
    </style:style>
    <style:style style:name="T109" style:parent-style-name="Fonteparág.padrão" style:family="text">
      <style:text-properties fo:font-weight="bold" style:font-weight-asian="bold" fo:font-size="4pt" style:font-size-asian="4pt"/>
    </style:style>
    <style:style style:name="P110" style:parent-style-name="Normal" style:family="paragraph">
      <style:paragraph-properties fo:text-align="center" fo:margin-bottom="0in" fo:margin-right="0.0006in"/>
    </style:style>
    <style:style style:name="T111" style:parent-style-name="Fonteparág.padrão" style:family="text">
      <style:text-properties fo:font-weight="bold" style:font-weight-asian="bold" fo:font-size="7pt" style:font-size-asian="7pt"/>
    </style:style>
    <style:style style:name="T112" style:parent-style-name="Fonteparág.padrão" style:family="text">
      <style:text-properties fo:font-weight="bold" style:font-weight-asian="bold" fo:font-size="5.5pt" style:font-size-asian="5.5pt"/>
    </style:style>
    <style:style style:name="T113" style:parent-style-name="Fonteparág.padrão" style:family="text">
      <style:text-properties fo:font-weight="bold" style:font-weight-asian="bold" fo:font-size="4pt" style:font-size-asian="4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18in" fo:padding-bottom="0.0013in" fo:padding-right="0.0076in"/>
    </style:style>
    <style:style style:name="P115" style:parent-style-name="Normal" style:family="paragraph">
      <style:paragraph-properties fo:text-align="center" fo:margin-bottom="0.1451in" fo:margin-right="0.0041in"/>
    </style:style>
    <style:style style:name="T116" style:parent-style-name="Fonteparág.padrão" style:family="text">
      <style:text-properties fo:font-weight="bold" style:font-weight-asian="bold" fo:font-size="5.5pt" style:font-size-asian="5.5pt"/>
    </style:style>
    <style:style style:name="P117" style:parent-style-name="Normal" style:family="paragraph">
      <style:paragraph-properties fo:text-align="center" fo:margin-bottom="0.0354in" fo:margin-right="0.0027in"/>
    </style:style>
    <style:style style:name="T118" style:parent-style-name="Fonteparág.padrão" style:family="text">
      <style:text-properties fo:font-weight="bold" style:font-weight-asian="bold" fo:font-size="7pt" style:font-size-asian="7pt"/>
    </style:style>
    <style:style style:name="T119" style:parent-style-name="Fonteparág.padrão" style:family="text">
      <style:text-properties fo:font-weight="bold" style:font-weight-asian="bold" fo:font-size="5.5pt" style:font-size-asian="5.5pt"/>
    </style:style>
    <style:style style:name="T120" style:parent-style-name="Fonteparág.padrão" style:family="text">
      <style:text-properties fo:font-weight="bold" style:font-weight-asian="bold" fo:font-size="4pt" style:font-size-asian="4pt"/>
    </style:style>
    <style:style style:name="P121" style:parent-style-name="Normal" style:family="paragraph">
      <style:paragraph-properties fo:text-align="center" fo:margin-bottom="0.0354in" fo:margin-right="0.0034in"/>
    </style:style>
    <style:style style:name="T122" style:parent-style-name="Fonteparág.padrão" style:family="text">
      <style:text-properties fo:font-weight="bold" style:font-weight-asian="bold" fo:font-size="7pt" style:font-size-asian="7pt"/>
    </style:style>
    <style:style style:name="T123" style:parent-style-name="Fonteparág.padrão" style:family="text">
      <style:text-properties fo:font-weight="bold" style:font-weight-asian="bold" fo:font-size="5.5pt" style:font-size-asian="5.5pt"/>
    </style:style>
    <style:style style:name="T124" style:parent-style-name="Fonteparág.padrão" style:family="text">
      <style:text-properties fo:font-weight="bold" style:font-weight-asian="bold" fo:font-size="4pt" style:font-size-asian="4pt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fo:font-weight="bold" style:font-weight-asian="bold" fo:font-size="7pt" style:font-size-asian="7pt"/>
    </style:style>
    <style:style style:name="T127" style:parent-style-name="Fonteparág.padrão" style:family="text">
      <style:text-properties fo:font-weight="bold" style:font-weight-asian="bold" fo:font-size="5.5pt" style:font-size-asian="5.5pt"/>
    </style:style>
    <style:style style:name="T128" style:parent-style-name="Fonteparág.padrão" style:family="text">
      <style:text-properties fo:font-weight="bold" style:font-weight-asian="bold" fo:font-size="4pt" style:font-size-asian="4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118in" fo:padding-bottom="0.0013in" fo:padding-right="0.0076in"/>
    </style:style>
    <style:style style:name="P130" style:parent-style-name="Normal" style:family="paragraph">
      <style:paragraph-properties fo:margin-bottom="0in" fo:margin-left="0.0493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5.5pt" style:font-size-asian="5.5pt"/>
    </style:style>
    <style:style style:name="P132" style:parent-style-name="Normal" style:family="paragraph">
      <style:paragraph-properties fo:text-align="center" fo:margin-bottom="0in" fo:margin-right="0.0034in"/>
    </style:style>
    <style:style style:name="T133" style:parent-style-name="Fonteparág.padrão" style:family="text">
      <style:text-properties fo:font-weight="bold" style:font-weight-asian="bold" fo:font-size="5.5pt" style:font-size-asian="5.5pt"/>
    </style:style>
    <style:style style:name="P134" style:parent-style-name="Normal" style:family="paragraph">
      <style:paragraph-properties fo:text-align="center" fo:margin-bottom="0.0506in" fo:margin-left="0.015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5.5pt" style:font-size-asian="5.5pt"/>
    </style:style>
    <style:style style:name="P136" style:parent-style-name="Normal" style:family="paragraph">
      <style:paragraph-properties fo:text-align="center" fo:margin-bottom="0.0347in" fo:margin-right="0.0006in"/>
    </style:style>
    <style:style style:name="T137" style:parent-style-name="Fonteparág.padrão" style:family="text">
      <style:text-properties fo:font-weight="bold" style:font-weight-asian="bold" fo:font-size="7pt" style:font-size-asian="7pt"/>
    </style:style>
    <style:style style:name="T138" style:parent-style-name="Fonteparág.padrão" style:family="text">
      <style:text-properties fo:font-weight="bold" style:font-weight-asian="bold" fo:font-size="5.5pt" style:font-size-asian="5.5pt"/>
    </style:style>
    <style:style style:name="T139" style:parent-style-name="Fonteparág.padrão" style:family="text">
      <style:text-properties fo:font-weight="bold" style:font-weight-asian="bold" fo:font-size="4pt" style:font-size-asian="4pt"/>
    </style:style>
    <style:style style:name="P140" style:parent-style-name="Normal" style:family="paragraph">
      <style:paragraph-properties fo:text-align="center" fo:margin-bottom="0.0354in" fo:margin-right="0.0006in"/>
    </style:style>
    <style:style style:name="T141" style:parent-style-name="Fonteparág.padrão" style:family="text">
      <style:text-properties fo:font-weight="bold" style:font-weight-asian="bold" fo:font-size="7pt" style:font-size-asian="7pt"/>
    </style:style>
    <style:style style:name="T142" style:parent-style-name="Fonteparág.padrão" style:family="text">
      <style:text-properties fo:font-weight="bold" style:font-weight-asian="bold" fo:font-size="5.5pt" style:font-size-asian="5.5pt"/>
    </style:style>
    <style:style style:name="T143" style:parent-style-name="Fonteparág.padrão" style:family="text">
      <style:text-properties fo:font-weight="bold" style:font-weight-asian="bold" fo:font-size="4pt" style:font-size-asian="4pt"/>
    </style:style>
    <style:style style:name="P1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7pt" style:font-size-asian="7pt"/>
    </style:style>
    <style:style style:name="T146" style:parent-style-name="Fonteparág.padrão" style:family="text">
      <style:text-properties fo:font-weight="bold" style:font-weight-asian="bold" fo:font-size="4pt" style:font-size-asian="4pt"/>
    </style:style>
    <style:style style:name="TableCell147" style:family="table-cell">
      <style:table-cell-properties fo:border="0.0069in solid #000000" fo:background-color="#F2F2F2" style:writing-mode="lr-tb" style:vertical-align="bottom" fo:padding-top="0in" fo:padding-left="0.0118in" fo:padding-bottom="0.0013in" fo:padding-right="0.0076in"/>
    </style:style>
    <style:style style:name="P14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5.5pt" style:font-size-asian="5.5pt"/>
    </style:style>
    <style:style style:name="P1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1" style:parent-style-name="Fonteparág.padrão" style:family="text">
      <style:text-properties fo:font-weight="bold" style:font-weight-asian="bold" fo:font-size="5.5pt" style:font-size-asian="5.5pt"/>
    </style:style>
    <style:style style:name="P152" style:parent-style-name="Normal" style:family="paragraph">
      <style:paragraph-properties fo:text-align="center" fo:margin-bottom="0in" fo:margin-left="0.1354in" fo:margin-right="0.1368in">
        <style:tab-stops/>
      </style:paragraph-properties>
    </style:style>
    <style:style style:name="T153" style:parent-style-name="Fonteparág.padrão" style:family="text">
      <style:text-properties fo:font-weight="bold" style:font-weight-asian="bold" fo:font-size="5.5pt" style:font-size-asian="5.5pt"/>
    </style:style>
    <style:style style:name="TableCell154" style:family="table-cell">
      <style:table-cell-properties fo:border="0.0069in solid #000000" fo:background-color="#F2F2F2" style:writing-mode="lr-tb" style:vertical-align="bottom" fo:padding-top="0in" fo:padding-left="0.0118in" fo:padding-bottom="0.0013in" fo:padding-right="0.0076in"/>
    </style:style>
    <style:style style:name="P155" style:parent-style-name="Normal" style:family="paragraph">
      <style:paragraph-properties fo:text-align="center" fo:margin-bottom="0.0027in" fo:margin-left="0.0125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5.5pt" style:font-size-asian="5.5pt"/>
    </style:style>
    <style:style style:name="P157" style:parent-style-name="Normal" style:family="paragraph">
      <style:paragraph-properties fo:text-align="center" fo:margin-bottom="0.0041in" fo:margin-right="0.0006in"/>
    </style:style>
    <style:style style:name="T158" style:parent-style-name="Fonteparág.padrão" style:family="text">
      <style:text-properties fo:font-weight="bold" style:font-weight-asian="bold" fo:font-size="5.5pt" style:font-size-asian="5.5pt"/>
    </style:style>
    <style:style style:name="T159" style:parent-style-name="Fonteparág.padrão" style:family="text">
      <style:text-properties fo:font-weight="bold" style:font-weight-asian="bold" fo:font-size="4.5pt" style:font-size-asian="4.5pt"/>
    </style:style>
    <style:style style:name="P160" style:parent-style-name="Normal" style:family="paragraph">
      <style:paragraph-properties fo:margin-bottom="0.0048in" fo:margin-left="0.0277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5.5pt" style:font-size-asian="5.5pt"/>
    </style:style>
    <style:style style:name="T162" style:parent-style-name="Fonteparág.padrão" style:family="text">
      <style:text-properties fo:font-weight="bold" style:font-weight-asian="bold" fo:font-size="4.5pt" style:font-size-asian="4.5pt"/>
    </style:style>
    <style:style style:name="P163" style:parent-style-name="Normal" style:family="paragraph">
      <style:paragraph-properties fo:text-align="center" fo:margin-bottom="0in" fo:margin-right="0.0006in"/>
    </style:style>
    <style:style style:name="T164" style:parent-style-name="Fonteparág.padrão" style:family="text">
      <style:text-properties fo:font-weight="bold" style:font-weight-asian="bold" fo:font-size="5.5pt" style:font-size-asian="5.5pt"/>
    </style:style>
    <style:style style:name="T165" style:parent-style-name="Fonteparág.padrão" style:family="text">
      <style:text-properties fo:font-weight="bold" style:font-weight-asian="bold" fo:font-size="4.5pt" style:font-size-asian="4.5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18in" fo:padding-bottom="0.0013in" fo:padding-right="0.0076in"/>
    </style:style>
    <style:style style:name="P168" style:parent-style-name="Normal" style:family="paragraph">
      <style:paragraph-properties fo:text-align="center" fo:margin-bottom="0in" fo:margin-right="0.002in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18in" fo:padding-bottom="0.0013in" fo:padding-right="0.0076in"/>
    </style:style>
    <style:style style:name="P171" style:parent-style-name="Normal" style:family="paragraph">
      <style:paragraph-properties fo:text-align="center" fo:margin-bottom="0in" fo:margin-right="0.0034in"/>
    </style:style>
    <style:style style:name="T172" style:parent-style-name="Fonteparág.padrão" style:family="text">
      <style:text-properties fo:font-size="6pt" style:font-size-asian="6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18in" fo:padding-bottom="0.0013in" fo:padding-right="0.0076in"/>
    </style:style>
    <style:style style:name="P174" style:parent-style-name="Normal" style:family="paragraph">
      <style:paragraph-properties fo:text-align="center" fo:margin-bottom="0in" fo:margin-right="0.002in"/>
    </style:style>
    <style:style style:name="T175" style:parent-style-name="Fonteparág.padrão" style:family="text">
      <style:text-properties fo:font-size="6pt" style:font-size-asian="6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18in" fo:padding-bottom="0.0013in" fo:padding-right="0.0076in"/>
    </style:style>
    <style:style style:name="P177" style:parent-style-name="Normal" style:family="paragraph">
      <style:paragraph-properties fo:text-align="center" fo:margin-bottom="0in" fo:margin-right="0.0034in"/>
    </style:style>
    <style:style style:name="T178" style:parent-style-name="Fonteparág.padrão" style:family="text">
      <style:text-properties fo:font-size="6pt" style:font-size-asian="6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fo:background-color="#FF0000" style:writing-mode="lr-tb" style:vertical-align="middle" fo:padding-top="0in" fo:padding-left="0.0118in" fo:padding-bottom="0.0013in" fo:padding-right="0.0076in"/>
    </style:style>
    <style:style style:name="P180" style:parent-style-name="Normal" style:family="paragraph">
      <style:paragraph-properties fo:text-align="center" fo:margin-bottom="0in" fo:margin-right="0.0027in"/>
    </style:style>
    <style:style style:name="T181" style:parent-style-name="Fonteparág.padrão" style:family="text">
      <style:text-properties fo:font-weight="bold" style:font-weight-asian="bold" fo:font-size="6pt" style:font-size-asian="6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18in" fo:padding-bottom="0.0013in" fo:padding-right="0.0076in"/>
    </style:style>
    <style:style style:name="P183" style:parent-style-name="Normal" style:family="paragraph">
      <style:paragraph-properties fo:text-align="center" fo:margin-bottom="0in" fo:margin-right="0.0034in"/>
    </style:style>
    <style:style style:name="T184" style:parent-style-name="Fonteparág.padrão" style:family="text">
      <style:text-properties fo:font-weight="bold" style:font-weight-asian="bold" fo:font-size="6pt" style:font-size-asian="6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18in" fo:padding-bottom="0.0013in" fo:padding-right="0.0076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fo:font-size="4pt" style:font-size-asian="4pt"/>
    </style:style>
    <style:style style:name="T188" style:parent-style-name="Fonteparág.padrão" style:family="text">
      <style:text-properties fo:font-size="4pt" style:font-size-asian="4pt"/>
    </style:style>
    <style:style style:name="P1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0" style:parent-style-name="Fonteparág.padrão" style:family="text">
      <style:text-properties fo:font-size="4pt" style:font-size-asian="4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18in" fo:padding-bottom="0.0013in" fo:padding-right="0.0076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fo:font-size="4.5pt" style:font-size-asian="4.5pt"/>
    </style:style>
    <style:style style:name="P194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99">
      <style:graphic-properties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FORMULÁRIO DE ANÁLISE DE RISCO PARA O PLANEJAMENTO DA CONTRATAÇÃ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 table:number-columns-spanned="6">
            <text:p text:style-name="P19"><text:span text:style-name="T20">1 - DESCRIÇÃO DO OBJETO</text:span></text:p>
            <text:p text:style-name="P21"><text:span text:style-name="T22">Manutencao corretiva, com fornecimento de pecas, de escaner de bagage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 table:number-columns-spanned="6">
            <text:p text:style-name="P27"><text:span text:style-name="T28">2 - EVENTO DE<text:s/></text:span><text:span text:style-name="T29">RISCO</text:span></text:p>
            <text:p text:style-name="P30"><text:span text:style-name="T31">NÃO CONTRA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3 - <text:s/>RISCO</text:span></text:p>
            <text:p text:style-name="P38"><text:span text:style-name="T39">Deixar o equipamento sem manutencao corretiva <text:s/>aumenta significativamente o risco de seu não funcionamento, acarretando em ausência de barreira de proteção a objetos ilícitos, no acesso aos prédios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3 - ANÁLISE DE<text:s/></text:span><text:span text:style-name="T46">RISCOS<text:s/></text:span></text:p>
            <text:p text:style-name="P47"><text:span text:style-name="T48">POLÍTICA DE RISCO</text:span></text:p>
          </table:table-cell>
          <table:covered-table-cell/>
          <table:table-cell table:style-name="TableCell49" table:number-columns-spanned="2">
            <text:p text:style-name="P50"><text:span text:style-name="T51">QUALITATIVA</text:span></text:p>
          </table:table-cell>
          <table:covered-table-cell/>
          <table:table-cell table:style-name="TableCell52">
            <text:p text:style-name="P53"><text:span text:style-name="T54">CRITICIDADE DO RISCO<text:s/></text:span></text:p>
            <text:p text:style-name="P55"><text:span text:style-name="T56">(Preenchimento automático)</text:span></text:p>
          </table:table-cell>
          <table:table-cell table:style-name="TableCell57">
            <text:p text:style-name="P58"><text:span text:style-name="T59">PRIORIZAÇÃO DA<text:s/></text:span></text:p>
            <text:p text:style-name="P60"><text:span text:style-name="T61">DEMANDA<text:s/></text:span></text:p>
            <text:p text:style-name="P62"><text:span text:style-name="T63">(Preenchimento automático)</text:span></text:p>
          </table:table-cell>
          <table:table-cell table:style-name="TableCell64" table:number-rows-spanned="2">
            <text:p text:style-name="P65"><text:span text:style-name="T66">DANO DO RISCO<text:s/></text:span></text:p>
            <text:p text:style-name="P67"><text:span text:style-name="T68">(Consequência do Risco)</text:span></text:p>
          </table:table-cell>
          <table:table-cell table:style-name="TableCell69" table:number-rows-spanned="2">
            <text:p text:style-name="P70"><text:span text:style-name="T71">AÇÃO PREVENTIVA<text:s/></text:span></text:p>
            <text:p text:style-name="P72"><text:span text:style-name="T73">(indicação de uma ação alternativa a ser tomada<text:s/></text:span></text:p>
            <text:p text:style-name="P74"><text:span text:style-name="T75">para<text:s/></text:span><text:span text:style-name="T76">diminuir o efeito da ocorrência do risco<text:s/>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CATEGORIZAÇÃO DO RISCO - <text:s/></text:span></text:p>
            <text:p text:style-name="P82"><text:span text:style-name="T83">Qual categoria será atingida pelo risco</text:span></text:p>
            <text:p text:style-name="P84"><text:span text:style-name="T85">3</text:span><text:span text:style-name="T86"><text:s/></text:span><text:span text:style-name="T87">(ALTA: OPERACIONAL)</text:span></text:p>
            <text:p text:style-name="P88"><text:span text:style-name="T89">2</text:span><text:span text:style-name="T90"><text:s text:c="2"/></text:span><text:span text:style-name="T91">(MÉDIA: CONFORMIDADE;<text:s/></text:span></text:p>
            <text:p text:style-name="P92"><text:span text:style-name="T93">ESTRATÉGICO)</text:span></text:p>
            <text:p text:style-name="P94"><text:span text:style-name="T95">1</text:span><text:span text:style-name="T96"><text:s/></text:span><text:span text:style-name="T97">(BAIXA: COMUNICAÇÃO)</text:span></text:p>
          </table:table-cell>
          <table:table-cell table:style-name="TableCell98">
            <text:p text:style-name="P99"><text:span text:style-name="T100">MATERIALIDADE DO OBJETO</text:span></text:p>
            <text:p text:style-name="P101"><text:span text:style-name="T102">3</text:span><text:span text:style-name="T103"><text:s/></text:span><text:span text:style-name="T104">(ALTA: ≥ 50% do Orçamento Proposto<text:s/></text:span><text:span text:style-name="T105">pela Unidade)</text:span></text:p>
            <text:p text:style-name="P106"><text:span text:style-name="T107">2</text:span><text:span text:style-name="T108"><text:s/></text:span><text:span text:style-name="T109">(MÉDIA: ≥ 20% &lt; 50% do Orçamento proposto pela Unidade)</text:span></text:p>
            <text:p text:style-name="P110"><text:span text:style-name="T111">1</text:span><text:span text:style-name="T112"><text:s/></text:span><text:span text:style-name="T113">(BAIXA: &lt; 20% do Orçamento Proposto da Unidade)</text:span></text:p>
          </table:table-cell>
          <table:table-cell table:style-name="TableCell114">
            <text:p text:style-name="P115"><text:span text:style-name="T116">IMPACTO (correr o risco)</text:span></text:p>
            <text:p text:style-name="P117"><text:span text:style-name="T118">3</text:span><text:span text:style-name="T119"><text:s/></text:span><text:span text:style-name="T120">(Alta: Irrecuperável)</text:span></text:p>
            <text:p text:style-name="P121"><text:span text:style-name="T122">2</text:span><text:span text:style-name="T123"><text:s/></text:span><text:span text:style-name="T124">(Média:Recuperável)</text:span></text:p>
            <text:p text:style-name="P125"><text:span text:style-name="T126">1</text:span><text:span text:style-name="T127"><text:s/></text:span><text:span text:style-name="T128">(Baixa: Insignificante)</text:span></text:p>
          </table:table-cell>
          <table:table-cell table:style-name="TableCell129">
            <text:p text:style-name="P130"><text:span text:style-name="T131">PROBABILIDADE DO<text:s/></text:span></text:p>
            <text:p text:style-name="P132"><text:span text:style-name="T133">EVENTO/RISCO</text:span></text:p>
            <text:p text:style-name="P134"><text:span text:style-name="T135"><text:s/></text:span></text:p>
            <text:p text:style-name="P136"><text:span text:style-name="T137">3</text:span><text:span text:style-name="T138"><text:s/></text:span><text:span text:style-name="T139">(Alta: Muito Provável)</text:span></text:p>
            <text:p text:style-name="P140"><text:span text:style-name="T141">2</text:span><text:span text:style-name="T142"><text:s/></text:span><text:span text:style-name="T143">(Média: Provável)</text:span></text:p>
            <text:p text:style-name="P144"><text:span text:style-name="T145">1</text:span><text:span text:style-name="T146"><text:s/>(Baixa: Improvável)</text:span></text:p>
          </table:table-cell>
          <table:table-cell table:style-name="TableCell147">
            <text:p text:style-name="P148"><text:span text:style-name="T149"><text:s/></text:span></text:p>
            <text:p text:style-name="P150"><text:span text:style-name="T151">ALTO (9 a 6)</text:span></text:p>
            <text:p text:style-name="P152"><text:span text:style-name="T153">MÉDIO (4 a 3) BAIXO (2 a 1)</text:span></text:p>
          </table:table-cell>
          <table:table-cell table:style-name="TableCell154">
            <text:p text:style-name="P155"><text:span text:style-name="T156"><text:s/></text:span></text:p>
            <text:p text:style-name="P157"><text:span text:style-name="T158">INADIÁVEL<text:s/></text:span><text:span text:style-name="T159">(RISCO: ALTO)</text:span></text:p>
            <text:p text:style-name="P160"><text:span text:style-name="T161">IMPORTANTE<text:s/></text:span><text:span text:style-name="T162">(RISCO: MÉDIO)</text:span></text:p>
            <text:p text:style-name="P163"><text:span text:style-name="T164">ADIÁVEL<text:s/></text:span><text:span text:style-name="T165">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6"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><text:span text:style-name="T181">ALTO</text:span></text:p>
          </table:table-cell>
          <table:table-cell table:style-name="TableCell182">
            <text:p text:style-name="P183"><text:span text:style-name="T184">INADIÁVEL</text:span></text:p>
          </table:table-cell>
          <table:table-cell table:style-name="TableCell185">
            <text:p text:style-name="P186"><text:span text:style-name="T187">Danos patrimoniais e/ou humanos, decorrentes de</text:span><text:span text:style-name="T188"><text:s/>ações<text:s/></text:span></text:p>
            <text:p text:style-name="P189"><text:span text:style-name="T190">ilícitas.</text:span></text:p>
          </table:table-cell>
          <table:table-cell table:style-name="TableCell191">
            <text:p text:style-name="P192"><text:span text:style-name="T193">Uso de raquetes de detector de metais nas bolsas.</text:span></text:p>
          </table:table-cell>
        </table:table-row>
      </table:table>
      <text:p text:style-name="P194"><text:span text:style-name="T195"><draw:g draw:name="Group 2749" draw:id="id99" draw:style-name="a99" text:anchor-type="as-char"><svg:title/><svg:desc/><draw:frame draw:id="id0" draw:style-name="a0" draw:name="Picture 127" svg:x="9.80972in" svg:y="0in" svg:width="0.62486in" svg:height="2.74639in" style:rel-width="scale" style:rel-height="scale"><draw:image xlink:href="media/image1.jpg" xlink:type="simple" xlink:show="embed" xlink:actuate="onLoad"/><svg:title/><svg:desc/></draw:frame><draw:custom-shape svg:x="9.88833in" svg:y="2.65653in" svg:width="0.33333in" svg:height="0.01111in" draw:id="id1" draw:style-name="a1" draw:name="Shape 2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2319in" svg:width="0.33333in" svg:height="0.01111in" draw:id="id2" draw:style-name="a2" draw:name="Shape 2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58986in" svg:width="0.33333in" svg:height="0.02222in" draw:id="id3" draw:style-name="a3" draw:name="Shape 2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55653in" svg:width="0.33333in" svg:height="0.02222in" draw:id="id4" draw:style-name="a4" draw:name="Shape 2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53431in" svg:width="0.33333in" svg:height="0.01111in" draw:id="id5" draw:style-name="a5" draw:name="Shape 2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51208in" svg:width="0.33333in" svg:height="0.01111in" draw:id="id6" draw:style-name="a6" draw:name="Shape 2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48986in" svg:width="0.33333in" svg:height="0.01111in" draw:id="id7" draw:style-name="a7" draw:name="Shape 2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45653in" svg:width="0.33333in" svg:height="0.02222in" draw:id="id8" draw:style-name="a8" draw:name="Shape 2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41208in" svg:width="0.33333in" svg:height="0.02222in" draw:id="id9" draw:style-name="a9" draw:name="Shape 2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38986in" svg:width="0.33333in" svg:height="0.01111in" draw:id="id10" draw:style-name="a10" draw:name="Shape 2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6764in" svg:width="0.33333in" svg:height="0.01111in" draw:id="id11" draw:style-name="a11" draw:name="Shape 2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3431in" svg:width="0.33333in" svg:height="0.02222in" draw:id="id12" draw:style-name="a12" draw:name="Shape 2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30097in" svg:width="0.33333in" svg:height="0.02222in" draw:id="id13" draw:style-name="a13" draw:name="Shape 2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26764in" svg:width="0.33333in" svg:height="0.01111in" draw:id="id14" draw:style-name="a14" draw:name="Shape 2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4542in" svg:width="0.33333in" svg:height="0.01111in" draw:id="id15" draw:style-name="a15" draw:name="Shape 2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1208in" svg:width="0.33333in" svg:height="0.02222in" draw:id="id16" draw:style-name="a16" draw:name="Shape 2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18986in" svg:width="0.33333in" svg:height="0.01111in" draw:id="id17" draw:style-name="a17" draw:name="Shape 2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16764in" svg:width="0.33333in" svg:height="0.01111in" draw:id="id18" draw:style-name="a18" draw:name="Shape 2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13431in" svg:width="0.33333in" svg:height="0.02222in" draw:id="id19" draw:style-name="a19" draw:name="Shape 2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10097in" svg:width="0.33333in" svg:height="0.01111in" draw:id="id20" draw:style-name="a20" draw:name="Shape 2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7875in" svg:width="0.33333in" svg:height="0.01111in" draw:id="id21" draw:style-name="a21" draw:name="Shape 2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5653in" svg:width="0.33333in" svg:height="0.01111in" draw:id="id22" draw:style-name="a22" draw:name="Shape 2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2319in" svg:width="0.33333in" svg:height="0.02222in" draw:id="id23" draw:style-name="a23" draw:name="Shape 2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97875in" svg:width="0.33333in" svg:height="0.02222in" draw:id="id24" draw:style-name="a24" draw:name="Shape 2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95653in" svg:width="0.33333in" svg:height="0.01111in" draw:id="id25" draw:style-name="a25" draw:name="Shape 2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93431in" svg:width="0.33333in" svg:height="0.01111in" draw:id="id26" draw:style-name="a26" draw:name="Shape 29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90097in" svg:width="0.33333in" svg:height="0.02222in" draw:id="id27" draw:style-name="a27" draw:name="Shape 2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87875in" svg:width="0.33333in" svg:height="0.01111in" draw:id="id28" draw:style-name="a28" draw:name="Shape 2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84542in" svg:width="0.33333in" svg:height="0.02222in" draw:id="id29" draw:style-name="a29" draw:name="Shape 2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81208in" svg:width="0.33333in" svg:height="0.01111in" draw:id="id30" draw:style-name="a30" draw:name="Shape 2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77875in" svg:width="0.33333in" svg:height="0.02222in" draw:id="id31" draw:style-name="a31" draw:name="Shape 2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75653in" svg:width="0.33333in" svg:height="0.01111in" draw:id="id32" draw:style-name="a32" draw:name="Shape 2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72319in" svg:width="0.33333in" svg:height="0.02222in" draw:id="id33" draw:style-name="a33" draw:name="Shape 2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68986in" svg:width="0.33333in" svg:height="0.01111in" draw:id="id34" draw:style-name="a34" draw:name="Shape 2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6764in" svg:width="0.33333in" svg:height="0.01111in" draw:id="id35" draw:style-name="a35" draw:name="Shape 2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3431in" svg:width="0.33333in" svg:height="0.02222in" draw:id="id36" draw:style-name="a36" draw:name="Shape 2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60097in" svg:width="0.33333in" svg:height="0.02222in" draw:id="id37" draw:style-name="a37" draw:name="Shape 2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57875in" svg:width="0.33333in" svg:height="0.01111in" draw:id="id38" draw:style-name="a38" draw:name="Shape 2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4542in" svg:width="0.33333in" svg:height="0.01111in" draw:id="id39" draw:style-name="a39" draw:name="Shape 2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2319in" svg:width="0.33333in" svg:height="0.01111in" draw:id="id40" draw:style-name="a40" draw:name="Shape 2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0097in" svg:width="0.33333in" svg:height="0.01111in" draw:id="id41" draw:style-name="a41" draw:name="Shape 2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46764in" svg:width="0.33333in" svg:height="0.02222in" draw:id="id42" draw:style-name="a42" draw:name="Shape 2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43431in" svg:width="0.33333in" svg:height="0.01111in" draw:id="id43" draw:style-name="a43" draw:name="Shape 2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41208in" svg:width="0.33333in" svg:height="0.01111in" draw:id="id44" draw:style-name="a44" draw:name="Shape 2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37875in" svg:width="0.33333in" svg:height="0.02222in" draw:id="id45" draw:style-name="a45" draw:name="Shape 2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35653in" svg:width="0.33333in" svg:height="0.01111in" draw:id="id46" draw:style-name="a46" draw:name="Shape 2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33431in" svg:width="0.33333in" svg:height="0.01111in" draw:id="id47" draw:style-name="a47" draw:name="Shape 2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28986in" svg:width="0.33333in" svg:height="0.02222in" draw:id="id48" draw:style-name="a48" draw:name="Shape 2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25653in" svg:width="0.33333in" svg:height="0.02222in" draw:id="id49" draw:style-name="a49" draw:name="Shape 2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23431in" svg:width="0.33333in" svg:height="0.01111in" draw:id="id50" draw:style-name="a50" draw:name="Shape 2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21208in" svg:width="0.33333in" svg:height="0.01111in" draw:id="id51" draw:style-name="a51" draw:name="Shape 2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17875in" svg:width="0.33333in" svg:height="0.02222in" draw:id="id52" draw:style-name="a52" draw:name="Shape 2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14542in" svg:width="0.33333in" svg:height="0.01111in" draw:id="id53" draw:style-name="a53" draw:name="Shape 2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12319in" svg:width="0.33333in" svg:height="0.01111in" draw:id="id54" draw:style-name="a54" draw:name="Shape 2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8986in" svg:width="0.33333in" svg:height="0.02222in" draw:id="id55" draw:style-name="a55" draw:name="Shape 2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06764in" svg:width="0.33333in" svg:height="0.01111in" draw:id="id56" draw:style-name="a56" draw:name="Shape 2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3431in" svg:width="0.33333in" svg:height="0.02222in" draw:id="id57" draw:style-name="a57" draw:name="Shape 2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00097in" svg:width="0.33333in" svg:height="0.01111in" draw:id="id58" draw:style-name="a58" draw:name="Shape 2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7875in" svg:width="0.33333in" svg:height="0.01111in" draw:id="id59" draw:style-name="a59" draw:name="Shape 2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4542in" svg:width="0.33333in" svg:height="0.02222in" draw:id="id60" draw:style-name="a60" draw:name="Shape 2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92319in" svg:width="0.33333in" svg:height="0.01111in" draw:id="id61" draw:style-name="a61" draw:name="Shape 2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0097in" svg:width="0.33333in" svg:height="0.01111in" draw:id="id62" draw:style-name="a62" draw:name="Shape 2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85653in" svg:width="0.33333in" svg:height="0.02222in" draw:id="id63" draw:style-name="a63" draw:name="Shape 2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82319in" svg:width="0.33333in" svg:height="0.02222in" draw:id="id64" draw:style-name="a64" draw:name="Shape 2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80097in" svg:width="0.33333in" svg:height="0.01111in" draw:id="id65" draw:style-name="a65" draw:name="Shape 2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7875in" svg:width="0.33333in" svg:height="0.01111in" draw:id="id66" draw:style-name="a66" draw:name="Shape 2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5653in" svg:width="0.33333in" svg:height="0.01111in" draw:id="id67" draw:style-name="a67" draw:name="Shape 2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1208in" svg:width="0.33333in" svg:height="0.02222in" draw:id="id68" draw:style-name="a68" draw:name="Shape 2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7875in" svg:width="0.33333in" svg:height="0.02222in" draw:id="id69" draw:style-name="a69" draw:name="Shape 2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5653in" svg:width="0.33333in" svg:height="0.01111in" draw:id="id70" draw:style-name="a70" draw:name="Shape 2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63431in" svg:width="0.33333in" svg:height="0.01111in" draw:id="id71" draw:style-name="a71" draw:name="Shape 2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61208in" svg:width="0.33333in" svg:height="0.01111in" draw:id="id72" draw:style-name="a72" draw:name="Shape 2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56764in" svg:width="0.33333in" svg:height="0.02222in" draw:id="id73" draw:style-name="a73" draw:name="Shape 2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53431in" svg:width="0.33333in" svg:height="0.02222in" draw:id="id74" draw:style-name="a74" draw:name="Shape 2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51208in" svg:width="0.33333in" svg:height="0.01111in" draw:id="id75" draw:style-name="a75" draw:name="Shape 2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8986in" svg:width="0.33333in" svg:height="0.01111in" draw:id="id76" draw:style-name="a76" draw:name="Shape 2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6764in" svg:width="0.33333in" svg:height="0.01111in" draw:id="id77" draw:style-name="a77" draw:name="Shape 2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2319in" svg:width="0.33333in" svg:height="0.02222in" draw:id="id78" draw:style-name="a78" draw:name="Shape 2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8986in" svg:width="0.33333in" svg:height="0.02222in" draw:id="id79" draw:style-name="a79" draw:name="Shape 2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6764in" svg:width="0.33333in" svg:height="0.01111in" draw:id="id80" draw:style-name="a80" draw:name="Shape 3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34542in" svg:width="0.33333in" svg:height="0.01111in" draw:id="id81" draw:style-name="a81" draw:name="Shape 3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31208in" svg:width="0.33333in" svg:height="0.02222in" draw:id="id82" draw:style-name="a82" draw:name="Shape 3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27875in" svg:width="0.33333in" svg:height="0.01111in" draw:id="id83" draw:style-name="a83" draw:name="Shape 3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5653in" svg:width="0.33333in" svg:height="0.01111in" draw:id="id84" draw:style-name="a84" draw:name="Shape 3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2319in" svg:width="0.33333in" svg:height="0.02222in" draw:id="id85" draw:style-name="a85" draw:name="Shape 3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20097in" svg:width="0.33333in" svg:height="0.01111in" draw:id="id86" draw:style-name="a86" draw:name="Shape 30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16764in" svg:width="0.33333in" svg:height="0.01111in" draw:id="id87" draw:style-name="a87" draw:name="Shape 3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13431in" svg:width="0.33333in" svg:height="0.02222in" draw:id="id88" draw:style-name="a88" draw:name="Shape 3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10097in" svg:width="0.33333in" svg:height="0.02222in" draw:id="id89" draw:style-name="a89" draw:name="Shape 3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07875in" svg:width="0.33333in" svg:height="0.01111in" draw:id="id90" draw:style-name="a90" draw:name="Shape 3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38808in" svg:height="0.1367in" draw:id="id91" draw:style-name="a91" draw:transform="translate(-0.69404in -0.06835in) rotate(-4.71239) translate(10.32135in 1.20096in)" draw:name="Rectangle 218"><svg:title/><svg:desc/><text:p text:style-name="Normal"><text:span text:style-name="T196">JFRJSEC202200002</text:span></text:p><draw:enhanced-geometry draw:type="non-primitive" svg:viewBox="0 0 21600 21600" draw:enhanced-path="M 0 0 L 21600 0 21600 21600 0 21600 Z N"/></draw:custom-shape><draw:frame draw:id="id92" draw:style-name="a92" draw:name="Picture 219" svg:x="9.80972in" svg:y="2.92819in" svg:width="0.62486in" svg:height="0.29056in" style:rel-width="scale" style:rel-height="scale"><draw:image xlink:href="media/image1.jpg" xlink:type="simple" xlink:show="embed" xlink:actuate="onLoad"/><svg:title/><svg:desc/></draw:frame><draw:frame draw:id="id93" draw:style-name="a93" draw:name="Picture 221" svg:x="9.88847in" svg:y="3.00694in" svg:width="0.4675in" svg:height="0.13306in" style:rel-width="scale" style:rel-height="scale"><draw:image xlink:href="media/image2.jpg" xlink:type="simple" xlink:show="embed" xlink:actuate="onLoad"/><svg:title/><svg:desc/></draw:frame><draw:frame draw:id="id94" draw:style-name="a94" draw:name="Picture 222" svg:x="0in" svg:y="2.47069in" svg:width="0.74806in" svg:height="0.74806in" style:rel-width="scale" style:rel-height="scale"><draw:image xlink:href="media/image1.jpg" xlink:type="simple" xlink:show="embed" xlink:actuate="onLoad"/><svg:title/><svg:desc/></draw:frame><draw:frame draw:id="id95" draw:style-name="a95" draw:name="Picture 224" svg:x="0.07875in" svg:y="2.54944in" svg:width="0.59056in" svg:height="0.59056in" style:rel-width="scale" style:rel-height="scale"><draw:image xlink:href="media/image3.jpg" xlink:type="simple" xlink:show="embed" xlink:actuate="onLoad"/><svg:title/><svg:desc/></draw:frame><draw:frame draw:id="id96" draw:style-name="a96" draw:name="Picture 225" svg:x="0.74806in" svg:y="2.78347in" svg:width="8.98292in" svg:height="0.43528in" style:rel-width="scale" style:rel-height="scale"><draw:image xlink:href="media/image1.jpg" xlink:type="simple" xlink:show="embed" xlink:actuate="onLoad"/><svg:title/><svg:desc/></draw:frame><draw:custom-shape svg:x="0.85458in" svg:y="2.92133in" svg:width="8.08862in" svg:height="0.1367in" draw:id="id97" draw:style-name="a97" draw:name="Rectangle 226"><svg:title/><svg:desc/><text:p text:style-name="Normal"><text:span text:style-name="T197">Assinado com senha por GUILHERME DA COSTA CARVALHO MOREIRA DA SILVA e VICTOR COUTINHO IACCARINO.</text:span></text:p><draw:enhanced-geometry draw:type="non-primitive" svg:viewBox="0 0 21600 21600" draw:enhanced-path="M 0 0 L 21600 0 21600 21600 0 21600 Z N"/></draw:custom-shape><draw:custom-shape svg:x="0.85458in" svg:y="3.03244in" svg:width="9.7922in" svg:height="0.1367in" draw:id="id98" draw:style-name="a98" draw:name="Rectangle 227"><svg:title/><svg:desc/><text:p text:style-name="Normal"><text:span text:style-name="T198">Documento Nº: 3315304.29522634-4145 - consulta à autenticidade em<text:s/></text:span><text:span text:style-name="T199">https://siga.jfrj.jus.br/sigaex/public/app/autenticar?n=3315304.29522634-414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4-06T18:17:00Z</meta:creation-date>
    <dc:date>2022-04-06T18:17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21" meta:row-count="10" meta:non-whitespace-character-count="1286"/>
  </office:meta>
</office:document-meta>
</file>