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2" style:parent-style-name="Normal" style:family="paragraph">
      <style:paragraph-properties fo:margin-bottom="0in" fo:line-height="100%" fo:background-color="#FFFFFF"/>
    </style:style>
    <style:style style:name="T3"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4" style:parent-style-name="Normal" style:family="paragraph">
      <style:paragraph-properties fo:margin-bottom="0in" fo:line-height="100%" fo:background-color="#FFFFFF"/>
    </style:style>
    <style:style style:name="T5"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6" style:parent-style-name="Normal" style:family="paragraph">
      <style:paragraph-properties fo:margin-bottom="0in" fo:line-height="100%" fo:background-color="#FFFFFF"/>
    </style:style>
    <style:style style:name="T7"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8" style:parent-style-name="Normal" style:family="paragraph">
      <style:paragraph-properties fo:margin-bottom="0in" fo:line-height="100%" fo:background-color="#FFFFFF"/>
    </style:style>
    <style:style style:name="T9"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10" style:parent-style-name="Normal" style:family="paragraph">
      <style:paragraph-properties fo:margin-bottom="0in" fo:line-height="100%" fo:background-color="#FFFFFF"/>
    </style:style>
    <style:style style:name="T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 style:parent-style-name="Normal" style:family="paragraph">
      <style:paragraph-properties fo:margin-bottom="0in" fo:line-height="100%" fo:background-color="#FFFFFF"/>
    </style:style>
    <style:style style:name="T13"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14" style:parent-style-name="Normal" style:family="paragraph">
      <style:paragraph-properties fo:margin-bottom="0in" fo:line-height="100%" fo:background-color="#FFFFFF"/>
    </style:style>
    <style:style style:name="T15"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16" style:parent-style-name="Normal" style:family="paragraph">
      <style:paragraph-properties fo:margin-bottom="0in" fo:line-height="100%" fo:background-color="#FFFFFF"/>
    </style:style>
    <style:style style:name="T17"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18" style:parent-style-name="Normal" style:family="paragraph">
      <style:paragraph-properties fo:margin-bottom="0in" fo:line-height="100%" fo:background-color="#FFFFFF"/>
    </style:style>
    <style:style style:name="T19"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20" style:parent-style-name="Normal" style:family="paragraph">
      <style:paragraph-properties fo:margin-bottom="0in" fo:line-height="100%" fo:background-color="#FFFFFF"/>
    </style:style>
    <style:style style:name="T21"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23"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24" style:parent-style-name="Normal" style:family="paragraph">
      <style:paragraph-properties fo:margin-bottom="0in" fo:line-height="100%" fo:background-color="#FFFFFF"/>
    </style:style>
    <style:style style:name="T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6" style:parent-style-name="Normal" style:family="paragraph">
      <style:paragraph-properties fo:margin-bottom="0in" fo:line-height="100%" fo:background-color="#FFFFFF"/>
    </style:style>
    <style:style style:name="T27"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32" style:parent-style-name="Normal" style:family="paragraph">
      <style:paragraph-properties fo:margin-bottom="0in" fo:line-height="100%" fo:background-color="#FFFFFF"/>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4" style:parent-style-name="Normal" style:family="paragraph">
      <style:paragraph-properties fo:margin-bottom="0in" fo:line-height="100%" fo:background-color="#FFFFFF"/>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 style:parent-style-name="Normal" style:family="paragraph">
      <style:paragraph-properties fo:margin-bottom="0in" fo:line-height="100%" fo:background-color="#FFFFFF"/>
    </style:style>
    <style:style style:name="T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8" style:parent-style-name="Normal" style:family="paragraph">
      <style:paragraph-properties fo:margin-bottom="0in" fo:line-height="100%" fo:background-color="#FFFFFF"/>
    </style:style>
    <style:style style:name="T39" style:parent-style-name="Fonteparág.padrão"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40" style:parent-style-name="Normal" style:family="paragraph">
      <style:paragraph-properties fo:margin-bottom="0in" fo:line-height="100%" fo:background-color="#FFFFFF"/>
    </style:style>
    <style:style style:name="T41" style:parent-style-name="Fonteparág.padrão"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 style:parent-style-name="Normal" style:list-style-name="LFO1" style:family="paragraph">
      <style:paragraph-properties fo:margin-bottom="0in" fo:line-height="100%" fo:background-color="#FFFFFF"/>
    </style:style>
    <style:style style:name="T46" style:parent-style-name="Fonteparág.padrão" style:family="text">
      <style:text-properties style:font-name="Arial" style:font-name-asian="Times New Roman" style:font-name-complex="Arial" style:font-weight-complex="bold" fo:color="#212121" fo:font-size="10pt" style:font-size-asian="10pt" style:font-size-complex="10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48"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49"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50"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51" style:parent-style-name="Normal" style:family="paragraph">
      <style:paragraph-properties fo:margin-bottom="0in" fo:line-height="100%" fo:background-color="#FFFFFF"/>
    </style:style>
    <style:style style:name="T52" style:parent-style-name="Fonteparág.padrão" style:family="text">
      <style:text-properties style:font-name="Arial" style:font-name-asian="Times New Roman" style:font-name-complex="Arial" fo:font-style="italic" style:font-style-asian="italic" style:font-style-complex="italic" fo:color="#212121"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style:font-weight-complex="bold" fo:font-style="italic" style:font-style-asian="italic" style:font-style-complex="italic" fo:color="#212121" fo:font-size="10pt" style:font-size-asian="10pt" style:font-size-complex="10pt" style:language-asian="pt" style:country-asian="BR"/>
    </style:style>
    <style:style style:name="T54" style:parent-style-name="Fonteparág.padrão" style:family="text">
      <style:text-properties style:font-name="Arial" style:font-name-asian="Times New Roman" style:font-name-complex="Arial" fo:font-style="italic" style:font-style-asian="italic" style:font-style-complex="italic" fo:color="#212121" fo:font-size="10pt" style:font-size-asian="10pt" style:font-size-complex="10pt" style:language-asian="pt" style:country-asian="BR"/>
    </style:style>
    <style:style style:name="P55"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56" style:parent-style-name="Normal" style:family="paragraph">
      <style:paragraph-properties fo:margin-bottom="0in" fo:line-height="100%" fo:text-indent="-0.25in" fo:background-color="#FFFFFF"/>
    </style:style>
    <style:style style:name="T57"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58" style:parent-style-name="Fonteparág.padrão" style:family="text">
      <style:text-properties style:font-name="Arial" style:font-name-asian="Times New Roman" style:font-name-complex="Arial" style:font-weight-complex="bold" fo:color="#212121" fo:font-size="10pt" style:font-size-asian="10pt" style:font-size-complex="10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60"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61" style:parent-style-name="Normal" style:family="paragraph">
      <style:paragraph-properties fo:margin-bottom="0in" fo:line-height="100%" fo:background-color="#FFFFFF"/>
    </style:style>
    <style:style style:name="T62"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63"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64"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65"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P66"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67" style:parent-style-name="Normal" style:family="paragraph">
      <style:paragraph-properties fo:margin-bottom="0in" fo:line-height="100%" fo:background-color="#FFFFFF"/>
    </style:style>
    <style:style style:name="T68"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69" style:parent-style-name="Fonteparág.padrão" style:family="text">
      <style:text-properties style:font-name="Arial" style:font-name-asian="Times New Roman" style:font-name-complex="Arial"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71"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P72" style:parent-style-name="Normal" style:family="paragraph">
      <style:paragraph-properties fo:margin-bottom="0in" fo:line-height="100%" fo:background-color="#FFFFFF"/>
    </style:style>
    <style:style style:name="T7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 style:parent-style-name="Normal" style:family="paragraph">
      <style:paragraph-properties fo:margin-bottom="0in" fo:line-height="100%" fo:background-color="#FFFFFF"/>
    </style:style>
    <style:style style:name="T75" style:parent-style-name="Fonteparág.padrão"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76" style:parent-style-name="Normal" style:family="paragraph">
      <style:paragraph-properties fo:margin-bottom="0.0833in" fo:line-height="100%" fo:background-color="#FFFFFF"/>
    </style:style>
    <style:style style:name="T77"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9"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1"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3" style:parent-style-name="Normal" style:family="paragraph">
      <style:paragraph-properties fo:margin-bottom="0in" fo:line-height="100%" fo:background-color="#FFFFFF"/>
    </style:style>
    <style:style style:name="T84"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8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 style:parent-style-name="Normal" style:family="paragraph">
      <style:paragraph-properties fo:margin-bottom="0in" fo:line-height="100%" fo:background-color="#FFFFFF"/>
    </style:style>
    <style:style style:name="T87"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 style:parent-style-name="Normal" style:family="paragraph">
      <style:paragraph-properties fo:margin-bottom="0in" fo:line-height="100%" fo:background-color="#FFFFFF"/>
    </style:style>
    <style:style style:name="T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1"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 style:parent-style-name="Normal" style:family="paragraph">
      <style:paragraph-properties fo:margin-bottom="0in" fo:line-height="100%" fo:background-color="#FFFFFF"/>
    </style:style>
    <style:style style:name="T94"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6"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P97" style:parent-style-name="Normal" style:family="paragraph">
      <style:paragraph-properties fo:margin-bottom="0in" fo:line-height="100%" fo:text-indent="0.4916in" fo:background-color="#FFFFFF"/>
    </style:style>
    <style:style style:name="T98"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0" style:parent-style-name="Normal" style:family="paragraph">
      <style:paragraph-properties fo:margin-bottom="0in" fo:line-height="100%" fo:background-color="#FFFFFF"/>
    </style:style>
    <style:style style:name="T1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2"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1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 style:parent-style-name="Normal" style:family="paragraph">
      <style:paragraph-properties fo:margin-bottom="0.0833in" fo:line-height="100%" fo:background-color="#FFFFFF"/>
    </style:style>
    <style:style style:name="T105" style:parent-style-name="Fonteparág.padrão" style:family="text">
      <style:text-properties style:font-name="Arial" style:font-name-asian="Times New Roman" style:font-name-complex="Arial" style:font-weight-complex="bold" fo:font-style="italic" style:font-style-asian="italic" style:font-style-complex="italic" fo:color="#000000" fo:font-size="10pt" style:font-size-asian="10pt" style:font-size-complex="10pt" fo:background-color="#FFFFFF" style:language-asian="pt" style:country-asian="BR"/>
    </style:style>
    <style:style style:name="T106"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fo:background-color="#FFFFFF" style:language-asian="pt" style:country-asian="BR"/>
    </style:style>
    <style:style style:name="P107" style:parent-style-name="Normal" style:family="paragraph">
      <style:paragraph-properties fo:margin-bottom="0.0833in" fo:line-height="100%" fo:background-color="#FFFFFF"/>
    </style:style>
    <style:style style:name="T108" style:parent-style-name="Fonteparág.padrão" style:family="text">
      <style:text-properties style:font-name="Arial" style:font-name-asian="Times New Roman" style:font-name-complex="Arial" fo:color="#000000" fo:font-size="10pt" style:font-size-asian="10pt" style:font-size-complex="10pt" fo:background-color="#FFFFFF" style:language-asian="pt" style:country-asian="BR"/>
    </style:style>
    <style:style style:name="P109" style:parent-style-name="Normal" style:family="paragraph">
      <style:paragraph-properties fo:margin-bottom="0in" fo:line-height="100%" fo:background-color="#FFFFFF"/>
    </style:style>
    <style:style style:name="T110" style:parent-style-name="Fonteparág.padrão" style:family="text">
      <style:text-properties style:font-name="Arial" style:font-name-asian="Times New Roman" style:font-name-complex="Arial" style:font-weight-complex="bold" fo:color="#0563C2" fo:font-size="10pt" style:font-size-asian="10pt" style:font-size-complex="10pt" style:language-asian="pt" style:country-asian="BR"/>
    </style:style>
    <style:style style:name="T1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2"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1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4"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P115" style:parent-style-name="Normal" style:family="paragraph">
      <style:paragraph-properties fo:margin-bottom="0in" fo:line-height="100%" fo:background-color="#FFFFFF"/>
    </style:style>
    <style:style style:name="T116" style:parent-style-name="Fonteparág.padrão"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117" style:parent-style-name="Normal" style:family="paragraph">
      <style:paragraph-properties fo:margin-bottom="0in" fo:line-height="100%" fo:background-color="#FFFFFF"/>
    </style:style>
    <style:style style:name="T1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9" style:parent-style-name="Normal" style:family="paragraph">
      <style:paragraph-properties fo:margin-bottom="0in" fo:line-height="100%" fo:background-color="#FFFFFF"/>
    </style:style>
    <style:style style:name="T120"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121"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22"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123"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24" style:parent-style-name="Fonteparág.padrão" style:family="text">
      <style:text-properties style:font-name="Arial" style:font-name-asian="Times New Roman" style:font-name-complex="Arial"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126"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127"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128" style:parent-style-name="Normal" style:family="paragraph">
      <style:paragraph-properties fo:margin-bottom="0in" fo:line-height="100%" fo:text-indent="-0.25in" fo:background-color="#FFFFFF"/>
    </style:style>
    <style:style style:name="T129"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30"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P131" style:parent-style-name="Normal" style:family="paragraph">
      <style:paragraph-properties fo:margin-bottom="0in" fo:line-height="100%" fo:text-indent="-0.25in" fo:background-color="#FFFFFF"/>
    </style:style>
    <style:style style:name="T1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3"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P134" style:parent-style-name="Normal" style:family="paragraph">
      <style:paragraph-properties fo:margin-bottom="0in" fo:line-height="100%" fo:background-color="#FFFFFF"/>
    </style:style>
    <style:style style:name="T1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36" style:parent-style-name="Normal" style:family="paragraph">
      <style:paragraph-properties fo:margin-bottom="0in" fo:line-height="100%" fo:background-color="#FFFFFF"/>
    </style:style>
    <style:style style:name="T1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38" style:parent-style-name="Normal" style:family="paragraph">
      <style:paragraph-properties fo:text-align="justify" fo:margin-bottom="0in" fo:line-height="100%" fo:background-color="#FFFFFF"/>
    </style:style>
    <style:style style:name="T139"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41"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43"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5" style:parent-style-name="Normal" style:family="paragraph">
      <style:paragraph-properties fo:text-align="justify"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146" style:parent-style-name="Normal" style:family="paragraph">
      <style:paragraph-properties fo:text-align="justify" fo:margin-bottom="0in" fo:line-height="100%" fo:background-color="#FFFFFF"/>
    </style:style>
    <style:style style:name="T147"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T148" style:parent-style-name="Fonteparág.padrão" style:family="text">
      <style:text-properties style:font-name="Arial" style:font-name-asian="Times New Roman" style:font-name-complex="Arial" fo:color="#212121" fo:font-size="10pt" style:font-size-asian="10pt" style:font-size-complex="10pt" style:language-asian="pt" style:country-asian="BR"/>
    </style:style>
    <style:style style:name="P149"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150" style:parent-style-name="Normal" style:family="paragraph">
      <style:paragraph-properties fo:margin-bottom="0in" fo:line-height="100%" fo:background-color="#FFFFFF"/>
    </style:style>
    <style:style style:name="T151" style:parent-style-name="Fonteparág.padrão" style:family="text">
      <style:text-properties style:font-name="Arial" style:font-name-asian="Times New Roman" style:font-name-complex="Arial" style:font-weight-complex="bold" fo:color="#212121" fo:font-size="10pt" style:font-size-asian="10pt" style:font-size-complex="10pt" style:language-asian="pt" style:country-asian="BR"/>
    </style:style>
    <style:style style:name="T152" style:parent-style-name="Fonteparág.padrão" style:family="text">
      <style:text-properties style:font-name="Arial" style:font-name-asian="Times New Roman" style:font-name-complex="Arial" style:font-weight-complex="bold" fo:font-variant="small-caps" fo:color="#212121" fo:font-size="10pt" style:font-size-asian="10pt" style:font-size-complex="10pt" style:language-asian="pt" style:country-asian="BR"/>
    </style:style>
    <style:style style:name="P153"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154"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155" style:parent-style-name="Normal" style:family="paragraph">
      <style:paragraph-properties fo:margin-bottom="0in" fo:line-height="100%" fo:background-color="#FFFFFF"/>
      <style:text-properties style:font-name="Arial" style:font-name-asian="Times New Roman" style:font-name-complex="Arial" fo:color="#212121" fo:font-size="10pt" style:font-size-asian="10pt" style:font-size-complex="10pt" style:language-asian="pt" style:country-asian="BR"/>
    </style:style>
    <style:style style:name="P156" style:parent-style-name="Normal" style:family="paragraph">
      <style:text-properties style:font-name="Arial" style:font-name-complex="Arial" fo:font-size="10pt" style:font-size-asian="10pt" style:font-size-complex="10pt"/>
    </style:style>
    <style:style style:name="P157" style:parent-style-name="Normal" style:family="paragraph">
      <style:text-properties style:font-name="Arial" style:font-name-complex="Arial" fo:font-size="10pt" style:font-size-asian="10pt" style:font-size-complex="10pt"/>
    </style:style>
    <style:style style:name="P158" style:parent-style-name="Normal" style:family="paragraph">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61" style:parent-style-name="Normal" style:family="paragraph">
      <style:text-properties style:font-name="Arial" style:font-name-complex="Arial" fo:font-size="10pt" style:font-size-asian="10pt" style:font-size-complex="10pt"/>
    </style:style>
    <style:style style:family="graphic" style:name="a0">
      <style:graphic-properties style:wrap="parallel" style:wrap-contour="false" draw:fill="none" draw:stroke="none" style:horizontal-rel="paragraph" style:vertical-rel="line" style:horizontal-pos="left" style:vertical-pos="from-top"/>
    </style:style>
  </office:automatic-styles>
  <office:body>
    <office:text text:use-soft-page-breaks="true">
      <text:p text:style-name="P1">A empresa Ambiental apresentou o seguinte pedido de impugnação:</text:p>
      <text:p text:style-name="P2"><text:span text:style-name="T3">“AO</text:span></text:p>
      <text:p text:style-name="P4"><text:span text:style-name="T5">PODER JUDICIÁRIO</text:span></text:p>
      <text:p text:style-name="P6"><text:span text:style-name="T7">JUSTIÇA FEDERAL</text:span></text:p>
      <text:p text:style-name="P8"><text:span text:style-name="T9">SEÇÃO JUDICIÁRIA DO RIO DE JANEIRO</text:span></text:p>
      <text:p text:style-name="P10"><text:span text:style-name="T11"> </text:span></text:p>
      <text:p text:style-name="P12"><text:span text:style-name="T13">REF.: PEDIDO DE IMPUGNAÇÃO</text:span></text:p>
      <text:p text:style-name="P14"><text:span text:style-name="T15">          PE: Nº 63/2022</text:span></text:p>
      <text:p text:style-name="P16"><text:span text:style-name="T17">          PROCESSO Nº RJ-EOF-2022/611</text:span></text:p>
      <text:p text:style-name="P18"><text:span text:style-name="T19"> </text:span></text:p>
      <text:p text:style-name="P20"><text:span text:style-name="T21">OBJETO: </text:span><text:span text:style-name="T22">Contratação de empresa especializada no controle de vetores e pragas urbanas, para prestação de serviços de desinsetização, desratização e descupinização, no combate as pragas tais como roedores, baratas, moscas, traças, percevejos, cupins, formigas, pulgas, carrapatos, aranhas, mosquitos e suas larvas nos espelhos d’água e outros insetos rasteiros, nas áreas internas e externas dos Prédios da Justiça Federal do Rio de Janeiro, inclusive, nas caixas de passagem,</text:span></text:p>
      <text:p text:style-name="P23">de esgoto e galerias de redes pluviais, conforme Anexo I (Termo de Referência).</text:p>
      <text:p text:style-name="P24"><text:span text:style-name="T25">Prezados Senhores:</text:span></text:p>
      <text:p text:style-name="P26"><text:span text:style-name="T27">AMBIENTAL SERVIÇOS ESPECIALIZADOS LTDA. </text:span><text:span text:style-name="T28">inscrita no CNPJ sob o nº 01.026.441/0001-25, estabelecida à Rua Dr. Porciúncula, 2211, Venda da Cruz, São Gonçalo, RJ. Cep: 24411-005, neste ato representada por Silmara Macedo de Oliveira, CPF nº 485.492.077-92, vem, </text:span><text:span text:style-name="T29">tempestiva</text:span><text:span text:style-name="T30"> e respeitosamente, solicitar a </text:span><text:span text:style-name="T31">IMPUGNAÇÃO DO EDITAL.</text:span></text:p>
      <text:p text:style-name="P32"><text:span text:style-name="T33">Pelos Fatos, pela Lei e pelo Pedido, abaixo descritos:</text:span></text:p>
      <text:p text:style-name="P34"><text:span text:style-name="T35">Em nosso cotidiano de sucesso, na participação em certames, temos percebido ultimamente um crescente número de empresas que estão se aventurando nesta seara de licitações públicas, tirando proveito de brechas que os requisitos editalícios não se apresentam com rigor. Ante ao fato e, a fim de zelar pelos princípios resguardados pela Constituição Federal, da Publicidade, da Vinculação ao Instrumento Convocatório, do Julgamento Objetivo e seus princípios correlatos do formalismo e razoabilidade, e evitar uma contratação frágil e deficitária ao Órgão Público, consideramos mister sugerir obrigatoriedade do ajuste no edital conforme descrevemos e justificamos abaixo</text:span></text:p>
      <text:p text:style-name="P36"><text:span text:style-name="T37"> </text:span></text:p>
      <text:p text:style-name="P38"><text:span text:style-name="T39">1 – PELOS FATOS:</text:span></text:p>
      <text:p text:style-name="P40"><text:span text:style-name="T41">1.1.</text:span><text:span text:style-name="T42"> O Item 8. “DA HABILITAÇÃO” no edital</text:span><text:span text:style-name="T43">;</text:span><text:span text:style-name="T44"> não cita:</text:span></text:p>
      <text:list text:style-name="LFO1" text:continue-numbering="true">
        <text:list-item>
          <text:p text:style-name="P45"><text:span text:style-name="T46">Apresentar Licença Sanitária ou termo equivalente expedida pela Vigilância Sanitária competente </text:span><text:span text:style-name="T47">que, poderá ser autoridade municipal local ou da sede da empresa: documento que licencia a empresa especializada a exercer atividade de prestação de serviços de controle de vetores e pragas urbanas, que é concedida pelo órgão sanitário competente. (art. 4º, V RDC nº 52/2009 – ANVISA).</text:span></text:p>
        </text:list-item>
      </text:list>
      <text:p text:style-name="P48"> </text:p>
      <text:p text:style-name="P49">A RDC nº 52, Anvisa, de 22 de outubro de 2009 que dispõe sobre o funcionamento de empresas especializadas na prestação de serviço de controle de vetores e pragas urbanas, no artigo 4 estabelece as definições das boas práticas do regulamento técnico. Transcrevemos o inciso VI:</text:p>
      <text:p text:style-name="P50"> </text:p>
      <text:p text:style-name="P51"><text:span text:style-name="T52">“VI - </text:span><text:span text:style-name="T53">licença sanitária ou termo equivalente</text:span><text:span text:style-name="T54">: documento que licencia a empresa especializada a exercer atividade de prestação de serviços de controle de vetores e pragas urbanas, que é concedida pelo órgão sanitário competente”.</text:span></text:p>
      <text:p text:style-name="P55"> </text:p>
      <text:p text:style-name="P56"><text:span text:style-name="T57">·         </text:span><text:span text:style-name="T58">Apresentar o Registro da empresa no INEA</text:span><text:span text:style-name="T59"> – Instituto Estadual de Meio Ambiente, com apresentação da Licença Ambiental Simplificada (LAS ou LO) ou Certificado de Registro (CTA)</text:span></text:p>
      <text:p text:style-name="P60"> </text:p>
      <text:p text:style-name="P61"><text:span text:style-name="T62">O INEA é o órgão do Estado do Rio de Janeiro que fornece a </text:span><text:span text:style-name="T63">Licença</text:span><text:span text:style-name="T64"> às empresas que prestam serviços de Controle de Pragas no Estado do Rio de Janeiro. O documento de qualificação técnica a ser apresentado pela licitante </text:span><text:span text:style-name="T65">por força de legislação estadual – Lei 230 e Decreto-Lei 480 e Lei Estadual 7806/17.</text:span></text:p>
      <text:p text:style-name="P66"> </text:p>
      <text:p text:style-name="P67"><text:span text:style-name="T68">Convém ainda informar que, qualquer empresa que venha a se sagrar vencedora desta contratação emergencial, </text:span><text:span text:style-name="T69">ainda que seja de outro Estado</text:span><text:span text:style-name="T70">, deve comprovar que possui a Licença emitida pelo INEA para executar os serviços de Controle de Pragas ora licitados. E não<text:s/></text:span><text:soft-page-break/><text:span text:style-name="T71">existe a possibilidade de dar entrada nos documentos de registro no INEA e aguardar a liberação da licença, pois a mesma demora mais de 4 meses para ser emitida pelo órgão ambiental.</text:span></text:p>
      <text:p text:style-name="P72"><text:span text:style-name="T73"> </text:span></text:p>
      <text:p text:style-name="P74"><text:span text:style-name="T75">2– PELA LEI</text:span></text:p>
      <text:p text:style-name="P76"><text:span text:style-name="T77">A falta de exigência dos documentos elencados acima contraria frontalmente a</text:span><text:span text:style-name="T78"> </text:span><text:span text:style-name="T79">Lei Estadual nº</text:span><text:span text:style-name="T80"> </text:span><text:span text:style-name="T81">7.806 de 12 de dezembro de 2017,</text:span><text:span text:style-name="T82"> que trata do Registro no Conselho Profissional das empresas especializadas em serviços de controle de vetores e pragas urbanas, a qual dispõe no seu Art. 8º e 9º, e sua documentação exigida para habilitação:</text:span></text:p>
      <text:p text:style-name="P83"><text:span text:style-name="T84">§ 1º </text:span><text:span text:style-name="T85">A empresa especializada no Controle de Pragas e Vetores estará autorizada a realizar serviços, no âmbito do Estado do Rio de Janeiro, após estar devidamente licenciada junto ao Instituto Estadual do Ambiente - INEA.</text:span></text:p>
      <text:p text:style-name="P86"><text:span text:style-name="T87"> § 2º </text:span><text:span text:style-name="T88">O serviço de controle de vetores e pragas urbanas somente pode ser efetuado por empresa especializada portadora de licença prevista no parágrafo anterior.</text:span></text:p>
      <text:p text:style-name="P89"><text:span text:style-name="T90"> </text:span><text:span text:style-name="T91">Art. 8º </text:span><text:span text:style-name="T92">A empresa especializada deverá ter um técnico devidamente habilitado para o exercício das funções relativas às atividades pertinentes ao controle de vetores e pragas urbanas.</text:span></text:p>
      <text:p text:style-name="P93"><text:span text:style-name="T94"> Parágrafo único</text:span><text:span text:style-name="T95">. Poderão exercer a função de Responsável Técnico em empresas de Controle de Pragas e Vetores: biólogos, veterinários, químicos, engenheiros químicos, farmacêuticos e agrônomos, que possuam comprovação para exercerem tal função, emitida pelos respectivos Conselhos de representação profissional.</text:span><text:span text:style-name="T96"> </text:span></text:p>
      <text:p text:style-name="P97"><text:span text:style-name="T98">Art. 9º </text:span><text:span text:style-name="T99">A empresa especializada deve possuir registro junto ao Conselho profissional do seu responsável técnico.</text:span></text:p>
      <text:p text:style-name="P100"><text:span text:style-name="T101"> </text:span><text:span text:style-name="T102">Art. 6º </text:span><text:span text:style-name="T103">Para efeitos desta lei, serão adotadas as seguintes definições: </text:span></text:p>
      <text:p text:style-name="P104"><text:span text:style-name="T105">IX - </text:span><text:span text:style-name="T106">Responsável técnico: profissional de nível superior com treinamento específico e ART (Anotação de Responsabilidade Técnica) na área de sua responsabilidade técnica, devidamente habilitado pelo respectivo conselho profissional, que é responsável diretamente pelo treinamento dos operadores; aquisição de produtos saneantes desinfestantes e equipamentos; orientação da forma correta de aplicação dos produtos no cumprimento das tarefas inerentes ao controle de vetores e pragas urbanas; e por possíveis danos que possam vir a ocorrer à saúde e ao ambiente;</text:span></text:p>
      <text:p text:style-name="P107"><text:span text:style-name="T108">E no Art. 3º, a quem se destina a Lei:</text:span></text:p>
      <text:p text:style-name="P109"><text:span text:style-name="T110">Art. 3º </text:span><text:span text:style-name="T111">Esta Lei se aplica às empresas especializadas na prestação de serviço de controle de vetores e pragas urbanas, no diversos ambientes, tais como: indústrias em geral, instalações de produção, importação, exportação, manipulação, armazenagem, transporte, fracionamento, embalagem, distribuição, comercialização de alimentos, produtos farmacêuticos, produtos para saúde, perfumes, produtos para higiene e cosméticos para a saúde humana e animal, fornecedores de matéria-prima, áreas hospitalares, clínicas, clubes, "shopping centers", residências e condomínios residenciais e comerciais, lojas, lanchonetes, bares, restaurantes veículos de transporte coletivo, táxis, aeronaves, embarcações, aeroportos, portos, instalações aduaneiras e portos secos, locais de entretenimento e </text:span><text:span text:style-name="T112">órgãos públicos</text:span><text:span text:style-name="T113"> e privados, construção civil, instituições de ensino, entre outros. </text:span><text:span text:style-name="T114">(grifamos).</text:span></text:p>
      <text:p text:style-name="P115"><text:span text:style-name="T116">3 – PELO PEDIDO:</text:span></text:p>
      <text:p text:style-name="P117"><text:span text:style-name="T118">Diante do exposto, solicitamos que seja acatado nosso pedido de impugnação com as seguintes inclusões/exclusões:</text:span></text:p>
      <text:p text:style-name="P119"><text:span text:style-name="T120">3.1.</text:span><text:span text:style-name="T121"> </text:span><text:span text:style-name="T122">ALTERAÇÃO</text:span><text:span text:style-name="T123"> no Edital, especificamente no </text:span><text:span text:style-name="T124">Item 08. “DA HABILITAÇÃO” NO EDITAL</text:span><text:span text:style-name="T125"> exigindo </text:span><text:span text:style-name="T126">os seguintes documentos legais:</text:span></text:p>
      <text:p text:style-name="P127"> </text:p>
      <text:p text:style-name="P128"><text:span text:style-name="T129">·         </text:span><text:span text:style-name="T130">Apresentar Licença Sanitária ou termo equivalente expedida pela Vigilância Sanitária competente;</text:span></text:p>
      <text:p text:style-name="P131"><text:span text:style-name="T132">·         </text:span><text:span text:style-name="T133">Apresentar o Registro da empresa no INEA;</text:span></text:p>
      <text:p text:style-name="P134"><text:span text:style-name="T135">Nestes Termos,</text:span></text:p>
      <text:p text:style-name="P136"><text:span text:style-name="T137">Pede deferimento.</text:span></text:p>
      <text:p text:style-name="P138"><text:span text:style-name="T139">São Gonçalo, </text:span><text:span text:style-name="T140">07</text:span><text:span text:style-name="T141"> de </text:span><text:span text:style-name="T142">abril</text:span><text:span text:style-name="T143"> de 202</text:span><text:span text:style-name="T144">2</text:span></text:p>
      <text:p text:style-name="P145"> </text:p>
      <text:p text:style-name="P146"><text:span text:style-name="T147"><draw:custom-shape svg:x="0in" svg:y="0in" svg:width="1.38542in" svg:height="0.30208in" draw:z-index="251658240" draw:id="id0" draw:style-name="a0" draw:name="Retângulo 1" text:anchor-type="paragraph"><svg:title/><svg:desc>https://correioweb.jfrj.jus.br/owa/service.svc/s/GetFileAttachment?id=AAMkADE3NmUwMjgyLWIxMzQtNDc0Yy05N2ZiLWYzMDBhOTFlZTI1ZQBGAAAAAABiIzx9m1A5To2vhPileyzqBwDjMlAlUiV%2FTKKuC4BgBdyBAJ2awykpAAAjvq0CX9EbTK2FyADZDUuqAAJQwAg3AAABEgAQAJ7oJ89QqrVGoQVt45r0DTc%3D&amp;X-OWA-CANARY=8fB4CsOnbkC1t6F5WtEYW5HZ9pLjhdoIrgPVLDyHqQnQsVBqg4XsYxg0NLkz7DjHW_h5ARny-lw.</svg:desc><draw:enhanced-geometry draw:type="non-primitive" svg:viewBox="0 0 21600 21600" draw:enhanced-path="M 0 0 L 21600 0 21600 21600 0 21600 Z N"/></draw:custom-shape></text:span><text:span text:style-name="T148"> </text:span></text:p>
      <text:p text:style-name="P149">______________________________</text:p>
      <text:p text:style-name="P150"><text:span text:style-name="T151">Engª </text:span><text:span text:style-name="T152">Silmara Macedo de Oliveira</text:span></text:p>
      <text:p text:style-name="P153">Responsável Legal</text:p>
      <text:p text:style-name="P154">CRQ 03311062 – 3ª Região</text:p>
      <text:soft-page-break/>
      <text:p text:style-name="P155">CPF.: 485.492.077-72”</text:p>
      <text:p text:style-name="P156"/>
      <text:p text:style-name="P157"/>
      <text:p text:style-name="P158">Resposta da AGLI:</text:p>
      <text:p text:style-name="P159">“Sra Silmara tanto o registro no INEA quanto a licença ​ambiental estão previstos na observação 3 do Anexo II do Edital e serão exigidos da empresa declarada vencedora após o pregão e como condição para assinatura do contrato. Não podem ser exigidos como condição de habilitação pois, conforme entendimento do TCU, não fazem parte do rol de documentos previstos na Lei 8666/93.</text:p>
      <text:p text:style-name="P160">Sendo assim, ficam mantidas as exigências do edital”.</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Terra De Menezes</meta:initial-creator>
    <dc:creator>Victor Terra De Menezes</dc:creator>
    <meta:creation-date>2022-08-24T16:24:00Z</meta:creation-date>
    <dc:date>2022-08-24T16:28:00Z</dc:date>
    <meta:template xlink:href="Normal" xlink:type="simple"/>
    <meta:editing-cycles>1</meta:editing-cycles>
    <meta:editing-duration>PT240S</meta:editing-duration>
    <meta:document-statistic meta:page-count="3" meta:paragraph-count="15" meta:word-count="1205" meta:character-count="7699" meta:row-count="54" meta:non-whitespace-character-count="6509"/>
  </office:meta>
</office:document-meta>
</file>