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298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006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298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298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06in"/>
    </style:style>
    <style:style style:name="T128" style:parent-style-name="Absatz-Standardschriftart" style:family="text">
      <style:text-properties fo:letter-spacing="0.0305in"/>
    </style:style>
    <style:style style:name="T129" style:parent-style-name="Absatz-Standardschriftart" style:family="text">
      <style:text-properties fo:letter-spacing="0.0006in"/>
    </style:style>
    <style:style style:name="T130" style:parent-style-name="Absatz-Standardschriftart" style:family="text">
      <style:text-properties fo:letter-spacing="0.0583in" style:text-scale="99%"/>
    </style:style>
    <style:style style:name="T131" style:parent-style-name="Absatz-Standardschriftart" style:family="text">
      <style:text-properties fo:letter-spacing="0.0201in"/>
    </style:style>
    <style:style style:name="T132" style:parent-style-name="Absatz-Standardschriftart" style:family="text">
      <style:text-properties fo:letter-spacing="0.0201in"/>
    </style:style>
    <style:style style:name="T133" style:parent-style-name="Absatz-Standardschriftart" style:family="text">
      <style:text-properties fo:letter-spacing="0.0201in"/>
    </style:style>
    <style:style style:name="T134" style:parent-style-name="Absatz-Standardschriftart" style:family="text">
      <style:text-properties fo:letter-spacing="0.0201in"/>
    </style:style>
    <style:style style:name="T135" style:parent-style-name="Absatz-Standardschriftart" style:family="text">
      <style:text-properties fo:letter-spacing="0.0201in"/>
    </style:style>
    <style:style style:name="T136" style:parent-style-name="Absatz-Standardschriftart" style:family="text">
      <style:text-properties fo:letter-spacing="0.0201in"/>
    </style:style>
    <style:style style:name="T137" style:parent-style-name="Absatz-Standardschriftart" style:family="text">
      <style:text-properties fo:letter-spacing="0.0201in"/>
    </style:style>
    <style:style style:name="T138" style:parent-style-name="Absatz-Standardschriftart" style:family="text">
      <style:text-properties fo:letter-spacing="0.0201in"/>
    </style:style>
    <style:style style:name="T139" style:parent-style-name="Absatz-Standardschriftart" style:family="text">
      <style:text-properties fo:letter-spacing="0.0201in"/>
    </style:style>
    <style:style style:name="T140" style:parent-style-name="Absatz-Standardschriftart" style:family="text">
      <style:text-properties fo:letter-spacing="0.0201in"/>
    </style:style>
    <style:style style:name="T141" style:parent-style-name="Absatz-Standardschriftart" style:family="text">
      <style:text-properties fo:letter-spacing="0.0201in"/>
    </style:style>
    <style:style style:name="T142" style:parent-style-name="Absatz-Standardschriftart" style:family="text">
      <style:text-properties fo:letter-spacing="0.0833in" style:text-scale="99%"/>
    </style:style>
    <style:style style:name="T143" style:parent-style-name="Absatz-Standardschriftart" style:family="text">
      <style:text-properties fo:letter-spacing="-0.0048in"/>
    </style:style>
    <style:style style:name="T144" style:parent-style-name="Absatz-Standardschriftart" style:family="text">
      <style:text-properties fo:letter-spacing="-0.0041in"/>
    </style:style>
    <style:style style:name="T145" style:parent-style-name="Absatz-Standardschriftart" style:family="text">
      <style:text-properties fo:letter-spacing="-0.0048in"/>
    </style:style>
    <style:style style:name="T146" style:parent-style-name="Absatz-Standardschriftart" style:family="text">
      <style:text-properties fo:letter-spacing="-0.0041in"/>
    </style:style>
    <style:style style:name="T147" style:parent-style-name="Absatz-Standardschriftart" style:family="text">
      <style:text-properties fo:letter-spacing="-0.0041in"/>
    </style:style>
    <style:style style:name="T148" style:parent-style-name="Absatz-Standardschriftart" style:family="text">
      <style:text-properties fo:letter-spacing="-0.0048in"/>
    </style:style>
    <style:style style:name="T149" style:parent-style-name="Absatz-Standardschriftart" style:family="text">
      <style:text-properties fo:letter-spacing="-0.0041in"/>
    </style:style>
    <style:style style:name="T150" style:parent-style-name="Absatz-Standardschriftart" style:family="text">
      <style:text-properties fo:letter-spacing="-0.0048in"/>
    </style:style>
    <style:style style:name="T151" style:parent-style-name="Absatz-Standardschriftart" style:family="text">
      <style:text-properties fo:letter-spacing="-0.0041in"/>
    </style:style>
    <style:style style:name="T152" style:parent-style-name="Absatz-Standardschriftart" style:family="text">
      <style:text-properties fo:letter-spacing="-0.0048in"/>
    </style:style>
    <style:style style:name="T153" style:parent-style-name="Absatz-Standardschriftart" style:family="text">
      <style:text-properties fo:letter-spacing="-0.0041in"/>
    </style:style>
    <style:style style:name="P154" style:parent-style-name="Textkörper" style:family="paragraph">
      <style:paragraph-properties fo:text-align="justify" fo:margin-top="0.0006in" fo:margin-left="1.2638in" fo:margin-right="0.8694in">
        <style:tab-stops/>
      </style:paragraph-properties>
    </style:style>
    <style:style style:name="T155" style:parent-style-name="Absatz-Standardschriftart" style:family="text">
      <style:text-properties fo:letter-spacing="0.0222in"/>
    </style:style>
    <style:style style:name="T156" style:parent-style-name="Absatz-Standardschriftart" style:family="text">
      <style:text-properties fo:letter-spacing="0.0222in"/>
    </style:style>
    <style:style style:name="T157" style:parent-style-name="Absatz-Standardschriftart" style:family="text">
      <style:text-properties fo:letter-spacing="0.0222in"/>
    </style:style>
    <style:style style:name="T158" style:parent-style-name="Absatz-Standardschriftart" style:family="text">
      <style:text-properties fo:letter-spacing="0.0222in"/>
    </style:style>
    <style:style style:name="T159" style:parent-style-name="Absatz-Standardschriftart" style:family="text">
      <style:text-properties fo:letter-spacing="0.0222in"/>
    </style:style>
    <style:style style:name="T160" style:parent-style-name="Absatz-Standardschriftart" style:family="text">
      <style:text-properties fo:letter-spacing="0.0222in"/>
    </style:style>
    <style:style style:name="T161" style:parent-style-name="Absatz-Standardschriftart" style:family="text">
      <style:text-properties fo:letter-spacing="0.0222in"/>
    </style:style>
    <style:style style:name="T162" style:parent-style-name="Absatz-Standardschriftart" style:family="text">
      <style:text-properties fo:letter-spacing="0.0222in"/>
    </style:style>
    <style:style style:name="T163" style:parent-style-name="Absatz-Standardschriftart" style:family="text">
      <style:text-properties fo:letter-spacing="0.0006in"/>
    </style:style>
    <style:style style:name="T164" style:parent-style-name="Absatz-Standardschriftart" style:family="text">
      <style:text-properties fo:letter-spacing="0.0222in"/>
    </style:style>
    <style:style style:name="T165" style:parent-style-name="Absatz-Standardschriftart" style:family="text">
      <style:text-properties fo:letter-spacing="0.0222in"/>
    </style:style>
    <style:style style:name="T166" style:parent-style-name="Absatz-Standardschriftart" style:family="text">
      <style:text-properties fo:letter-spacing="0.0222in"/>
    </style:style>
    <style:style style:name="T167" style:parent-style-name="Absatz-Standardschriftart" style:family="text">
      <style:text-properties fo:letter-spacing="0.075in" style:text-scale="99%"/>
    </style:style>
    <style:style style:name="T168" style:parent-style-name="Absatz-Standardschriftart" style:family="text">
      <style:text-properties fo:letter-spacing="-0.0013in"/>
    </style:style>
    <style:style style:name="T169" style:parent-style-name="Absatz-Standardschriftart" style:family="text">
      <style:text-properties fo:letter-spacing="-0.0013in"/>
    </style:style>
    <style:style style:name="T170" style:parent-style-name="Absatz-Standardschriftart" style:family="text">
      <style:text-properties fo:letter-spacing="-0.0013in"/>
    </style:style>
    <style:style style:name="T171" style:parent-style-name="Absatz-Standardschriftart" style:family="text">
      <style:text-properties fo:letter-spacing="-0.0013in"/>
    </style:style>
    <style:style style:name="T172" style:parent-style-name="Absatz-Standardschriftart" style:family="text">
      <style:text-properties fo:letter-spacing="-0.0013in"/>
    </style:style>
    <style:style style:name="T173" style:parent-style-name="Absatz-Standardschriftart" style:family="text">
      <style:text-properties fo:letter-spacing="-0.0013in"/>
    </style:style>
    <style:style style:name="T174" style:parent-style-name="Absatz-Standardschriftart" style:family="text">
      <style:text-properties fo:letter-spacing="-0.0013in"/>
    </style:style>
    <style:style style:name="T175" style:parent-style-name="Absatz-Standardschriftart" style:family="text">
      <style:text-properties fo:letter-spacing="-0.0013in"/>
    </style:style>
    <style:style style:name="T176" style:parent-style-name="Absatz-Standardschriftart" style:family="text">
      <style:text-properties style:text-scale="99%"/>
    </style:style>
    <style:style style:name="P1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8" style:parent-style-name="Textkörper" style:family="paragraph">
      <style:paragraph-properties fo:text-align="justify" fo:margin-top="0.05in" fo:margin-left="1.2638in" fo:margin-right="0.8687in" fo:text-indent="0.7868in">
        <style:tab-stops/>
      </style:paragraph-properties>
    </style:style>
    <style:style style:name="T179" style:parent-style-name="Absatz-Standardschriftart" style:family="text">
      <style:text-properties fo:letter-spacing="0.0111in"/>
    </style:style>
    <style:style style:name="T180" style:parent-style-name="Absatz-Standardschriftart" style:family="text">
      <style:text-properties fo:letter-spacing="0.0013in"/>
    </style:style>
    <style:style style:name="T181" style:parent-style-name="Absatz-Standardschriftart" style:family="text">
      <style:text-properties fo:letter-spacing="0.0118in"/>
    </style:style>
    <style:style style:name="T182" style:parent-style-name="Absatz-Standardschriftart" style:family="text">
      <style:text-properties fo:letter-spacing="0.0013in"/>
    </style:style>
    <style:style style:name="T183" style:parent-style-name="Absatz-Standardschriftart" style:family="text">
      <style:text-properties fo:letter-spacing="0.0111in"/>
    </style:style>
    <style:style style:name="T184" style:parent-style-name="Absatz-Standardschriftart" style:family="text">
      <style:text-properties fo:letter-spacing="0.0118in"/>
    </style:style>
    <style:style style:name="T185" style:parent-style-name="Absatz-Standardschriftart" style:family="text">
      <style:text-properties fo:letter-spacing="0.0013in"/>
    </style:style>
    <style:style style:name="T186" style:parent-style-name="Absatz-Standardschriftart" style:family="text">
      <style:text-properties fo:letter-spacing="0.0111in"/>
    </style:style>
    <style:style style:name="T187" style:parent-style-name="Absatz-Standardschriftart" style:family="text">
      <style:text-properties fo:letter-spacing="0.0006in"/>
    </style:style>
    <style:style style:name="T188" style:parent-style-name="Absatz-Standardschriftart" style:family="text">
      <style:text-properties fo:letter-spacing="0.0118in"/>
    </style:style>
    <style:style style:name="T189" style:parent-style-name="Absatz-Standardschriftart" style:family="text">
      <style:text-properties fo:letter-spacing="0.0013in"/>
    </style:style>
    <style:style style:name="T190" style:parent-style-name="Absatz-Standardschriftart" style:family="text">
      <style:text-properties fo:letter-spacing="0.0111in"/>
    </style:style>
    <style:style style:name="T191" style:parent-style-name="Absatz-Standardschriftart" style:family="text">
      <style:text-properties fo:letter-spacing="0.0006in"/>
    </style:style>
    <style:style style:name="T192" style:parent-style-name="Absatz-Standardschriftart" style:family="text">
      <style:text-properties fo:letter-spacing="0.0118in"/>
    </style:style>
    <style:style style:name="T193" style:parent-style-name="Absatz-Standardschriftart" style:family="text">
      <style:text-properties fo:letter-spacing="0.0013in"/>
    </style:style>
    <style:style style:name="T194" style:parent-style-name="Absatz-Standardschriftart" style:family="text">
      <style:text-properties fo:letter-spacing="0.0118in"/>
    </style:style>
    <style:style style:name="T195" style:parent-style-name="Absatz-Standardschriftart" style:family="text">
      <style:text-properties fo:letter-spacing="0.0013in"/>
    </style:style>
    <style:style style:name="T196" style:parent-style-name="Absatz-Standardschriftart" style:family="text">
      <style:text-properties fo:letter-spacing="0.052in" style:text-scale="99%"/>
    </style:style>
    <style:style style:name="T197" style:parent-style-name="Absatz-Standardschriftart" style:family="text">
      <style:text-properties fo:letter-spacing="-0.0069in"/>
    </style:style>
    <style:style style:name="T198" style:parent-style-name="Absatz-Standardschriftart" style:family="text">
      <style:text-properties fo:letter-spacing="-0.0069in"/>
    </style:style>
    <style:style style:name="T199" style:parent-style-name="Absatz-Standardschriftart" style:family="text">
      <style:text-properties fo:letter-spacing="-0.0062in"/>
    </style:style>
    <style:style style:name="T200" style:parent-style-name="Absatz-Standardschriftart" style:family="text">
      <style:text-properties fo:letter-spacing="-0.0069in"/>
    </style:style>
    <style:style style:name="T201" style:parent-style-name="Absatz-Standardschriftart" style:family="text">
      <style:text-properties fo:letter-spacing="-0.0069in"/>
    </style:style>
    <style:style style:name="T202" style:parent-style-name="Absatz-Standardschriftart" style:family="text">
      <style:text-properties fo:letter-spacing="-0.0062in"/>
    </style:style>
    <style:style style:name="T203" style:parent-style-name="Absatz-Standardschriftart" style:family="text">
      <style:text-properties fo:letter-spacing="-0.0069in"/>
    </style:style>
    <style:style style:name="T204" style:parent-style-name="Absatz-Standardschriftart" style:family="text">
      <style:text-properties fo:letter-spacing="-0.0069in"/>
    </style:style>
    <style:style style:name="P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 style:parent-style-name="Textkörper" style:family="paragraph">
      <style:paragraph-properties fo:text-align="justify"/>
    </style:style>
    <style:style style:name="T207" style:parent-style-name="Absatz-Standardschriftart" style:family="text">
      <style:text-properties fo:letter-spacing="-0.0055in"/>
    </style:style>
    <style:style style:name="T208" style:parent-style-name="Absatz-Standardschriftart" style:family="text">
      <style:text-properties fo:letter-spacing="-0.0055in"/>
    </style:style>
    <style:style style:name="T209" style:parent-style-name="Absatz-Standardschriftart" style:family="text">
      <style:text-properties fo:letter-spacing="-0.0055in"/>
    </style:style>
    <style:style style:name="T210" style:parent-style-name="Absatz-Standardschriftart" style:family="text">
      <style:text-properties fo:letter-spacing="-0.0055in"/>
    </style:style>
    <style:style style:name="T211" style:parent-style-name="Absatz-Standardschriftart" style:family="text">
      <style:text-properties fo:letter-spacing="-0.0055in"/>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55in"/>
    </style:style>
    <style:style style:name="P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 style:parent-style-name="Textkörper" style:family="paragraph">
      <style:paragraph-properties fo:text-align="justify" fo:margin-right="0.8687in"/>
    </style:style>
    <style:style style:name="T218" style:parent-style-name="Absatz-Standardschriftart" style:family="text">
      <style:text-properties fo:letter-spacing="0.009in"/>
    </style:style>
    <style:style style:name="T219" style:parent-style-name="Absatz-Standardschriftart" style:family="text">
      <style:text-properties fo:letter-spacing="0.0097in"/>
    </style:style>
    <style:style style:name="T220" style:parent-style-name="Absatz-Standardschriftart" style:family="text">
      <style:text-properties fo:letter-spacing="0.0097in"/>
    </style:style>
    <style:style style:name="T221" style:parent-style-name="Absatz-Standardschriftart" style:family="text">
      <style:text-properties fo:letter-spacing="0.0097in"/>
    </style:style>
    <style:style style:name="T222" style:parent-style-name="Absatz-Standardschriftart" style:family="text">
      <style:text-properties fo:letter-spacing="0.0097in"/>
    </style:style>
    <style:style style:name="T223" style:parent-style-name="Absatz-Standardschriftart" style:family="text">
      <style:text-properties fo:letter-spacing="0.0097in"/>
    </style:style>
    <style:style style:name="T224" style:parent-style-name="Absatz-Standardschriftart" style:family="text">
      <style:text-properties fo:letter-spacing="0.0097in"/>
    </style:style>
    <style:style style:name="T225" style:parent-style-name="Absatz-Standardschriftart" style:family="text">
      <style:text-properties fo:letter-spacing="0.0097in"/>
    </style:style>
    <style:style style:name="T226" style:parent-style-name="Absatz-Standardschriftart" style:family="text">
      <style:text-properties fo:letter-spacing="0.009in"/>
    </style:style>
    <style:style style:name="T227" style:parent-style-name="Absatz-Standardschriftart" style:family="text">
      <style:text-properties style:text-scale="99%"/>
    </style:style>
    <style:style style:name="T228" style:parent-style-name="Absatz-Standardschriftart" style:family="text">
      <style:text-properties fo:letter-spacing="0.0041in"/>
    </style:style>
    <style:style style:name="T229" style:parent-style-name="Absatz-Standardschriftart" style:family="text">
      <style:text-properties fo:letter-spacing="0.0048in"/>
    </style:style>
    <style:style style:name="T230" style:parent-style-name="Absatz-Standardschriftart" style:family="text">
      <style:text-properties fo:letter-spacing="0.0048in"/>
    </style:style>
    <style:style style:name="T231" style:parent-style-name="Absatz-Standardschriftart" style:family="text">
      <style:text-properties fo:letter-spacing="0.0041in"/>
    </style:style>
    <style:style style:name="T232" style:parent-style-name="Absatz-Standardschriftart" style:family="text">
      <style:text-properties fo:letter-spacing="0.0048in"/>
    </style:style>
    <style:style style:name="T233" style:parent-style-name="Absatz-Standardschriftart" style:family="text">
      <style:text-properties fo:letter-spacing="0.0048in"/>
    </style:style>
    <style:style style:name="T234" style:parent-style-name="Absatz-Standardschriftart" style:family="text">
      <style:text-properties fo:letter-spacing="0.0048in"/>
    </style:style>
    <style:style style:name="T235" style:parent-style-name="Absatz-Standardschriftart" style:family="text">
      <style:text-properties fo:letter-spacing="0.0041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T238" style:parent-style-name="Absatz-Standardschriftart" style:family="text">
      <style:text-properties fo:letter-spacing="0.0041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style:text-scale="99%"/>
    </style:style>
    <style:style style:name="T242" style:parent-style-name="Absatz-Standardschriftart" style:family="text">
      <style:text-properties fo:letter-spacing="0.0229in"/>
    </style:style>
    <style:style style:name="T243" style:parent-style-name="Absatz-Standardschriftart" style:family="text">
      <style:text-properties fo:letter-spacing="0.0236in"/>
    </style:style>
    <style:style style:name="T244" style:parent-style-name="Absatz-Standardschriftart" style:family="text">
      <style:text-properties fo:letter-spacing="0.0229in"/>
    </style:style>
    <style:style style:name="T245" style:parent-style-name="Absatz-Standardschriftart" style:family="text">
      <style:text-properties fo:letter-spacing="0.0236in"/>
    </style:style>
    <style:style style:name="T246" style:parent-style-name="Absatz-Standardschriftart" style:family="text">
      <style:text-properties fo:letter-spacing="0.0229in"/>
    </style:style>
    <style:style style:name="T247" style:parent-style-name="Absatz-Standardschriftart" style:family="text">
      <style:text-properties fo:letter-spacing="0.0236in"/>
    </style:style>
    <style:style style:name="T248" style:parent-style-name="Absatz-Standardschriftart" style:family="text">
      <style:text-properties fo:letter-spacing="0.0229in"/>
    </style:style>
    <style:style style:name="T249" style:parent-style-name="Absatz-Standardschriftart" style:family="text">
      <style:text-properties fo:letter-spacing="0.0236in"/>
    </style:style>
    <style:style style:name="T250" style:parent-style-name="Absatz-Standardschriftart" style:family="text">
      <style:text-properties fo:letter-spacing="0.0708in" style:text-scale="99%"/>
    </style:style>
    <style:style style:name="T251" style:parent-style-name="Absatz-Standardschriftart" style:family="text">
      <style:text-properties fo:letter-spacing="0.0006in"/>
    </style:style>
    <style:style style:name="T252" style:parent-style-name="Absatz-Standardschriftart" style:family="text">
      <style:text-properties fo:letter-spacing="0.0027in"/>
    </style:style>
    <style:style style:name="T253" style:parent-style-name="Absatz-Standardschriftart" style:family="text">
      <style:text-properties fo:letter-spacing="0.0006in"/>
    </style:style>
    <style:style style:name="T254" style:parent-style-name="Absatz-Standardschriftart" style:family="text">
      <style:text-properties fo:letter-spacing="0.0027in"/>
    </style:style>
    <style:style style:name="T255" style:parent-style-name="Absatz-Standardschriftart" style:family="text">
      <style:text-properties fo:letter-spacing="0.0006in"/>
    </style:style>
    <style:style style:name="T256" style:parent-style-name="Absatz-Standardschriftart" style:family="text">
      <style:text-properties fo:letter-spacing="0.0034in"/>
    </style:style>
    <style:style style:name="T257" style:parent-style-name="Absatz-Standardschriftart" style:family="text">
      <style:text-properties fo:letter-spacing="0.0006in"/>
    </style:style>
    <style:style style:name="T258" style:parent-style-name="Absatz-Standardschriftart" style:family="text">
      <style:text-properties fo:letter-spacing="0.0027in"/>
    </style:style>
    <style:style style:name="T259" style:parent-style-name="Absatz-Standardschriftart" style:family="text">
      <style:text-properties fo:letter-spacing="0.0006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027in"/>
    </style:style>
    <style:style style:name="T263" style:parent-style-name="Absatz-Standardschriftart" style:family="text">
      <style:text-properties fo:letter-spacing="0.0006in"/>
    </style:style>
    <style:style style:name="T264" style:parent-style-name="Absatz-Standardschriftart" style:family="text">
      <style:text-properties fo:letter-spacing="0.0034in"/>
    </style:style>
    <style:style style:name="T265" style:parent-style-name="Absatz-Standardschriftart" style:family="text">
      <style:text-properties fo:letter-spacing="0.0006in"/>
    </style:style>
    <style:style style:name="T266" style:parent-style-name="Absatz-Standardschriftart" style:family="text">
      <style:text-properties fo:letter-spacing="0.0027in"/>
    </style:style>
    <style:style style:name="T267" style:parent-style-name="Absatz-Standardschriftart" style:family="text">
      <style:text-properties fo:letter-spacing="0.0006in"/>
    </style:style>
    <style:style style:name="T268" style:parent-style-name="Absatz-Standardschriftart" style:family="text">
      <style:text-properties fo:letter-spacing="0.0486in" style:text-scale="99%"/>
    </style:style>
    <style:style style:name="T269" style:parent-style-name="Absatz-Standardschriftart" style:family="text">
      <style:text-properties fo:letter-spacing="0.0006in"/>
    </style:style>
    <style:style style:name="T270" style:parent-style-name="Absatz-Standardschriftart" style:family="text">
      <style:text-properties fo:letter-spacing="0.0312in"/>
    </style:style>
    <style:style style:name="T271" style:parent-style-name="Absatz-Standardschriftart" style:family="text">
      <style:text-properties fo:letter-spacing="0.0006in"/>
    </style:style>
    <style:style style:name="T272" style:parent-style-name="Absatz-Standardschriftart" style:family="text">
      <style:text-properties fo:letter-spacing="0.0319in"/>
    </style:style>
    <style:style style:name="T273" style:parent-style-name="Absatz-Standardschriftart" style:family="text">
      <style:text-properties fo:letter-spacing="0.0006in"/>
    </style:style>
    <style:style style:name="T274" style:parent-style-name="Absatz-Standardschriftart" style:family="text">
      <style:text-properties fo:letter-spacing="0.0319in"/>
    </style:style>
    <style:style style:name="T275" style:parent-style-name="Absatz-Standardschriftart" style:family="text">
      <style:text-properties fo:letter-spacing="0.0006in"/>
    </style:style>
    <style:style style:name="T276" style:parent-style-name="Absatz-Standardschriftart" style:family="text">
      <style:text-properties fo:letter-spacing="0.0319in"/>
    </style:style>
    <style:style style:name="T277" style:parent-style-name="Absatz-Standardschriftart" style:family="text">
      <style:text-properties fo:letter-spacing="0.0006in"/>
    </style:style>
    <style:style style:name="T278" style:parent-style-name="Absatz-Standardschriftart" style:family="text">
      <style:text-properties fo:letter-spacing="0.0319in"/>
    </style:style>
    <style:style style:name="T279" style:parent-style-name="Absatz-Standardschriftart" style:family="text">
      <style:text-properties fo:letter-spacing="0.0319in"/>
    </style:style>
    <style:style style:name="T280" style:parent-style-name="Absatz-Standardschriftart" style:family="text">
      <style:text-properties fo:letter-spacing="0.0006in"/>
    </style:style>
    <style:style style:name="T281" style:parent-style-name="Absatz-Standardschriftart" style:family="text">
      <style:text-properties fo:letter-spacing="0.0312in"/>
    </style:style>
    <style:style style:name="T282" style:parent-style-name="Absatz-Standardschriftart" style:family="text">
      <style:text-properties fo:letter-spacing="0.0006in"/>
    </style:style>
    <style:style style:name="T283" style:parent-style-name="Absatz-Standardschriftart" style:family="text">
      <style:text-properties fo:letter-spacing="0.0319in"/>
    </style:style>
    <style:style style:name="T284" style:parent-style-name="Absatz-Standardschriftart" style:family="text">
      <style:text-properties fo:letter-spacing="0.0319in"/>
    </style:style>
    <style:style style:name="T285" style:parent-style-name="Absatz-Standardschriftart" style:family="text">
      <style:text-properties fo:letter-spacing="0.0006in"/>
    </style:style>
    <style:style style:name="T286" style:parent-style-name="Absatz-Standardschriftart" style:family="text">
      <style:text-properties fo:letter-spacing="0.0319in"/>
    </style:style>
    <style:style style:name="T287" style:parent-style-name="Absatz-Standardschriftart" style:family="text">
      <style:text-properties fo:letter-spacing="0.0458in" style:text-scale="99%"/>
    </style:style>
    <style:style style:name="T288" style:parent-style-name="Absatz-Standardschriftart" style:family="text">
      <style:text-properties fo:letter-spacing="-0.0055in"/>
    </style:style>
    <style:style style:name="T289" style:parent-style-name="Absatz-Standardschriftart" style:family="text">
      <style:text-properties fo:letter-spacing="-0.0055in"/>
    </style:style>
    <style:style style:name="T290" style:parent-style-name="Absatz-Standardschriftart" style:family="text">
      <style:text-properties fo:letter-spacing="-0.0055in"/>
    </style:style>
    <style:style style:name="T291" style:parent-style-name="Absatz-Standardschriftart" style:family="text">
      <style:text-properties fo:letter-spacing="-0.0055in"/>
    </style:style>
    <style:style style:name="T292" style:parent-style-name="Absatz-Standardschriftart" style:family="text">
      <style:text-properties fo:letter-spacing="-0.0055in"/>
    </style:style>
    <style:style style:name="T293" style:parent-style-name="Absatz-Standardschriftart" style:family="text">
      <style:text-properties fo:letter-spacing="-0.0055in"/>
    </style:style>
    <style:style style:name="T294" style:parent-style-name="Absatz-Standardschriftart" style:family="text">
      <style:text-properties fo:letter-spacing="-0.0055in"/>
    </style:style>
    <style:style style:name="T295" style:parent-style-name="Absatz-Standardschriftart" style:family="text">
      <style:text-properties fo:letter-spacing="-0.0055in"/>
    </style:style>
    <style:style style:name="T296" style:parent-style-name="Absatz-Standardschriftart" style:family="text">
      <style:text-properties fo:letter-spacing="-0.0055in"/>
    </style:style>
    <style:style style:name="P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8" style:parent-style-name="Textkörper" style:family="paragraph">
      <style:paragraph-properties fo:text-align="justify" fo:margin-left="1.2638in" fo:margin-right="0.8687in" fo:text-indent="0.7868in">
        <style:tab-stops/>
      </style:paragraph-properties>
    </style:style>
    <style:style style:name="T299" style:parent-style-name="Absatz-Standardschriftart" style:family="text">
      <style:text-properties fo:letter-spacing="0.0013in"/>
    </style:style>
    <style:style style:name="T300" style:parent-style-name="Absatz-Standardschriftart" style:family="text">
      <style:text-properties fo:letter-spacing="0.0104in"/>
    </style:style>
    <style:style style:name="T301" style:parent-style-name="Absatz-Standardschriftart" style:family="text">
      <style:text-properties fo:letter-spacing="0.0013in"/>
    </style:style>
    <style:style style:name="T302" style:parent-style-name="Absatz-Standardschriftart" style:family="text">
      <style:text-properties fo:letter-spacing="0.0097in"/>
    </style:style>
    <style:style style:name="T303" style:parent-style-name="Absatz-Standardschriftart" style:family="text">
      <style:text-properties fo:letter-spacing="0.0104in"/>
    </style:style>
    <style:style style:name="T304" style:parent-style-name="Absatz-Standardschriftart" style:family="text">
      <style:text-properties fo:letter-spacing="0.0013in"/>
    </style:style>
    <style:style style:name="T305" style:parent-style-name="Absatz-Standardschriftart" style:family="text">
      <style:text-properties fo:letter-spacing="0.0104in"/>
    </style:style>
    <style:style style:name="T306" style:parent-style-name="Absatz-Standardschriftart" style:family="text">
      <style:text-properties fo:letter-spacing="0.0006in"/>
    </style:style>
    <style:style style:name="T307" style:parent-style-name="Absatz-Standardschriftart" style:family="text">
      <style:text-properties fo:letter-spacing="0.0104in"/>
    </style:style>
    <style:style style:name="T308" style:parent-style-name="Absatz-Standardschriftart" style:family="text">
      <style:text-properties fo:letter-spacing="0.0013in"/>
    </style:style>
    <style:style style:name="T309" style:parent-style-name="Absatz-Standardschriftart" style:family="text">
      <style:text-properties fo:letter-spacing="0.0104in"/>
    </style:style>
    <style:style style:name="T310" style:parent-style-name="Absatz-Standardschriftart" style:family="text">
      <style:text-properties fo:letter-spacing="0.0006in"/>
    </style:style>
    <style:style style:name="T311" style:parent-style-name="Absatz-Standardschriftart" style:family="text">
      <style:text-properties fo:letter-spacing="0.0104in"/>
    </style:style>
    <style:style style:name="T312" style:parent-style-name="Absatz-Standardschriftart" style:family="text">
      <style:text-properties fo:letter-spacing="0.0013in"/>
    </style:style>
    <style:style style:name="T313" style:parent-style-name="Absatz-Standardschriftart" style:family="text">
      <style:text-properties fo:letter-spacing="0.0104in"/>
    </style:style>
    <style:style style:name="T314" style:parent-style-name="Absatz-Standardschriftart" style:family="text">
      <style:text-properties fo:letter-spacing="0.0006in"/>
    </style:style>
    <style:style style:name="T315" style:parent-style-name="Absatz-Standardschriftart" style:family="text">
      <style:text-properties fo:letter-spacing="0.0104in"/>
    </style:style>
    <style:style style:name="T316" style:parent-style-name="Absatz-Standardschriftart" style:family="text">
      <style:text-properties fo:letter-spacing="0.0013in"/>
    </style:style>
    <style:style style:name="T317" style:parent-style-name="Absatz-Standardschriftart" style:family="text">
      <style:text-properties fo:letter-spacing="0.0104in"/>
    </style:style>
    <style:style style:name="T318" style:parent-style-name="Absatz-Standardschriftart" style:family="text">
      <style:text-properties fo:letter-spacing="0.0013in"/>
    </style:style>
    <style:style style:name="T319" style:parent-style-name="Absatz-Standardschriftart" style:family="text">
      <style:text-properties fo:letter-spacing="0.0104in"/>
    </style:style>
    <style:style style:name="T320" style:parent-style-name="Absatz-Standardschriftart" style:family="text">
      <style:text-properties fo:letter-spacing="0.0013in"/>
    </style:style>
    <style:style style:name="T321" style:parent-style-name="Absatz-Standardschriftart" style:family="text">
      <style:text-properties fo:letter-spacing="0.0409in" style:text-scale="99%"/>
    </style:style>
    <style:style style:name="T322" style:parent-style-name="Absatz-Standardschriftart" style:family="text">
      <style:text-properties fo:letter-spacing="0.0083in"/>
    </style:style>
    <style:style style:name="T323" style:parent-style-name="Absatz-Standardschriftart" style:family="text">
      <style:text-properties fo:letter-spacing="0.009in"/>
    </style:style>
    <style:style style:name="T324" style:parent-style-name="Absatz-Standardschriftart" style:family="text">
      <style:text-properties fo:letter-spacing="0.009in"/>
    </style:style>
    <style:style style:name="T325" style:parent-style-name="Absatz-Standardschriftart" style:family="text">
      <style:text-properties fo:letter-spacing="0.009in"/>
    </style:style>
    <style:style style:name="T326" style:parent-style-name="Absatz-Standardschriftart" style:family="text">
      <style:text-properties fo:letter-spacing="0.009in"/>
    </style:style>
    <style:style style:name="T327" style:parent-style-name="Absatz-Standardschriftart" style:family="text">
      <style:text-properties fo:letter-spacing="0.009in"/>
    </style:style>
    <style:style style:name="T328" style:parent-style-name="Absatz-Standardschriftart" style:family="text">
      <style:text-properties fo:letter-spacing="0.009in"/>
    </style:style>
    <style:style style:name="T329" style:parent-style-name="Absatz-Standardschriftart" style:family="text">
      <style:text-properties fo:letter-spacing="0.009in"/>
    </style:style>
    <style:style style:name="T330" style:parent-style-name="Absatz-Standardschriftart" style:family="text">
      <style:text-properties fo:letter-spacing="0.009in"/>
    </style:style>
    <style:style style:name="T331" style:parent-style-name="Absatz-Standardschriftart" style:family="text">
      <style:text-properties fo:letter-spacing="0.009in"/>
    </style:style>
    <style:style style:name="T332" style:parent-style-name="Absatz-Standardschriftart" style:family="text">
      <style:text-properties style:text-scale="99%"/>
    </style:style>
    <style:style style:name="T333" style:parent-style-name="Absatz-Standardschriftart" style:family="text">
      <style:text-properties fo:letter-spacing="0.027in"/>
    </style:style>
    <style:style style:name="T334" style:parent-style-name="Absatz-Standardschriftart" style:family="text">
      <style:text-properties fo:letter-spacing="0.0277in"/>
    </style:style>
    <style:style style:name="T335" style:parent-style-name="Absatz-Standardschriftart" style:family="text">
      <style:text-properties fo:letter-spacing="0.027in"/>
    </style:style>
    <style:style style:name="T336" style:parent-style-name="Absatz-Standardschriftart" style:family="text">
      <style:text-properties fo:letter-spacing="0.0277in"/>
    </style:style>
    <style:style style:name="T337" style:parent-style-name="Absatz-Standardschriftart" style:family="text">
      <style:text-properties fo:letter-spacing="0.027in"/>
    </style:style>
    <style:style style:name="T338" style:parent-style-name="Absatz-Standardschriftart" style:family="text">
      <style:text-properties fo:letter-spacing="0.0277in"/>
    </style:style>
    <style:style style:name="T339" style:parent-style-name="Absatz-Standardschriftart" style:family="text">
      <style:text-properties fo:letter-spacing="0.027in"/>
    </style:style>
    <style:style style:name="T340" style:parent-style-name="Absatz-Standardschriftart" style:family="text">
      <style:text-properties fo:letter-spacing="0.0277in"/>
    </style:style>
    <style:style style:name="T341" style:parent-style-name="Absatz-Standardschriftart" style:family="text">
      <style:text-properties fo:letter-spacing="0.027in"/>
    </style:style>
    <style:style style:name="T342" style:parent-style-name="Absatz-Standardschriftart" style:family="text">
      <style:text-properties fo:letter-spacing="0.0277in"/>
    </style:style>
    <style:style style:name="P343" style:parent-style-name="Textkörper" style:family="paragraph">
      <style:paragraph-properties fo:margin-top="0.0006in" fo:margin-left="1.2638in" fo:margin-right="0.3298in">
        <style:tab-stops>
          <style:tab-stop style:type="left" style:position="6.2958in"/>
          <style:tab-stop style:type="left" style:position="6.668in"/>
        </style:tab-stops>
      </style:paragraph-properties>
    </style:style>
    <style:style style:name="T344" style:parent-style-name="Fonteparág.padrão" style:family="text">
      <style:text-properties fo:language="pt" fo:country="BR" style:language-asian="pt" style:country-asian="BR"/>
    </style:style>
    <style:style style:name="T345" style:parent-style-name="Absatz-Standardschriftart" style:family="text">
      <style:text-properties fo:letter-spacing="-0.002in"/>
    </style:style>
    <style:style style:name="T346" style:parent-style-name="Absatz-Standardschriftart" style:family="text">
      <style:text-properties fo:letter-spacing="-0.0013in"/>
    </style:style>
    <style:style style:name="T347" style:parent-style-name="Absatz-Standardschriftart" style:family="text">
      <style:text-properties fo:letter-spacing="-0.0013in"/>
    </style:style>
    <style:style style:name="T348" style:parent-style-name="Absatz-Standardschriftart" style:family="text">
      <style:text-properties fo:letter-spacing="-0.0013in"/>
    </style:style>
    <style:style style:name="T349" style:parent-style-name="Absatz-Standardschriftart" style:family="text">
      <style:text-properties fo:letter-spacing="-0.0013in"/>
    </style:style>
    <style:style style:name="T350" style:parent-style-name="Absatz-Standardschriftart" style:family="text">
      <style:text-properties fo:letter-spacing="-0.0013in"/>
    </style:style>
    <style:style style:name="T351" style:parent-style-name="Absatz-Standardschriftart" style:family="text">
      <style:text-properties fo:letter-spacing="-0.0013in"/>
    </style:style>
    <style:style style:name="T352" style:parent-style-name="Absatz-Standardschriftart" style:family="text">
      <style:text-properties fo:letter-spacing="-0.0013in"/>
    </style:style>
    <style:style style:name="T353" style:parent-style-name="Absatz-Standardschriftart" style:family="text">
      <style:text-properties fo:letter-spacing="-0.002in"/>
    </style:style>
    <style:style style:name="T3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5" style:parent-style-name="Absatz-Standardschriftart" style:family="text">
      <style:text-properties style:text-underline-type="single" style:text-underline-style="solid" style:text-underline-width="auto" style:text-underline-mode="continuous" style:text-underline-color="#000000"/>
    </style:style>
    <style:style style:name="T356" style:parent-style-name="Absatz-Standardschriftart" style:family="text">
      <style:text-properties fo:letter-spacing="0.0145in"/>
    </style:style>
    <style:style style:name="P3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8" style:parent-style-name="Textkörper" style:list-style-name="LFO1" style:family="paragraph">
      <style:paragraph-properties fo:text-align="justify" fo:text-indent="-0.127in">
        <style:tab-stops>
          <style:tab-stop style:type="left" style:position="-0.1263in"/>
        </style:tab-stops>
      </style:paragraph-properties>
    </style:style>
    <style:style style:name="T359" style:parent-style-name="Absatz-Standardschriftart" style:family="text">
      <style:text-properties fo:letter-spacing="-0.0048in"/>
    </style:style>
    <style:style style:name="T360" style:parent-style-name="Absatz-Standardschriftart" style:family="text">
      <style:text-properties fo:letter-spacing="-0.0048in"/>
    </style:style>
    <style:style style:name="T361" style:parent-style-name="Absatz-Standardschriftart" style:family="text">
      <style:text-properties fo:letter-spacing="-0.0041in"/>
    </style:style>
    <style:style style:name="T362" style:parent-style-name="Absatz-Standardschriftart" style:family="text">
      <style:text-properties fo:letter-spacing="-0.0048in"/>
    </style:style>
    <style:style style:name="P3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4" style:parent-style-name="Textkörper" style:family="paragraph">
      <style:paragraph-properties fo:text-align="justify"/>
    </style:style>
    <style:style style:name="T365" style:parent-style-name="Fonteparág.padrão" style:family="text">
      <style:text-properties fo:language="pt" fo:country="BR" style:language-asian="pt" style:country-asian="BR"/>
    </style:style>
    <style:style style:name="P366" style:parent-style-name="Standard" style:family="paragraph">
      <style:paragraph-properties fo:line-height="0.1277in" fo:margin-left="0.0138in">
        <style:tab-stops/>
      </style:paragraph-properties>
    </style:style>
    <style:style style:name="T367" style:parent-style-name="Absatz-Standardschriftart" style:family="text">
      <style:text-properties style:font-name="Arial" fo:font-size="8pt" style:font-size-asian="8pt"/>
    </style:style>
    <style:style style:name="T368" style:parent-style-name="Absatz-Standardschriftart" style:family="text">
      <style:text-properties fo:letter-spacing="-0.0048in"/>
    </style:style>
    <style:style style:name="T369" style:parent-style-name="Absatz-Standardschriftart" style:family="text">
      <style:text-properties fo:letter-spacing="-0.0048in"/>
    </style:style>
    <style:style style:name="T370" style:parent-style-name="Absatz-Standardschriftart" style:family="text">
      <style:text-properties fo:letter-spacing="-0.0048in"/>
    </style:style>
    <style:style style:name="T371" style:parent-style-name="Absatz-Standardschriftart" style:family="text">
      <style:text-properties fo:letter-spacing="-0.0041in"/>
    </style:style>
    <style:style style:name="T372" style:parent-style-name="Absatz-Standardschriftart" style:family="text">
      <style:text-properties fo:letter-spacing="-0.0048in"/>
    </style:style>
    <style:style style:name="T373" style:parent-style-name="Absatz-Standardschriftart" style:family="text">
      <style:text-properties fo:letter-spacing="-0.0048in"/>
    </style:style>
    <style:style style:name="T374" style:parent-style-name="Absatz-Standardschriftart" style:family="text">
      <style:text-properties fo:letter-spacing="-0.0048in"/>
    </style:style>
    <style:style style:name="T375" style:parent-style-name="Absatz-Standardschriftart" style:family="text">
      <style:text-properties fo:letter-spacing="-0.0041in"/>
    </style:style>
    <style:style style:name="P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7" style:parent-style-name="Textkörper" style:family="paragraph">
      <style:paragraph-properties fo:text-align="justify" fo:margin-right="0.3298in"/>
    </style:style>
    <style:style style:name="T378" style:parent-style-name="Absatz-Standardschriftart" style:family="text">
      <style:text-properties fo:letter-spacing="0.0104in"/>
    </style:style>
    <style:style style:name="T379" style:parent-style-name="Absatz-Standardschriftart" style:family="text">
      <style:text-properties fo:letter-spacing="0.0111in"/>
    </style:style>
    <style:style style:name="T380" style:parent-style-name="Absatz-Standardschriftart" style:family="text">
      <style:text-properties fo:letter-spacing="0.0111in"/>
    </style:style>
    <style:style style:name="T381" style:parent-style-name="Absatz-Standardschriftart" style:family="text">
      <style:text-properties fo:letter-spacing="0.0111in"/>
    </style:style>
    <style:style style:name="T382" style:parent-style-name="Absatz-Standardschriftart" style:family="text">
      <style:text-properties fo:letter-spacing="0.0104in"/>
    </style:style>
    <style:style style:name="T383" style:parent-style-name="Absatz-Standardschriftart" style:family="text">
      <style:text-properties fo:letter-spacing="0.0111in"/>
    </style:style>
    <style:style style:name="T384" style:parent-style-name="Absatz-Standardschriftart" style:family="text">
      <style:text-properties fo:letter-spacing="0.0111in"/>
    </style:style>
    <style:style style:name="T385" style:parent-style-name="Absatz-Standardschriftart" style:family="text">
      <style:text-properties fo:letter-spacing="0.0111in"/>
    </style:style>
    <style:style style:name="T386" style:parent-style-name="Absatz-Standardschriftart" style:family="text">
      <style:text-properties fo:letter-spacing="0.0111in"/>
    </style:style>
    <style:style style:name="T387" style:parent-style-name="Absatz-Standardschriftart" style:family="text">
      <style:text-properties fo:letter-spacing="0.0104in"/>
    </style:style>
    <style:style style:name="T388" style:parent-style-name="Absatz-Standardschriftart" style:family="text">
      <style:text-properties fo:letter-spacing="0.0111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1" style:parent-style-name="Absatz-Standardschriftart" style:family="text">
      <style:text-properties style:text-underline-type="single" style:text-underline-style="solid" style:text-underline-width="bold"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3" style:parent-style-name="Absatz-Standardschriftart" style:family="text">
      <style:text-properties fo:letter-spacing="0.0506in"/>
    </style:style>
    <style:style style:name="T394" style:parent-style-name="Absatz-Standardschriftart" style:family="text">
      <style:text-properties fo:letter-spacing="0.0243in"/>
    </style:style>
    <style:style style:name="T395" style:parent-style-name="Absatz-Standardschriftart" style:family="text">
      <style:text-properties fo:letter-spacing="0.025in"/>
    </style:style>
    <style:style style:name="T396" style:parent-style-name="Absatz-Standardschriftart" style:family="text">
      <style:text-properties fo:letter-spacing="0.0243in"/>
    </style:style>
    <style:style style:name="T397" style:parent-style-name="Absatz-Standardschriftart" style:family="text">
      <style:text-properties fo:letter-spacing="0.025in"/>
    </style:style>
    <style:style style:name="T398" style:parent-style-name="Absatz-Standardschriftart" style:family="text">
      <style:text-properties fo:letter-spacing="0.0243in"/>
    </style:style>
    <style:style style:name="T399" style:parent-style-name="Absatz-Standardschriftart" style:family="text">
      <style:text-properties fo:letter-spacing="0.025in"/>
    </style:style>
    <style:style style:name="T400" style:parent-style-name="Absatz-Standardschriftart" style:family="text">
      <style:text-properties fo:letter-spacing="0.0243in"/>
    </style:style>
    <style:style style:name="T401" style:parent-style-name="Absatz-Standardschriftart" style:family="text">
      <style:text-properties fo:letter-spacing="0.025in"/>
    </style:style>
    <style:style style:name="T402" style:parent-style-name="Absatz-Standardschriftart" style:family="text">
      <style:text-properties fo:letter-spacing="0.0243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104in"/>
    </style:style>
    <style:style style:name="T408" style:parent-style-name="Absatz-Standardschriftart" style:family="text">
      <style:text-properties fo:letter-spacing="0.002in"/>
    </style:style>
    <style:style style:name="T409" style:parent-style-name="Absatz-Standardschriftart" style:family="text">
      <style:text-properties fo:letter-spacing="0.002in"/>
    </style:style>
    <style:style style:name="T410" style:parent-style-name="Absatz-Standardschriftart" style:family="text">
      <style:text-properties fo:letter-spacing="0.0027in"/>
    </style:style>
    <style:style style:name="T411" style:parent-style-name="Absatz-Standardschriftart" style:family="text">
      <style:text-properties fo:letter-spacing="0.002in"/>
    </style:style>
    <style:style style:name="T412" style:parent-style-name="Absatz-Standardschriftart" style:family="text">
      <style:text-properties fo:letter-spacing="0.002in"/>
    </style:style>
    <style:style style:name="T413" style:parent-style-name="Absatz-Standardschriftart" style:family="text">
      <style:text-properties fo:letter-spacing="0.0027in"/>
    </style:style>
    <style:style style:name="T414" style:parent-style-name="Absatz-Standardschriftart" style:family="text">
      <style:text-properties fo:letter-spacing="0.002in"/>
    </style:style>
    <style:style style:name="T415" style:parent-style-name="Absatz-Standardschriftart" style:family="text">
      <style:text-properties fo:letter-spacing="0.002in"/>
    </style:style>
    <style:style style:name="T416" style:parent-style-name="Absatz-Standardschriftart" style:family="text">
      <style:text-properties fo:letter-spacing="0.0027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fo:letter-spacing="-0.0034in"/>
    </style:style>
    <style:style style:name="T42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1" style:parent-style-name="Absatz-Standardschriftart" style:family="text">
      <style:text-properties style:text-underline-type="single" style:text-underline-style="solid" style:text-underline-width="auto" style:text-underline-mode="continuous" style:text-underline-color="#000000"/>
    </style:style>
    <style:style style:name="T42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3" style:parent-style-name="Absatz-Standardschriftart" style:family="text">
      <style:text-properties fo:letter-spacing="-0.0104in"/>
    </style:style>
    <style:style style:name="T424" style:parent-style-name="Absatz-Standardschriftart" style:family="text">
      <style:text-properties fo:letter-spacing="0.0263in"/>
    </style:style>
    <style:style style:name="T425" style:parent-style-name="Absatz-Standardschriftart" style:family="text">
      <style:text-properties fo:letter-spacing="0.027in"/>
    </style:style>
    <style:style style:name="T426" style:parent-style-name="Absatz-Standardschriftart" style:family="text">
      <style:text-properties fo:letter-spacing="0.0263in"/>
    </style:style>
    <style:style style:name="T427" style:parent-style-name="Absatz-Standardschriftart" style:family="text">
      <style:text-properties fo:letter-spacing="0.027in"/>
    </style:style>
    <style:style style:name="T428" style:parent-style-name="Absatz-Standardschriftart" style:family="text">
      <style:text-properties fo:letter-spacing="0.0263in"/>
    </style:style>
    <style:style style:name="T429" style:parent-style-name="Absatz-Standardschriftart" style:family="text">
      <style:text-properties fo:letter-spacing="0.027in"/>
    </style:style>
    <style:style style:name="T430" style:parent-style-name="Absatz-Standardschriftart" style:family="text">
      <style:text-properties fo:letter-spacing="0.0263in"/>
    </style:style>
    <style:style style:name="T431" style:parent-style-name="Absatz-Standardschriftart" style:family="text">
      <style:text-properties fo:letter-spacing="0.027in"/>
    </style:style>
    <style:style style:name="T432" style:parent-style-name="Absatz-Standardschriftart" style:family="text">
      <style:text-properties fo:letter-spacing="-0.0034in"/>
    </style:style>
    <style:style style:name="T43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4" style:parent-style-name="Absatz-Standardschriftart" style:family="text">
      <style:text-properties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6" style:parent-style-name="Absatz-Standardschriftart" style:family="text">
      <style:text-properties fo:letter-spacing="0.0506in"/>
    </style:style>
    <style:style style:name="T437" style:parent-style-name="Absatz-Standardschriftart" style:family="text">
      <style:text-properties fo:letter-spacing="0.0194in"/>
    </style:style>
    <style:style style:name="T438" style:parent-style-name="Absatz-Standardschriftart" style:family="text">
      <style:text-properties fo:letter-spacing="0.0201in"/>
    </style:style>
    <style:style style:name="T439" style:parent-style-name="Absatz-Standardschriftart" style:family="text">
      <style:text-properties fo:letter-spacing="0.0201in"/>
    </style:style>
    <style:style style:name="T440" style:parent-style-name="Absatz-Standardschriftart" style:family="text">
      <style:text-properties fo:letter-spacing="0.0201in"/>
    </style:style>
    <style:style style:name="T441" style:parent-style-name="Absatz-Standardschriftart" style:family="text">
      <style:text-properties fo:letter-spacing="0.0201in"/>
    </style:style>
    <style:style style:name="T442" style:parent-style-name="Absatz-Standardschriftart" style:family="text">
      <style:text-properties fo:letter-spacing="0.0201in"/>
    </style:style>
    <style:style style:name="T443" style:parent-style-name="Absatz-Standardschriftart" style:family="text">
      <style:text-properties fo:letter-spacing="0.0194in"/>
    </style:style>
    <style:style style:name="T444" style:parent-style-name="Absatz-Standardschriftart" style:family="text">
      <style:text-properties fo:letter-spacing="0.0201in"/>
    </style:style>
    <style:style style:name="T445" style:parent-style-name="Absatz-Standardschriftart" style:family="text">
      <style:text-properties fo:letter-spacing="0.0201in"/>
    </style:style>
    <style:style style:name="T446" style:parent-style-name="Absatz-Standardschriftart" style:family="text">
      <style:text-properties fo:letter-spacing="-0.0034in"/>
    </style:style>
    <style:style style:name="T44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8" style:parent-style-name="Absatz-Standardschriftart" style:family="text">
      <style:text-properties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0" style:parent-style-name="Absatz-Standardschriftart" style:family="text">
      <style:text-properties fo:letter-spacing="0.0562in"/>
    </style:style>
    <style:style style:name="T451" style:parent-style-name="Absatz-Standardschriftart" style:family="text">
      <style:text-properties fo:letter-spacing="0.002in"/>
    </style:style>
    <style:style style:name="T452" style:parent-style-name="Absatz-Standardschriftart" style:family="text">
      <style:text-properties fo:letter-spacing="0.002in"/>
    </style:style>
    <style:style style:name="T453" style:parent-style-name="Absatz-Standardschriftart" style:family="text">
      <style:text-properties fo:letter-spacing="0.002in"/>
    </style:style>
    <style:style style:name="T454" style:parent-style-name="Absatz-Standardschriftart" style:family="text">
      <style:text-properties fo:letter-spacing="0.002in"/>
    </style:style>
    <style:style style:name="T455" style:parent-style-name="Absatz-Standardschriftart" style:family="text">
      <style:text-properties fo:letter-spacing="0.002in"/>
    </style:style>
    <style:style style:name="T456" style:parent-style-name="Absatz-Standardschriftart" style:family="text">
      <style:text-properties fo:letter-spacing="0.002in"/>
    </style:style>
    <style:style style:name="T457" style:parent-style-name="Absatz-Standardschriftart" style:family="text">
      <style:text-properties fo:letter-spacing="0.002in"/>
    </style:style>
    <style:style style:name="T458" style:parent-style-name="Absatz-Standardschriftart" style:family="text">
      <style:text-properties fo:letter-spacing="0.002in"/>
    </style:style>
    <style:style style:name="T459" style:parent-style-name="Absatz-Standardschriftart" style:family="text">
      <style:text-properties fo:letter-spacing="0.002in"/>
    </style:style>
    <style:style style:name="T460" style:parent-style-name="Absatz-Standardschriftart" style:family="text">
      <style:text-properties fo:letter-spacing="-0.0027in"/>
    </style:style>
    <style:style style:name="T46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2" style:parent-style-name="Absatz-Standardschriftart" style:family="text">
      <style:text-properties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4" style:parent-style-name="Absatz-Standardschriftart" style:family="text">
      <style:text-properties fo:letter-spacing="0.0534in"/>
    </style:style>
    <style:style style:name="T465" style:parent-style-name="Absatz-Standardschriftart" style:family="text">
      <style:text-properties fo:letter-spacing="-0.0111in"/>
    </style:style>
    <style:style style:name="T466" style:parent-style-name="Absatz-Standardschriftart" style:family="text">
      <style:text-properties fo:letter-spacing="-0.0104in"/>
    </style:style>
    <style:style style:name="P467" style:parent-style-name="Standard" style:family="paragraph">
      <style:paragraph-properties fo:margin-top="0.0041in"/>
      <style:text-properties style:font-name="Arial" style:font-name-asian="Arial" style:font-name-complex="Arial" fo:font-size="9.5pt" style:font-size-asian="9.5pt" style:font-size-complex="9.5pt"/>
    </style:style>
    <style:style style:name="P468"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69" style:parent-style-name="Absatz-Standardschriftart" style:family="text">
      <style:text-properties style:font-name="Arial" fo:font-style="italic" style:font-style-asian="italic" fo:font-size="8pt" style:font-size-asian="8pt"/>
    </style:style>
    <style:style style:name="T470" style:parent-style-name="Absatz-Standardschriftart" style:family="text">
      <style:text-properties style:font-name="Arial" fo:font-style="italic" style:font-style-asian="italic" fo:letter-spacing="-0.0104in" fo:font-size="8pt" style:font-size-asian="8pt"/>
    </style:style>
    <style:style style:name="T471" style:parent-style-name="Absatz-Standardschriftart" style:family="text">
      <style:text-properties style:font-name="Arial" fo:font-style="italic" style:font-style-asian="italic" fo:font-size="8pt" style:font-size-asian="8pt"/>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7" style:parent-style-name="Standard" style:family="paragraph">
      <style:paragraph-properties fo:margin-top="0.0659in" fo:line-height="0.1111in" fo:margin-left="1.9569in" fo:margin-right="0.8687in">
        <style:tab-stops/>
      </style:paragraph-properties>
    </style:style>
    <style:style style:name="T478" style:parent-style-name="Absatz-Standardschriftart" style:family="text">
      <style:text-properties style:font-name="Arial" fo:font-size="8pt" style:font-size-asian="8pt"/>
    </style:style>
    <style:style style:name="P479" style:parent-style-name="Standard" style:family="paragraph">
      <style:paragraph-properties fo:line-height="0.1111in" fo:margin-left="1.9569in" fo:margin-right="3.0041in">
        <style:tab-stops/>
      </style:paragraph-properties>
    </style:style>
    <style:style style:name="T480" style:parent-style-name="Fonteparág.padrão" style:family="text">
      <style:text-properties fo:language="pt" fo:country="BR" style:language-asian="pt" style:country-asian="BR"/>
    </style:style>
    <style:style style:name="T481" style:parent-style-name="Absatz-Standardschriftart" style:family="text">
      <style:text-properties style:font-name="Arial" fo:font-size="8pt" style:font-size-asian="8pt"/>
    </style:style>
    <style:style style:name="P482" style:parent-style-name="Textkörper" style:master-page-name="MP1" style:list-style-name="LFO1" style:family="paragraph">
      <style:paragraph-properties fo:break-before="page" fo:text-align="justify" fo:margin-top="0.1187in" fo:text-indent="-0.127in" style:page-number="54">
        <style:tab-stops>
          <style:tab-stop style:type="left" style:position="-0.1263in"/>
        </style:tab-stops>
      </style:paragraph-properties>
    </style:style>
    <style:style style:name="T516" style:parent-style-name="Fonteparág.padrão" style:family="text">
      <style:text-properties fo:language="pt" fo:country="BR" style:language-asian="pt" style:country-asian="BR"/>
    </style:style>
    <style:style style:name="P517" style:parent-style-name="Standard" style:family="paragraph">
      <style:paragraph-properties fo:line-height="0.1527in">
        <style:tab-stops>
          <style:tab-stop style:type="left" style:position="0.3715in"/>
        </style:tab-stops>
      </style:paragraph-properties>
    </style:style>
    <style:style style:name="T5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0" style:parent-style-name="Standard" style:family="paragraph">
      <style:paragraph-properties fo:line-height="0.1527in">
        <style:tab-stops>
          <style:tab-stop style:type="left" style:position="0.3715in"/>
        </style:tab-stops>
      </style:paragraph-properties>
    </style:style>
    <style:style style:name="T5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3" style:parent-style-name="Standard" style:family="paragraph">
      <style:paragraph-properties fo:line-height="0.1527in">
        <style:tab-stops>
          <style:tab-stop style:type="left" style:position="0.3715in"/>
        </style:tab-stops>
      </style:paragraph-properties>
    </style:style>
    <style:style style:name="T5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6" style:parent-style-name="Standard" style:family="paragraph">
      <style:paragraph-properties fo:line-height="0.1562in">
        <style:tab-stops>
          <style:tab-stop style:type="left" style:position="0.3715in"/>
        </style:tab-stops>
      </style:paragraph-properties>
    </style:style>
    <style:style style:name="T5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9" style:parent-style-name="Standard" style:family="paragraph">
      <style:paragraph-properties fo:margin-top="0.0006in">
        <style:tab-stops>
          <style:tab-stop style:type="left" style:position="0.3715in"/>
        </style:tab-stops>
      </style:paragraph-properties>
    </style:style>
    <style:style style:name="T5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2" style:parent-style-name="Standard" style:family="paragraph">
      <style:paragraph-properties fo:margin-top="0.0006in">
        <style:tab-stops>
          <style:tab-stop style:type="left" style:position="0.3715in"/>
        </style:tab-stops>
      </style:paragraph-properties>
    </style:style>
    <style:style style:name="T5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5" style:parent-style-name="Standard" style:family="paragraph">
      <style:paragraph-properties fo:margin-top="0.0006in" fo:line-height="0.1722in">
        <style:tab-stops>
          <style:tab-stop style:type="left" style:position="0.3715in"/>
        </style:tab-stops>
      </style:paragraph-properties>
    </style:style>
    <style:style style:name="T5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margin-top="0.0048in" fo:margin-left="0.0138in">
        <style:tab-stops/>
      </style:paragraph-properties>
    </style:style>
    <style:style style:name="T541" style:parent-style-name="Absatz-Standardschriftart" style:family="text">
      <style:text-properties style:font-name="Arial" fo:font-size="5pt" style:font-size-asian="5pt"/>
    </style:style>
    <style:style style:name="T542" style:parent-style-name="Fonteparág.padrão" style:family="text">
      <style:text-properties fo:language="pt" fo:country="BR" style:language-asian="pt" style:country-asian="BR"/>
    </style:style>
    <style:style style:name="P543" style:parent-style-name="Standard" style:family="paragraph">
      <style:paragraph-properties fo:margin-top="0.0055in" fo:margin-left="0.0138in">
        <style:tab-stops/>
      </style:paragraph-properties>
    </style:style>
    <style:style style:name="T544" style:parent-style-name="Absatz-Standardschriftart" style:family="text">
      <style:text-properties style:font-name="Arial" fo:font-size="5pt" style:font-size-asian="5pt"/>
    </style:style>
    <style:style style:name="T545" style:parent-style-name="Absatz-Standardschriftart" style:family="text">
      <style:text-properties fo:letter-spacing="-0.0083in"/>
    </style:style>
    <style:style style:name="T546" style:parent-style-name="Absatz-Standardschriftart" style:family="text">
      <style:text-properties fo:letter-spacing="-0.0076in"/>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76in"/>
    </style:style>
    <style:style style:name="T550" style:parent-style-name="Absatz-Standardschriftart" style:family="text">
      <style:text-properties fo:letter-spacing="-0.0076in"/>
    </style:style>
    <style:style style:name="P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2" style:parent-style-name="Textkörper" style:family="paragraph">
      <style:paragraph-properties fo:margin-right="0.8687in"/>
    </style:style>
    <style:style style:name="T553" style:parent-style-name="Absatz-Standardschriftart" style:family="text">
      <style:text-properties fo:letter-spacing="0.0013in"/>
    </style:style>
    <style:style style:name="T554" style:parent-style-name="Absatz-Standardschriftart" style:family="text">
      <style:text-properties fo:letter-spacing="0.0402in"/>
    </style:style>
    <style:style style:name="T555" style:parent-style-name="Absatz-Standardschriftart" style:family="text">
      <style:text-properties fo:letter-spacing="0.0013in"/>
    </style:style>
    <style:style style:name="T556" style:parent-style-name="Absatz-Standardschriftart" style:family="text">
      <style:text-properties fo:letter-spacing="0.0409in"/>
    </style:style>
    <style:style style:name="T557" style:parent-style-name="Absatz-Standardschriftart" style:family="text">
      <style:text-properties fo:letter-spacing="0.002in"/>
    </style:style>
    <style:style style:name="T558" style:parent-style-name="Absatz-Standardschriftart" style:family="text">
      <style:text-properties fo:letter-spacing="0.0402in"/>
    </style:style>
    <style:style style:name="T559" style:parent-style-name="Absatz-Standardschriftart" style:family="text">
      <style:text-properties fo:letter-spacing="0.0013in"/>
    </style:style>
    <style:style style:name="T560" style:parent-style-name="Absatz-Standardschriftart" style:family="text">
      <style:text-properties fo:letter-spacing="0.0409in"/>
    </style:style>
    <style:style style:name="T561" style:parent-style-name="Absatz-Standardschriftart" style:family="text">
      <style:text-properties fo:letter-spacing="0.002in"/>
    </style:style>
    <style:style style:name="T562" style:parent-style-name="Absatz-Standardschriftart" style:family="text">
      <style:text-properties fo:letter-spacing="0.0409in"/>
    </style:style>
    <style:style style:name="T563" style:parent-style-name="Absatz-Standardschriftart" style:family="text">
      <style:text-properties fo:letter-spacing="0.0013in"/>
    </style:style>
    <style:style style:name="T564" style:parent-style-name="Absatz-Standardschriftart" style:family="text">
      <style:text-properties fo:letter-spacing="0.0402in"/>
    </style:style>
    <style:style style:name="T565" style:parent-style-name="Absatz-Standardschriftart" style:family="text">
      <style:text-properties fo:letter-spacing="0.002in"/>
    </style:style>
    <style:style style:name="T566" style:parent-style-name="Absatz-Standardschriftart" style:family="text">
      <style:text-properties fo:letter-spacing="0.0284in" style:text-scale="99%"/>
    </style:style>
    <style:style style:name="P5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8" style:parent-style-name="Textkörper" style:family="paragraph">
      <style:paragraph-properties fo:text-align="justify"/>
    </style:style>
    <style:style style:name="T569" style:parent-style-name="Absatz-Standardschriftart" style:family="text">
      <style:text-properties fo:letter-spacing="-0.0138in"/>
    </style:style>
    <style:style style:name="T570" style:parent-style-name="Absatz-Standardschriftart" style:family="text">
      <style:text-properties fo:letter-spacing="-0.0131in"/>
    </style:style>
    <style:style style:name="P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2" style:parent-style-name="Textkörper" style:family="paragraph">
      <style:paragraph-properties fo:text-align="justify"/>
    </style:style>
    <style:style style:name="T573" style:parent-style-name="Absatz-Standardschriftart" style:family="text">
      <style:text-properties fo:letter-spacing="0.0006in"/>
    </style:style>
    <style:style style:name="T574" style:parent-style-name="Absatz-Standardschriftart" style:family="text">
      <style:text-properties fo:letter-spacing="0.0145in"/>
    </style:style>
    <style:style style:name="T575" style:parent-style-name="Absatz-Standardschriftart" style:family="text">
      <style:text-properties fo:letter-spacing="0.0013in"/>
    </style:style>
    <style:style style:name="T576" style:parent-style-name="Absatz-Standardschriftart" style:family="text">
      <style:text-properties fo:letter-spacing="0.0152in"/>
    </style:style>
    <style:style style:name="T577" style:parent-style-name="Absatz-Standardschriftart" style:family="text">
      <style:text-properties fo:letter-spacing="0.0152in"/>
    </style:style>
    <style:style style:name="T578" style:parent-style-name="Absatz-Standardschriftart" style:family="text">
      <style:text-properties fo:letter-spacing="0.0013in"/>
    </style:style>
    <style:style style:name="T579" style:parent-style-name="Absatz-Standardschriftart" style:family="text">
      <style:text-properties fo:letter-spacing="0.0152in"/>
    </style:style>
    <style:style style:name="T580" style:parent-style-name="Absatz-Standardschriftart" style:family="text">
      <style:text-properties fo:letter-spacing="0.0013in"/>
    </style:style>
    <style:style style:name="T581" style:parent-style-name="Absatz-Standardschriftart" style:family="text">
      <style:text-properties fo:letter-spacing="0.0152in"/>
    </style:style>
    <style:style style:name="T582" style:parent-style-name="Absatz-Standardschriftart" style:family="text">
      <style:text-properties fo:letter-spacing="0.0013in"/>
    </style:style>
    <style:style style:name="T583" style:parent-style-name="Absatz-Standardschriftart" style:family="text">
      <style:text-properties fo:letter-spacing="0.0152in"/>
    </style:style>
    <style:style style:name="T584" style:parent-style-name="Absatz-Standardschriftart" style:family="text">
      <style:text-properties fo:letter-spacing="0.0013in"/>
    </style:style>
    <style:style style:name="T585" style:parent-style-name="Absatz-Standardschriftart" style:family="text">
      <style:text-properties fo:letter-spacing="0.0152in"/>
    </style:style>
    <style:style style:name="T586" style:parent-style-name="Absatz-Standardschriftart" style:family="text">
      <style:text-properties fo:letter-spacing="0.0013in"/>
    </style:style>
    <style:style style:name="T587" style:parent-style-name="Absatz-Standardschriftart" style:family="text">
      <style:text-properties fo:letter-spacing="0.0152in"/>
    </style:style>
    <style:style style:name="P588" style:parent-style-name="Textkörper" style:family="paragraph">
      <style:paragraph-properties fo:text-align="justify" fo:margin-top="0.0006in" fo:margin-right="0.8687in"/>
    </style:style>
    <style:style style:name="T589" style:parent-style-name="Absatz-Standardschriftart" style:family="text">
      <style:text-properties fo:letter-spacing="0.0006in"/>
    </style:style>
    <style:style style:name="T590" style:parent-style-name="Absatz-Standardschriftart" style:family="text">
      <style:text-properties fo:letter-spacing="0.009in"/>
    </style:style>
    <style:style style:name="T591" style:parent-style-name="Absatz-Standardschriftart" style:family="text">
      <style:text-properties fo:letter-spacing="0.0006in"/>
    </style:style>
    <style:style style:name="T592" style:parent-style-name="Absatz-Standardschriftart" style:family="text">
      <style:text-properties fo:letter-spacing="0.0097in"/>
    </style:style>
    <style:style style:name="T593" style:parent-style-name="Absatz-Standardschriftart" style:family="text">
      <style:text-properties fo:letter-spacing="0.0006in"/>
    </style:style>
    <style:style style:name="T594" style:parent-style-name="Absatz-Standardschriftart" style:family="text">
      <style:text-properties fo:letter-spacing="0.009in"/>
    </style:style>
    <style:style style:name="T595" style:parent-style-name="Absatz-Standardschriftart" style:family="text">
      <style:text-properties fo:letter-spacing="0.0006in"/>
    </style:style>
    <style:style style:name="T596" style:parent-style-name="Absatz-Standardschriftart" style:family="text">
      <style:text-properties fo:letter-spacing="0.0097in"/>
    </style:style>
    <style:style style:name="T597" style:parent-style-name="Absatz-Standardschriftart" style:family="text">
      <style:text-properties fo:letter-spacing="0.0006in"/>
    </style:style>
    <style:style style:name="T598" style:parent-style-name="Absatz-Standardschriftart" style:family="text">
      <style:text-properties fo:letter-spacing="0.009in"/>
    </style:style>
    <style:style style:name="T599" style:parent-style-name="Absatz-Standardschriftart" style:family="text">
      <style:text-properties fo:letter-spacing="0.0097in"/>
    </style:style>
    <style:style style:name="T600" style:parent-style-name="Absatz-Standardschriftart" style:family="text">
      <style:text-properties fo:letter-spacing="0.0006in"/>
    </style:style>
    <style:style style:name="T601" style:parent-style-name="Absatz-Standardschriftart" style:family="text">
      <style:text-properties fo:letter-spacing="0.009in"/>
    </style:style>
    <style:style style:name="T602" style:parent-style-name="Absatz-Standardschriftart" style:family="text">
      <style:text-properties fo:letter-spacing="0.0006in"/>
    </style:style>
    <style:style style:name="T603" style:parent-style-name="Absatz-Standardschriftart" style:family="text">
      <style:text-properties fo:letter-spacing="0.0097in"/>
    </style:style>
    <style:style style:name="T604" style:parent-style-name="Absatz-Standardschriftart" style:family="text">
      <style:text-properties fo:letter-spacing="0.0006in"/>
    </style:style>
    <style:style style:name="T605" style:parent-style-name="Absatz-Standardschriftart" style:family="text">
      <style:text-properties fo:letter-spacing="0.0569in" style:text-scale="99%"/>
    </style:style>
    <style:style style:name="T606" style:parent-style-name="Absatz-Standardschriftart" style:family="text">
      <style:text-properties fo:letter-spacing="0.0006in"/>
    </style:style>
    <style:style style:name="T607" style:parent-style-name="Absatz-Standardschriftart" style:family="text">
      <style:text-properties fo:letter-spacing="0.0409in"/>
    </style:style>
    <style:style style:name="T608" style:parent-style-name="Absatz-Standardschriftart" style:family="text">
      <style:text-properties fo:letter-spacing="0.0006in"/>
    </style:style>
    <style:style style:name="T609" style:parent-style-name="Absatz-Standardschriftart" style:family="text">
      <style:text-properties fo:letter-spacing="0.0409in"/>
    </style:style>
    <style:style style:name="T610" style:parent-style-name="Absatz-Standardschriftart" style:family="text">
      <style:text-properties fo:letter-spacing="0.0006in"/>
    </style:style>
    <style:style style:name="T611" style:parent-style-name="Absatz-Standardschriftart" style:family="text">
      <style:text-properties fo:letter-spacing="0.0409in"/>
    </style:style>
    <style:style style:name="T612" style:parent-style-name="Absatz-Standardschriftart" style:family="text">
      <style:text-properties fo:letter-spacing="0.0006in"/>
    </style:style>
    <style:style style:name="T613" style:parent-style-name="Absatz-Standardschriftart" style:family="text">
      <style:text-properties fo:letter-spacing="0.0416in"/>
    </style:style>
    <style:style style:name="T614" style:parent-style-name="Absatz-Standardschriftart" style:family="text">
      <style:text-properties fo:letter-spacing="0.0006in"/>
    </style:style>
    <style:style style:name="T615" style:parent-style-name="Absatz-Standardschriftart" style:family="text">
      <style:text-properties fo:letter-spacing="0.0409in"/>
    </style:style>
    <style:style style:name="T616" style:parent-style-name="Absatz-Standardschriftart" style:family="text">
      <style:text-properties fo:letter-spacing="0.0006in"/>
    </style:style>
    <style:style style:name="T617" style:parent-style-name="Absatz-Standardschriftart" style:family="text">
      <style:text-properties fo:letter-spacing="0.0409in"/>
    </style:style>
    <style:style style:name="T618" style:parent-style-name="Absatz-Standardschriftart" style:family="text">
      <style:text-properties fo:letter-spacing="0.0006in"/>
    </style:style>
    <style:style style:name="T619" style:parent-style-name="Absatz-Standardschriftart" style:family="text">
      <style:text-properties fo:letter-spacing="0.0416in"/>
    </style:style>
    <style:style style:name="T620" style:parent-style-name="Absatz-Standardschriftart" style:family="text">
      <style:text-properties fo:letter-spacing="0.0006in"/>
    </style:style>
    <style:style style:name="T621" style:parent-style-name="Absatz-Standardschriftart" style:family="text">
      <style:text-properties fo:letter-spacing="0.0409in"/>
    </style:style>
    <style:style style:name="T622" style:parent-style-name="Absatz-Standardschriftart" style:family="text">
      <style:text-properties fo:letter-spacing="0.0006in"/>
    </style:style>
    <style:style style:name="T623" style:parent-style-name="Absatz-Standardschriftart" style:family="text">
      <style:text-properties fo:letter-spacing="0.0409in"/>
    </style:style>
    <style:style style:name="T624" style:parent-style-name="Absatz-Standardschriftart" style:family="text">
      <style:text-properties fo:letter-spacing="0.0006in"/>
    </style:style>
    <style:style style:name="T625" style:parent-style-name="Absatz-Standardschriftart" style:family="text">
      <style:text-properties fo:letter-spacing="0.0444in" style:text-scale="99%"/>
    </style:style>
    <style:style style:name="T626" style:parent-style-name="Absatz-Standardschriftart" style:family="text">
      <style:text-properties fo:letter-spacing="0.0208in"/>
    </style:style>
    <style:style style:name="T627" style:parent-style-name="Absatz-Standardschriftart" style:family="text">
      <style:text-properties fo:letter-spacing="0.0208in"/>
    </style:style>
    <style:style style:name="T628" style:parent-style-name="Absatz-Standardschriftart" style:family="text">
      <style:text-properties fo:letter-spacing="0.0215in"/>
    </style:style>
    <style:style style:name="T629" style:parent-style-name="Absatz-Standardschriftart" style:family="text">
      <style:text-properties fo:letter-spacing="0.0208in"/>
    </style:style>
    <style:style style:name="T630" style:parent-style-name="Absatz-Standardschriftart" style:family="text">
      <style:text-properties fo:letter-spacing="0.0215in"/>
    </style:style>
    <style:style style:name="T631" style:parent-style-name="Absatz-Standardschriftart" style:family="text">
      <style:text-properties fo:letter-spacing="0.0208in"/>
    </style:style>
    <style:style style:name="T632" style:parent-style-name="Absatz-Standardschriftart" style:family="text">
      <style:text-properties fo:letter-spacing="0.0208in"/>
    </style:style>
    <style:style style:name="T633" style:parent-style-name="Absatz-Standardschriftart" style:family="text">
      <style:text-properties fo:letter-spacing="0.0215in"/>
    </style:style>
    <style:style style:name="T634" style:parent-style-name="Absatz-Standardschriftart" style:family="text">
      <style:text-properties fo:letter-spacing="0.0708in" style:text-scale="99%"/>
    </style:style>
    <style:style style:name="T635" style:parent-style-name="Absatz-Standardschriftart" style:family="text">
      <style:text-properties fo:letter-spacing="0.0048in"/>
    </style:style>
    <style:style style:name="T636" style:parent-style-name="Absatz-Standardschriftart" style:family="text">
      <style:text-properties fo:letter-spacing="0.0055in"/>
    </style:style>
    <style:style style:name="T637" style:parent-style-name="Absatz-Standardschriftart" style:family="text">
      <style:text-properties fo:letter-spacing="0.0055in"/>
    </style:style>
    <style:style style:name="T638" style:parent-style-name="Absatz-Standardschriftart" style:family="text">
      <style:text-properties fo:letter-spacing="0.0048in"/>
    </style:style>
    <style:style style:name="T639" style:parent-style-name="Absatz-Standardschriftart" style:family="text">
      <style:text-properties fo:letter-spacing="0.0055in"/>
    </style:style>
    <style:style style:name="T640" style:parent-style-name="Absatz-Standardschriftart" style:family="text">
      <style:text-properties fo:letter-spacing="0.0055in"/>
    </style:style>
    <style:style style:name="T641" style:parent-style-name="Absatz-Standardschriftart" style:family="text">
      <style:text-properties fo:letter-spacing="0.0055in"/>
    </style:style>
    <style:style style:name="T642" style:parent-style-name="Absatz-Standardschriftart" style:family="text">
      <style:text-properties fo:letter-spacing="0.0048in"/>
    </style:style>
    <style:style style:name="T643" style:parent-style-name="Absatz-Standardschriftart" style:family="text">
      <style:text-properties fo:letter-spacing="0.0055in"/>
    </style:style>
    <style:style style:name="T644" style:parent-style-name="Absatz-Standardschriftart" style:family="text">
      <style:text-properties style:text-scale="99%"/>
    </style:style>
    <style:style style:name="T645" style:parent-style-name="Absatz-Standardschriftart" style:family="text">
      <style:text-properties fo:letter-spacing="0.0159in"/>
    </style:style>
    <style:style style:name="T646" style:parent-style-name="Absatz-Standardschriftart" style:family="text">
      <style:text-properties fo:letter-spacing="0.0166in"/>
    </style:style>
    <style:style style:name="T647" style:parent-style-name="Absatz-Standardschriftart" style:family="text">
      <style:text-properties fo:letter-spacing="0.0159in"/>
    </style:style>
    <style:style style:name="T648" style:parent-style-name="Absatz-Standardschriftart" style:family="text">
      <style:text-properties fo:letter-spacing="0.0166in"/>
    </style:style>
    <style:style style:name="T649" style:parent-style-name="Absatz-Standardschriftart" style:family="text">
      <style:text-properties fo:letter-spacing="0.0159in"/>
    </style:style>
    <style:style style:name="T650" style:parent-style-name="Absatz-Standardschriftart" style:family="text">
      <style:text-properties fo:letter-spacing="0.0166in"/>
    </style:style>
    <style:style style:name="T651" style:parent-style-name="Absatz-Standardschriftart" style:family="text">
      <style:text-properties fo:letter-spacing="0.0166in"/>
    </style:style>
    <style:style style:name="T652" style:parent-style-name="Absatz-Standardschriftart" style:family="text">
      <style:text-properties fo:letter-spacing="0.0159in"/>
    </style:style>
    <style:style style:name="T653" style:parent-style-name="Absatz-Standardschriftart" style:family="text">
      <style:text-properties fo:letter-spacing="0.0166in"/>
    </style:style>
    <style:style style:name="T654" style:parent-style-name="Absatz-Standardschriftart" style:family="text">
      <style:text-properties fo:letter-spacing="0.0159in"/>
    </style:style>
    <style:style style:name="T655" style:parent-style-name="Absatz-Standardschriftart" style:family="text">
      <style:text-properties fo:letter-spacing="0.0625in" style:text-scale="99%"/>
    </style:style>
    <style:style style:name="T656" style:parent-style-name="Absatz-Standardschriftart" style:family="text">
      <style:text-properties fo:letter-spacing="-0.0069in"/>
    </style:style>
    <style:style style:name="T657" style:parent-style-name="Absatz-Standardschriftart" style:family="text">
      <style:text-properties fo:letter-spacing="-0.0069in"/>
    </style:style>
    <style:style style:name="P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9" style:parent-style-name="Textkörper" style:list-style-name="LFO2" style:family="paragraph">
      <style:paragraph-properties fo:text-align="justify" fo:text-indent="-0.127in">
        <style:tab-stops>
          <style:tab-stop style:type="left" style:position="-0.1263in"/>
        </style:tab-stops>
      </style:paragraph-properties>
    </style:style>
    <style:style style:name="T660" style:parent-style-name="Absatz-Standardschriftart" style:family="text">
      <style:text-properties fo:letter-spacing="-0.0138in"/>
    </style:style>
    <style:style style:name="T661" style:parent-style-name="Absatz-Standardschriftart" style:family="text">
      <style:text-properties fo:letter-spacing="-0.0131in"/>
    </style:style>
    <style:style style:name="P6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3" style:parent-style-name="Textkörper" style:list-style-name="LFO2" style:family="paragraph">
      <style:paragraph-properties fo:text-align="justify" fo:text-indent="0in">
        <style:tab-stops>
          <style:tab-stop style:type="left" style:position="0.2548in"/>
        </style:tab-stops>
      </style:paragraph-properties>
    </style:style>
    <style:style style:name="T664" style:parent-style-name="Absatz-Standardschriftart" style:family="text">
      <style:text-properties fo:letter-spacing="-0.0097in"/>
    </style:style>
    <style:style style:name="T665" style:parent-style-name="Absatz-Standardschriftart" style:family="text">
      <style:text-properties fo:letter-spacing="-0.009in"/>
    </style:style>
    <style:style style:name="T666" style:parent-style-name="Absatz-Standardschriftart" style:family="text">
      <style:text-properties fo:letter-spacing="-0.009in"/>
    </style:style>
    <style:style style:name="P6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8" style:parent-style-name="Textkörper" style:family="paragraph">
      <style:paragraph-properties fo:text-align="justify" fo:margin-right="0.8687in"/>
    </style:style>
    <style:style style:name="T669" style:parent-style-name="Absatz-Standardschriftart" style:family="text">
      <style:text-properties fo:letter-spacing="0.0333in"/>
    </style:style>
    <style:style style:name="T670" style:parent-style-name="Absatz-Standardschriftart" style:family="text">
      <style:text-properties fo:letter-spacing="0.0006in"/>
    </style:style>
    <style:style style:name="T671" style:parent-style-name="Absatz-Standardschriftart" style:family="text">
      <style:text-properties fo:letter-spacing="0.0333in"/>
    </style:style>
    <style:style style:name="T672" style:parent-style-name="Absatz-Standardschriftart" style:family="text">
      <style:text-properties fo:letter-spacing="0.0006in"/>
    </style:style>
    <style:style style:name="T673" style:parent-style-name="Absatz-Standardschriftart" style:family="text">
      <style:text-properties fo:letter-spacing="0.0333in"/>
    </style:style>
    <style:style style:name="T674" style:parent-style-name="Absatz-Standardschriftart" style:family="text">
      <style:text-properties fo:letter-spacing="0.0006in"/>
    </style:style>
    <style:style style:name="T675" style:parent-style-name="Absatz-Standardschriftart" style:family="text">
      <style:text-properties fo:letter-spacing="0.0333in"/>
    </style:style>
    <style:style style:name="T676" style:parent-style-name="Absatz-Standardschriftart" style:family="text">
      <style:text-properties fo:letter-spacing="0.034in"/>
    </style:style>
    <style:style style:name="T677" style:parent-style-name="Absatz-Standardschriftart" style:family="text">
      <style:text-properties fo:letter-spacing="0.0006in"/>
    </style:style>
    <style:style style:name="T678" style:parent-style-name="Absatz-Standardschriftart" style:family="text">
      <style:text-properties fo:letter-spacing="0.0333in"/>
    </style:style>
    <style:style style:name="T679" style:parent-style-name="Absatz-Standardschriftart" style:family="text">
      <style:text-properties fo:letter-spacing="0.0006in"/>
    </style:style>
    <style:style style:name="T680" style:parent-style-name="Absatz-Standardschriftart" style:family="text">
      <style:text-properties fo:letter-spacing="0.0333in"/>
    </style:style>
    <style:style style:name="T681" style:parent-style-name="Absatz-Standardschriftart" style:family="text">
      <style:text-properties fo:letter-spacing="0.0333in"/>
    </style:style>
    <style:style style:name="T682" style:parent-style-name="Absatz-Standardschriftart" style:family="text">
      <style:text-properties fo:letter-spacing="0.0006in"/>
    </style:style>
    <style:style style:name="T683" style:parent-style-name="Absatz-Standardschriftart" style:family="text">
      <style:text-properties fo:letter-spacing="0.034in"/>
    </style:style>
    <style:style style:name="T684" style:parent-style-name="Absatz-Standardschriftart" style:family="text">
      <style:text-properties fo:letter-spacing="0.0006in"/>
    </style:style>
    <style:style style:name="T685" style:parent-style-name="Absatz-Standardschriftart" style:family="text">
      <style:text-properties fo:letter-spacing="0.0486in" style:text-scale="99%"/>
    </style:style>
    <style:style style:name="T686" style:parent-style-name="Absatz-Standardschriftart" style:family="text">
      <style:text-properties fo:letter-spacing="0.0013in"/>
    </style:style>
    <style:style style:name="T687" style:parent-style-name="Absatz-Standardschriftart" style:family="text">
      <style:text-properties fo:letter-spacing="0.0104in"/>
    </style:style>
    <style:style style:name="T688" style:parent-style-name="Absatz-Standardschriftart" style:family="text">
      <style:text-properties fo:letter-spacing="0.0013in"/>
    </style:style>
    <style:style style:name="T689" style:parent-style-name="Absatz-Standardschriftart" style:family="text">
      <style:text-properties fo:letter-spacing="0.0104in"/>
    </style:style>
    <style:style style:name="T690" style:parent-style-name="Absatz-Standardschriftart" style:family="text">
      <style:text-properties fo:letter-spacing="0.0013in"/>
    </style:style>
    <style:style style:name="T691" style:parent-style-name="Absatz-Standardschriftart" style:family="text">
      <style:text-properties fo:letter-spacing="0.0104in"/>
    </style:style>
    <style:style style:name="T692" style:parent-style-name="Absatz-Standardschriftart" style:family="text">
      <style:text-properties fo:letter-spacing="0.0013in"/>
    </style:style>
    <style:style style:name="T693" style:parent-style-name="Absatz-Standardschriftart" style:family="text">
      <style:text-properties fo:letter-spacing="0.0111in"/>
    </style:style>
    <style:style style:name="T694" style:parent-style-name="Absatz-Standardschriftart" style:family="text">
      <style:text-properties fo:letter-spacing="0.0013in"/>
    </style:style>
    <style:style style:name="T695" style:parent-style-name="Absatz-Standardschriftart" style:family="text">
      <style:text-properties fo:letter-spacing="0.0104in"/>
    </style:style>
    <style:style style:name="T696" style:parent-style-name="Absatz-Standardschriftart" style:family="text">
      <style:text-properties fo:letter-spacing="0.0104in"/>
    </style:style>
    <style:style style:name="T697" style:parent-style-name="Absatz-Standardschriftart" style:family="text">
      <style:text-properties fo:letter-spacing="0.0013in"/>
    </style:style>
    <style:style style:name="T698" style:parent-style-name="Absatz-Standardschriftart" style:family="text">
      <style:text-properties fo:letter-spacing="0.0111in"/>
    </style:style>
    <style:style style:name="T699" style:parent-style-name="Absatz-Standardschriftart" style:family="text">
      <style:text-properties fo:letter-spacing="0.0013in"/>
    </style:style>
    <style:style style:name="T700" style:parent-style-name="Absatz-Standardschriftart" style:family="text">
      <style:text-properties fo:letter-spacing="0.0104in"/>
    </style:style>
    <style:style style:name="T701" style:parent-style-name="Absatz-Standardschriftart" style:family="text">
      <style:text-properties fo:letter-spacing="0.0013in"/>
    </style:style>
    <style:style style:name="T702" style:parent-style-name="Absatz-Standardschriftart" style:family="text">
      <style:text-properties fo:letter-spacing="0.0347in" style:text-scale="99%"/>
    </style:style>
    <style:style style:name="T703" style:parent-style-name="Absatz-Standardschriftart" style:family="text">
      <style:text-properties fo:letter-spacing="0.009in"/>
    </style:style>
    <style:style style:name="T704" style:parent-style-name="Absatz-Standardschriftart" style:family="text">
      <style:text-properties fo:letter-spacing="0.0097in"/>
    </style:style>
    <style:style style:name="T705" style:parent-style-name="Absatz-Standardschriftart" style:family="text">
      <style:text-properties fo:letter-spacing="0.0097in"/>
    </style:style>
    <style:style style:name="T706" style:parent-style-name="Absatz-Standardschriftart" style:family="text">
      <style:text-properties fo:letter-spacing="0.0097in"/>
    </style:style>
    <style:style style:name="T707" style:parent-style-name="Absatz-Standardschriftart" style:family="text">
      <style:text-properties fo:letter-spacing="0.0097in"/>
    </style:style>
    <style:style style:name="T708" style:parent-style-name="Absatz-Standardschriftart" style:family="text">
      <style:text-properties fo:letter-spacing="0.0097in"/>
    </style:style>
    <style:style style:name="T709" style:parent-style-name="Absatz-Standardschriftart" style:family="text">
      <style:text-properties fo:letter-spacing="0.0097in"/>
    </style:style>
    <style:style style:name="T710" style:parent-style-name="Absatz-Standardschriftart" style:family="text">
      <style:text-properties fo:letter-spacing="0.0097in"/>
    </style:style>
    <style:style style:name="T711" style:parent-style-name="Absatz-Standardschriftart" style:family="text">
      <style:text-properties fo:letter-spacing="0.009in"/>
    </style:style>
    <style:style style:name="T712" style:parent-style-name="Absatz-Standardschriftart" style:family="text">
      <style:text-properties style:text-scale="99%"/>
    </style:style>
    <style:style style:name="T713" style:parent-style-name="Absatz-Standardschriftart" style:family="text">
      <style:text-properties fo:letter-spacing="0.0013in"/>
    </style:style>
    <style:style style:name="T714" style:parent-style-name="Absatz-Standardschriftart" style:family="text">
      <style:text-properties fo:letter-spacing="0.0361in"/>
    </style:style>
    <style:style style:name="T715" style:parent-style-name="Absatz-Standardschriftart" style:family="text">
      <style:text-properties fo:letter-spacing="0.0013in"/>
    </style:style>
    <style:style style:name="T716" style:parent-style-name="Absatz-Standardschriftart" style:family="text">
      <style:text-properties fo:letter-spacing="0.0361in"/>
    </style:style>
    <style:style style:name="T717" style:parent-style-name="Absatz-Standardschriftart" style:family="text">
      <style:text-properties fo:letter-spacing="0.0013in"/>
    </style:style>
    <style:style style:name="T718" style:parent-style-name="Absatz-Standardschriftart" style:family="text">
      <style:text-properties fo:letter-spacing="0.0368in"/>
    </style:style>
    <style:style style:name="T719" style:parent-style-name="Absatz-Standardschriftart" style:family="text">
      <style:text-properties fo:letter-spacing="0.0361in"/>
    </style:style>
    <style:style style:name="T720" style:parent-style-name="Absatz-Standardschriftart" style:family="text">
      <style:text-properties fo:letter-spacing="0.0013in"/>
    </style:style>
    <style:style style:name="T721" style:parent-style-name="Absatz-Standardschriftart" style:family="text">
      <style:text-properties fo:letter-spacing="0.0361in"/>
    </style:style>
    <style:style style:name="T722" style:parent-style-name="Absatz-Standardschriftart" style:family="text">
      <style:text-properties fo:letter-spacing="0.0013in"/>
    </style:style>
    <style:style style:name="T723" style:parent-style-name="Absatz-Standardschriftart" style:family="text">
      <style:text-properties fo:letter-spacing="0.0368in"/>
    </style:style>
    <style:style style:name="T724" style:parent-style-name="Absatz-Standardschriftart" style:family="text">
      <style:text-properties fo:letter-spacing="0.0013in"/>
    </style:style>
    <style:style style:name="T725" style:parent-style-name="Absatz-Standardschriftart" style:family="text">
      <style:text-properties fo:letter-spacing="0.0534in" style:text-scale="99%"/>
    </style:style>
    <style:style style:name="T726" style:parent-style-name="Absatz-Standardschriftart" style:family="text">
      <style:text-properties fo:letter-spacing="0.0013in"/>
    </style:style>
    <style:style style:name="T727" style:parent-style-name="Absatz-Standardschriftart" style:family="text">
      <style:text-properties fo:letter-spacing="0.002in"/>
    </style:style>
    <style:style style:name="T728" style:parent-style-name="Absatz-Standardschriftart" style:family="text">
      <style:text-properties fo:letter-spacing="0.002in"/>
    </style:style>
    <style:style style:name="T729" style:parent-style-name="Absatz-Standardschriftart" style:family="text">
      <style:text-properties fo:letter-spacing="0.002in"/>
    </style:style>
    <style:style style:name="T730" style:parent-style-name="Absatz-Standardschriftart" style:family="text">
      <style:text-properties fo:letter-spacing="0.002in"/>
    </style:style>
    <style:style style:name="T731" style:parent-style-name="Absatz-Standardschriftart" style:family="text">
      <style:text-properties fo:letter-spacing="0.002in"/>
    </style:style>
    <style:style style:name="T732" style:parent-style-name="Absatz-Standardschriftart" style:family="text">
      <style:text-properties fo:letter-spacing="0.002in"/>
    </style:style>
    <style:style style:name="T733" style:parent-style-name="Absatz-Standardschriftart" style:family="text">
      <style:text-properties fo:letter-spacing="0.002in"/>
    </style:style>
    <style:style style:name="T734" style:parent-style-name="Absatz-Standardschriftart" style:family="text">
      <style:text-properties style:text-scale="99%"/>
    </style:style>
    <style:style style:name="T735" style:parent-style-name="Absatz-Standardschriftart" style:family="text">
      <style:text-properties fo:letter-spacing="0.0194in"/>
    </style:style>
    <style:style style:name="T736" style:parent-style-name="Absatz-Standardschriftart" style:family="text">
      <style:text-properties fo:letter-spacing="0.0194in"/>
    </style:style>
    <style:style style:name="T737" style:parent-style-name="Absatz-Standardschriftart" style:family="text">
      <style:text-properties fo:letter-spacing="0.0194in"/>
    </style:style>
    <style:style style:name="T738" style:parent-style-name="Absatz-Standardschriftart" style:family="text">
      <style:text-properties fo:letter-spacing="0.0194in"/>
    </style:style>
    <style:style style:name="T739" style:parent-style-name="Absatz-Standardschriftart" style:family="text">
      <style:text-properties fo:letter-spacing="0.0194in"/>
    </style:style>
    <style:style style:name="T740" style:parent-style-name="Absatz-Standardschriftart" style:family="text">
      <style:text-properties fo:letter-spacing="0.0201in"/>
    </style:style>
    <style:style style:name="T741" style:parent-style-name="Absatz-Standardschriftart" style:family="text">
      <style:text-properties fo:letter-spacing="0.0194in"/>
    </style:style>
    <style:style style:name="T742" style:parent-style-name="Absatz-Standardschriftart" style:family="text">
      <style:text-properties fo:letter-spacing="0.0194in"/>
    </style:style>
    <style:style style:name="T743" style:parent-style-name="Absatz-Standardschriftart" style:family="text">
      <style:text-properties fo:letter-spacing="0.0194in"/>
    </style:style>
    <style:style style:name="T744" style:parent-style-name="Absatz-Standardschriftart" style:family="text">
      <style:text-properties fo:letter-spacing="0.0597in" style:text-scale="99%"/>
    </style:style>
    <style:style style:name="T745" style:parent-style-name="Absatz-Standardschriftart" style:family="text">
      <style:text-properties fo:letter-spacing="-0.0055in"/>
    </style:style>
    <style:style style:name="T746" style:parent-style-name="Absatz-Standardschriftart" style:family="text">
      <style:text-properties fo:letter-spacing="-0.0055in"/>
    </style:style>
    <style:style style:name="T747" style:parent-style-name="Absatz-Standardschriftart" style:family="text">
      <style:text-properties fo:letter-spacing="-0.0055in"/>
    </style:style>
    <style:style style:name="T748" style:parent-style-name="Absatz-Standardschriftart" style:family="text">
      <style:text-properties fo:letter-spacing="-0.0055in"/>
    </style:style>
    <style:style style:name="T749" style:parent-style-name="Absatz-Standardschriftart" style:family="text">
      <style:text-properties fo:letter-spacing="-0.0055in"/>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55in"/>
    </style:style>
    <style:style style:name="T753" style:parent-style-name="Absatz-Standardschriftart" style:family="text">
      <style:text-properties fo:letter-spacing="-0.0055in"/>
    </style:style>
    <style:style style:name="P7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5" style:parent-style-name="Textkörper" style:list-style-name="LFO2" style:family="paragraph">
      <style:paragraph-properties fo:margin-right="0.8687in" fo:text-indent="0in">
        <style:tab-stops>
          <style:tab-stop style:type="left" style:position="0.3062in"/>
        </style:tab-stops>
      </style:paragraph-properties>
    </style:style>
    <style:style style:name="T756" style:parent-style-name="Absatz-Standardschriftart" style:family="text">
      <style:text-properties fo:letter-spacing="0.0375in"/>
    </style:style>
    <style:style style:name="T757" style:parent-style-name="Absatz-Standardschriftart" style:family="text">
      <style:text-properties fo:letter-spacing="0.0375in"/>
    </style:style>
    <style:style style:name="T758" style:parent-style-name="Absatz-Standardschriftart" style:family="text">
      <style:text-properties fo:letter-spacing="0.0375in"/>
    </style:style>
    <style:style style:name="T759" style:parent-style-name="Absatz-Standardschriftart" style:family="text">
      <style:text-properties fo:letter-spacing="0.0375in"/>
    </style:style>
    <style:style style:name="T760" style:parent-style-name="Absatz-Standardschriftart" style:family="text">
      <style:text-properties fo:letter-spacing="0.0541in" style:text-scale="99%"/>
    </style:style>
    <style:style style:name="T761" style:parent-style-name="Absatz-Standardschriftart" style:family="text">
      <style:text-properties fo:letter-spacing="0.002in"/>
    </style:style>
    <style:style style:name="T762" style:parent-style-name="Absatz-Standardschriftart" style:family="text">
      <style:text-properties fo:letter-spacing="0.034in"/>
    </style:style>
    <style:style style:name="T763" style:parent-style-name="Absatz-Standardschriftart" style:family="text">
      <style:text-properties fo:letter-spacing="0.002in"/>
    </style:style>
    <style:style style:name="T764" style:parent-style-name="Absatz-Standardschriftart" style:family="text">
      <style:text-properties fo:letter-spacing="0.0347in"/>
    </style:style>
    <style:style style:name="T765" style:parent-style-name="Absatz-Standardschriftart" style:family="text">
      <style:text-properties fo:letter-spacing="0.034in"/>
    </style:style>
    <style:style style:name="T766" style:parent-style-name="Absatz-Standardschriftart" style:family="text">
      <style:text-properties fo:letter-spacing="0.002in"/>
    </style:style>
    <style:style style:name="T767" style:parent-style-name="Absatz-Standardschriftart" style:family="text">
      <style:text-properties fo:letter-spacing="0.0347in"/>
    </style:style>
    <style:style style:name="T768" style:parent-style-name="Absatz-Standardschriftart" style:family="text">
      <style:text-properties fo:letter-spacing="0.0013in"/>
    </style:style>
    <style:style style:name="T769" style:parent-style-name="Absatz-Standardschriftart" style:family="text">
      <style:text-properties fo:letter-spacing="0.034in"/>
    </style:style>
    <style:style style:name="T770" style:parent-style-name="Absatz-Standardschriftart" style:family="text">
      <style:text-properties fo:letter-spacing="0.002in"/>
    </style:style>
    <style:style style:name="T771" style:parent-style-name="Absatz-Standardschriftart" style:family="text">
      <style:text-properties fo:letter-spacing="0.0347in"/>
    </style:style>
    <style:style style:name="T772" style:parent-style-name="Absatz-Standardschriftart" style:family="text">
      <style:text-properties fo:letter-spacing="0.002in"/>
    </style:style>
    <style:style style:name="P773" style:parent-style-name="Textkörper" style:family="paragraph">
      <style:paragraph-properties fo:text-align="justify" fo:margin-top="0.0006in"/>
    </style:style>
    <style:style style:name="T774" style:parent-style-name="Absatz-Standardschriftart" style:family="text">
      <style:text-properties fo:letter-spacing="-0.0083in"/>
    </style:style>
    <style:style style:name="T775" style:parent-style-name="Absatz-Standardschriftart" style:family="text">
      <style:text-properties fo:letter-spacing="-0.0076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family="paragraph">
      <style:paragraph-properties fo:margin-right="0.8687in"/>
    </style:style>
    <style:style style:name="T778" style:parent-style-name="Absatz-Standardschriftart" style:family="text">
      <style:text-properties fo:letter-spacing="0.0006in"/>
    </style:style>
    <style:style style:name="T779" style:parent-style-name="Absatz-Standardschriftart" style:family="text">
      <style:text-properties fo:letter-spacing="0.0055in"/>
    </style:style>
    <style:style style:name="T780" style:parent-style-name="Absatz-Standardschriftart" style:family="text">
      <style:text-properties fo:letter-spacing="0.0006in"/>
    </style:style>
    <style:style style:name="T781" style:parent-style-name="Absatz-Standardschriftart" style:family="text">
      <style:text-properties fo:letter-spacing="0.0062in"/>
    </style:style>
    <style:style style:name="T782" style:parent-style-name="Absatz-Standardschriftart" style:family="text">
      <style:text-properties fo:letter-spacing="0.0006in"/>
    </style:style>
    <style:style style:name="T783" style:parent-style-name="Absatz-Standardschriftart" style:family="text">
      <style:text-properties fo:letter-spacing="0.0062in"/>
    </style:style>
    <style:style style:name="T784" style:parent-style-name="Absatz-Standardschriftart" style:family="text">
      <style:text-properties fo:letter-spacing="0.0006in"/>
    </style:style>
    <style:style style:name="T785" style:parent-style-name="Absatz-Standardschriftart" style:family="text">
      <style:text-properties fo:letter-spacing="0.0062in"/>
    </style:style>
    <style:style style:name="T786" style:parent-style-name="Absatz-Standardschriftart" style:family="text">
      <style:text-properties fo:letter-spacing="0.0006in"/>
    </style:style>
    <style:style style:name="T787" style:parent-style-name="Absatz-Standardschriftart" style:family="text">
      <style:text-properties fo:letter-spacing="0.0055in"/>
    </style:style>
    <style:style style:name="T788" style:parent-style-name="Absatz-Standardschriftart" style:family="text">
      <style:text-properties fo:letter-spacing="0.0062in"/>
    </style:style>
    <style:style style:name="T789" style:parent-style-name="Absatz-Standardschriftart" style:family="text">
      <style:text-properties fo:letter-spacing="0.0006in"/>
    </style:style>
    <style:style style:name="T790" style:parent-style-name="Absatz-Standardschriftart" style:family="text">
      <style:text-properties fo:letter-spacing="0.0062in"/>
    </style:style>
    <style:style style:name="T791" style:parent-style-name="Absatz-Standardschriftart" style:family="text">
      <style:text-properties fo:letter-spacing="0.0006in"/>
    </style:style>
    <style:style style:name="T792" style:parent-style-name="Absatz-Standardschriftart" style:family="text">
      <style:text-properties fo:letter-spacing="0.0062in"/>
    </style:style>
    <style:style style:name="T793" style:parent-style-name="Absatz-Standardschriftart" style:family="text">
      <style:text-properties fo:letter-spacing="0.0006in"/>
    </style:style>
    <style:style style:name="T794" style:parent-style-name="Absatz-Standardschriftart" style:family="text">
      <style:text-properties fo:letter-spacing="0.05in" style:text-scale="99%"/>
    </style:style>
    <style:style style:name="T795" style:parent-style-name="Absatz-Standardschriftart" style:family="text">
      <style:text-properties fo:letter-spacing="-0.0048in"/>
    </style:style>
    <style:style style:name="T796" style:parent-style-name="Absatz-Standardschriftart" style:family="text">
      <style:text-properties fo:letter-spacing="-0.0048in"/>
    </style:style>
    <style:style style:name="T797" style:parent-style-name="Absatz-Standardschriftart" style:family="text">
      <style:text-properties fo:letter-spacing="-0.0048in"/>
    </style:style>
    <style:style style:name="T798" style:parent-style-name="Absatz-Standardschriftart" style:family="text">
      <style:text-properties fo:letter-spacing="-0.0048in"/>
    </style:style>
    <style:style style:name="T799" style:parent-style-name="Absatz-Standardschriftart" style:family="text">
      <style:text-properties fo:letter-spacing="-0.0041in"/>
    </style:style>
    <style:style style:name="T800" style:parent-style-name="Absatz-Standardschriftart" style:family="text">
      <style:text-properties fo:letter-spacing="-0.0048in"/>
    </style:style>
    <style:style style:name="T801" style:parent-style-name="Absatz-Standardschriftart" style:family="text">
      <style:text-properties fo:letter-spacing="-0.0048in"/>
    </style:style>
    <style:style style:name="T802" style:parent-style-name="Absatz-Standardschriftart" style:family="text">
      <style:text-properties fo:letter-spacing="-0.0048in"/>
    </style:style>
    <style:style style:name="P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4" style:parent-style-name="Textkörper" style:family="paragraph">
      <style:paragraph-properties fo:text-align="justify"/>
    </style:style>
    <style:style style:name="T805" style:parent-style-name="Absatz-Standardschriftart" style:family="text">
      <style:text-properties fo:letter-spacing="-0.0097in"/>
    </style:style>
    <style:style style:name="T806" style:parent-style-name="Absatz-Standardschriftart" style:family="text">
      <style:text-properties fo:letter-spacing="-0.009in"/>
    </style:style>
    <style:style style:name="T807" style:parent-style-name="Absatz-Standardschriftart" style:family="text">
      <style:text-properties fo:letter-spacing="-0.0097in"/>
    </style:style>
    <style:style style:name="T808" style:parent-style-name="Absatz-Standardschriftart" style:family="text">
      <style:text-properties fo:letter-spacing="-0.009in"/>
    </style:style>
    <style:style style:name="P8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0" style:parent-style-name="Textkörper" style:family="paragraph">
      <style:paragraph-properties fo:text-align="justify"/>
    </style:style>
    <style:style style:name="T811" style:parent-style-name="Absatz-Standardschriftart" style:family="text">
      <style:text-properties fo:letter-spacing="-0.0159in"/>
    </style:style>
    <style:style style:name="T812" style:parent-style-name="Absatz-Standardschriftart" style:family="text">
      <style:text-properties fo:letter-spacing="-0.0152in"/>
    </style:style>
    <style:style style:name="T813" style:parent-style-name="Absatz-Standardschriftart" style:family="text">
      <style:text-properties fo:letter-spacing="-0.0152in"/>
    </style:style>
    <style:style style:name="P8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5" style:parent-style-name="Textkörper" style:family="paragraph">
      <style:paragraph-properties fo:margin-right="0.8687in"/>
    </style:style>
    <style:style style:name="T816" style:parent-style-name="Absatz-Standardschriftart" style:family="text">
      <style:text-properties fo:letter-spacing="0.0006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style:text-scale="99%"/>
    </style:style>
    <style:style style:name="T824" style:parent-style-name="Absatz-Standardschriftart" style:family="text">
      <style:text-properties fo:letter-spacing="-0.0034in"/>
    </style:style>
    <style:style style:name="T825" style:parent-style-name="Absatz-Standardschriftart" style:family="text">
      <style:text-properties fo:letter-spacing="-0.0027in"/>
    </style:style>
    <style:style style:name="P8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7" style:parent-style-name="Textkörper" style:family="paragraph">
      <style:paragraph-properties fo:margin-right="0.8687in"/>
    </style:style>
    <style:style style:name="T828" style:parent-style-name="Absatz-Standardschriftart" style:family="text">
      <style:text-properties fo:letter-spacing="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style:text-scale="99%"/>
    </style:style>
    <style:style style:name="T836" style:parent-style-name="Absatz-Standardschriftart" style:family="text">
      <style:text-properties fo:letter-spacing="-0.0048in"/>
    </style:style>
    <style:style style:name="T837" style:parent-style-name="Absatz-Standardschriftart" style:family="text">
      <style:text-properties fo:letter-spacing="-0.0048in"/>
    </style:style>
    <style:style style:name="T838" style:parent-style-name="Absatz-Standardschriftart" style:family="text">
      <style:text-properties fo:letter-spacing="-0.0048in"/>
    </style:style>
    <style:style style:name="T839" style:parent-style-name="Absatz-Standardschriftart" style:family="text">
      <style:text-properties fo:letter-spacing="-0.0048in"/>
    </style:style>
    <style:style style:name="T840" style:parent-style-name="Absatz-Standardschriftart" style:family="text">
      <style:text-properties fo:letter-spacing="-0.0048in"/>
    </style:style>
    <style:style style:name="P8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2" style:parent-style-name="Textkörper" style:family="paragraph">
      <style:paragraph-properties fo:margin-right="0.8687in"/>
    </style:style>
    <style:style style:name="T843" style:parent-style-name="Fonteparág.padrão" style:family="text">
      <style:text-properties fo:language="pt" fo:country="BR" style:language-asian="pt" style:country-asian="BR"/>
    </style:style>
    <style:style style:name="P844" style:parent-style-name="Standard" style:family="paragraph">
      <style:paragraph-properties fo:line-height="0.1277in" fo:margin-left="0.0138in">
        <style:tab-stops/>
      </style:paragraph-properties>
    </style:style>
    <style:style style:name="T845" style:parent-style-name="Absatz-Standardschriftart" style:family="text">
      <style:text-properties style:font-name="Arial" fo:font-size="8pt" style:font-size-asian="8pt"/>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style:text-scale="99%"/>
    </style:style>
    <style:style style:name="T854" style:parent-style-name="Absatz-Standardschriftart" style:family="text">
      <style:text-properties fo:letter-spacing="-0.0083in"/>
    </style:style>
    <style:style style:name="T855" style:parent-style-name="Absatz-Standardschriftart" style:family="text">
      <style:text-properties fo:letter-spacing="-0.0076in"/>
    </style:style>
    <style:style style:name="T856" style:parent-style-name="Absatz-Standardschriftart" style:family="text">
      <style:text-properties fo:letter-spacing="-0.0076in"/>
    </style:style>
    <style:style style:name="T857" style:parent-style-name="Absatz-Standardschriftart" style:family="text">
      <style:text-properties fo:letter-spacing="-0.0076in"/>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family="paragraph">
      <style:paragraph-properties fo:margin-right="0.8687in"/>
    </style:style>
    <style:style style:name="T860" style:parent-style-name="Absatz-Standardschriftart" style:family="text">
      <style:text-properties fo:letter-spacing="0.0041in"/>
    </style:style>
    <style:style style:name="T861" style:parent-style-name="Absatz-Standardschriftart" style:family="text">
      <style:text-properties fo:letter-spacing="0.0041in"/>
    </style:style>
    <style:style style:name="T862" style:parent-style-name="Absatz-Standardschriftart" style:family="text">
      <style:text-properties fo:letter-spacing="0.0034in"/>
    </style:style>
    <style:style style:name="T863" style:parent-style-name="Absatz-Standardschriftart" style:family="text">
      <style:text-properties fo:letter-spacing="0.0041in"/>
    </style:style>
    <style:style style:name="T864" style:parent-style-name="Absatz-Standardschriftart" style:family="text">
      <style:text-properties fo:letter-spacing="0.0041in"/>
    </style:style>
    <style:style style:name="T865" style:parent-style-name="Absatz-Standardschriftart" style:family="text">
      <style:text-properties fo:letter-spacing="0.0041in"/>
    </style:style>
    <style:style style:name="T866" style:parent-style-name="Absatz-Standardschriftart" style:family="text">
      <style:text-properties fo:letter-spacing="0.0041in"/>
    </style:style>
    <style:style style:name="T867" style:parent-style-name="Absatz-Standardschriftart" style:family="text">
      <style:text-properties fo:letter-spacing="0.0041in"/>
    </style:style>
    <style:style style:name="T868" style:parent-style-name="Absatz-Standardschriftart" style:family="text">
      <style:text-properties style:text-scale="99%"/>
    </style:style>
    <style:style style:name="T869" style:parent-style-name="Absatz-Standardschriftart" style:family="text">
      <style:text-properties fo:letter-spacing="-0.0069in"/>
    </style:style>
    <style:style style:name="T870" style:parent-style-name="Absatz-Standardschriftart" style:family="text">
      <style:text-properties fo:letter-spacing="-0.0069in"/>
    </style:style>
    <style:style style:name="T871" style:parent-style-name="Absatz-Standardschriftart" style:family="text">
      <style:text-properties fo:letter-spacing="-0.0069in"/>
    </style:style>
    <style:style style:name="T872" style:parent-style-name="Absatz-Standardschriftart" style:family="text">
      <style:text-properties fo:letter-spacing="-0.0069in"/>
    </style:style>
    <style:style style:name="P8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4" style:parent-style-name="Textkörper" style:family="paragraph">
      <style:paragraph-properties fo:text-align="justify" fo:margin-left="1.2638in" fo:margin-right="0.8687in" fo:text-indent="0.7868in">
        <style:tab-stops/>
      </style:paragraph-properties>
    </style:style>
    <style:style style:name="T875" style:parent-style-name="Absatz-Standardschriftart" style:family="text">
      <style:text-properties fo:letter-spacing="0.0013in"/>
    </style:style>
    <style:style style:name="T876" style:parent-style-name="Absatz-Standardschriftart" style:family="text">
      <style:text-properties fo:letter-spacing="0.0069in"/>
    </style:style>
    <style:style style:name="T877" style:parent-style-name="Absatz-Standardschriftart" style:family="text">
      <style:text-properties fo:letter-spacing="0.0013in"/>
    </style:style>
    <style:style style:name="T878" style:parent-style-name="Absatz-Standardschriftart" style:family="text">
      <style:text-properties fo:letter-spacing="0.0069in"/>
    </style:style>
    <style:style style:name="T879" style:parent-style-name="Absatz-Standardschriftart" style:family="text">
      <style:text-properties fo:letter-spacing="0.0013in"/>
    </style:style>
    <style:style style:name="T880" style:parent-style-name="Absatz-Standardschriftart" style:family="text">
      <style:text-properties fo:letter-spacing="0.0069in"/>
    </style:style>
    <style:style style:name="T881" style:parent-style-name="Absatz-Standardschriftart" style:family="text">
      <style:text-properties fo:letter-spacing="0.0013in"/>
    </style:style>
    <style:style style:name="T882" style:parent-style-name="Absatz-Standardschriftart" style:family="text">
      <style:text-properties fo:letter-spacing="0.0076in"/>
    </style:style>
    <style:style style:name="T883" style:parent-style-name="Absatz-Standardschriftart" style:family="text">
      <style:text-properties fo:letter-spacing="0.0006in"/>
    </style:style>
    <style:style style:name="T884" style:parent-style-name="Absatz-Standardschriftart" style:family="text">
      <style:text-properties fo:letter-spacing="0.0069in"/>
    </style:style>
    <style:style style:name="T885" style:parent-style-name="Absatz-Standardschriftart" style:family="text">
      <style:text-properties fo:letter-spacing="0.0013in"/>
    </style:style>
    <style:style style:name="T886" style:parent-style-name="Absatz-Standardschriftart" style:family="text">
      <style:text-properties fo:letter-spacing="0.0069in"/>
    </style:style>
    <style:style style:name="T887" style:parent-style-name="Absatz-Standardschriftart" style:family="text">
      <style:text-properties fo:letter-spacing="0.0006in"/>
    </style:style>
    <style:style style:name="T888" style:parent-style-name="Absatz-Standardschriftart" style:family="text">
      <style:text-properties fo:letter-spacing="0.0069in"/>
    </style:style>
    <style:style style:name="T889" style:parent-style-name="Absatz-Standardschriftart" style:family="text">
      <style:text-properties fo:letter-spacing="0.0013in"/>
    </style:style>
    <style:style style:name="T890" style:parent-style-name="Absatz-Standardschriftart" style:family="text">
      <style:text-properties fo:letter-spacing="0.0076in"/>
    </style:style>
    <style:style style:name="T891" style:parent-style-name="Absatz-Standardschriftart" style:family="text">
      <style:text-properties fo:letter-spacing="0.0006in"/>
    </style:style>
    <style:style style:name="T892" style:parent-style-name="Absatz-Standardschriftart" style:family="text">
      <style:text-properties fo:letter-spacing="0.0069in"/>
    </style:style>
    <style:style style:name="T893" style:parent-style-name="Absatz-Standardschriftart" style:family="text">
      <style:text-properties fo:letter-spacing="0.0013in"/>
    </style:style>
    <style:style style:name="T894" style:parent-style-name="Absatz-Standardschriftart" style:family="text">
      <style:text-properties fo:letter-spacing="0.0069in"/>
    </style:style>
    <style:style style:name="T895" style:parent-style-name="Absatz-Standardschriftart" style:family="text">
      <style:text-properties fo:letter-spacing="0.0006in"/>
    </style:style>
    <style:style style:name="T896" style:parent-style-name="Absatz-Standardschriftart" style:family="text">
      <style:text-properties fo:letter-spacing="0.0437in" style:text-scale="99%"/>
    </style:style>
    <style:style style:name="T897" style:parent-style-name="Absatz-Standardschriftart" style:family="text">
      <style:text-properties fo:letter-spacing="0.0138in"/>
    </style:style>
    <style:style style:name="T898" style:parent-style-name="Absatz-Standardschriftart" style:family="text">
      <style:text-properties fo:letter-spacing="0.0138in"/>
    </style:style>
    <style:style style:name="T899" style:parent-style-name="Absatz-Standardschriftart" style:family="text">
      <style:text-properties fo:letter-spacing="0.0145in"/>
    </style:style>
    <style:style style:name="T900" style:parent-style-name="Absatz-Standardschriftart" style:family="text">
      <style:text-properties fo:letter-spacing="0.0138in"/>
    </style:style>
    <style:style style:name="T901" style:parent-style-name="Absatz-Standardschriftart" style:family="text">
      <style:text-properties fo:letter-spacing="0.0138in"/>
    </style:style>
    <style:style style:name="T902" style:parent-style-name="Absatz-Standardschriftart" style:family="text">
      <style:text-properties fo:letter-spacing="0.0145in"/>
    </style:style>
    <style:style style:name="T903" style:parent-style-name="Absatz-Standardschriftart" style:family="text">
      <style:text-properties fo:letter-spacing="0.0138in"/>
    </style:style>
    <style:style style:name="T904" style:parent-style-name="Absatz-Standardschriftart" style:family="text">
      <style:text-properties fo:letter-spacing="0.0138in"/>
    </style:style>
    <style:style style:name="T905" style:parent-style-name="Absatz-Standardschriftart" style:family="text">
      <style:text-properties fo:letter-spacing="0.0145in"/>
    </style:style>
    <style:style style:name="T906" style:parent-style-name="Absatz-Standardschriftart" style:family="text">
      <style:text-properties style:text-scale="99%"/>
    </style:style>
    <style:style style:name="T907" style:parent-style-name="Absatz-Standardschriftart" style:family="text">
      <style:text-properties fo:letter-spacing="0.0145in"/>
    </style:style>
    <style:style style:name="T908" style:parent-style-name="Absatz-Standardschriftart" style:family="text">
      <style:text-properties fo:letter-spacing="0.0152in"/>
    </style:style>
    <style:style style:name="T909" style:parent-style-name="Absatz-Standardschriftart" style:family="text">
      <style:text-properties fo:letter-spacing="0.0138in"/>
    </style:style>
    <style:style style:name="T910" style:parent-style-name="Absatz-Standardschriftart" style:family="text">
      <style:text-properties fo:letter-spacing="0.0152in"/>
    </style:style>
    <style:style style:name="T911" style:parent-style-name="Absatz-Standardschriftart" style:family="text">
      <style:text-properties fo:letter-spacing="0.0145in"/>
    </style:style>
    <style:style style:name="T912" style:parent-style-name="Absatz-Standardschriftart" style:family="text">
      <style:text-properties fo:letter-spacing="0.0152in"/>
    </style:style>
    <style:style style:name="T913" style:parent-style-name="Absatz-Standardschriftart" style:family="text">
      <style:text-properties fo:letter-spacing="0.0145in"/>
    </style:style>
    <style:style style:name="T914" style:parent-style-name="Absatz-Standardschriftart" style:family="text">
      <style:text-properties fo:letter-spacing="0.0152in"/>
    </style:style>
    <style:style style:name="T915" style:parent-style-name="Absatz-Standardschriftart" style:family="text">
      <style:text-properties fo:letter-spacing="0.0138in"/>
    </style:style>
    <style:style style:name="T916" style:parent-style-name="Absatz-Standardschriftart" style:family="text">
      <style:text-properties fo:letter-spacing="0.0152in"/>
    </style:style>
    <style:style style:name="T917" style:parent-style-name="Absatz-Standardschriftart" style:family="text">
      <style:text-properties fo:letter-spacing="0.0145in"/>
    </style:style>
    <style:style style:name="T918" style:parent-style-name="Absatz-Standardschriftart" style:family="text">
      <style:text-properties fo:letter-spacing="0.0152in"/>
    </style:style>
    <style:style style:name="T919" style:parent-style-name="Absatz-Standardschriftart" style:family="text">
      <style:text-properties fo:letter-spacing="0.0145in"/>
    </style:style>
    <style:style style:name="T920" style:parent-style-name="Absatz-Standardschriftart" style:family="text">
      <style:text-properties fo:letter-spacing="0.0152in"/>
    </style:style>
    <style:style style:name="T921" style:parent-style-name="Absatz-Standardschriftart" style:family="text">
      <style:text-properties fo:letter-spacing="0.0145in"/>
    </style:style>
    <style:style style:name="T922" style:parent-style-name="Absatz-Standardschriftart" style:family="text">
      <style:text-properties fo:letter-spacing="0.0722in" style:text-scale="99%"/>
    </style:style>
    <style:style style:name="T923" style:parent-style-name="Absatz-Standardschriftart" style:family="text">
      <style:text-properties fo:letter-spacing="0.0083in"/>
    </style:style>
    <style:style style:name="T924" style:parent-style-name="Absatz-Standardschriftart" style:family="text">
      <style:text-properties fo:letter-spacing="0.009in"/>
    </style:style>
    <style:style style:name="T925" style:parent-style-name="Absatz-Standardschriftart" style:family="text">
      <style:text-properties fo:letter-spacing="0.009in"/>
    </style:style>
    <style:style style:name="T926" style:parent-style-name="Absatz-Standardschriftart" style:family="text">
      <style:text-properties fo:letter-spacing="0.009in"/>
    </style:style>
    <style:style style:name="T927" style:parent-style-name="Absatz-Standardschriftart" style:family="text">
      <style:text-properties fo:letter-spacing="0.009in"/>
    </style:style>
    <style:style style:name="T928" style:parent-style-name="Absatz-Standardschriftart" style:family="text">
      <style:text-properties fo:letter-spacing="0.0083in"/>
    </style:style>
    <style:style style:name="T929" style:parent-style-name="Absatz-Standardschriftart" style:family="text">
      <style:text-properties fo:letter-spacing="0.009in"/>
    </style:style>
    <style:style style:name="T930" style:parent-style-name="Absatz-Standardschriftart" style:family="text">
      <style:text-properties fo:letter-spacing="0.009in"/>
    </style:style>
    <style:style style:name="T931" style:parent-style-name="Absatz-Standardschriftart" style:family="text">
      <style:text-properties fo:letter-spacing="0.009in"/>
    </style:style>
    <style:style style:name="T932" style:parent-style-name="Absatz-Standardschriftart" style:family="text">
      <style:text-properties fo:letter-spacing="0.009in"/>
    </style:style>
    <style:style style:name="T933" style:parent-style-name="Absatz-Standardschriftart" style:family="text">
      <style:text-properties fo:letter-spacing="0.009in"/>
    </style:style>
    <style:style style:name="P934" style:parent-style-name="Textkörper" style:master-page-name="MP2" style:family="paragraph">
      <style:paragraph-properties fo:break-before="page" fo:text-align="justify" fo:margin-top="0.1187in" fo:margin-left="1.2638in" fo:margin-right="0.8687in">
        <style:tab-stops/>
      </style:paragraph-properties>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line-height="0.1527in">
        <style:tab-stops>
          <style:tab-stop style:type="left" style:position="0.3715in"/>
        </style:tab-stops>
      </style:paragraph-properties>
    </style:style>
    <style:style style:name="T9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2" style:parent-style-name="Standard" style:family="paragraph">
      <style:paragraph-properties fo:line-height="0.1562in">
        <style:tab-stops>
          <style:tab-stop style:type="left" style:position="0.3715in"/>
        </style:tab-stops>
      </style:paragraph-properties>
    </style:style>
    <style:style style:name="T9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5" style:parent-style-name="Standard" style:family="paragraph">
      <style:paragraph-properties fo:margin-top="0.0006in">
        <style:tab-stops>
          <style:tab-stop style:type="left" style:position="0.3715in"/>
        </style:tab-stops>
      </style:paragraph-properties>
    </style:style>
    <style:style style:name="T9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8" style:parent-style-name="Standard" style:family="paragraph">
      <style:paragraph-properties fo:margin-top="0.0006in" fo:line-height="0.1722in">
        <style:tab-stops>
          <style:tab-stop style:type="left" style:position="0.3715in"/>
        </style:tab-stops>
      </style:paragraph-properties>
    </style:style>
    <style:style style:name="T9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1" style:parent-style-name="Standard" style:family="paragraph">
      <style:paragraph-properties fo:line-height="0.1562in">
        <style:tab-stops>
          <style:tab-stop style:type="left" style:position="0.3715in"/>
        </style:tab-stops>
      </style:paragraph-properties>
    </style:style>
    <style:style style:name="T9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4" style:parent-style-name="Standard" style:family="paragraph">
      <style:paragraph-properties fo:margin-top="0.0006in">
        <style:tab-stops>
          <style:tab-stop style:type="left" style:position="0.3715in"/>
        </style:tab-stops>
      </style:paragraph-properties>
    </style:style>
    <style:style style:name="T9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7" style:parent-style-name="Standard" style:family="paragraph">
      <style:paragraph-properties fo:margin-top="0.0006in" fo:line-height="0.1722in">
        <style:tab-stops>
          <style:tab-stop style:type="left" style:position="0.3715in"/>
        </style:tab-stops>
      </style:paragraph-properties>
    </style:style>
    <style:style style:name="T9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90" style:parent-style-name="Fonteparág.padrão" style:family="text">
      <style:text-properties fo:language="pt" fo:country="BR" style:language-asian="pt" style:country-asian="BR"/>
    </style:style>
    <style:style style:name="T991" style:parent-style-name="Fonteparág.padrão" style:family="text">
      <style:text-properties fo:language="pt" fo:country="BR" style:language-asian="pt" style:country-asian="BR"/>
    </style:style>
    <style:style style:name="P992" style:parent-style-name="Standard" style:family="paragraph">
      <style:paragraph-properties fo:margin-top="0.0048in" fo:margin-left="0.0138in">
        <style:tab-stops/>
      </style:paragraph-properties>
    </style:style>
    <style:style style:name="T993" style:parent-style-name="Absatz-Standardschriftart" style:family="text">
      <style:text-properties style:font-name="Arial" fo:font-size="5pt" style:font-size-asian="5pt"/>
    </style:style>
    <style:style style:name="T994" style:parent-style-name="Fonteparág.padrão" style:family="text">
      <style:text-properties fo:language="pt" fo:country="BR" style:language-asian="pt" style:country-asian="BR"/>
    </style:style>
    <style:style style:name="P995" style:parent-style-name="Standard" style:family="paragraph">
      <style:paragraph-properties fo:margin-top="0.0055in" fo:margin-left="0.0138in">
        <style:tab-stops/>
      </style:paragraph-properties>
    </style:style>
    <style:style style:name="T996" style:parent-style-name="Absatz-Standardschriftart" style:family="text">
      <style:text-properties style:font-name="Arial" fo:font-size="5pt" style:font-size-asian="5pt"/>
    </style:style>
    <style:style style:name="T997" style:parent-style-name="Absatz-Standardschriftart" style:family="text">
      <style:text-properties fo:letter-spacing="0.0083in"/>
    </style:style>
    <style:style style:name="T998" style:parent-style-name="Absatz-Standardschriftart" style:family="text">
      <style:text-properties fo:letter-spacing="0.009in"/>
    </style:style>
    <style:style style:name="T999" style:parent-style-name="Absatz-Standardschriftart" style:family="text">
      <style:text-properties fo:letter-spacing="0.0083in"/>
    </style:style>
    <style:style style:name="T1000" style:parent-style-name="Absatz-Standardschriftart" style:family="text">
      <style:text-properties fo:letter-spacing="0.009in"/>
    </style:style>
    <style:style style:name="T1001" style:parent-style-name="Absatz-Standardschriftart" style:family="text">
      <style:text-properties fo:letter-spacing="0.009in"/>
    </style:style>
    <style:style style:name="T1002" style:parent-style-name="Absatz-Standardschriftart" style:family="text">
      <style:text-properties fo:letter-spacing="0.0083in"/>
    </style:style>
    <style:style style:name="T1003" style:parent-style-name="Absatz-Standardschriftart" style:family="text">
      <style:text-properties fo:letter-spacing="0.009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9in"/>
    </style:style>
    <style:style style:name="T1006" style:parent-style-name="Absatz-Standardschriftart" style:family="text">
      <style:text-properties fo:letter-spacing="0.009in"/>
    </style:style>
    <style:style style:name="T1007" style:parent-style-name="Absatz-Standardschriftart" style:family="text">
      <style:text-properties fo:letter-spacing="0.0083in"/>
    </style:style>
    <style:style style:name="T1008" style:parent-style-name="Absatz-Standardschriftart" style:family="text">
      <style:text-properties style:text-scale="99%"/>
    </style:style>
    <style:style style:name="T1009" style:parent-style-name="Absatz-Standardschriftart" style:family="text">
      <style:text-properties fo:letter-spacing="0.0055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62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62in"/>
    </style:style>
    <style:style style:name="T1022" style:parent-style-name="Absatz-Standardschriftart" style:family="text">
      <style:text-properties style:text-scale="99%"/>
    </style:style>
    <style:style style:name="T1023" style:parent-style-name="Absatz-Standardschriftart" style:family="text">
      <style:text-properties fo:letter-spacing="0.0041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41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41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48in"/>
    </style:style>
    <style:style style:name="T1035" style:parent-style-name="Absatz-Standardschriftart" style:family="text">
      <style:text-properties fo:letter-spacing="0.0041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8in"/>
    </style:style>
    <style:style style:name="T1038" style:parent-style-name="Absatz-Standardschriftart" style:family="text">
      <style:text-properties style:text-scale="99%"/>
    </style:style>
    <style:style style:name="T1039" style:parent-style-name="Absatz-Standardschriftart" style:family="text">
      <style:text-properties fo:letter-spacing="0.0256in"/>
    </style:style>
    <style:style style:name="T1040" style:parent-style-name="Absatz-Standardschriftart" style:family="text">
      <style:text-properties fo:letter-spacing="0.0256in"/>
    </style:style>
    <style:style style:name="T1041" style:parent-style-name="Absatz-Standardschriftart" style:family="text">
      <style:text-properties fo:letter-spacing="0.0256in"/>
    </style:style>
    <style:style style:name="T1042" style:parent-style-name="Absatz-Standardschriftart" style:family="text">
      <style:text-properties fo:letter-spacing="0.0256in"/>
    </style:style>
    <style:style style:name="T1043" style:parent-style-name="Absatz-Standardschriftart" style:family="text">
      <style:text-properties fo:letter-spacing="0.025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263in"/>
    </style:style>
    <style:style style:name="T1046" style:parent-style-name="Absatz-Standardschriftart" style:family="text">
      <style:text-properties fo:letter-spacing="0.0256in"/>
    </style:style>
    <style:style style:name="T1047" style:parent-style-name="Absatz-Standardschriftart" style:family="text">
      <style:text-properties fo:letter-spacing="0.0256in"/>
    </style:style>
    <style:style style:name="T1048" style:parent-style-name="Absatz-Standardschriftart" style:family="text">
      <style:text-properties fo:letter-spacing="0.0256in"/>
    </style:style>
    <style:style style:name="T1049" style:parent-style-name="Absatz-Standardschriftart" style:family="text">
      <style:text-properties fo:letter-spacing="0.0256in"/>
    </style:style>
    <style:style style:name="T1050" style:parent-style-name="Absatz-Standardschriftart" style:family="text">
      <style:text-properties fo:letter-spacing="0.0791in" style:text-scale="99%"/>
    </style:style>
    <style:style style:name="T1051" style:parent-style-name="Absatz-Standardschriftart" style:family="text">
      <style:text-properties fo:letter-spacing="-0.0062in"/>
    </style:style>
    <style:style style:name="T1052" style:parent-style-name="Absatz-Standardschriftart" style:family="text">
      <style:text-properties fo:letter-spacing="-0.0062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62in"/>
    </style:style>
    <style:style style:name="T1055" style:parent-style-name="Absatz-Standardschriftart" style:family="text">
      <style:text-properties fo:letter-spacing="-0.0062in"/>
    </style:style>
    <style:style style:name="T1056" style:parent-style-name="Absatz-Standardschriftart" style:family="text">
      <style:text-properties fo:letter-spacing="-0.0062in"/>
    </style:style>
    <style:style style:name="T1057" style:parent-style-name="Absatz-Standardschriftart" style:family="text">
      <style:text-properties fo:letter-spacing="-0.0062in"/>
    </style:style>
    <style:style style:name="T1058" style:parent-style-name="Absatz-Standardschriftart" style:family="text">
      <style:text-properties fo:letter-spacing="-0.0062in"/>
    </style:style>
    <style:style style:name="T1059" style:parent-style-name="Absatz-Standardschriftart" style:family="text">
      <style:text-properties fo:letter-spacing="-0.0062in"/>
    </style:style>
    <style:style style:name="P10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1" style:parent-style-name="Textkörper" style:family="paragraph">
      <style:paragraph-properties fo:text-align="justify" fo:margin-left="1.2638in" fo:margin-right="0.8687in" fo:text-indent="0.7868in">
        <style:tab-stops/>
      </style:paragraph-properties>
    </style:style>
    <style:style style:name="T1062" style:parent-style-name="Absatz-Standardschriftart" style:family="text">
      <style:text-properties fo:letter-spacing="0.0006in"/>
    </style:style>
    <style:style style:name="T1063" style:parent-style-name="Absatz-Standardschriftart" style:family="text">
      <style:text-properties fo:letter-spacing="0.0409in"/>
    </style:style>
    <style:style style:name="T1064" style:parent-style-name="Absatz-Standardschriftart" style:family="text">
      <style:text-properties fo:letter-spacing="0.040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41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40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41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409in"/>
    </style:style>
    <style:style style:name="T1073" style:parent-style-name="Absatz-Standardschriftart" style:family="text">
      <style:text-properties fo:letter-spacing="0.0006in"/>
    </style:style>
    <style:style style:name="T1074" style:parent-style-name="Absatz-Standardschriftart" style:family="text">
      <style:text-properties fo:letter-spacing="0.041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409in"/>
    </style:style>
    <style:style style:name="T1077" style:parent-style-name="Absatz-Standardschriftart" style:family="text">
      <style:text-properties fo:letter-spacing="0.04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416in"/>
    </style:style>
    <style:style style:name="T1080" style:parent-style-name="Absatz-Standardschriftart" style:family="text">
      <style:text-properties fo:letter-spacing="0.0527in" style:text-scale="99%"/>
    </style:style>
    <style:style style:name="T1081" style:parent-style-name="Absatz-Standardschriftart" style:family="text">
      <style:text-properties fo:letter-spacing="0.0006in"/>
    </style:style>
    <style:style style:name="T1082" style:parent-style-name="Absatz-Standardschriftart" style:family="text">
      <style:text-properties fo:letter-spacing="0.0305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1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312in"/>
    </style:style>
    <style:style style:name="T1087" style:parent-style-name="Absatz-Standardschriftart" style:family="text">
      <style:text-properties fo:letter-spacing="0.0006in"/>
    </style:style>
    <style:style style:name="T1088" style:parent-style-name="Absatz-Standardschriftart" style:family="text">
      <style:text-properties fo:letter-spacing="0.031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12in"/>
    </style:style>
    <style:style style:name="T1091" style:parent-style-name="Absatz-Standardschriftart" style:family="text">
      <style:text-properties fo:letter-spacing="0.0006in"/>
    </style:style>
    <style:style style:name="T1092" style:parent-style-name="Absatz-Standardschriftart" style:family="text">
      <style:text-properties fo:letter-spacing="0.0312in"/>
    </style:style>
    <style:style style:name="T1093" style:parent-style-name="Absatz-Standardschriftart" style:family="text">
      <style:text-properties fo:letter-spacing="0.0006in"/>
    </style:style>
    <style:style style:name="T1094" style:parent-style-name="Absatz-Standardschriftart" style:family="text">
      <style:text-properties fo:letter-spacing="0.031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312in"/>
    </style:style>
    <style:style style:name="T1097" style:parent-style-name="Absatz-Standardschriftart" style:family="text">
      <style:text-properties fo:letter-spacing="0.0312in"/>
    </style:style>
    <style:style style:name="T1098" style:parent-style-name="Absatz-Standardschriftart" style:family="text">
      <style:text-properties fo:letter-spacing="0.0006in"/>
    </style:style>
    <style:style style:name="T1099" style:parent-style-name="Absatz-Standardschriftart" style:family="text">
      <style:text-properties fo:letter-spacing="0.0312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12in"/>
    </style:style>
    <style:style style:name="T1102" style:parent-style-name="Absatz-Standardschriftart" style:family="text">
      <style:text-properties fo:letter-spacing="0.0625in" style:text-scale="99%"/>
    </style:style>
    <style:style style:name="T1103" style:parent-style-name="Absatz-Standardschriftart" style:family="text">
      <style:text-properties fo:letter-spacing="-0.0076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69in"/>
    </style:style>
    <style:style style:name="T1106" style:parent-style-name="Absatz-Standardschriftart" style:family="text">
      <style:text-properties fo:letter-spacing="-0.0069in"/>
    </style:style>
    <style:style style:name="T1107" style:parent-style-name="Absatz-Standardschriftart" style:family="text">
      <style:text-properties fo:letter-spacing="-0.0069in"/>
    </style:style>
    <style:style style:name="P11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09" style:parent-style-name="Textkörper" style:family="paragraph">
      <style:paragraph-properties fo:text-align="justify" fo:margin-top="0.05in" fo:margin-left="1.2638in" fo:margin-right="0.8687in" fo:text-indent="0.7868in">
        <style:tab-stops/>
      </style:paragraph-properties>
    </style:style>
    <style:style style:name="T1110" style:parent-style-name="Absatz-Standardschriftart" style:family="text">
      <style:text-properties fo:letter-spacing="0.0208in"/>
    </style:style>
    <style:style style:name="T1111" style:parent-style-name="Absatz-Standardschriftart" style:family="text">
      <style:text-properties fo:letter-spacing="0.0215in"/>
    </style:style>
    <style:style style:name="T1112" style:parent-style-name="Absatz-Standardschriftart" style:family="text">
      <style:text-properties fo:letter-spacing="0.0208in"/>
    </style:style>
    <style:style style:name="T1113" style:parent-style-name="Absatz-Standardschriftart" style:family="text">
      <style:text-properties fo:letter-spacing="0.0215in"/>
    </style:style>
    <style:style style:name="T1114" style:parent-style-name="Absatz-Standardschriftart" style:family="text">
      <style:text-properties fo:letter-spacing="0.0215in"/>
    </style:style>
    <style:style style:name="T1115" style:parent-style-name="Absatz-Standardschriftart" style:family="text">
      <style:text-properties fo:letter-spacing="0.0208in"/>
    </style:style>
    <style:style style:name="T1116" style:parent-style-name="Absatz-Standardschriftart" style:family="text">
      <style:text-properties fo:letter-spacing="0.0215in"/>
    </style:style>
    <style:style style:name="T1117" style:parent-style-name="Absatz-Standardschriftart" style:family="text">
      <style:text-properties fo:letter-spacing="0.0208in"/>
    </style:style>
    <style:style style:name="T1118" style:parent-style-name="Absatz-Standardschriftart" style:family="text">
      <style:text-properties fo:letter-spacing="0.0215in"/>
    </style:style>
    <style:style style:name="T1119" style:parent-style-name="Absatz-Standardschriftart" style:family="text">
      <style:text-properties fo:letter-spacing="0.0708in" style:text-scale="99%"/>
    </style:style>
    <style:style style:name="T1120" style:parent-style-name="Absatz-Standardschriftart" style:family="text">
      <style:text-properties fo:letter-spacing="-0.002in"/>
    </style:style>
    <style:style style:name="T1121" style:parent-style-name="Absatz-Standardschriftart" style:family="text">
      <style:text-properties fo:letter-spacing="-0.0013in"/>
    </style:style>
    <style:style style:name="T1122" style:parent-style-name="Absatz-Standardschriftart" style:family="text">
      <style:text-properties fo:letter-spacing="-0.0013in"/>
    </style:style>
    <style:style style:name="T1123" style:parent-style-name="Absatz-Standardschriftart" style:family="text">
      <style:text-properties fo:letter-spacing="-0.0013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13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2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13in"/>
    </style:style>
    <style:style style:name="T1134" style:parent-style-name="Absatz-Standardschriftart" style:family="text">
      <style:text-properties style:text-scale="99%"/>
    </style:style>
    <style:style style:name="P11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6" style:parent-style-name="Textkörper" style:family="paragraph">
      <style:paragraph-properties fo:margin-top="0.05in" fo:margin-left="1.2638in" fo:margin-right="0.8687in" fo:text-indent="0.7868in">
        <style:tab-stops/>
      </style:paragraph-properties>
    </style:style>
    <style:style style:name="T1137" style:parent-style-name="Absatz-Standardschriftart" style:family="text">
      <style:text-properties fo:letter-spacing="0.0006in"/>
    </style:style>
    <style:style style:name="T1138" style:parent-style-name="Absatz-Standardschriftart" style:family="text">
      <style:text-properties fo:letter-spacing="0.039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402in"/>
    </style:style>
    <style:style style:name="T1141" style:parent-style-name="Absatz-Standardschriftart" style:family="text">
      <style:text-properties fo:letter-spacing="0.0006in"/>
    </style:style>
    <style:style style:name="T1142" style:parent-style-name="Absatz-Standardschriftart" style:family="text">
      <style:text-properties fo:letter-spacing="0.04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402in"/>
    </style:style>
    <style:style style:name="T1145" style:parent-style-name="Absatz-Standardschriftart" style:family="text">
      <style:text-properties fo:letter-spacing="0.0402in"/>
    </style:style>
    <style:style style:name="T1146" style:parent-style-name="Absatz-Standardschriftart" style:family="text">
      <style:text-properties fo:letter-spacing="0.0006in"/>
    </style:style>
    <style:style style:name="T1147" style:parent-style-name="Absatz-Standardschriftart" style:family="text">
      <style:text-properties fo:letter-spacing="0.0402in"/>
    </style:style>
    <style:style style:name="T1148" style:parent-style-name="Absatz-Standardschriftart" style:family="text">
      <style:text-properties fo:letter-spacing="0.0006in"/>
    </style:style>
    <style:style style:name="T1149" style:parent-style-name="Absatz-Standardschriftart" style:family="text">
      <style:text-properties fo:letter-spacing="0.0402in"/>
    </style:style>
    <style:style style:name="T1150" style:parent-style-name="Absatz-Standardschriftart" style:family="text">
      <style:text-properties fo:letter-spacing="0.0006in"/>
    </style:style>
    <style:style style:name="T1151" style:parent-style-name="Absatz-Standardschriftart" style:family="text">
      <style:text-properties fo:letter-spacing="0.0402in"/>
    </style:style>
    <style:style style:name="T1152" style:parent-style-name="Absatz-Standardschriftart" style:family="text">
      <style:text-properties fo:letter-spacing="0.0006in"/>
    </style:style>
    <style:style style:name="T1153" style:parent-style-name="Absatz-Standardschriftart" style:family="text">
      <style:text-properties fo:letter-spacing="0.05in" style:text-scale="99%"/>
    </style:style>
    <style:style style:name="T1154" style:parent-style-name="Absatz-Standardschriftart" style:family="text">
      <style:text-properties fo:letter-spacing="-0.0062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62in"/>
    </style:style>
    <style:style style:name="T1157" style:parent-style-name="Absatz-Standardschriftart" style:family="text">
      <style:text-properties fo:letter-spacing="-0.0062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62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2in"/>
    </style:style>
    <style:style style:name="P1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4" style:parent-style-name="Textkörper" style:family="paragraph">
      <style:paragraph-properties fo:text-align="justify" fo:margin-right="0.8687in"/>
    </style:style>
    <style:style style:name="T1165" style:parent-style-name="Absatz-Standardschriftart" style:family="text">
      <style:text-properties fo:letter-spacing="0.0215in"/>
    </style:style>
    <style:style style:name="T1166" style:parent-style-name="Absatz-Standardschriftart" style:family="text">
      <style:text-properties fo:letter-spacing="0.0222in"/>
    </style:style>
    <style:style style:name="T1167" style:parent-style-name="Absatz-Standardschriftart" style:family="text">
      <style:text-properties fo:letter-spacing="0.0222in"/>
    </style:style>
    <style:style style:name="T1168" style:parent-style-name="Absatz-Standardschriftart" style:family="text">
      <style:text-properties fo:letter-spacing="0.0222in"/>
    </style:style>
    <style:style style:name="T1169" style:parent-style-name="Absatz-Standardschriftart" style:family="text">
      <style:text-properties fo:letter-spacing="0.0222in"/>
    </style:style>
    <style:style style:name="T1170" style:parent-style-name="Absatz-Standardschriftart" style:family="text">
      <style:text-properties fo:letter-spacing="0.0222in"/>
    </style:style>
    <style:style style:name="T1171" style:parent-style-name="Absatz-Standardschriftart" style:family="text">
      <style:text-properties fo:letter-spacing="0.0222in"/>
    </style:style>
    <style:style style:name="T1172" style:parent-style-name="Absatz-Standardschriftart" style:family="text">
      <style:text-properties fo:letter-spacing="0.0215in"/>
    </style:style>
    <style:style style:name="T1173" style:parent-style-name="Absatz-Standardschriftart" style:family="text">
      <style:text-properties fo:letter-spacing="0.0222in"/>
    </style:style>
    <style:style style:name="T1174" style:parent-style-name="Absatz-Standardschriftart" style:family="text">
      <style:text-properties fo:letter-spacing="0.0222in"/>
    </style:style>
    <style:style style:name="T1175" style:parent-style-name="Absatz-Standardschriftart" style:family="text">
      <style:text-properties fo:letter-spacing="0.0625in" style:text-scale="99%"/>
    </style:style>
    <style:style style:name="T1176" style:parent-style-name="Absatz-Standardschriftart" style:family="text">
      <style:text-properties fo:letter-spacing="0.0152in"/>
    </style:style>
    <style:style style:name="T1177" style:parent-style-name="Absatz-Standardschriftart" style:family="text">
      <style:text-properties fo:letter-spacing="0.0152in"/>
    </style:style>
    <style:style style:name="T1178" style:parent-style-name="Absatz-Standardschriftart" style:family="text">
      <style:text-properties fo:letter-spacing="0.0152in"/>
    </style:style>
    <style:style style:name="T1179" style:parent-style-name="Absatz-Standardschriftart" style:family="text">
      <style:text-properties fo:letter-spacing="0.0152in"/>
    </style:style>
    <style:style style:name="T1180" style:parent-style-name="Absatz-Standardschriftart" style:family="text">
      <style:text-properties fo:letter-spacing="0.0159in"/>
    </style:style>
    <style:style style:name="T1181" style:parent-style-name="Absatz-Standardschriftart" style:family="text">
      <style:text-properties fo:letter-spacing="0.0152in"/>
    </style:style>
    <style:style style:name="T1182" style:parent-style-name="Absatz-Standardschriftart" style:family="text">
      <style:text-properties fo:letter-spacing="0.0152in"/>
    </style:style>
    <style:style style:name="T1183" style:parent-style-name="Absatz-Standardschriftart" style:family="text">
      <style:text-properties fo:letter-spacing="0.0152in"/>
    </style:style>
    <style:style style:name="T1184" style:parent-style-name="Absatz-Standardschriftart" style:family="text">
      <style:text-properties fo:letter-spacing="0.0694in" style:text-scale="99%"/>
    </style:style>
    <style:style style:name="T1185" style:parent-style-name="Absatz-Standardschriftart" style:family="text">
      <style:text-properties fo:letter-spacing="0.0041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48in"/>
    </style:style>
    <style:style style:name="T1193" style:parent-style-name="Absatz-Standardschriftart" style:family="text">
      <style:text-properties style:text-scale="99%"/>
    </style:style>
    <style:style style:name="T1194" style:parent-style-name="Absatz-Standardschriftart" style:family="text">
      <style:text-properties fo:letter-spacing="-0.009in"/>
    </style:style>
    <style:style style:name="T1195" style:parent-style-name="Absatz-Standardschriftart" style:family="text">
      <style:text-properties fo:letter-spacing="-0.009in"/>
    </style:style>
    <style:style style:name="P1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7" style:parent-style-name="Textkörper" style:family="paragraph">
      <style:paragraph-properties fo:text-align="justify" fo:margin-right="0.8694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34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34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34in"/>
    </style:style>
    <style:style style:name="T1207" style:parent-style-name="Absatz-Standardschriftart" style:family="text">
      <style:text-properties fo:letter-spacing="0.0034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34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34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34in"/>
    </style:style>
    <style:style style:name="T1214" style:parent-style-name="Absatz-Standardschriftart" style:family="text">
      <style:text-properties fo:letter-spacing="0.0013in"/>
    </style:style>
    <style:style style:name="T1215" style:parent-style-name="Absatz-Standardschriftart" style:family="text">
      <style:text-properties fo:letter-spacing="0.0381in" style:text-scale="99%"/>
    </style:style>
    <style:style style:name="T1216" style:parent-style-name="Absatz-Standardschriftart" style:family="text">
      <style:text-properties fo:letter-spacing="-0.0062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P1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0" style:parent-style-name="Textkörper" style:family="paragraph">
      <style:paragraph-properties fo:text-align="justify" fo:margin-right="0.8694in"/>
    </style:style>
    <style:style style:name="T1221" style:parent-style-name="Absatz-Standardschriftart" style:family="text">
      <style:text-properties fo:letter-spacing="0.0291in"/>
    </style:style>
    <style:style style:name="T1222" style:parent-style-name="Absatz-Standardschriftart" style:family="text">
      <style:text-properties fo:letter-spacing="0.0298in"/>
    </style:style>
    <style:style style:name="T1223" style:parent-style-name="Absatz-Standardschriftart" style:family="text">
      <style:text-properties fo:letter-spacing="0.0291in"/>
    </style:style>
    <style:style style:name="T1224" style:parent-style-name="Absatz-Standardschriftart" style:family="text">
      <style:text-properties fo:letter-spacing="0.0298in"/>
    </style:style>
    <style:style style:name="T1225" style:parent-style-name="Absatz-Standardschriftart" style:family="text">
      <style:text-properties fo:letter-spacing="0.0298in"/>
    </style:style>
    <style:style style:name="T1226" style:parent-style-name="Absatz-Standardschriftart" style:family="text">
      <style:text-properties fo:letter-spacing="0.0291in"/>
    </style:style>
    <style:style style:name="T1227" style:parent-style-name="Absatz-Standardschriftart" style:family="text">
      <style:text-properties fo:letter-spacing="0.0298in"/>
    </style:style>
    <style:style style:name="T1228" style:parent-style-name="Absatz-Standardschriftart" style:family="text">
      <style:text-properties fo:letter-spacing="0.0291in"/>
    </style:style>
    <style:style style:name="T1229" style:parent-style-name="Absatz-Standardschriftart" style:family="text">
      <style:text-properties fo:letter-spacing="0.0652in" style:text-scale="99%"/>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style:style>
    <style:style style:name="T1232" style:parent-style-name="Absatz-Standardschriftart" style:family="text">
      <style:text-properties fo:letter-spacing="-0.0041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34in"/>
    </style:style>
    <style:style style:name="P1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7" style:parent-style-name="Textkörper" style:family="paragraph">
      <style:paragraph-properties fo:text-align="justify"/>
    </style:style>
    <style:style style:name="T1238" style:parent-style-name="Absatz-Standardschriftart" style:family="text">
      <style:text-properties fo:letter-spacing="-0.0069in"/>
    </style:style>
    <style:style style:name="T1239" style:parent-style-name="Absatz-Standardschriftart" style:family="text">
      <style:text-properties fo:letter-spacing="-0.0062in"/>
    </style:style>
    <style:style style:name="T1240" style:parent-style-name="Absatz-Standardschriftart" style:family="text">
      <style:text-properties fo:letter-spacing="-0.0069in"/>
    </style:style>
    <style:style style:name="T1241" style:parent-style-name="Absatz-Standardschriftart" style:family="text">
      <style:text-properties fo:letter-spacing="-0.0062in"/>
    </style:style>
    <style:style style:name="P1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3" style:parent-style-name="Textkörper" style:family="paragraph">
      <style:paragraph-properties fo:margin-left="1.2638in" fo:margin-right="0.8687in" fo:text-indent="0.7868in">
        <style:tab-stops/>
      </style:paragraph-properties>
    </style:style>
    <style:style style:name="T1244" style:parent-style-name="Absatz-Standardschriftart" style:family="text">
      <style:text-properties fo:letter-spacing="0.041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41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41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41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41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41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416in"/>
    </style:style>
    <style:style style:name="T1257" style:parent-style-name="Absatz-Standardschriftart" style:family="text">
      <style:text-properties fo:letter-spacing="0.041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41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583in" style:text-scale="99%"/>
    </style:style>
    <style:style style:name="T1262" style:parent-style-name="Absatz-Standardschriftart" style:family="text">
      <style:text-properties fo:letter-spacing="0.0368in"/>
    </style:style>
    <style:style style:name="T1263" style:parent-style-name="Absatz-Standardschriftart" style:family="text">
      <style:text-properties fo:letter-spacing="0.0368in"/>
    </style:style>
    <style:style style:name="T1264" style:parent-style-name="Absatz-Standardschriftart" style:family="text">
      <style:text-properties fo:letter-spacing="0.0368in"/>
    </style:style>
    <style:style style:name="T1265" style:parent-style-name="Absatz-Standardschriftart" style:family="text">
      <style:text-properties fo:letter-spacing="0.0368in"/>
    </style:style>
    <style:style style:name="T1266" style:parent-style-name="Absatz-Standardschriftart" style:family="text">
      <style:text-properties fo:letter-spacing="0.0368in"/>
    </style:style>
    <style:style style:name="T1267" style:parent-style-name="Absatz-Standardschriftart" style:family="text">
      <style:text-properties fo:letter-spacing="0.0368in"/>
    </style:style>
    <style:style style:name="T1268" style:parent-style-name="Absatz-Standardschriftart" style:family="text">
      <style:text-properties fo:letter-spacing="0.0368in"/>
    </style:style>
    <style:style style:name="T1269" style:parent-style-name="Absatz-Standardschriftart" style:family="text">
      <style:text-properties fo:letter-spacing="0.0791in" style:text-scale="99%"/>
    </style:style>
    <style:style style:name="P1270"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271" style:parent-style-name="Textkörper" style:family="paragraph">
      <style:paragraph-properties fo:text-align="justify" fo:margin-top="0.05in" fo:margin-left="1.2638in" fo:margin-right="0.8687in" fo:text-indent="0.7868in">
        <style:tab-stops/>
      </style:paragraph-properties>
    </style:style>
    <style:style style:name="T1272" style:parent-style-name="Absatz-Standardschriftart" style:family="text">
      <style:text-properties fo:letter-spacing="0.002in"/>
    </style:style>
    <style:style style:name="T1273" style:parent-style-name="Absatz-Standardschriftart" style:family="text">
      <style:text-properties fo:letter-spacing="0.0027in"/>
    </style:style>
    <style:style style:name="T1274" style:parent-style-name="Absatz-Standardschriftart" style:family="text">
      <style:text-properties fo:letter-spacing="0.002in"/>
    </style:style>
    <style:style style:name="T1275" style:parent-style-name="Absatz-Standardschriftart" style:family="text">
      <style:text-properties fo:letter-spacing="0.0027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34in"/>
    </style:style>
    <style:style style:name="T1278" style:parent-style-name="Absatz-Standardschriftart" style:family="text">
      <style:text-properties fo:font-weight="bold" style:font-weight-asian="bold"/>
    </style:style>
    <style:style style:name="T1279" style:parent-style-name="Absatz-Standardschriftart" style:family="text">
      <style:text-properties fo:font-weight="bold" style:font-weight-asian="bold" fo:letter-spacing="0.0027in"/>
    </style:style>
    <style:style style:name="T1280" style:parent-style-name="Absatz-Standardschriftart" style:family="text">
      <style:text-properties fo:letter-spacing="0.002in"/>
    </style:style>
    <style:style style:name="T1281" style:parent-style-name="Absatz-Standardschriftart" style:family="text">
      <style:text-properties fo:letter-spacing="0.0034in"/>
    </style:style>
    <style:style style:name="T1282" style:parent-style-name="Absatz-Standardschriftart" style:family="text">
      <style:text-properties fo:font-weight="bold" style:font-weight-asian="bold"/>
    </style:style>
    <style:style style:name="T1283" style:parent-style-name="Absatz-Standardschriftart" style:family="text">
      <style:text-properties fo:font-weight="bold" style:font-weight-asian="bold" fo:letter-spacing="0.0027in"/>
    </style:style>
    <style:style style:name="T1284" style:parent-style-name="Absatz-Standardschriftart" style:family="text">
      <style:text-properties fo:font-weight="bold" style:font-weight-asian="bold"/>
    </style:style>
    <style:style style:name="T1285" style:parent-style-name="Absatz-Standardschriftart" style:family="text">
      <style:text-properties fo:font-weight="bold" style:font-weight-asian="bold" fo:letter-spacing="0.002in"/>
    </style:style>
    <style:style style:name="T1286" style:parent-style-name="Absatz-Standardschriftart" style:family="text">
      <style:text-properties fo:font-weight="bold" style:font-weight-asian="bold"/>
    </style:style>
    <style:style style:name="T1287" style:parent-style-name="Absatz-Standardschriftart" style:family="text">
      <style:text-properties fo:font-weight="bold" style:font-weight-asian="bold" fo:letter-spacing="0.0027in"/>
    </style:style>
    <style:style style:name="T1288" style:parent-style-name="Absatz-Standardschriftart" style:family="text">
      <style:text-properties fo:font-weight="bold" style:font-weight-asian="bold"/>
    </style:style>
    <style:style style:name="T1289" style:parent-style-name="Absatz-Standardschriftart" style:family="text">
      <style:text-properties fo:font-weight="bold" style:font-weight-asian="bold" fo:letter-spacing="0.0027in"/>
    </style:style>
    <style:style style:name="T1290" style:parent-style-name="Absatz-Standardschriftart" style:family="text">
      <style:text-properties fo:font-weight="bold" style:font-weight-asian="bold"/>
    </style:style>
    <style:style style:name="T1291" style:parent-style-name="Absatz-Standardschriftart" style:family="text">
      <style:text-properties fo:letter-spacing="0.002in"/>
    </style:style>
    <style:style style:name="T1292" style:parent-style-name="Absatz-Standardschriftart" style:family="text">
      <style:text-properties fo:letter-spacing="0.0159in" style:text-scale="99%"/>
    </style:style>
    <style:style style:name="T1293" style:parent-style-name="Absatz-Standardschriftart" style:family="text">
      <style:text-properties fo:letter-spacing="0.0118in"/>
    </style:style>
    <style:style style:name="T1294" style:parent-style-name="Absatz-Standardschriftart" style:family="text">
      <style:text-properties fo:letter-spacing="0.0118in"/>
    </style:style>
    <style:style style:name="T1295" style:parent-style-name="Absatz-Standardschriftart" style:family="text">
      <style:text-properties fo:letter-spacing="0.0118in"/>
    </style:style>
    <style:style style:name="T1296" style:parent-style-name="Absatz-Standardschriftart" style:family="text">
      <style:text-properties fo:letter-spacing="0.0118in"/>
    </style:style>
    <style:style style:name="T1297" style:parent-style-name="Absatz-Standardschriftart" style:family="text">
      <style:text-properties fo:letter-spacing="0.0118in"/>
    </style:style>
    <style:style style:name="T1298" style:parent-style-name="Absatz-Standardschriftart" style:family="text">
      <style:text-properties fo:letter-spacing="0.0118in"/>
    </style:style>
    <style:style style:name="T1299" style:parent-style-name="Absatz-Standardschriftart" style:family="text">
      <style:text-properties fo:letter-spacing="0.0118in"/>
    </style:style>
    <style:style style:name="T1300" style:parent-style-name="Absatz-Standardschriftart" style:family="text">
      <style:text-properties fo:letter-spacing="0.0118in"/>
    </style:style>
    <style:style style:name="T1301" style:parent-style-name="Absatz-Standardschriftart" style:family="text">
      <style:text-properties fo:letter-spacing="0.0125in"/>
    </style:style>
    <style:style style:name="T1302" style:parent-style-name="Absatz-Standardschriftart" style:family="text">
      <style:text-properties fo:letter-spacing="0.0118in"/>
    </style:style>
    <style:style style:name="T1303" style:parent-style-name="Absatz-Standardschriftart" style:family="text">
      <style:text-properties fo:letter-spacing="0.0118in"/>
    </style:style>
    <style:style style:name="T1304" style:parent-style-name="Absatz-Standardschriftart" style:family="text">
      <style:text-properties fo:letter-spacing="0.0118in"/>
    </style:style>
    <style:style style:name="T1305" style:parent-style-name="Absatz-Standardschriftart" style:family="text">
      <style:text-properties fo:letter-spacing="0.0118in"/>
    </style:style>
    <style:style style:name="T1306" style:parent-style-name="Absatz-Standardschriftart" style:family="text">
      <style:text-properties fo:letter-spacing="0.0118in"/>
    </style:style>
    <style:style style:name="T1307" style:parent-style-name="Absatz-Standardschriftart" style:family="text">
      <style:text-properties fo:letter-spacing="0.0791in" style:text-scale="99%"/>
    </style:style>
    <style:style style:name="T1308" style:parent-style-name="Absatz-Standardschriftart" style:family="text">
      <style:text-properties fo:letter-spacing="0.0013in"/>
    </style:style>
    <style:style style:name="T1309" style:parent-style-name="Absatz-Standardschriftart" style:family="text">
      <style:text-properties fo:letter-spacing="0.0194in"/>
    </style:style>
    <style:style style:name="T1310" style:parent-style-name="Absatz-Standardschriftart" style:family="text">
      <style:text-properties fo:letter-spacing="0.0013in"/>
    </style:style>
    <style:style style:name="T1311" style:parent-style-name="Absatz-Standardschriftart" style:family="text">
      <style:text-properties fo:letter-spacing="0.020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01in"/>
    </style:style>
    <style:style style:name="T1314" style:parent-style-name="Absatz-Standardschriftart" style:family="text">
      <style:text-properties fo:letter-spacing="0.0013in"/>
    </style:style>
    <style:style style:name="T1315" style:parent-style-name="Absatz-Standardschriftart" style:family="text">
      <style:text-properties fo:letter-spacing="0.0194in"/>
    </style:style>
    <style:style style:name="T1316" style:parent-style-name="Absatz-Standardschriftart" style:family="text">
      <style:text-properties fo:letter-spacing="0.0013in"/>
    </style:style>
    <style:style style:name="T1317" style:parent-style-name="Absatz-Standardschriftart" style:family="text">
      <style:text-properties fo:letter-spacing="0.0201in"/>
    </style:style>
    <style:style style:name="T1318" style:parent-style-name="Absatz-Standardschriftart" style:family="text">
      <style:text-properties fo:letter-spacing="0.0013in"/>
    </style:style>
    <style:style style:name="T1319" style:parent-style-name="Absatz-Standardschriftart" style:family="text">
      <style:text-properties fo:letter-spacing="0.020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94in"/>
    </style:style>
    <style:style style:name="T1322" style:parent-style-name="Absatz-Standardschriftart" style:family="text">
      <style:text-properties fo:letter-spacing="0.0013in"/>
    </style:style>
    <style:style style:name="T1323" style:parent-style-name="Absatz-Standardschriftart" style:family="text">
      <style:text-properties fo:letter-spacing="0.0201in"/>
    </style:style>
    <style:style style:name="T1324" style:parent-style-name="Absatz-Standardschriftart" style:family="text">
      <style:text-properties fo:letter-spacing="0.0013in"/>
    </style:style>
    <style:style style:name="T1325" style:parent-style-name="Absatz-Standardschriftart" style:family="text">
      <style:text-properties fo:letter-spacing="0.0201in"/>
    </style:style>
    <style:style style:name="T1326" style:parent-style-name="Absatz-Standardschriftart" style:family="text">
      <style:text-properties fo:letter-spacing="0.0013in"/>
    </style:style>
    <style:style style:name="T1327" style:parent-style-name="Absatz-Standardschriftart" style:family="text">
      <style:text-properties fo:letter-spacing="0.0194in"/>
    </style:style>
    <style:style style:name="T1328" style:parent-style-name="Absatz-Standardschriftart" style:family="text">
      <style:text-properties fo:letter-spacing="0.0013in"/>
    </style:style>
    <style:style style:name="T1329" style:parent-style-name="Absatz-Standardschriftart" style:family="text">
      <style:text-properties fo:letter-spacing="0.0506in" style:text-scale="99%"/>
    </style:style>
    <style:style style:name="T1330" style:parent-style-name="Absatz-Standardschriftart" style:family="text">
      <style:text-properties fo:letter-spacing="0.0166in"/>
    </style:style>
    <style:style style:name="T1331" style:parent-style-name="Absatz-Standardschriftart" style:family="text">
      <style:text-properties fo:letter-spacing="0.0173in"/>
    </style:style>
    <style:style style:name="T1332" style:parent-style-name="Absatz-Standardschriftart" style:family="text">
      <style:text-properties fo:letter-spacing="0.0173in"/>
    </style:style>
    <style:style style:name="T1333" style:parent-style-name="Absatz-Standardschriftart" style:family="text">
      <style:text-properties fo:letter-spacing="0.0173in"/>
    </style:style>
    <style:style style:name="T1334" style:parent-style-name="Absatz-Standardschriftart" style:family="text">
      <style:text-properties fo:letter-spacing="0.0166in"/>
    </style:style>
    <style:style style:name="T1335" style:parent-style-name="Absatz-Standardschriftart" style:family="text">
      <style:text-properties fo:letter-spacing="0.0173in"/>
    </style:style>
    <style:style style:name="T1336" style:parent-style-name="Absatz-Standardschriftart" style:family="text">
      <style:text-properties fo:letter-spacing="0.0173in"/>
    </style:style>
    <style:style style:name="T1337" style:parent-style-name="Absatz-Standardschriftart" style:family="text">
      <style:text-properties fo:letter-spacing="0.0173in"/>
    </style:style>
    <style:style style:name="T1338" style:parent-style-name="Absatz-Standardschriftart" style:family="text">
      <style:text-properties fo:letter-spacing="0.0173in"/>
    </style:style>
    <style:style style:name="T1339" style:parent-style-name="Absatz-Standardschriftart" style:family="text">
      <style:text-properties fo:letter-spacing="0.0166in"/>
    </style:style>
    <style:style style:name="T1340" style:parent-style-name="Absatz-Standardschriftart" style:family="text">
      <style:text-properties fo:letter-spacing="0.0173in"/>
    </style:style>
    <style:style style:name="T1341" style:parent-style-name="Absatz-Standardschriftart" style:family="text">
      <style:text-properties fo:letter-spacing="0.0173in"/>
    </style:style>
    <style:style style:name="P1342" style:parent-style-name="Textkörper" style:family="paragraph">
      <style:paragraph-properties fo:margin-top="0.0006in" fo:line-height="196%" fo:margin-left="2.0506in" fo:margin-right="3.852in" fo:text-indent="-0.7875in">
        <style:tab-stops/>
      </style:paragraph-properties>
    </style:style>
    <style:style style:name="T1343" style:parent-style-name="Absatz-Standardschriftart" style:family="text">
      <style:text-properties fo:letter-spacing="-0.0069in"/>
    </style:style>
    <style:style style:name="T1344" style:parent-style-name="Absatz-Standardschriftart" style:family="text">
      <style:text-properties fo:letter-spacing="-0.0062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62in"/>
    </style:style>
    <style:style style:name="T1347" style:parent-style-name="Absatz-Standardschriftart" style:family="text">
      <style:text-properties fo:letter-spacing="-0.0069in"/>
    </style:style>
    <style:style style:name="T1348" style:parent-style-name="Absatz-Standardschriftart" style:family="text">
      <style:text-properties style:text-scale="99%"/>
    </style:style>
    <style:style style:name="P1349" style:parent-style-name="Textkörper" style:family="paragraph">
      <style:paragraph-properties fo:text-align="justify" fo:margin-top="0.0048in" fo:margin-left="1.2638in" fo:margin-right="0.8687in" fo:text-indent="0.7868in">
        <style:tab-stops/>
      </style:paragraph-properties>
    </style:style>
    <style:style style:name="T1350" style:parent-style-name="Fonteparág.padrão" style:family="text">
      <style:text-properties fo:language="pt" fo:country="BR" style:language-asian="pt" style:country-asian="BR"/>
    </style:style>
    <style:style style:name="P1351" style:parent-style-name="Standard" style:family="paragraph">
      <style:paragraph-properties fo:line-height="0.1277in" fo:margin-left="0.0138in">
        <style:tab-stops/>
      </style:paragraph-properties>
    </style:style>
    <style:style style:name="T1352" style:parent-style-name="Absatz-Standardschriftart" style:family="text">
      <style:text-properties style:font-name="Arial" fo:font-size="8pt" style:font-size-asian="8pt"/>
    </style:style>
    <style:style style:name="T1353" style:parent-style-name="Absatz-Standardschriftart" style:family="text">
      <style:text-properties fo:letter-spacing="0.0125in"/>
    </style:style>
    <style:style style:name="T1354" style:parent-style-name="Absatz-Standardschriftart" style:family="text">
      <style:text-properties fo:letter-spacing="0.0125in"/>
    </style:style>
    <style:style style:name="T1355" style:parent-style-name="Absatz-Standardschriftart" style:family="text">
      <style:text-properties fo:letter-spacing="0.0125in"/>
    </style:style>
    <style:style style:name="T1356" style:parent-style-name="Absatz-Standardschriftart" style:family="text">
      <style:text-properties fo:letter-spacing="0.0125in"/>
    </style:style>
    <style:style style:name="T1357" style:parent-style-name="Absatz-Standardschriftart" style:family="text">
      <style:text-properties fo:letter-spacing="0.0125in"/>
    </style:style>
    <style:style style:name="T1358" style:parent-style-name="Absatz-Standardschriftart" style:family="text">
      <style:text-properties fo:letter-spacing="0.0125in"/>
    </style:style>
    <style:style style:name="T1359" style:parent-style-name="Absatz-Standardschriftart" style:family="text">
      <style:text-properties fo:letter-spacing="0.0125in"/>
    </style:style>
    <style:style style:name="T1360" style:parent-style-name="Absatz-Standardschriftart" style:family="text">
      <style:text-properties fo:letter-spacing="0.0131in"/>
    </style:style>
    <style:style style:name="T1361" style:parent-style-name="Absatz-Standardschriftart" style:family="text">
      <style:text-properties fo:letter-spacing="0.0125in"/>
    </style:style>
    <style:style style:name="T1362" style:parent-style-name="Absatz-Standardschriftart" style:family="text">
      <style:text-properties fo:letter-spacing="0.0125in"/>
    </style:style>
    <style:style style:name="T1363" style:parent-style-name="Absatz-Standardschriftart" style:family="text">
      <style:text-properties fo:letter-spacing="0.0125in"/>
    </style:style>
    <style:style style:name="T1364" style:parent-style-name="Absatz-Standardschriftart" style:family="text">
      <style:text-properties fo:letter-spacing="0.0125in"/>
    </style:style>
    <style:style style:name="T1365" style:parent-style-name="Absatz-Standardschriftart" style:family="text">
      <style:text-properties fo:letter-spacing="0.0125in"/>
    </style:style>
    <style:style style:name="T1366" style:parent-style-name="Absatz-Standardschriftart" style:family="text">
      <style:text-properties fo:letter-spacing="0.0125in"/>
    </style:style>
    <style:style style:name="T1367" style:parent-style-name="Absatz-Standardschriftart" style:family="text">
      <style:text-properties fo:letter-spacing="0.0125in"/>
    </style:style>
    <style:style style:name="T1368" style:parent-style-name="Absatz-Standardschriftart" style:family="text">
      <style:text-properties fo:letter-spacing="0.0611in" style:text-scale="99%"/>
    </style:style>
    <style:style style:name="T1369" style:parent-style-name="Absatz-Standardschriftart" style:family="text">
      <style:text-properties fo:letter-spacing="0.0222in"/>
    </style:style>
    <style:style style:name="T1370" style:parent-style-name="Absatz-Standardschriftart" style:family="text">
      <style:text-properties fo:letter-spacing="0.0229in"/>
    </style:style>
    <style:style style:name="T1371" style:parent-style-name="Absatz-Standardschriftart" style:family="text">
      <style:text-properties fo:letter-spacing="0.0222in"/>
    </style:style>
    <style:style style:name="T1372" style:parent-style-name="Absatz-Standardschriftart" style:family="text">
      <style:text-properties fo:letter-spacing="0.0229in"/>
    </style:style>
    <style:style style:name="T1373" style:parent-style-name="Absatz-Standardschriftart" style:family="text">
      <style:text-properties fo:letter-spacing="0.0229in"/>
    </style:style>
    <style:style style:name="T1374" style:parent-style-name="Absatz-Standardschriftart" style:family="text">
      <style:text-properties fo:letter-spacing="0.0222in"/>
    </style:style>
    <style:style style:name="T1375" style:parent-style-name="Absatz-Standardschriftart" style:family="text">
      <style:text-properties fo:letter-spacing="0.0229in"/>
    </style:style>
    <style:style style:name="T1376" style:parent-style-name="Absatz-Standardschriftart" style:family="text">
      <style:text-properties fo:letter-spacing="0.0229in"/>
    </style:style>
    <style:style style:name="T1377" style:parent-style-name="Absatz-Standardschriftart" style:family="text">
      <style:text-properties fo:letter-spacing="0.0222in"/>
    </style:style>
    <style:style style:name="T1378" style:parent-style-name="Absatz-Standardschriftart" style:family="text">
      <style:text-properties fo:letter-spacing="0.0888in" style:text-scale="99%"/>
    </style:style>
    <style:style style:name="T1379" style:parent-style-name="Absatz-Standardschriftart" style:family="text">
      <style:text-properties fo:letter-spacing="0.000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13in"/>
    </style:style>
    <style:style style:name="T1394" style:parent-style-name="Absatz-Standardschriftart" style:family="text">
      <style:text-properties style:text-scale="99%"/>
    </style:style>
    <style:style style:name="T1395" style:parent-style-name="Absatz-Standardschriftart" style:family="text">
      <style:text-properties fo:letter-spacing="-0.0062in"/>
    </style:style>
    <style:style style:name="T1396" style:parent-style-name="Absatz-Standardschriftart" style:family="text">
      <style:text-properties fo:letter-spacing="-0.0062in"/>
    </style:style>
    <style:style style:name="T1397" style:parent-style-name="Absatz-Standardschriftart" style:family="text">
      <style:text-properties fo:letter-spacing="-0.0062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62in"/>
    </style:style>
    <style:style style:name="T1400" style:parent-style-name="Absatz-Standardschriftart" style:family="text">
      <style:text-properties fo:letter-spacing="-0.0062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55in"/>
    </style:style>
    <style:style style:name="P1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4" style:parent-style-name="Textkörper" style:family="paragraph">
      <style:paragraph-properties fo:text-align="justify" fo:margin-left="1.2638in" fo:margin-right="0.8687in" fo:text-indent="0.7868in">
        <style:tab-stops/>
      </style:paragraph-properties>
    </style:style>
    <style:style style:name="T1405" style:parent-style-name="Absatz-Standardschriftart" style:family="text">
      <style:text-properties fo:letter-spacing="0.0097in"/>
    </style:style>
    <style:style style:name="T1406" style:parent-style-name="Absatz-Standardschriftart" style:family="text">
      <style:text-properties fo:letter-spacing="0.0097in"/>
    </style:style>
    <style:style style:name="T1407" style:parent-style-name="Absatz-Standardschriftart" style:family="text">
      <style:text-properties fo:letter-spacing="0.0097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97in"/>
    </style:style>
    <style:style style:name="T1410" style:parent-style-name="Absatz-Standardschriftart" style:family="text">
      <style:text-properties fo:letter-spacing="0.0097in"/>
    </style:style>
    <style:style style:name="T1411" style:parent-style-name="Absatz-Standardschriftart" style:family="text">
      <style:text-properties fo:letter-spacing="0.0097in"/>
    </style:style>
    <style:style style:name="T1412" style:parent-style-name="Absatz-Standardschriftart" style:family="text">
      <style:text-properties fo:letter-spacing="0.0097in"/>
    </style:style>
    <style:style style:name="T1413" style:parent-style-name="Absatz-Standardschriftart" style:family="text">
      <style:text-properties fo:letter-spacing="0.0097in"/>
    </style:style>
    <style:style style:name="T1414" style:parent-style-name="Absatz-Standardschriftart" style:family="text">
      <style:text-properties fo:letter-spacing="0.0097in"/>
    </style:style>
    <style:style style:name="T1415" style:parent-style-name="Absatz-Standardschriftart" style:family="text">
      <style:text-properties fo:letter-spacing="0.0097in"/>
    </style:style>
    <style:style style:name="T1416" style:parent-style-name="Absatz-Standardschriftart" style:family="text">
      <style:text-properties fo:letter-spacing="0.0097in"/>
    </style:style>
    <style:style style:name="T1417" style:parent-style-name="Absatz-Standardschriftart" style:family="text">
      <style:text-properties style:text-scale="99%"/>
    </style:style>
    <style:style style:name="T1418" style:parent-style-name="Absatz-Standardschriftart" style:family="text">
      <style:text-properties fo:letter-spacing="0.0006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13in"/>
    </style:style>
    <style:style style:name="T1432" style:parent-style-name="Absatz-Standardschriftart" style:family="text">
      <style:text-properties style:text-scale="99%"/>
    </style:style>
    <style:style style:name="T1433" style:parent-style-name="Absatz-Standardschriftart" style:family="text">
      <style:text-properties fo:letter-spacing="0.0006in"/>
    </style:style>
    <style:style style:name="T1434" style:parent-style-name="Absatz-Standardschriftart" style:family="text">
      <style:text-properties fo:letter-spacing="0.0354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54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54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54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5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5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5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354in"/>
    </style:style>
    <style:style style:name="T1449" style:parent-style-name="Absatz-Standardschriftart" style:family="text">
      <style:text-properties fo:letter-spacing="0.0354in"/>
    </style:style>
    <style:style style:name="T1450" style:parent-style-name="Absatz-Standardschriftart" style:family="text">
      <style:text-properties fo:letter-spacing="0.0006in"/>
    </style:style>
    <style:style style:name="T1451" style:parent-style-name="Absatz-Standardschriftart" style:family="text">
      <style:text-properties fo:letter-spacing="0.0354in"/>
    </style:style>
    <style:style style:name="T1452" style:parent-style-name="Absatz-Standardschriftart" style:family="text">
      <style:text-properties fo:letter-spacing="0.0006in"/>
    </style:style>
    <style:style style:name="T1453" style:parent-style-name="Absatz-Standardschriftart" style:family="text">
      <style:text-properties fo:letter-spacing="0.0354in"/>
    </style:style>
    <style:style style:name="T1454" style:parent-style-name="Absatz-Standardschriftart" style:family="text">
      <style:text-properties fo:letter-spacing="0.0006in"/>
    </style:style>
    <style:style style:name="T1455" style:parent-style-name="Absatz-Standardschriftart" style:family="text">
      <style:text-properties fo:letter-spacing="0.068in" style:text-scale="99%"/>
    </style:style>
    <style:style style:name="P1456" style:parent-style-name="Textkörper" style:master-page-name="MP3" style:family="paragraph">
      <style:paragraph-properties fo:break-before="page" fo:text-align="justify" fo:margin-top="0.1187in" fo:margin-left="1.2638in" fo:margin-right="0.8687in" fo:text-indent="0.7868in">
        <style:tab-stops/>
      </style:paragraph-properties>
    </style:style>
    <style:style style:name="T1490" style:parent-style-name="Fonteparág.padrão" style:family="text">
      <style:text-properties fo:language="pt" fo:country="BR" style:language-asian="pt" style:country-asian="BR"/>
    </style:style>
    <style:style style:name="T1491" style:parent-style-name="Fonteparág.padrão" style:family="text">
      <style:text-properties fo:language="pt" fo:country="BR" style:language-asian="pt" style:country-asian="BR"/>
    </style:style>
    <style:style style:name="T1492" style:parent-style-name="Fonteparág.padrão" style:family="text">
      <style:text-properties fo:language="pt" fo:country="BR" style:language-asian="pt" style:country-asian="BR"/>
    </style:style>
    <style:style style:name="P1493" style:parent-style-name="Standard" style:family="paragraph">
      <style:paragraph-properties fo:margin-top="0.0048in" fo:margin-left="0.0138in">
        <style:tab-stops/>
      </style:paragraph-properties>
    </style:style>
    <style:style style:name="T1494" style:parent-style-name="Absatz-Standardschriftart" style:family="text">
      <style:text-properties style:font-name="Arial" fo:font-size="5pt" style:font-size-asian="5pt"/>
    </style:style>
    <style:style style:name="T1495" style:parent-style-name="Fonteparág.padrão" style:family="text">
      <style:text-properties fo:language="pt" fo:country="BR" style:language-asian="pt" style:country-asian="BR"/>
    </style:style>
    <style:style style:name="P1496" style:parent-style-name="Standard" style:family="paragraph">
      <style:paragraph-properties fo:margin-top="0.0055in" fo:margin-left="0.0138in">
        <style:tab-stops/>
      </style:paragraph-properties>
    </style:style>
    <style:style style:name="T1497" style:parent-style-name="Absatz-Standardschriftart" style:family="text">
      <style:text-properties style:font-name="Arial" fo:font-size="5pt" style:font-size-asian="5pt"/>
    </style:style>
    <style:style style:name="T1498" style:parent-style-name="Absatz-Standardschriftart" style:family="text">
      <style:text-properties fo:letter-spacing="0.0229in"/>
    </style:style>
    <style:style style:name="T1499" style:parent-style-name="Absatz-Standardschriftart" style:family="text">
      <style:text-properties fo:letter-spacing="0.0236in"/>
    </style:style>
    <style:style style:name="T1500" style:parent-style-name="Absatz-Standardschriftart" style:family="text">
      <style:text-properties fo:letter-spacing="0.0236in"/>
    </style:style>
    <style:style style:name="T1501" style:parent-style-name="Absatz-Standardschriftart" style:family="text">
      <style:text-properties fo:letter-spacing="0.0236in"/>
    </style:style>
    <style:style style:name="T1502" style:parent-style-name="Absatz-Standardschriftart" style:family="text">
      <style:text-properties fo:letter-spacing="0.0236in"/>
    </style:style>
    <style:style style:name="T1503" style:parent-style-name="Absatz-Standardschriftart" style:family="text">
      <style:text-properties fo:letter-spacing="0.0236in"/>
    </style:style>
    <style:style style:name="T1504" style:parent-style-name="Absatz-Standardschriftart" style:family="text">
      <style:text-properties fo:letter-spacing="0.0236in"/>
    </style:style>
    <style:style style:name="T1505" style:parent-style-name="Absatz-Standardschriftart" style:family="text">
      <style:text-properties fo:letter-spacing="0.0236in"/>
    </style:style>
    <style:style style:name="T1506" style:parent-style-name="Absatz-Standardschriftart" style:family="text">
      <style:text-properties fo:letter-spacing="0.0236in"/>
    </style:style>
    <style:style style:name="T1507" style:parent-style-name="Absatz-Standardschriftart" style:family="text">
      <style:text-properties fo:letter-spacing="0.0236in"/>
    </style:style>
    <style:style style:name="T1508" style:parent-style-name="Absatz-Standardschriftart" style:family="text">
      <style:text-properties fo:letter-spacing="0.0236in"/>
    </style:style>
    <style:style style:name="T1509" style:parent-style-name="Absatz-Standardschriftart" style:family="text">
      <style:text-properties fo:letter-spacing="0.0666in" style:text-scale="99%"/>
    </style:style>
    <style:style style:name="T1510" style:parent-style-name="Absatz-Standardschriftart" style:family="text">
      <style:text-properties fo:letter-spacing="0.0125in"/>
    </style:style>
    <style:style style:name="T1511" style:parent-style-name="Absatz-Standardschriftart" style:family="text">
      <style:text-properties fo:letter-spacing="0.0125in"/>
    </style:style>
    <style:style style:name="T1512" style:parent-style-name="Absatz-Standardschriftart" style:family="text">
      <style:text-properties fo:letter-spacing="0.0125in"/>
    </style:style>
    <style:style style:name="T1513" style:parent-style-name="Absatz-Standardschriftart" style:family="text">
      <style:text-properties fo:letter-spacing="0.0125in"/>
    </style:style>
    <style:style style:name="T1514" style:parent-style-name="Absatz-Standardschriftart" style:family="text">
      <style:text-properties fo:letter-spacing="0.0125in"/>
    </style:style>
    <style:style style:name="T1515" style:parent-style-name="Absatz-Standardschriftart" style:family="text">
      <style:text-properties fo:letter-spacing="0.0125in"/>
    </style:style>
    <style:style style:name="T1516" style:parent-style-name="Absatz-Standardschriftart" style:family="text">
      <style:text-properties fo:letter-spacing="0.0125in"/>
    </style:style>
    <style:style style:name="T1517" style:parent-style-name="Absatz-Standardschriftart" style:family="text">
      <style:text-properties fo:letter-spacing="0.0125in"/>
    </style:style>
    <style:style style:name="T1518" style:parent-style-name="Absatz-Standardschriftart" style:family="text">
      <style:text-properties fo:letter-spacing="0.0131in"/>
    </style:style>
    <style:style style:name="T1519" style:parent-style-name="Absatz-Standardschriftart" style:family="text">
      <style:text-properties fo:letter-spacing="0.0125in"/>
    </style:style>
    <style:style style:name="T1520" style:parent-style-name="Absatz-Standardschriftart" style:family="text">
      <style:text-properties fo:letter-spacing="0.0125in"/>
    </style:style>
    <style:style style:name="T1521" style:parent-style-name="Absatz-Standardschriftart" style:family="text">
      <style:text-properties fo:letter-spacing="0.0125in"/>
    </style:style>
    <style:style style:name="T1522" style:parent-style-name="Absatz-Standardschriftart" style:family="text">
      <style:text-properties fo:letter-spacing="0.0125in"/>
    </style:style>
    <style:style style:name="T1523" style:parent-style-name="Absatz-Standardschriftart" style:family="text">
      <style:text-properties fo:letter-spacing="0.0125in"/>
    </style:style>
    <style:style style:name="T1524" style:parent-style-name="Absatz-Standardschriftart" style:family="text">
      <style:text-properties fo:letter-spacing="0.0791in" style:text-scale="99%"/>
    </style:style>
    <style:style style:name="T1525" style:parent-style-name="Absatz-Standardschriftart" style:family="text">
      <style:text-properties fo:letter-spacing="-0.0062in"/>
    </style:style>
    <style:style style:name="T1526" style:parent-style-name="Absatz-Standardschriftart" style:family="text">
      <style:text-properties fo:letter-spacing="-0.0055in"/>
    </style:style>
    <style:style style:name="P15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8" style:parent-style-name="Textkörper" style:family="paragraph">
      <style:paragraph-properties fo:margin-left="2.0506in">
        <style:tab-stops/>
      </style:paragraph-properties>
    </style:style>
    <style:style style:name="T1529" style:parent-style-name="Absatz-Standardschriftart" style:family="text">
      <style:text-properties fo:letter-spacing="-0.009in"/>
    </style:style>
    <style:style style:name="T1530" style:parent-style-name="Absatz-Standardschriftart" style:family="text">
      <style:text-properties fo:letter-spacing="-0.0083in"/>
    </style:style>
    <style:style style:name="P15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2" style:parent-style-name="Textkörper" style:family="paragraph">
      <style:paragraph-properties fo:margin-left="2.0506in">
        <style:tab-stops/>
      </style:paragraph-properties>
    </style:style>
    <style:style style:name="T1533" style:parent-style-name="Absatz-Standardschriftart" style:family="text">
      <style:text-properties fo:letter-spacing="-0.0048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41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41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48in"/>
    </style:style>
    <style:style style:name="P1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2" style:parent-style-name="Textkörper" style:family="paragraph">
      <style:paragraph-properties fo:line-height="196%" fo:margin-left="2.0506in" fo:margin-right="2.1673in">
        <style:tab-stops/>
      </style:paragraph-properties>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1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48in"/>
    </style:style>
    <style:style style:name="T1552" style:parent-style-name="Absatz-Standardschriftart" style:family="text">
      <style:text-properties style:text-scale="99%"/>
    </style:style>
    <style:style style:name="T1553" style:parent-style-name="Absatz-Standardschriftart" style:family="text">
      <style:text-properties fo:letter-spacing="-0.0083in"/>
    </style:style>
    <style:style style:name="T1554" style:parent-style-name="Absatz-Standardschriftart" style:family="text">
      <style:text-properties fo:letter-spacing="-0.0076in"/>
    </style:style>
    <style:style style:name="T1555" style:parent-style-name="Absatz-Standardschriftart" style:family="text">
      <style:text-properties fo:letter-spacing="-0.0076in"/>
    </style:style>
    <style:style style:name="P1556" style:parent-style-name="Textkörper" style:family="paragraph">
      <style:paragraph-properties fo:margin-top="0.0048in" fo:margin-left="2.0506in">
        <style:tab-stops/>
      </style:paragraph-properties>
    </style:style>
    <style:style style:name="T1557" style:parent-style-name="Absatz-Standardschriftart" style:family="text">
      <style:text-properties fo:letter-spacing="-0.0048in"/>
    </style:style>
    <style:style style:name="T1558" style:parent-style-name="Absatz-Standardschriftart" style:family="text">
      <style:text-properties fo:letter-spacing="-0.0048in"/>
    </style:style>
    <style:style style:name="T1559" style:parent-style-name="Absatz-Standardschriftart" style:family="text">
      <style:text-properties fo:letter-spacing="-0.0041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41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41in"/>
    </style:style>
    <style:style style:name="T1564" style:parent-style-name="Absatz-Standardschriftart" style:family="text">
      <style:text-properties fo:letter-spacing="-0.0048in"/>
    </style:style>
    <style:style style:name="P1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6" style:parent-style-name="Textkörper" style:family="paragraph">
      <style:paragraph-properties fo:line-height="196%" fo:margin-left="2.0506in" fo:margin-right="2.1673in">
        <style:tab-stops/>
      </style:paragraph-properties>
    </style:style>
    <style:style style:name="T1567" style:parent-style-name="Absatz-Standardschriftart" style:family="text">
      <style:text-properties fo:letter-spacing="-0.0048in"/>
    </style:style>
    <style:style style:name="T1568" style:parent-style-name="Absatz-Standardschriftart" style:family="text">
      <style:text-properties fo:letter-spacing="-0.0048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1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48in"/>
    </style:style>
    <style:style style:name="T1576" style:parent-style-name="Absatz-Standardschriftart" style:family="text">
      <style:text-properties style:text-scale="99%"/>
    </style:style>
    <style:style style:name="T1577" style:parent-style-name="Absatz-Standardschriftart" style:family="text">
      <style:text-properties fo:letter-spacing="-0.0048in"/>
    </style:style>
    <style:style style:name="T1578" style:parent-style-name="Absatz-Standardschriftart" style:family="text">
      <style:text-properties fo:letter-spacing="-0.0041in"/>
    </style:style>
    <style:style style:name="P157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580" style:parent-style-name="Textkörper" style:family="paragraph">
      <style:paragraph-properties fo:text-align="center" fo:margin-left="1.4576in" fo:margin-right="1.0659in">
        <style:tab-stops/>
      </style:paragraph-properties>
    </style:style>
    <style:style style:name="T1581" style:parent-style-name="Absatz-Standardschriftart" style:family="text">
      <style:text-properties style:font-name="Times New Roman"/>
    </style:style>
    <style:style style:name="T1582" style:parent-style-name="Absatz-Standardschriftart" style:family="text">
      <style:text-properties style:font-name="Times New Roman" fo:letter-spacing="-0.0041in"/>
    </style:style>
    <style:style style:name="T1583" style:parent-style-name="Absatz-Standardschriftart" style:family="text">
      <style:text-properties style:font-name="Times New Roman"/>
    </style:style>
    <style:style style:name="T1584" style:parent-style-name="Absatz-Standardschriftart" style:family="text">
      <style:text-properties style:font-name="Times New Roman" fo:letter-spacing="-0.0034in"/>
    </style:style>
    <style:style style:name="T1585" style:parent-style-name="Absatz-Standardschriftart" style:family="text">
      <style:text-properties style:font-name="Times New Roman"/>
    </style:style>
    <style:style style:name="T1586" style:parent-style-name="Absatz-Standardschriftart" style:family="text">
      <style:text-properties style:font-name="Times New Roman" fo:letter-spacing="-0.0034in"/>
    </style:style>
    <style:style style:name="T1587" style:parent-style-name="Absatz-Standardschriftart" style:family="text">
      <style:text-properties style:font-name="Times New Roman"/>
    </style:style>
    <style:style style:name="T1588" style:parent-style-name="Absatz-Standardschriftart" style:family="text">
      <style:text-properties style:font-name="Times New Roman" fo:letter-spacing="-0.0034in"/>
    </style:style>
    <style:style style:name="T1589" style:parent-style-name="Absatz-Standardschriftart" style:family="text">
      <style:text-properties style:font-name="Times New Roman"/>
    </style:style>
    <style:style style:name="T1590" style:parent-style-name="Absatz-Standardschriftart" style:family="text">
      <style:text-properties style:font-name="Times New Roman" fo:letter-spacing="-0.0034in"/>
    </style:style>
    <style:style style:name="T1591" style:parent-style-name="Absatz-Standardschriftart" style:family="text">
      <style:text-properties style:font-name="Times New Roman"/>
    </style:style>
    <style:style style:name="T1592" style:parent-style-name="Absatz-Standardschriftart" style:family="text">
      <style:text-properties style:font-name="Times New Roman" fo:letter-spacing="-0.0034i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fo:letter-spacing="-0.0034in"/>
    </style:style>
    <style:style style:name="T1595" style:parent-style-name="Absatz-Standardschriftart" style:family="text">
      <style:text-properties style:font-name="Times New Roman"/>
    </style:style>
    <style:style style:name="P1596" style:parent-style-name="Standard" style:family="paragraph">
      <style:text-properties style:font-name="Times New Roman" style:font-name-asian="Times New Roman" fo:font-size="10pt" style:font-size-asian="10pt" style:font-size-complex="10pt"/>
    </style:style>
    <style:style style:name="P1597" style:parent-style-name="Standard" style:family="paragraph">
      <style:paragraph-properties fo:margin-top="0.002in"/>
      <style:text-properties style:font-name="Times New Roman" style:font-name-asian="Times New Roman" fo:font-size="9pt" style:font-size-asian="9pt" style:font-size-complex="9pt"/>
    </style:style>
    <style:style style:name="P1598" style:parent-style-name="Standard" style:family="paragraph">
      <style:paragraph-properties style:line-height-at-least="0.1388in" fo:margin-left="3.3659in">
        <style:tab-stops/>
      </style:paragraph-properties>
    </style:style>
    <style:style style:name="T159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00" style:parent-style-name="Überschrift1" style:family="paragraph">
      <style:paragraph-properties fo:text-align="center" fo:margin-top="0.0041in" fo:line-height="102%" fo:margin-left="3.7472in" fo:margin-right="3.3958in">
        <style:tab-stops/>
      </style:paragraph-properties>
    </style:style>
    <style:style style:name="T1601" style:parent-style-name="Absatz-Standardschriftart" style:family="text">
      <style:text-properties fo:letter-spacing="-0.0118in"/>
    </style:style>
    <style:style style:name="T1602" style:parent-style-name="Absatz-Standardschriftart" style:family="text">
      <style:text-properties style:text-scale="99%"/>
    </style:style>
    <style:style style:name="P1603" style:parent-style-name="Standard" style:family="paragraph">
      <style:paragraph-properties fo:text-align="center" fo:margin-left="1.4576in" fo:margin-right="1.1083in">
        <style:tab-stops/>
      </style:paragraph-properties>
    </style:style>
    <style:style style:name="T1604" style:parent-style-name="Absatz-Standardschriftart" style:family="text">
      <style:text-properties style:font-name="Arial" fo:font-weight="bold" style:font-weight-asian="bold"/>
    </style:style>
    <style:style style:name="T1605" style:parent-style-name="Absatz-Standardschriftart" style:family="text">
      <style:text-properties style:font-name="Arial" fo:font-weight="bold" style:font-weight-asian="bold" fo:letter-spacing="-0.009in"/>
    </style:style>
    <style:style style:name="T1606" style:parent-style-name="Absatz-Standardschriftart" style:family="text">
      <style:text-properties style:font-name="Arial" fo:font-weight="bold" style:font-weight-asian="bold"/>
    </style:style>
    <style:style style:name="T1607" style:parent-style-name="Absatz-Standardschriftart" style:family="text">
      <style:text-properties style:font-name="Arial" fo:font-weight="bold" style:font-weight-asian="bold" fo:letter-spacing="-0.0083in"/>
    </style:style>
    <style:style style:name="T1608" style:parent-style-name="Absatz-Standardschriftart" style:family="text">
      <style:text-properties style:font-name="Arial" fo:font-weight="bold" style:font-weight-asian="bold"/>
    </style:style>
    <style:style style:name="T1609" style:parent-style-name="Absatz-Standardschriftart" style:family="text">
      <style:text-properties style:font-name="Arial" fo:font-weight="bold" style:font-weight-asian="bold" fo:letter-spacing="-0.0083in"/>
    </style:style>
    <style:style style:name="T1610" style:parent-style-name="Absatz-Standardschriftart" style:family="text">
      <style:text-properties style:font-name="Arial" fo:font-weight="bold" style:font-weight-asian="bold"/>
    </style:style>
    <style:style style:name="T1611" style:parent-style-name="Absatz-Standardschriftart" style:family="text">
      <style:text-properties style:font-name="Arial" fo:font-weight="bold" style:font-weight-asian="bold" fo:letter-spacing="-0.0083in"/>
    </style:style>
    <style:style style:name="T1612" style:parent-style-name="Absatz-Standardschriftart" style:family="text">
      <style:text-properties style:font-name="Arial" fo:font-weight="bold" style:font-weight-asian="bold"/>
    </style:style>
    <style:style style:name="T1613" style:parent-style-name="Absatz-Standardschriftart" style:family="text">
      <style:text-properties style:font-name="Arial" fo:font-weight="bold" style:font-weight-asian="bold" fo:letter-spacing="-0.0083in"/>
    </style:style>
    <style:style style:name="T1614" style:parent-style-name="Absatz-Standardschriftart" style:family="text">
      <style:text-properties style:font-name="Arial" fo:font-weight="bold" style:font-weight-asian="bold"/>
    </style:style>
    <style:style style:name="T1615" style:parent-style-name="Absatz-Standardschriftart" style:family="text">
      <style:text-properties style:font-name="Arial" fo:font-weight="bold" style:font-weight-asian="bold" fo:letter-spacing="-0.009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083in"/>
    </style:style>
    <style:style style:name="T1618" style:parent-style-name="Absatz-Standardschriftart" style:family="text">
      <style:text-properties style:font-name="Arial" fo:font-weight="bold" style:font-weight-asian="bold"/>
    </style:style>
    <style:style style:name="P161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20" style:parent-style-name="Standard" style:family="paragraph">
      <style:paragraph-properties style:line-height-at-least="0.1388in" fo:margin-left="3.3659in">
        <style:tab-stops/>
      </style:paragraph-properties>
    </style:style>
    <style:style style:name="T162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22" style:parent-style-name="Standard" style:family="paragraph">
      <style:paragraph-properties fo:text-align="center" fo:margin-top="0.0034in" fo:line-height="102%" fo:margin-left="2.8527in" fo:margin-right="2.502in">
        <style:tab-stops/>
      </style:paragraph-properties>
    </style:style>
    <style:style style:name="T1623" style:parent-style-name="Absatz-Standardschriftart" style:family="text">
      <style:text-properties style:font-name="Arial" fo:font-weight="bold" style:font-weight-asian="bold"/>
    </style:style>
    <style:style style:name="T1624" style:parent-style-name="Absatz-Standardschriftart" style:family="text">
      <style:text-properties style:font-name="Arial" fo:font-weight="bold" style:font-weight-asian="bold" fo:letter-spacing="-0.0076in"/>
    </style:style>
    <style:style style:name="T1625" style:parent-style-name="Absatz-Standardschriftart" style:family="text">
      <style:text-properties style:font-name="Arial" fo:font-weight="bold" style:font-weight-asian="bold"/>
    </style:style>
    <style:style style:name="T1626" style:parent-style-name="Absatz-Standardschriftart" style:family="text">
      <style:text-properties style:font-name="Arial" fo:font-weight="bold" style:font-weight-asian="bold" fo:letter-spacing="-0.0076in"/>
    </style:style>
    <style:style style:name="T1627" style:parent-style-name="Absatz-Standardschriftart" style:family="text">
      <style:text-properties style:font-name="Arial" fo:font-weight="bold" style:font-weight-asian="bold"/>
    </style:style>
    <style:style style:name="T1628" style:parent-style-name="Absatz-Standardschriftart" style:family="text">
      <style:text-properties style:font-name="Arial" fo:font-weight="bold" style:font-weight-asian="bold" fo:letter-spacing="-0.0076in"/>
    </style:style>
    <style:style style:name="T1629" style:parent-style-name="Absatz-Standardschriftart" style:family="text">
      <style:text-properties style:font-name="Arial" fo:font-weight="bold" style:font-weight-asian="bold"/>
    </style:style>
    <style:style style:name="T1630" style:parent-style-name="Absatz-Standardschriftart" style:family="text">
      <style:text-properties style:font-name="Arial" fo:font-weight="bold" style:font-weight-asian="bold" fo:letter-spacing="-0.0076in"/>
    </style:style>
    <style:style style:name="T1631" style:parent-style-name="Absatz-Standardschriftart" style:family="text">
      <style:text-properties style:font-name="Arial" fo:font-weight="bold" style:font-weight-asian="bold"/>
    </style:style>
    <style:style style:name="T1632" style:parent-style-name="Absatz-Standardschriftart" style:family="text">
      <style:text-properties style:font-name="Arial" fo:font-weight="bold" style:font-weight-asian="bold" style:text-scale="99%"/>
    </style:style>
    <style:style style:name="T1633" style:parent-style-name="Absatz-Standardschriftart" style:family="text">
      <style:text-properties style:font-name="Arial" fo:font-weight="bold" style:font-weight-asian="bold"/>
    </style:style>
    <style:style style:name="P1634" style:parent-style-name="Standard" style:family="paragraph">
      <style:paragraph-properties fo:text-align="center" fo:line-height="102%" fo:margin-left="1.3958in" fo:margin-right="1.0013in">
        <style:tab-stops/>
      </style:paragraph-properties>
    </style:style>
    <style:style style:name="T1635" style:parent-style-name="Absatz-Standardschriftart" style:family="text">
      <style:text-properties style:font-name="Arial" fo:font-weight="bold" style:font-weight-asian="bold"/>
    </style:style>
    <style:style style:name="T1636" style:parent-style-name="Absatz-Standardschriftart" style:family="text">
      <style:text-properties style:font-name="Arial" fo:font-weight="bold" style:font-weight-asian="bold" fo:letter-spacing="-0.0076in"/>
    </style:style>
    <style:style style:name="T1637" style:parent-style-name="Absatz-Standardschriftart" style:family="text">
      <style:text-properties style:font-name="Arial" fo:font-weight="bold" style:font-weight-asian="bold"/>
    </style:style>
    <style:style style:name="T1638" style:parent-style-name="Absatz-Standardschriftart" style:family="text">
      <style:text-properties style:font-name="Arial" fo:font-weight="bold" style:font-weight-asian="bold" fo:letter-spacing="-0.0076in"/>
    </style:style>
    <style:style style:name="T1639" style:parent-style-name="Absatz-Standardschriftart" style:family="text">
      <style:text-properties style:font-name="Arial" fo:font-weight="bold" style:font-weight-asian="bold"/>
    </style:style>
    <style:style style:name="T1640" style:parent-style-name="Absatz-Standardschriftart" style:family="text">
      <style:text-properties style:font-name="Arial" fo:font-weight="bold" style:font-weight-asian="bold" fo:letter-spacing="-0.0083in"/>
    </style:style>
    <style:style style:name="T1641" style:parent-style-name="Absatz-Standardschriftart" style:family="text">
      <style:text-properties style:font-name="Arial" fo:font-weight="bold" style:font-weight-asian="bold"/>
    </style:style>
    <style:style style:name="T1642" style:parent-style-name="Absatz-Standardschriftart" style:family="text">
      <style:text-properties style:font-name="Arial" fo:font-weight="bold" style:font-weight-asian="bold" fo:letter-spacing="-0.0076in"/>
    </style:style>
    <style:style style:name="T1643" style:parent-style-name="Absatz-Standardschriftart" style:family="text">
      <style:text-properties style:font-name="Arial" fo:font-weight="bold" style:font-weight-asian="bold"/>
    </style:style>
    <style:style style:name="T1644" style:parent-style-name="Absatz-Standardschriftart" style:family="text">
      <style:text-properties style:font-name="Arial" fo:font-weight="bold" style:font-weight-asian="bold" fo:letter-spacing="-0.0076in"/>
    </style:style>
    <style:style style:name="T1645" style:parent-style-name="Absatz-Standardschriftart" style:family="text">
      <style:text-properties style:font-name="Arial" fo:font-weight="bold" style:font-weight-asian="bold"/>
    </style:style>
    <style:style style:name="T1646" style:parent-style-name="Absatz-Standardschriftart" style:family="text">
      <style:text-properties style:font-name="Arial" fo:font-weight="bold" style:font-weight-asian="bold" fo:letter-spacing="-0.0076in"/>
    </style:style>
    <style:style style:name="T1647" style:parent-style-name="Absatz-Standardschriftart" style:family="text">
      <style:text-properties style:font-name="Arial" fo:font-weight="bold" style:font-weight-asian="bold"/>
    </style:style>
    <style:style style:name="T1648" style:parent-style-name="Absatz-Standardschriftart" style:family="text">
      <style:text-properties style:font-name="Arial" fo:font-weight="bold" style:font-weight-asian="bold" fo:letter-spacing="-0.0076in"/>
    </style:style>
    <style:style style:name="T1649" style:parent-style-name="Absatz-Standardschriftart" style:family="text">
      <style:text-properties style:font-name="Arial" fo:font-weight="bold" style:font-weight-asian="bold"/>
    </style:style>
    <style:style style:name="T1650" style:parent-style-name="Absatz-Standardschriftart" style:family="text">
      <style:text-properties style:font-name="Arial" fo:font-weight="bold" style:font-weight-asian="bold" fo:letter-spacing="-0.0076in"/>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style:text-scale="99%"/>
    </style:style>
    <style:style style:name="T1653" style:parent-style-name="Absatz-Standardschriftart" style:family="text">
      <style:text-properties style:font-name="Arial" fo:font-weight="bold" style:font-weight-asian="bold"/>
    </style:style>
    <style:style style:name="P1654"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655" style:parent-style-name="Standard" style:family="paragraph">
      <style:paragraph-properties style:line-height-at-least="0.1388in" fo:margin-left="3.3659in">
        <style:tab-stops/>
      </style:paragraph-properties>
    </style:style>
    <style:style style:name="T165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57" style:parent-style-name="Standard" style:family="paragraph">
      <style:paragraph-properties fo:text-align="center" fo:margin-top="0.0041in" fo:line-height="102%" fo:margin-left="3.1583in" fo:margin-right="2.8069in">
        <style:tab-stops/>
      </style:paragraph-properties>
    </style:style>
    <style:style style:name="T1658" style:parent-style-name="Absatz-Standardschriftart" style:family="text">
      <style:text-properties style:font-name="Arial" fo:font-weight="bold" style:font-weight-asian="bold"/>
    </style:style>
    <style:style style:name="T1659" style:parent-style-name="Absatz-Standardschriftart" style:family="text">
      <style:text-properties style:font-name="Arial" fo:font-weight="bold" style:font-weight-asian="bold" fo:letter-spacing="-0.0118in"/>
    </style:style>
    <style:style style:name="T1660" style:parent-style-name="Absatz-Standardschriftart" style:family="text">
      <style:text-properties style:font-name="Arial" fo:font-weight="bold" style:font-weight-asian="bold"/>
    </style:style>
    <style:style style:name="T1661" style:parent-style-name="Absatz-Standardschriftart" style:family="text">
      <style:text-properties style:font-name="Arial" fo:font-weight="bold" style:font-weight-asian="bold" fo:letter-spacing="-0.0118in"/>
    </style:style>
    <style:style style:name="T1662" style:parent-style-name="Absatz-Standardschriftart" style:family="text">
      <style:text-properties style:font-name="Arial" fo:font-weight="bold" style:font-weight-asian="bold"/>
    </style:style>
    <style:style style:name="T1663" style:parent-style-name="Absatz-Standardschriftart" style:family="text">
      <style:text-properties style:font-name="Arial" fo:font-weight="bold" style:font-weight-asian="bold" style:text-scale="99%"/>
    </style:style>
    <style:style style:name="T1664" style:parent-style-name="Absatz-Standardschriftart" style:family="text">
      <style:text-properties style:font-name="Arial" fo:font-weight="bold" style:font-weight-asian="bold"/>
    </style:style>
    <style:style style:name="T1665" style:parent-style-name="Absatz-Standardschriftart" style:family="text">
      <style:text-properties style:font-name="Arial" fo:font-weight="bold" style:font-weight-asian="bold" fo:letter-spacing="-0.0118in"/>
    </style:style>
    <style:style style:name="T1666" style:parent-style-name="Absatz-Standardschriftart" style:family="text">
      <style:text-properties style:font-name="Arial" fo:font-weight="bold" style:font-weight-asian="bold"/>
    </style:style>
    <style:style style:name="T1667" style:parent-style-name="Absatz-Standardschriftart" style:family="text">
      <style:text-properties style:font-name="Arial" fo:font-weight="bold" style:font-weight-asian="bold" fo:letter-spacing="-0.0118in"/>
    </style:style>
    <style:style style:name="T1668" style:parent-style-name="Absatz-Standardschriftart" style:family="text">
      <style:text-properties style:font-name="Arial" fo:font-weight="bold" style:font-weight-asian="bold"/>
    </style:style>
    <style:style style:name="P1669" style:parent-style-name="Überschrift1" style:family="paragraph">
      <style:paragraph-properties fo:text-align="center" fo:margin-right="1.0638in"/>
    </style:style>
    <style:style style:name="T1670" style:parent-style-name="Fonteparág.padrão" style:family="text">
      <style:text-properties fo:language="pt" fo:country="BR" style:language-asian="pt" style:country-asian="BR"/>
    </style:style>
    <style:style style:name="P1671" style:parent-style-name="Standard" style:family="paragraph">
      <style:paragraph-properties fo:line-height="0.1277in" fo:margin-left="0.0138in">
        <style:tab-stops/>
      </style:paragraph-properties>
    </style:style>
    <style:style style:name="T1672" style:parent-style-name="Absatz-Standardschriftart" style:family="text">
      <style:text-properties style:font-name="Arial" fo:font-size="8pt" style:font-size-asian="8pt"/>
    </style:style>
    <style:style style:name="T1673" style:parent-style-name="Absatz-Standardschriftart" style:family="text">
      <style:text-properties style:text-scale="95%"/>
    </style:style>
    <style:style style:name="T1674" style:parent-style-name="Absatz-Standardschriftart" style:family="text">
      <style:text-properties fo:letter-spacing="0.0159in" style:text-scale="95%"/>
    </style:style>
    <style:style style:name="T1675" style:parent-style-name="Absatz-Standardschriftart" style:family="text">
      <style:text-properties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solid" draw:fill-color="#fefefe" draw:opacity="100%" draw:stroke="none"/>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125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125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251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background" style:horizontal-rel="page" style:vertical-rel="page" style:horizontal-pos="from-left" style:vertical-pos="from-top"/>
    </style:style>
    <style:style style:family="graphic" style:name="a317">
      <style:graphic-properties draw:fill="solid" draw:fill-color="#fefefe" draw:opacity="100%" draw:stroke="none"/>
    </style:style>
    <style:style style:family="graphic" style:name="a318" style:parent-style-name="Graphics">
      <style:graphic-properties fo:border="0.01042in none" fo:background-color="transparent" fo:clip="rect(0in, 0in, 0in, 0in)"/>
    </style:style>
    <style:style style:family="graphic" style:name="a319">
      <style:graphic-properties style:wrap="parallel" style:wrap-contour="false" style:horizontal-rel="paragraph" style:vertical-rel="paragraph" style:horizontal-pos="from-left" style:vertical-pos="from-top"/>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236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25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solid" draw:fill-color="#fefefe" draw:opacity="100%" draw:stroke="none"/>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1251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2362in" svg:stroke-color="#000000" svg:stroke-opacity="100%" draw:stroke-linejoin="round"/>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2362in" svg:stroke-color="#000000" svg:stroke-opacity="100%" draw:stroke-linejoin="round"/>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in" svg:stroke-color="#000000" svg:stroke-opacity="100%" draw:stroke-linejoin="round"/>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none" draw:stroke="solid" svg:stroke-width="0.0125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1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ap="run-through" style:run-through="background" style:horizontal-rel="page" style:vertical-rel="page" style:horizontal-pos="from-left" style:vertical-pos="from-top"/>
    </style:style>
    <style:style style:family="graphic" style:name="a466">
      <style:graphic-properties draw:fill="none" draw:stroke="solid" svg:stroke-width="0.02362in" svg:stroke-color="#000000" svg:stroke-opacity="100%" draw:stroke-linejoin="round"/>
    </style:style>
    <style:style style:family="graphic" style:name="a542">
      <style:graphic-properties draw:fill="solid" draw:fill-color="#fefefe" draw:opacity="100%" draw:stroke="none"/>
    </style:style>
    <style:style style:family="graphic" style:name="a467">
      <style:graphic-properties draw:fill="none" draw:stroke="solid" svg:stroke-width="0.01251in" svg:stroke-color="#000000" svg:stroke-opacity="100%" draw:stroke-linejoin="round"/>
    </style:style>
    <style:style style:family="graphic" style:name="a543" style:parent-style-name="Graphics">
      <style:graphic-properties fo:border="0.01042in none" fo:background-color="transparent" fo:clip="rect(0in, 0in, 0in, 0in)"/>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style:wrap="parallel" style:wrap-contour="false" style:horizontal-rel="paragraph" style:vertical-rel="paragraph" style:horizontal-pos="from-left" style:vertical-pos="from-top"/>
    </style:style>
    <style:style style:family="graphic" style:name="a469">
      <style:graphic-properties draw:fill="none" draw:stroke="solid" svg:stroke-width="0.0236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2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border="0.01042in none" fo:background-color="transparent"/>
    </style:style>
    <style:style style:family="graphic" style:name="a908" style:parent-style-name="Graphics">
      <style:graphic-properties fo:border="0.01042in none" fo:background-color="transparent"/>
    </style:style>
    <style:style style:family="graphic" style:name="a909" style:parent-style-name="Graphics">
      <style:graphic-properties fo:border="0.01042in none" fo:background-color="transparent"/>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763">
      <style:graphic-properties draw:fill="none" draw:stroke="solid" svg:stroke-width="0.0236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ap="run-through" style:run-through="background" style:horizontal-rel="page" style:vertical-rel="page" style:horizontal-pos="from-left" style:vertical-pos="from-top"/>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solid" draw:fill-color="#fefefe" draw:opacity="100%" draw:stroke="none"/>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890" draw:id="id4" draw:style-name="a4" text:anchor-type="paragraph"><svg:title/><svg:desc/><draw:custom-shape svg:x="7.22153in" svg:y="-0.86319in" svg:width="0.74514in" svg:height="0.74514in" draw:id="id0" draw:style-name="a1" draw:name="Freeform 89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1" draw:id="id3"><svg:title/><svg:desc/><draw:custom-shape svg:x="7.34375in" svg:y="-0.74097in" svg:width="0.5in" svg:height="0.5in" draw:id="id1" draw:style-name="a2" draw:name="Freeform 89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2" svg:x="7.21458in" svg:y="-0.87014in" svg:width="0.75903in" svg:height="0.75903in" style:rel-width="scale" style:rel-height="scale"><draw:text-box><text:p text:style-name="P8"><text:span text:style-name="T9">53</text:span></text:p></draw:text-box><svg:title/><svg:desc/></draw:frame></draw:g></draw:g></text:span><draw:custom-shape svg:width="0.04306in" svg:height="0.06944in" draw:z-index="503283248" draw:id="id5" draw:style-name="a7" draw:transform="translate(-0.02153in -0.03472in) rotate(-0.06981) translate(7.61667in -0.80556in)" draw:name="WordArt 88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72" draw:id="id6" draw:style-name="a10" draw:transform="translate(-0.01979in -0.03472in) rotate(-0.15708) translate(7.54271in -0.18819in)" draw:name="WordArt 88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296" draw:id="id7" draw:style-name="a13" draw:transform="translate(-0.01944in -0.03472in) rotate(-0.20944) translate(7.65972in -0.79931in)" draw:name="WordArt 88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20" draw:id="id8" draw:style-name="a16" draw:transform="translate(-0.00799in -0.03472in) rotate(-0.2618) translate(7.51354in -0.19444in)" draw:name="WordArt 88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44" draw:id="id9" draw:style-name="a19" draw:transform="translate(-0.01979in -0.03472in) rotate(-0.33161) translate(7.69965in -0.78819in)" draw:name="WordArt 88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368" draw:id="id10" draw:style-name="a22" draw:transform="translate(-0.01181in -0.03472in) rotate(-0.33161) translate(7.49306in -0.20069in)" draw:name="WordArt 88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92" draw:id="id11" draw:style-name="a25" draw:transform="translate(-0.01979in -0.03472in) rotate(-0.43633) translate(7.46146in -0.21389in)" draw:name="WordArt 88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416" draw:id="id12" draw:style-name="a28" draw:transform="translate(-0.01944in -0.03472in) rotate(-0.47124) translate(7.7375in -0.77153in)" draw:name="WordArt 88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440" draw:id="id13" draw:style-name="a31" draw:transform="translate(-0.00799in -0.03472in) rotate(-0.54105) translate(7.43507in -0.22778in)" draw:name="WordArt 88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464" draw:id="id14" draw:style-name="a34" draw:transform="translate(-0.01181in -0.03472in) rotate(-0.57596) translate(7.76597in -0.75486in)" draw:name="WordArt 88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88" draw:id="id15" draw:style-name="a37" draw:transform="translate(-0.01771in -0.03472in) rotate(-0.62832) translate(7.41215in -0.24306in)" draw:name="WordArt 87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12" draw:id="id16" draw:style-name="a40" draw:transform="translate(-0.01944in -0.03472in) rotate(-0.68068) translate(7.79236in -0.73542in)" draw:name="WordArt 87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36" draw:id="id17" draw:style-name="a43" draw:transform="translate(-0.00799in -0.03472in) rotate(-0.71558) translate(7.39062in -0.26042in)" draw:name="WordArt 87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60" draw:id="id18" draw:style-name="a46" draw:transform="translate(-0.00799in -0.03472in) rotate(-0.76794) translate(7.81424in -0.71597in)" draw:name="WordArt 87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84" draw:id="id19" draw:style-name="a49" draw:transform="translate(-0.02014in -0.03472in) rotate(-0.80285) translate(7.36875in -0.28125in)" draw:name="WordArt 87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08" draw:id="id20" draw:style-name="a52" draw:transform="translate(-0.02014in -0.03472in) rotate(-0.94248) translate(7.34236in -0.31389in)" draw:name="WordArt 87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632" draw:id="id21" draw:style-name="a55" draw:transform="translate(-0.01771in -0.03472in) rotate(-1.0821) translate(7.32153in -0.34965in)" draw:name="WordArt 87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56" draw:id="id22" draw:style-name="a58" draw:transform="translate(-0.01944in -0.03472in) rotate(-1.29154) translate(7.29792in -0.40625in)" draw:name="WordArt 87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80" draw:id="id23" draw:style-name="a61" draw:transform="translate(-0.02014in -0.03472in) rotate(-1.41372) translate(7.28958in -0.44792in)" draw:name="WordArt 87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7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728" draw:id="id25" draw:style-name="a65" draw:transform="translate(-0.01944in -0.03472in) rotate(-1.69297) translate(7.28889in -0.52917in)" draw:name="WordArt 86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752" draw:id="id26" draw:style-name="a68" draw:transform="translate(-0.02396in -0.03472in) rotate(-1.8326) translate(7.29861in -0.57535in)" draw:name="WordArt 86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76" draw:id="id27" draw:style-name="a71" draw:transform="translate(-0.01979in -0.03472in) rotate(1.85005) translate(7.88819in -0.57951in)" draw:name="WordArt 86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00" draw:id="id28" draw:style-name="a74" draw:transform="translate(-0.01181in -0.03472in) rotate(1.74533) translate(7.89583in -0.54583in)" draw:name="WordArt 86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24" draw:id="id29" draw:style-name="a77" draw:transform="translate(-0.00799in -0.03472in) rotate(1.67552) translate(7.8993in -0.52535in)" draw:name="WordArt 86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6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896" draw:id="id31" draw:style-name="a81" draw:transform="translate(-0.01979in -0.03472in) rotate(1.43117) translate(7.89861in -0.45312in)" draw:name="WordArt 86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20" draw:id="id32" draw:style-name="a84" draw:transform="translate(-0.02014in -0.03472in) rotate(1.29155) translate(7.89028in -0.41042in)" draw:name="WordArt 86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44" draw:id="id33" draw:style-name="a87" draw:transform="translate(-0.01771in -0.03472in) rotate(1.16938) translate(7.87708in -0.37257in)" draw:name="WordArt 86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68" draw:id="id34" draw:style-name="a90" draw:transform="translate(-0.01979in -0.03472in) rotate(0.95994) translate(7.84792in -0.3184in)" draw:name="WordArt 86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92" draw:id="id35" draw:style-name="a93" draw:transform="translate(-0.01979in -0.03472in) rotate(0.82031) translate(7.82153in -0.28507in)" draw:name="WordArt 85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16" draw:id="id36" draw:style-name="a96" draw:transform="translate(-0.01771in -0.03472in) rotate(0.73304) translate(7.38021in -0.72292in)" draw:name="WordArt 85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40" draw:id="id37" draw:style-name="a99" draw:transform="translate(-0.01979in -0.03472in) rotate(0.61087) translate(7.41146in -0.74792in)" draw:name="WordArt 85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64" draw:id="id38" draw:style-name="a102" draw:transform="translate(-0.02014in -0.03472in) rotate(0.61087) translate(7.77361in -0.24167in)" draw:name="WordArt 85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88" draw:id="id39" draw:style-name="a105" draw:transform="translate(-0.00799in -0.03472in) rotate(0.5236) translate(7.74826in -0.22569in)" draw:name="WordArt 85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12" draw:id="id40" draw:style-name="a108" draw:transform="translate(-0.01771in -0.03472in) rotate(0.4887) translate(7.44479in -0.76875in)" draw:name="WordArt 85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136" draw:id="id41" draw:style-name="a111" draw:transform="translate(-0.02569in -0.03472in) rotate(0.40143) translate(7.71667in -0.20903in)" draw:name="WordArt 85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160" draw:id="id42" draw:style-name="a114" draw:transform="translate(-0.01042in -0.03472in) rotate(0.38398) translate(7.47083in -0.78125in)" draw:name="WordArt 85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184" draw:id="id43" draw:style-name="a117" draw:transform="translate(-0.00833in -0.03472in) rotate(0.33162) translate(7.48819in -0.78819in)" draw:name="WordArt 85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208" draw:id="id44" draw:style-name="a120" draw:transform="translate(-0.01806in -0.03472in) rotate(0.24435) translate(7.51389in -0.79583in)" draw:name="WordArt 85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32" draw:id="id45" draw:style-name="a123" draw:transform="translate(-0.01979in -0.03472in) rotate(0.17454) translate(7.64896in -0.18889in)" draw:name="WordArt 84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56" draw:id="id46" draw:style-name="a126" draw:transform="translate(-0.01979in -0.03472in) rotate(0.12218) translate(7.55243in -0.80347in)" draw:name="WordArt 84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47" draw:style-name="a129" draw:transform="translate(-0.01979in -0.03472in) rotate(0.03491) translate(7.6066in -0.18403in)" draw:name="WordArt 84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05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6,<text:span text:style-name="T45"><text:s/></text:span>14/06/22<text:span text:style-name="T46"><text:s/></text:span>-<text:span text:style-name="T47"><text:s/></text:span>JFRJ.</text:p>
      <text:p text:style-name="P48">Assunto:<text:span text:style-name="T49"><text:s/></text:span>Licitação</text:p>
      <text:p text:style-name="P50"/>
      <text:p text:style-name="P51">Srª.<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text:span text:style-name="T119">sistema</text:span><text:span text:style-name="T120"><text:s/></text:span><text:span text:style-name="T121">de</text:span><text:span text:style-name="T122"><text:s/></text:span><text:span text:style-name="T123">Registro</text:span><text:span text:style-name="T124"><text:s/></text:span><text:span text:style-name="T125">de</text:span><text:span text:style-name="T126"><text:s/></text:span><text:span text:style-name="T127">Preços</text:span><text:span text:style-name="T128"><text:s/></text:span><text:span text:style-name="T129">com</text:span><text:span text:style-name="T130"><text:s/></text:span>vigência<text:span text:style-name="T131"><text:s/></text:span>de<text:span text:style-name="T132"><text:s/></text:span>12<text:span text:style-name="T133"><text:s/></text:span>(doze)<text:span text:style-name="T134"><text:s/></text:span>meses,<text:span text:style-name="T135"><text:s/></text:span>para<text:span text:style-name="T136"><text:s/></text:span>aquisição<text:span text:style-name="T137"><text:s/></text:span>de<text:span text:style-name="T138"><text:s/></text:span>elementos<text:span text:style-name="T139"><text:s/></text:span>filtrantes,<text:span text:style-name="T140"><text:s/></text:span>em<text:span text:style-name="T141"><text:s/></text:span>consonância<text:span text:style-name="T142"><text:s/></text:span>com<text:span text:style-name="T143"><text:s/></text:span>as<text:span text:style-name="T144"><text:s/></text:span>justificativas,<text:span text:style-name="T145"><text:s/></text:span>Formulário<text:span text:style-name="T146"><text:s/></text:span>de<text:span text:style-name="T147"><text:s/></text:span>Planejamento<text:span text:style-name="T148"><text:s/></text:span>da<text:span text:style-name="T149"><text:s/></text:span>Contratação<text:span text:style-name="T150"><text:s/></text:span>-<text:span text:style-name="T151"><text:s/></text:span>PLC<text:span text:style-name="T152"><text:s/></text:span>2022<text:span text:style-name="T153"><text:s/></text:span>(15/06/2022</text:p>
      <text:p text:style-name="P154">),<text:span text:style-name="T155"><text:s/></text:span>Formulário<text:span text:style-name="T156"><text:s/></text:span>de<text:span text:style-name="T157"><text:s/></text:span>Solicitação<text:span text:style-name="T158"><text:s/></text:span>Eletrônica<text:span text:style-name="T159"><text:s/></text:span>de<text:span text:style-name="T160"><text:s/></text:span>Contratação<text:span text:style-name="T161"><text:s/></text:span>2022<text:span text:style-name="T162"><text:s/></text:span><text:span text:style-name="T163">(15/06/2022)</text:span><text:span text:style-name="T164"><text:s/></text:span>e<text:span text:style-name="T165"><text:s/></text:span>Termo<text:span text:style-name="T166"><text:s/></text:span>de<text:span text:style-name="T167"><text:s/></text:span>Referência/especificações<text:span text:style-name="T168"><text:s/></text:span>técnicas<text:span text:style-name="T169"><text:s/></text:span>elaboradas<text:span text:style-name="T170"><text:s/></text:span>pela<text:span text:style-name="T171"><text:s/></text:span>Subsecretaria<text:span text:style-name="T172"><text:s/></text:span>de<text:span text:style-name="T173"><text:s/></text:span>Gestão<text:span text:style-name="T174"><text:s/></text:span>de<text:span text:style-name="T175"><text:s/></text:span>Serviços<text:span text:style-name="T176"><text:s/></text:span>(15/06/2022).</text:p>
      <text:p text:style-name="P177"/>
      <text:p text:style-name="P178">A<text:span text:style-name="T179"><text:s/></text:span><text:span text:style-name="T180">justificativa</text:span><text:span text:style-name="T181"><text:s/></text:span><text:span text:style-name="T182">para</text:span><text:span text:style-name="T183"><text:s/></text:span>a<text:span text:style-name="T184"><text:s/></text:span><text:span text:style-name="T185">necessidade</text:span><text:span text:style-name="T186"><text:s/></text:span><text:span text:style-name="T187">da</text:span><text:span text:style-name="T188"><text:s/></text:span><text:span text:style-name="T189">contratação</text:span><text:span text:style-name="T190"><text:s/></text:span><text:span text:style-name="T191">em</text:span><text:span text:style-name="T192"><text:s/></text:span><text:span text:style-name="T193">tela</text:span><text:span text:style-name="T194"><text:s/></text:span><text:span text:style-name="T195">encontra-se</text:span><text:span text:style-name="T196"><text:s/></text:span>registrada<text:span text:style-name="T197"><text:s/></text:span>no<text:span text:style-name="T198"><text:s/></text:span>Formulário<text:span text:style-name="T199"><text:s/></text:span>de<text:span text:style-name="T200"><text:s/></text:span>Planejamento<text:span text:style-name="T201"><text:s/></text:span>da<text:span text:style-name="T202"><text:s/></text:span>Contratação<text:span text:style-name="T203"><text:s/></text:span>conforme<text:span text:style-name="T204"><text:s/></text:span>abaixo:</text:p>
      <text:p text:style-name="P205"/>
      <text:p text:style-name="P206">4<text:span text:style-name="T207"><text:s/></text:span>-<text:span text:style-name="T208"><text:s/></text:span>JUSTIFICATIVA<text:span text:style-name="T209"><text:s/></text:span>PARA<text:span text:style-name="T210"><text:s/></text:span>A<text:span text:style-name="T211"><text:s/></text:span>INDICAÇÃO<text:span text:style-name="T212"><text:s/></text:span>DO<text:span text:style-name="T213"><text:s/></text:span>OBJETO<text:span text:style-name="T214"><text:s/></text:span>OU<text:span text:style-name="T215"><text:s/></text:span>SERVIÇO</text:p>
      <text:p text:style-name="P216"/>
      <text:p text:style-name="P217">Os<text:span text:style-name="T218"><text:s/></text:span>elementos<text:span text:style-name="T219"><text:s/></text:span>filtrantes<text:span text:style-name="T220"><text:s/></text:span>e<text:span text:style-name="T221"><text:s/></text:span>pré-filtro,<text:span text:style-name="T222"><text:s/></text:span>depois<text:span text:style-name="T223"><text:s/></text:span>de<text:span text:style-name="T224"><text:s/></text:span>instalados,<text:span text:style-name="T225"><text:s/></text:span>possuem<text:span text:style-name="T226"><text:s/></text:span>um<text:span text:style-name="T227"><text:s/></text:span>tempo<text:span text:style-name="T228"><text:s/></text:span>de<text:span text:style-name="T229"><text:s/></text:span>vida<text:span text:style-name="T230"><text:s/></text:span>útil,<text:span text:style-name="T231"><text:s/></text:span>quer<text:span text:style-name="T232"><text:s/></text:span>seja<text:span text:style-name="T233"><text:s/></text:span>pelo<text:span text:style-name="T234"><text:s/></text:span>tempo<text:span text:style-name="T235"><text:s/></text:span>de<text:span text:style-name="T236"><text:s/></text:span>uso<text:span text:style-name="T237"><text:s/></text:span>ou<text:span text:style-name="T238"><text:s/></text:span>pela<text:span text:style-name="T239"><text:s/></text:span>quantidade<text:span text:style-name="T240"><text:s/></text:span>de<text:span text:style-name="T241"><text:s/></text:span>litros<text:span text:style-name="T242"><text:s/></text:span>de<text:span text:style-name="T243"><text:s/></text:span>água<text:span text:style-name="T244"><text:s/></text:span>filtrada<text:span text:style-name="T245"><text:s/></text:span>fornecida,<text:span text:style-name="T246"><text:s/></text:span>sendo<text:span text:style-name="T247"><text:s/></text:span>recomendado<text:span text:style-name="T248"><text:s/></text:span>pelo<text:span text:style-name="T249"><text:s/></text:span>fabricante<text:span text:style-name="T250"><text:s/></text:span><text:span text:style-name="T251">sua</text:span><text:span text:style-name="T252"><text:s/></text:span><text:span text:style-name="T253">substituição</text:span><text:span text:style-name="T254"><text:s/></text:span><text:span text:style-name="T255">após</text:span><text:span text:style-name="T256"><text:s/></text:span><text:span text:style-name="T257">um</text:span><text:span text:style-name="T258"><text:s/></text:span><text:span text:style-name="T259">determinado</text:span><text:span text:style-name="T260"><text:s/></text:span><text:span text:style-name="T261">período</text:span><text:span text:style-name="T262"><text:s/></text:span><text:span text:style-name="T263">ou</text:span><text:span text:style-name="T264"><text:s/></text:span><text:span text:style-name="T265">quantidade</text:span><text:span text:style-name="T266"><text:s/></text:span><text:span text:style-name="T267">de</text:span><text:span text:style-name="T268"><text:s/></text:span><text:span text:style-name="T269">fornecimento</text:span><text:span text:style-name="T270"><text:s/></text:span><text:span text:style-name="T271">de</text:span><text:span text:style-name="T272"><text:s/></text:span><text:span text:style-name="T273">água,</text:span><text:span text:style-name="T274"><text:s/></text:span><text:span text:style-name="T275">de</text:span><text:span text:style-name="T276"><text:s/></text:span><text:span text:style-name="T277">modo</text:span><text:span text:style-name="T278"><text:s/></text:span>a<text:span text:style-name="T279"><text:s/></text:span><text:span text:style-name="T280">não</text:span><text:span text:style-name="T281"><text:s/></text:span><text:span text:style-name="T282">comprometer</text:span><text:span text:style-name="T283"><text:s/></text:span>a<text:span text:style-name="T284"><text:s/></text:span><text:span text:style-name="T285">eficiência</text:span><text:span text:style-name="T286"><text:s/></text:span>e<text:span text:style-name="T287"><text:s/></text:span>eficácia<text:span text:style-name="T288"><text:s/></text:span>do<text:span text:style-name="T289"><text:s/></text:span>produto,<text:span text:style-name="T290"><text:s/></text:span>mantendo<text:span text:style-name="T291"><text:s/></text:span>a<text:span text:style-name="T292"><text:s/></text:span>potabilidade<text:span text:style-name="T293"><text:s/></text:span>da<text:span text:style-name="T294"><text:s/></text:span>água<text:span text:style-name="T295"><text:s/></text:span>para<text:span text:style-name="T296"><text:s/></text:span>consumo.</text:p>
      <text:p text:style-name="P297"/>
      <text:p text:style-name="P298"><text:span text:style-name="T299">Frise-se</text:span><text:span text:style-name="T300"><text:s/></text:span><text:span text:style-name="T301">que</text:span><text:span text:style-name="T302"><text:s/></text:span>a<text:span text:style-name="T303"><text:s/></text:span><text:span text:style-name="T304">pertinência</text:span><text:span text:style-name="T305"><text:s/></text:span><text:span text:style-name="T306">do</text:span><text:span text:style-name="T307"><text:s/></text:span><text:span text:style-name="T308">objeto</text:span><text:span text:style-name="T309"><text:s/></text:span><text:span text:style-name="T310">em</text:span><text:span text:style-name="T311"><text:s/></text:span><text:span text:style-name="T312">epígrafe</text:span><text:span text:style-name="T313"><text:s/></text:span><text:span text:style-name="T314">já</text:span><text:span text:style-name="T315"><text:s/></text:span><text:span text:style-name="T316">foi</text:span><text:span text:style-name="T317"><text:s/></text:span><text:span text:style-name="T318">avaliada</text:span><text:span text:style-name="T319"><text:s/></text:span><text:span text:style-name="T320">pela</text:span><text:span text:style-name="T321"><text:s/></text:span>Administração,<text:span text:style-name="T322"><text:s/></text:span>tendo<text:span text:style-name="T323"><text:s/></text:span>sido<text:span text:style-name="T324"><text:s/></text:span>aprovada<text:span text:style-name="T325"><text:s/></text:span>sua<text:span text:style-name="T326"><text:s/></text:span>continuidade<text:span text:style-name="T327"><text:s/></text:span>e<text:span text:style-name="T328"><text:s/></text:span>registrado<text:span text:style-name="T329"><text:s/></text:span>o<text:span text:style-name="T330"><text:s/></text:span>código<text:span text:style-name="T331"><text:s/></text:span>identificador<text:span text:style-name="T332"><text:s/></text:span>ID<text:span text:style-name="T333"><text:s/></text:span>MEDIAWIKI:<text:span text:style-name="T334"><text:s/></text:span>ID-5,<text:span text:style-name="T335"><text:s/></text:span>conforme<text:span text:style-name="T336"><text:s/></text:span>informado<text:span text:style-name="T337"><text:s/></text:span>no<text:span text:style-name="T338"><text:s/></text:span>Formulário<text:span text:style-name="T339"><text:s/></text:span>de<text:span text:style-name="T340"><text:s/></text:span>Solicitação<text:span text:style-name="T341"><text:s/></text:span>Eletrônica<text:span text:style-name="T342"><text:s/></text:span>de</text:p>
      <text:p text:style-name="P343"><text:span text:style-name="T344"><draw:g draw:z-index="503283152" draw:name="Group 675" draw:id="id135" draw:style-name="a216" text:anchor-type="paragraph"><svg:title/><svg:desc/><draw:custom-shape svg:x="6.3375in" svg:y="2.68056in" svg:width="0.01042in" svg:height="0.13958in" draw:id="id48" draw:style-name="a130" draw:name="Freeform 84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8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84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8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83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8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8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3" draw:style-name="a15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4" draw:style-name="a15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5" draw:style-name="a15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6" draw:style-name="a15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7" draw:style-name="a15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8" draw:style-name="a16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79" draw:style-name="a16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0" draw:style-name="a16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1" draw:style-name="a16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2" draw:style-name="a16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83" draw:style-name="a16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4" draw:style-name="a16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5" draw:style-name="a16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6" draw:style-name="a16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87" draw:style-name="a16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88" draw:style-name="a17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89" draw:style-name="a17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0" draw:style-name="a17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1" draw:style-name="a17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2" draw:style-name="a17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93" draw:style-name="a17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94" draw:style-name="a17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95" draw:style-name="a17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96" draw:style-name="a17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97" draw:style-name="a17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98" draw:style-name="a18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99" draw:style-name="a18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100" draw:style-name="a18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101" draw:style-name="a18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2" draw:style-name="a18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3" draw:style-name="a18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4" draw:style-name="a18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05" draw:style-name="a18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106" draw:style-name="a18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107" draw:style-name="a18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847in" svg:width="0.33333in" svg:height="0.00139in" draw:id="id108" draw:style-name="a19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09" draw:style-name="a19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110" draw:style-name="a19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111" draw:style-name="a19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112" draw:style-name="a19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113" draw:style-name="a19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114" draw:style-name="a19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115" draw:style-name="a19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116" draw:style-name="a198"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7" draw:style-name="a199"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18" draw:style-name="a200"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25in" svg:width="0.33333in" svg:height="0.00139in" draw:id="id119" draw:style-name="a201"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20" draw:style-name="a202"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21" draw:style-name="a203"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22" draw:style-name="a204"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3" draw:style-name="a205"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24" draw:style-name="a206"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25" draw:style-name="a207"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26" draw:style-name="a208"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7" draw:style-name="a209"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8" draw:style-name="a210"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9" draw:style-name="a211"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30" draw:style-name="a212"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8" draw:id="id133"><svg:title/><svg:desc/><draw:custom-shape svg:x="1.10208in" svg:y="2.65903in" svg:width="0.74861in" svg:height="0.74861in" draw:id="id131" draw:style-name="a213" draw:name="Freeform 6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06 * ?f7"/><draw:equation draw:name="f11" draw:formula="?f6 * ?f7"/><draw:equation draw:name="f12" draw:formula="3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2" draw:style-name="a214" draw:name="Picture 679" svg:x="1.18125in" svg:y="2.73819in" svg:width="0.59028in" svg:height="0.59028in" style:rel-width="scale" style:rel-height="scale"><draw:image xlink:href="media/image2.png" xlink:type="simple" xlink:show="embed" xlink:actuate="onLoad"/><svg:title/><svg:desc/></draw:frame></draw:g><draw:custom-shape svg:x="1.85069in" svg:y="2.75in" svg:width="5.55278in" svg:height="0.65764in" draw:id="id134" draw:style-name="a215" draw:name="Freeform 677"><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906 * ?f9"/><draw:equation draw:name="f15" draw:formula="?f8 * ?f10"/><draw:equation draw:name="f16" draw:formula="39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Contratação<text:span text:style-name="T345"><text:s/></text:span>2022<text:span text:style-name="T346"><text:s/></text:span>(15/06/2022).<text:span text:style-name="T347"><text:s/></text:span>Constam,<text:span text:style-name="T348"><text:s/></text:span>ainda,<text:span text:style-name="T349"><text:s/></text:span>do<text:span text:style-name="T350"><text:s/></text:span>mencionado<text:span text:style-name="T351"><text:s/></text:span>Formulário<text:span text:style-name="T352"><text:s/></text:span>as<text:span text:style-name="T353"><text:s/></text:span>seguintes<text:tab/><text:span text:style-name="T354"><text:s/></text:span><text:span text:style-name="T355"><text:tab/></text:span><text:span text:style-name="T356"><text:s/></text:span>informações:</text:p>
      <text:p text:style-name="P357"/>
      <text:list text:style-name="LFO1" text:continue-numbering="true">
        <text:list-item>
          <text:p text:style-name="P358">TIPO<text:span text:style-name="T359"><text:s/></text:span>DE<text:span text:style-name="T360"><text:s/></text:span>ENTREGA<text:span text:style-name="T361"><text:s/></text:span>:<text:span text:style-name="T362"><text:s/></text:span>RP</text:p>
        </text:list-item>
      </text:list>
      <text:p text:style-name="P363"/>
      <text:p text:style-name="P364"><text:span text:style-name="T365"><draw:frame draw:z-index="503283872" draw:id="id136" draw:style-name="a217" draw:name="Text Box 674" text:anchor-type="paragraph" svg:x="7.90069in" svg:y="0.04514in" svg:width="0.13889in" svg:height="1.14514in" style:rel-width="scale" style:rel-height="scale"><draw:text-box><text:p text:style-name="P366"><text:span text:style-name="T367">JFRJPAR202202058A</text:span></text:p></draw:text-box><svg:title/><svg:desc/></draw:frame></text:span>No<text:span text:style-name="T368"><text:s/></text:span>caso<text:span text:style-name="T369"><text:s/></text:span>de<text:span text:style-name="T370"><text:s/></text:span>Sistema<text:span text:style-name="T371"><text:s/></text:span>de<text:span text:style-name="T372"><text:s/></text:span>Registro<text:span text:style-name="T373"><text:s/></text:span>de<text:span text:style-name="T374"><text:s/></text:span>Preço,<text:span text:style-name="T375"><text:s/></text:span>justifique</text:p>
      <text:p text:style-name="P376"/>
      <text:p text:style-name="P377">A<text:s/><text:span text:style-name="T378"><text:s/></text:span>justificativa<text:s/><text:span text:style-name="T379"><text:s/></text:span>para<text:s/><text:span text:style-name="T380"><text:s/></text:span>a<text:s/><text:span text:style-name="T381"><text:s/></text:span>escolha<text:s/><text:span text:style-name="T382"><text:s/></text:span>pelo<text:s/><text:span text:style-name="T383"><text:s/></text:span>Sistema<text:s/><text:span text:style-name="T384"><text:s/></text:span>de<text:s/><text:span text:style-name="T385"><text:s/></text:span>Registro<text:s/><text:span text:style-name="T386"><text:s/></text:span>de<text:s/><text:span text:style-name="T387"><text:s/></text:span>Preços<text:s/><text:span text:style-name="T388"><text:s/></text:span>é <text:s text:c="2"/><text:span text:style-name="T389"><text:s/></text:span><text:span text:style-name="T390"><text:s/></text:span><text:span text:style-name="T391"><text:s text:c="7"/></text:span><text:span text:style-name="T392"><text:s/></text:span><text:span text:style-name="T393"><text:s/></text:span>pela<text:s/><text:span text:style-name="T394"><text:s/></text:span>possibilidade<text:s/><text:span text:style-name="T395"><text:s/></text:span>de<text:s/><text:span text:style-name="T396"><text:s/></text:span>contratar<text:s/><text:span text:style-name="T397"><text:s/></text:span>a<text:s/><text:span text:style-name="T398"><text:s/></text:span>entrega<text:s/><text:span text:style-name="T399"><text:s/></text:span>de<text:s/><text:span text:style-name="T400"><text:s/></text:span>objetos<text:s/><text:span text:style-name="T401"><text:s/></text:span>cuja<text:s/><text:span text:style-name="T402"><text:s/></text:span>necessidade <text:s text:c="2"/><text:span text:style-name="T403"><text:s/></text:span><text:span text:style-name="T404"><text:s/></text:span><text:span text:style-name="T405"><text:s text:c="7"/></text:span><text:span text:style-name="T406"><text:s/></text:span><text:span text:style-name="T407"><text:s/></text:span>e<text:span text:style-name="T408"><text:s/></text:span>quantitativo<text:span text:style-name="T409"><text:s/></text:span>não<text:span text:style-name="T410"><text:s/></text:span>é<text:span text:style-name="T411"><text:s/></text:span>possível<text:span text:style-name="T412"><text:s/></text:span>de<text:span text:style-name="T413"><text:s/></text:span>ser<text:span text:style-name="T414"><text:s/></text:span>definido<text:span text:style-name="T415"><text:s/></text:span>de<text:span text:style-name="T416"><text:s/></text:span>antemão<text:span text:style-name="T417"><text:s/></text:span>com<text:span text:style-name="T418"><text:s/></text:span>exatidão, <text:s text:c="2"/><text:span text:style-name="T419"><text:s/></text:span><text:span text:style-name="T420"><text:s/></text:span><text:span text:style-name="T421"><text:s text:c="7"/></text:span><text:span text:style-name="T422"><text:s/></text:span><text:span text:style-name="T423"><text:s/></text:span>acrescentando<text:s/><text:span text:style-name="T424"><text:s/></text:span>que<text:s/><text:span text:style-name="T425"><text:s/></text:span>esse<text:s/><text:span text:style-name="T426"><text:s/></text:span>modelo<text:s/><text:span text:style-name="T427"><text:s/></text:span>é<text:s/><text:span text:style-name="T428"><text:s/></text:span>tido<text:s/><text:span text:style-name="T429"><text:s/></text:span>como<text:s/><text:span text:style-name="T430"><text:s/></text:span>excelente<text:s/><text:span text:style-name="T431"><text:s/></text:span>mecanismo <text:s text:c="2"/><text:span text:style-name="T432"><text:s/></text:span><text:span text:style-name="T433"><text:s/></text:span><text:span text:style-name="T434"><text:s text:c="7"/></text:span><text:span text:style-name="T435"><text:s/></text:span><text:span text:style-name="T436"><text:s/></text:span>para<text:s/><text:span text:style-name="T437"><text:s/></text:span>aumentar<text:s/><text:span text:style-name="T438"><text:s/></text:span>a<text:s/><text:span text:style-name="T439"><text:s/></text:span>eficiência<text:s/><text:span text:style-name="T440"><text:s/></text:span>administrativa,<text:s/><text:span text:style-name="T441"><text:s/></text:span>na<text:s/><text:span text:style-name="T442"><text:s/></text:span>medida<text:s/><text:span text:style-name="T443"><text:s/></text:span>em<text:s/><text:span text:style-name="T444"><text:s/></text:span>que<text:s/><text:span text:style-name="T445"><text:s/></text:span>permite <text:s text:c="2"/><text:span text:style-name="T446"><text:s/></text:span><text:span text:style-name="T447"><text:s/></text:span><text:span text:style-name="T448"><text:s text:c="7"/></text:span><text:span text:style-name="T449"><text:s/></text:span><text:span text:style-name="T450"><text:s/></text:span>ao<text:s/><text:span text:style-name="T451"><text:s/></text:span>Órgão<text:s/><text:span text:style-name="T452"><text:s/></text:span>se<text:s/><text:span text:style-name="T453"><text:s/></text:span>precaver<text:s/><text:span text:style-name="T454"><text:s/></text:span>em<text:s/><text:span text:style-name="T455"><text:s/></text:span>relação<text:s/><text:span text:style-name="T456"><text:s/></text:span>à<text:s/><text:span text:style-name="T457"><text:s/></text:span>imprevisibilidade,<text:s/><text:span text:style-name="T458"><text:s/></text:span>tornando<text:s/><text:span text:style-name="T459"><text:s/></text:span>uma <text:s text:c="2"/><text:span text:style-name="T460"><text:s/></text:span><text:span text:style-name="T461"><text:s/></text:span><text:span text:style-name="T462"><text:s text:c="7"/></text:span><text:span text:style-name="T463"><text:s/></text:span><text:span text:style-name="T464"><text:s/></text:span>opção<text:span text:style-name="T465"><text:s/></text:span>economicamente<text:span text:style-name="T466"><text:s/></text:span>viável.</text:p>
      <text:p text:style-name="P467"/>
      <text:p text:style-name="P468"><text:span text:style-name="T469">Classif.</text:span><text:span text:style-name="T470"><text:s/></text:span><text:span text:style-name="T471">documental</text:span><text:span text:style-name="T472"><text:tab/></text:span><text:span text:style-name="T473">30.01.01.03</text:span><text:span text:style-name="T474"><text:tab/></text:span><text:span text:style-name="T475"><text:s/></text:span><text:span text:style-name="T476"><text:tab/></text:span></text:p>
      <text:p text:style-name="P477"><text:span text:style-name="T478">Assinado com senha por LUCIANA BARÃO RODRIGUES, MARCIA MARIA CORREA DOS SANTOS e DENISE VIEIRA.</text:span></text:p>
      <text:p text:style-name="P479"><text:span text:style-name="T480"><draw:g draw:z-index="251748352" draw:name="Group 671" draw:id="id139" draw:style-name="a220" text:anchor-type="paragraph"><svg:title/><svg:desc/><draw:custom-shape svg:x="7.48125in" svg:y="0.01597in" svg:width="0.625in" svg:height="0.29097in" draw:id="id137" draw:style-name="a218" draw:name="Freeform 6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8" draw:style-name="a219" draw:name="Picture 672" svg:x="7.56042in" svg:y="0.09444in" svg:width="0.46736in" svg:height="0.13333in" style:rel-width="scale" style:rel-height="scale"><draw:image xlink:href="media/image3.png" xlink:type="simple" xlink:show="embed" xlink:actuate="onLoad"/><svg:title/><svg:desc/></draw:frame></draw:g></text:span><text:span text:style-name="T481">Documento Nº: 3467768-7368 - consulta à autenticidade em https://siga.jfrj.jus.br/sigaex/public/app/autenticar?n=3467768-7368</text:span></text:p>
      <text:soft-page-break/>
      <text:list text:style-name="LFO1" text:continue-numbering="true">
        <text:list-item>
          <text:p text:style-name="P482"><text:span text:style-name="T516"><draw:g draw:z-index="503284400" draw:name="Group 505" draw:id="id237" draw:style-name="a316" text:anchor-type="paragraph"><svg:title/><svg:desc/><draw:custom-shape svg:x="7.48125in" svg:y="8.09514in" svg:width="0.625in" svg:height="2.89097in" draw:id="id152" draw:style-name="a232" draw:name="Freeform 6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3" draw:style-name="a23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4" draw:style-name="a23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5" draw:style-name="a23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6" draw:style-name="a23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7" draw:style-name="a23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8" draw:style-name="a23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9" draw:style-name="a23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0" draw:style-name="a24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1" draw:style-name="a24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2" draw:style-name="a24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3" draw:style-name="a24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4" draw:style-name="a24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5" draw:style-name="a24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6" draw:style-name="a24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7" draw:style-name="a24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8" draw:style-name="a24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9" draw:style-name="a24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0" draw:style-name="a25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1" draw:style-name="a25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2" draw:style-name="a25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3" draw:style-name="a25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4" draw:style-name="a25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5" draw:style-name="a25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6" draw:style-name="a25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7" draw:style-name="a25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8" draw:style-name="a25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9" draw:style-name="a25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0" draw:style-name="a26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1" draw:style-name="a26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2" draw:style-name="a26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3" draw:style-name="a26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4" draw:style-name="a26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5" draw:style-name="a26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6" draw:style-name="a26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7" draw:style-name="a26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8" draw:style-name="a26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9" draw:style-name="a26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0" draw:style-name="a27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1" draw:style-name="a27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2" draw:style-name="a27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3" draw:style-name="a27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4" draw:style-name="a27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5" draw:style-name="a27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6" draw:style-name="a27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7" draw:style-name="a27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8" draw:style-name="a27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9" draw:style-name="a27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0" draw:style-name="a28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5" draw:style-name="a28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6" draw:style-name="a28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7" draw:style-name="a28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8" draw:style-name="a28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9" draw:style-name="a28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0" draw:style-name="a29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1" draw:style-name="a29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2" draw:style-name="a29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3" draw:style-name="a29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4" draw:style-name="a29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15" draw:style-name="a29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16" draw:style-name="a29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7" draw:style-name="a29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8" draw:style-name="a29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9" draw:style-name="a29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0" draw:style-name="a30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1" draw:style-name="a30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2" draw:style-name="a30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3" draw:style-name="a30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4" draw:style-name="a30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5" draw:style-name="a30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6" draw:style-name="a30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7" draw:style-name="a30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8" draw:style-name="a30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9" draw:style-name="a30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0" draw:style-name="a31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6" draw:id="id236"><svg:title/><svg:desc/><draw:custom-shape svg:x="7.56042in" svg:y="8.17917in" svg:width="0.33333in" svg:height="0.00139in" draw:id="id231" draw:style-name="a31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2" draw:style-name="a312" draw:name="Text Box 510" svg:x="7.56042in" svg:y="8.37292in" svg:width="0.37222in" svg:height="0.15278in" style:rel-width="scale" style:rel-height="scale"><draw:text-box><text:p text:style-name="P517"><text:span text:style-name="T518"><text:s/></text:span><text:span text:style-name="T519"><text:tab/></text:span></text:p></draw:text-box><svg:title/><svg:desc/></draw:frame><draw:frame draw:id="id233" draw:style-name="a313" draw:name="Text Box 509" svg:x="7.56042in" svg:y="8.89722in" svg:width="0.37222in" svg:height="0.15278in" style:rel-width="scale" style:rel-height="scale"><draw:text-box><text:p text:style-name="P520"><text:span text:style-name="T521"><text:s/></text:span><text:span text:style-name="T522"><text:tab/></text:span></text:p></draw:text-box><svg:title/><svg:desc/></draw:frame><draw:frame draw:id="id234" draw:style-name="a314" draw:name="Text Box 508" svg:x="7.56042in" svg:y="9.42083in" svg:width="0.37222in" svg:height="0.15278in" style:rel-width="scale" style:rel-height="scale"><draw:text-box><text:p text:style-name="P523"><text:span text:style-name="T524"><text:s/></text:span><text:span text:style-name="T525"><text:tab/></text:span></text:p></draw:text-box><svg:title/><svg:desc/></draw:frame><draw:frame draw:id="id235" draw:style-name="a315" draw:name="Text Box 507" svg:x="7.56042in" svg:y="9.94444in" svg:width="0.37222in" svg:height="0.68264in" style:rel-width="scale" style:rel-height="scale"><draw:text-box><text:p text:style-name="P526"><text:span text:style-name="T527"><text:s/></text:span><text:span text:style-name="T528"><text:tab/></text:span></text:p><text:p text:style-name="P529"><text:span text:style-name="T530"><text:s/></text:span><text:span text:style-name="T531"><text:tab/></text:span></text:p><text:p text:style-name="P532"><text:span text:style-name="T533"><text:s/></text:span><text:span text:style-name="T534"><text:tab/></text:span></text:p><text:p text:style-name="P535"><text:span text:style-name="T536"><text:s/></text:span><text:span text:style-name="T537"><text:tab/></text:span></text:p></draw:text-box><svg:title/><svg:desc/></draw:frame></draw:g></draw:g></text:span><text:span text:style-name="T538"><draw:g draw:z-index="251831296" draw:name="Group 502" draw:id="id240" draw:style-name="a319" text:anchor-type="paragraph"><svg:title/><svg:desc/><draw:custom-shape svg:x="7.48125in" svg:y="11.16736in" svg:width="0.625in" svg:height="0.29097in" draw:id="id238" draw:style-name="a317" draw:name="Freeform 50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9" draw:style-name="a318" draw:name="Picture 50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448" draw:id="id241" draw:style-name="a322" draw:transform="translate(-0.02153in -0.03472in) rotate(-0.06981) translate(7.61667in 0.35625in)" draw:name="WordArt 500" text:anchor-type="paragraph"><svg:title/><svg:desc/><text:p text:style-name="a321" text:class-names="" text:cond-style-name=""><text:span text:style-name="a3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72" draw:id="id242" draw:style-name="a325" draw:transform="translate(-0.01979in -0.03472in) rotate(-0.15708) translate(7.54271in -0.09444in)" draw:name="WordArt 499" text:anchor-type="paragraph"><svg:title/><svg:desc/><text:p text:style-name="a324" text:class-names="" text:cond-style-name=""><text:span text:style-name="a3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96" draw:id="id243" draw:style-name="a328" draw:transform="translate(-0.01944in -0.03472in) rotate(-0.20944) translate(7.65972in 0.3625in)" draw:name="WordArt 498"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20" draw:id="id244" draw:style-name="a331" draw:transform="translate(-0.00799in -0.03472in) rotate(-0.2618) translate(7.51354in -0.10069in)" draw:name="WordArt 497"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245" draw:style-name="a334" draw:transform="translate(-0.01979in -0.03472in) rotate(-0.33161) translate(7.69965in 0.37361in)" draw:name="WordArt 496"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568" draw:id="id246" draw:style-name="a337" draw:transform="translate(-0.01181in -0.03472in) rotate(-0.33161) translate(7.49306in 0.96042in)" draw:name="WordArt 495"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247" draw:style-name="a340" draw:transform="translate(-0.01979in -0.03472in) rotate(-0.43633) translate(7.46146in 0.94792in)" draw:name="WordArt 494"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16" draw:id="id248" draw:style-name="a343" draw:transform="translate(-0.01944in -0.03472in) rotate(-0.47124) translate(7.7375in 0.38958in)" draw:name="WordArt 493"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40" draw:id="id249" draw:style-name="a346" draw:transform="translate(-0.00799in -0.03472in) rotate(-0.54105) translate(7.43507in 0.93333in)" draw:name="WordArt 492"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664" draw:id="id250" draw:style-name="a349" draw:transform="translate(-0.01181in -0.03472in) rotate(-0.57596) translate(7.76597in 0.40625in)" draw:name="WordArt 491"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88" draw:id="id251" draw:style-name="a352" draw:transform="translate(-0.01771in -0.03472in) rotate(-0.62832) translate(7.41215in 0.91806in)" draw:name="WordArt 490"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12" draw:id="id252" draw:style-name="a355" draw:transform="translate(-0.01944in -0.03472in) rotate(-0.68068) translate(7.79236in 0.42639in)" draw:name="WordArt 489"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253" draw:style-name="a358" draw:transform="translate(-0.00799in -0.03472in) rotate(-0.71558) translate(7.39062in 0.90069in)" draw:name="WordArt 488"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60" draw:id="id254" draw:style-name="a361" draw:transform="translate(-0.00799in -0.03472in) rotate(-0.76794) translate(7.81424in 0.44514in)" draw:name="WordArt 487"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84" draw:id="id255" draw:style-name="a364" draw:transform="translate(-0.02014in -0.03472in) rotate(-0.80285) translate(7.36875in 0.88056in)" draw:name="WordArt 486"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08" draw:id="id256" draw:style-name="a367" draw:transform="translate(-0.02014in -0.03472in) rotate(-0.94248) translate(7.34236in 0.84722in)" draw:name="WordArt 485"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257" draw:style-name="a370" draw:transform="translate(-0.01771in -0.03472in) rotate(-1.0821) translate(7.32153in 0.81215in)" draw:name="WordArt 484"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56" draw:id="id258" draw:style-name="a373" draw:transform="translate(-0.01944in -0.03472in) rotate(-1.29154) translate(7.29792in 0.75486in)" draw:name="WordArt 483"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80" draw:id="id259" draw:style-name="a376" draw:transform="translate(-0.02014in -0.03472in) rotate(-1.41372) translate(7.28958in 0.71319in)" draw:name="WordArt 482"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9"><draw:frame draw:z-index="503284904" draw:id="id260" draw:style-name="a377" draw:name="Text Box 481" text:anchor-type="paragraph" svg:x="7.2375in" svg:y="0.64097in" svg:width="0.09792in" svg:height="0.0625in" style:rel-width="scale" style:rel-height="scale"><draw:text-box><text:p text:style-name="P540"><text:span text:style-name="T541">ç</text:span></text:p></draw:text-box><svg:title/><svg:desc/></draw:frame></text:span><draw:custom-shape svg:width="0.03889in" svg:height="0.06944in" draw:z-index="503284928" draw:id="id261" draw:style-name="a380" draw:transform="translate(-0.01944in -0.03472in) rotate(-1.69297) translate(7.28889in 0.63194in)" draw:name="WordArt 480"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952" draw:id="id262" draw:style-name="a383" draw:transform="translate(-0.02396in -0.03472in) rotate(-1.8326) translate(7.29861in 0.58576in)" draw:name="WordArt 479"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263" draw:style-name="a386" draw:transform="translate(-0.01979in -0.03472in) rotate(1.85005) translate(7.88819in 0.5816in)" draw:name="WordArt 478"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000" draw:id="id264" draw:style-name="a389" draw:transform="translate(-0.01181in -0.03472in) rotate(1.74533) translate(7.89583in 0.61528in)" draw:name="WordArt 477"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24" draw:id="id265" draw:style-name="a392" draw:transform="translate(-0.00799in -0.03472in) rotate(1.67552) translate(7.8993in 0.63646in)" draw:name="WordArt 476"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2"><draw:frame draw:z-index="503285048" draw:id="id266" draw:style-name="a393" draw:name="Text Box 475" text:anchor-type="paragraph" svg:x="7.85208in" svg:y="0.63264in" svg:width="0.09792in" svg:height="0.06667in" style:rel-width="scale" style:rel-height="scale"><draw:text-box><text:p text:style-name="P543"><text:span text:style-name="T544">e</text:span></text:p></draw:text-box><svg:title/><svg:desc/></draw:frame></text:span><draw:custom-shape svg:width="0.03958in" svg:height="0.06944in" draw:z-index="503285096" draw:id="id267" draw:style-name="a396" draw:transform="translate(-0.01979in -0.03472in) rotate(1.43117) translate(7.89861in 0.70868in)" draw:name="WordArt 474" text:anchor-type="paragraph"><svg:title/><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20" draw:id="id268" draw:style-name="a399" draw:transform="translate(-0.02014in -0.03472in) rotate(1.29155) translate(7.89028in 0.75069in)" draw:name="WordArt 473" text:anchor-type="paragraph"><svg:title/><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44" draw:id="id269" draw:style-name="a402" draw:transform="translate(-0.01771in -0.03472in) rotate(1.16938) translate(7.87708in 0.78854in)" draw:name="WordArt 472"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68" draw:id="id270" draw:style-name="a405" draw:transform="translate(-0.01979in -0.03472in) rotate(0.95994) translate(7.84792in 0.84271in)" draw:name="WordArt 471"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92" draw:id="id271" draw:style-name="a408" draw:transform="translate(-0.01979in -0.03472in) rotate(0.82031) translate(7.82153in 0.87674in)" draw:name="WordArt 470" text:anchor-type="paragraph"><svg:title/><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16" draw:id="id272" draw:style-name="a411" draw:transform="translate(-0.01771in -0.03472in) rotate(0.73304) translate(7.38021in 0.43819in)" draw:name="WordArt 469"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40" draw:id="id273" draw:style-name="a414" draw:transform="translate(-0.01979in -0.03472in) rotate(0.61087) translate(7.41146in 0.41319in)" draw:name="WordArt 468"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64" draw:id="id274" draw:style-name="a417" draw:transform="translate(-0.02014in -0.03472in) rotate(0.61087) translate(7.77361in 0.91944in)" draw:name="WordArt 467"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88" draw:id="id275" draw:style-name="a420" draw:transform="translate(-0.00799in -0.03472in) rotate(0.5236) translate(7.74826in 0.93542in)" draw:name="WordArt 466"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12" draw:id="id276" draw:style-name="a423" draw:transform="translate(-0.01771in -0.03472in) rotate(0.4887) translate(7.44479in 0.39306in)" draw:name="WordArt 465"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336" draw:id="id277" draw:style-name="a426" draw:transform="translate(-0.02569in -0.03472in) rotate(0.40143) translate(7.71667in 0.95208in)" draw:name="WordArt 464"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360" draw:id="id278" draw:style-name="a429" draw:transform="translate(-0.01042in -0.03472in) rotate(0.38398) translate(7.47083in 0.37986in)" draw:name="WordArt 463" text:anchor-type="paragraph"><svg:title/><svg:desc/><text:p text:style-name="a428" text:class-names="" text:cond-style-name=""><text:span text:style-name="a4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384" draw:id="id279" draw:style-name="a432" draw:transform="translate(-0.00833in -0.03472in) rotate(0.33162) translate(7.48819in 0.37361in)" draw:name="WordArt 462"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408" draw:id="id280" draw:style-name="a435" draw:transform="translate(-0.01806in -0.03472in) rotate(0.24435) translate(7.51389in 0.36528in)" draw:name="WordArt 461" text:anchor-type="paragraph"><svg:title/><svg:desc/><text:p text:style-name="a434" text:class-names="" text:cond-style-name=""><text:span text:style-name="a4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32" draw:id="id281" draw:style-name="a438" draw:transform="translate(-0.01979in -0.03472in) rotate(0.17454) translate(7.64896in -0.09514in)" draw:name="WordArt 460"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282" draw:style-name="a441" draw:transform="translate(-0.01979in -0.03472in) rotate(0.12218) translate(7.55243in 0.35764in)" draw:name="WordArt 459" text:anchor-type="paragraph"><svg:title/><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283" draw:style-name="a444" draw:transform="translate(-0.01979in -0.03472in) rotate(0.03491) translate(7.6066in -0.09028in)" draw:name="WordArt 458" text:anchor-type="paragraph"><svg:title/><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545"><text:s/></text:span>ESTIMADO<text:span text:style-name="T546"><text:s/></text:span>DO<text:span text:style-name="T547"><text:s/></text:span>OBJETO<text:span text:style-name="T548"><text:s/></text:span>E<text:span text:style-name="T549"><text:s/></text:span>CUSTO<text:span text:style-name="T550"><text:s/></text:span>FINAL</text:p>
        </text:list-item>
      </text:list>
      <text:p text:style-name="P551"/>
      <text:p text:style-name="P552"><text:span text:style-name="T553">4.1</text:span><text:s/><text:span text:style-name="T554"><text:s/></text:span><text:span text:style-name="T555">NO</text:span><text:s/><text:span text:style-name="T556"><text:s/></text:span><text:span text:style-name="T557">CASO</text:span><text:s/><text:span text:style-name="T558"><text:s/></text:span><text:span text:style-name="T559">DE</text:span><text:s/><text:span text:style-name="T560"><text:s/></text:span><text:span text:style-name="T561">CONTRATO</text:span><text:s/><text:span text:style-name="T562"><text:s/></text:span><text:span text:style-name="T563">NÃO</text:span><text:s/><text:span text:style-name="T564"><text:s/></text:span><text:span text:style-name="T565">CONTINUADO/PRONTA</text:span><text:span text:style-name="T566"><text:s/></text:span>ENTREGA/RP</text:p>
      <text:p text:style-name="P567"/>
      <text:p text:style-name="P568">CRITÉRIOS<text:span text:style-name="T569"><text:s/></text:span>DE<text:span text:style-name="T570"><text:s/></text:span>DIMENSIONAMENTO</text:p>
      <text:p text:style-name="P571"/>
      <text:p text:style-name="P572"><text:span text:style-name="T573">Em</text:span><text:s/><text:span text:style-name="T574"><text:s/></text:span><text:span text:style-name="T575">atendimento</text:span><text:s/><text:span text:style-name="T576"><text:s/></text:span>à<text:s/><text:span text:style-name="T577"><text:s/></text:span><text:span text:style-name="T578">recomendação</text:span><text:s/><text:span text:style-name="T579"><text:s/></text:span><text:span text:style-name="T580">disposta</text:span><text:s/><text:span text:style-name="T581"><text:s/></text:span><text:span text:style-name="T582">nos</text:span><text:s/><text:span text:style-name="T583"><text:s/></text:span><text:span text:style-name="T584">itens</text:span><text:s/><text:span text:style-name="T585"><text:s/></text:span><text:span text:style-name="T586">9.1.23.2</text:span><text:s/><text:span text:style-name="T587"><text:s/></text:span>e</text:p>
      <text:p text:style-name="P588"><text:span text:style-name="T589">9.1.23.3</text:span><text:span text:style-name="T590"><text:s/></text:span><text:span text:style-name="T591">do</text:span><text:span text:style-name="T592"><text:s/></text:span><text:span text:style-name="T593">Acórdão</text:span><text:span text:style-name="T594"><text:s/></text:span><text:span text:style-name="T595">3030/2015</text:span><text:span text:style-name="T596"><text:s/></text:span><text:span text:style-name="T597">TCU</text:span><text:span text:style-name="T598"><text:s/></text:span>-<text:span text:style-name="T599"><text:s/></text:span><text:span text:style-name="T600">Plenário,</text:span><text:span text:style-name="T601"><text:s/></text:span><text:span text:style-name="T602">os</text:span><text:span text:style-name="T603"><text:s/></text:span><text:span text:style-name="T604">quantitativos</text:span><text:span text:style-name="T605"><text:s/></text:span><text:span text:style-name="T606">estimados</text:span><text:span text:style-name="T607"><text:s/></text:span><text:span text:style-name="T608">foram</text:span><text:span text:style-name="T609"><text:s/></text:span><text:span text:style-name="T610">definidos</text:span><text:span text:style-name="T611"><text:s/></text:span><text:span text:style-name="T612">com</text:span><text:span text:style-name="T613"><text:s/></text:span><text:span text:style-name="T614">base</text:span><text:span text:style-name="T615"><text:s/></text:span><text:span text:style-name="T616">no</text:span><text:span text:style-name="T617"><text:s/></text:span><text:span text:style-name="T618">histórico</text:span><text:span text:style-name="T619"><text:s/></text:span><text:span text:style-name="T620">de</text:span><text:span text:style-name="T621"><text:s/></text:span><text:span text:style-name="T622">consumo</text:span><text:span text:style-name="T623"><text:s/></text:span><text:span text:style-name="T624">de</text:span><text:span text:style-name="T625"><text:s/></text:span>períodos<text:span text:style-name="T626"><text:s/></text:span>anteriores<text:span text:style-name="T627"><text:s/></text:span>verificados<text:span text:style-name="T628"><text:s/></text:span>no<text:span text:style-name="T629"><text:s/></text:span>sistema<text:span text:style-name="T630"><text:s/></text:span>de<text:span text:style-name="T631"><text:s/></text:span>controle<text:span text:style-name="T632"><text:s/></text:span>de<text:span text:style-name="T633"><text:s/></text:span>patrimônio<text:span text:style-name="T634"><text:s/></text:span>(ASI),<text:span text:style-name="T635"><text:s/></text:span>considerando-se<text:span text:style-name="T636"><text:s/></text:span>ainda<text:span text:style-name="T637"><text:s/></text:span>a<text:span text:style-name="T638"><text:s/></text:span>demanda<text:span text:style-name="T639"><text:s/></text:span>estimada<text:span text:style-name="T640"><text:s/></text:span>para<text:span text:style-name="T641"><text:s/></text:span>o<text:span text:style-name="T642"><text:s/></text:span>período<text:span text:style-name="T643"><text:s/></text:span>que<text:span text:style-name="T644"><text:s/></text:span>a<text:span text:style-name="T645"><text:s/></text:span>contratação<text:span text:style-name="T646"><text:s/></text:span>se<text:span text:style-name="T647"><text:s/></text:span>destina<text:span text:style-name="T648"><text:s/></text:span>a<text:span text:style-name="T649"><text:s/></text:span>atender,<text:span text:style-name="T650"><text:s/></text:span>conforme<text:span text:style-name="T651"><text:s/></text:span>planilha<text:span text:style-name="T652"><text:s/></text:span>de<text:span text:style-name="T653"><text:s/></text:span>consumo<text:span text:style-name="T654"><text:s/></text:span>e<text:span text:style-name="T655"><text:s/></text:span>custo<text:span text:style-name="T656"><text:s/></text:span>global<text:span text:style-name="T657"><text:s/></text:span>anexa.</text:p>
      <text:p text:style-name="P658"/>
      <text:list text:style-name="LFO2" text:continue-numbering="true">
        <text:list-item>
          <text:p text:style-name="P659">CRITÉRIOS<text:span text:style-name="T660"><text:s/></text:span>DE<text:span text:style-name="T661"><text:s/></text:span>SUSTENTABILIDADE</text:p>
        </text:list-item>
      </text:list>
      <text:p text:style-name="P662"/>
      <text:list text:style-name="LFO2" text:continue-numbering="true">
        <text:list-item>
          <text:list>
            <text:list-item>
              <text:p text:style-name="P663">INDIQUE<text:span text:style-name="T664"><text:s/></text:span>OS<text:span text:style-name="T665"><text:s/></text:span>CRITÉRIOS<text:span text:style-name="T666"><text:s/></text:span>ADOTADOS</text:p>
            </text:list-item>
          </text:list>
        </text:list-item>
      </text:list>
      <text:p text:style-name="P667"/>
      <text:p text:style-name="P668">A<text:span text:style-name="T669"><text:s/></text:span><text:span text:style-name="T670">CONTRATADA</text:span><text:span text:style-name="T671"><text:s/></text:span><text:span text:style-name="T672">deverá</text:span><text:span text:style-name="T673"><text:s/></text:span><text:span text:style-name="T674">respeitar</text:span><text:span text:style-name="T675"><text:s/></text:span>a<text:span text:style-name="T676"><text:s/></text:span><text:span text:style-name="T677">legislação</text:span><text:span text:style-name="T678"><text:s/></text:span><text:span text:style-name="T679">vigente</text:span><text:span text:style-name="T680"><text:s/></text:span>e<text:span text:style-name="T681"><text:s/></text:span><text:span text:style-name="T682">todas</text:span><text:span text:style-name="T683"><text:s/></text:span><text:span text:style-name="T684">as</text:span><text:span text:style-name="T685"><text:s/></text:span><text:span text:style-name="T686">normas</text:span><text:span text:style-name="T687"><text:s/></text:span><text:span text:style-name="T688">técnicas,</text:span><text:span text:style-name="T689"><text:s/></text:span><text:span text:style-name="T690">elaboradas</text:span><text:span text:style-name="T691"><text:s/></text:span><text:span text:style-name="T692">pela</text:span><text:span text:style-name="T693"><text:s/></text:span><text:span text:style-name="T694">ABNT</text:span><text:span text:style-name="T695"><text:s/></text:span>e<text:span text:style-name="T696"><text:s/></text:span><text:span text:style-name="T697">pelo</text:span><text:span text:style-name="T698"><text:s/></text:span><text:span text:style-name="T699">INMETRO,</text:span><text:span text:style-name="T700"><text:s/></text:span><text:span text:style-name="T701">para</text:span><text:span text:style-name="T702"><text:s/></text:span>aferição<text:span text:style-name="T703"><text:s/></text:span>e<text:span text:style-name="T704"><text:s/></text:span>garantia<text:span text:style-name="T705"><text:s/></text:span>de<text:span text:style-name="T706"><text:s/></text:span>aplicação<text:span text:style-name="T707"><text:s/></text:span>dos<text:span text:style-name="T708"><text:s/></text:span>requisitos<text:span text:style-name="T709"><text:s/></text:span>mínimos<text:span text:style-name="T710"><text:s/></text:span>de<text:span text:style-name="T711"><text:s/></text:span>qualidade,<text:span text:style-name="T712"><text:s/></text:span><text:span text:style-name="T713">utilidade,</text:span><text:span text:style-name="T714"><text:s/></text:span><text:span text:style-name="T715">resistência,</text:span><text:span text:style-name="T716"><text:s/></text:span><text:span text:style-name="T717">segurança</text:span><text:span text:style-name="T718"><text:s/></text:span>e<text:span text:style-name="T719"><text:s/></text:span><text:span text:style-name="T720">acessibilidade</text:span><text:span text:style-name="T721"><text:s/></text:span><text:span text:style-name="T722">dos</text:span><text:span text:style-name="T723"><text:s/></text:span><text:span text:style-name="T724">materiais</text:span><text:span text:style-name="T725"><text:s/></text:span>elencados<text:span text:style-name="T726"><text:s/></text:span>no<text:span text:style-name="T727"><text:s/></text:span>Termo<text:span text:style-name="T728"><text:s/></text:span>de<text:span text:style-name="T729"><text:s/></text:span>Referência.<text:span text:style-name="T730"><text:s/></text:span>A<text:span text:style-name="T731"><text:s/></text:span>CONTRATADA<text:span text:style-name="T732"><text:s/></text:span>deverá<text:span text:style-name="T733"><text:s/></text:span>respeitar<text:span text:style-name="T734"><text:s/></text:span>as<text:span text:style-name="T735"><text:s/></text:span>Resoluções<text:span text:style-name="T736"><text:s/></text:span>do<text:span text:style-name="T737"><text:s/></text:span>CONAMA,<text:span text:style-name="T738"><text:s/></text:span>no<text:span text:style-name="T739"><text:s/></text:span>tocante<text:span text:style-name="T740"><text:s/></text:span>à<text:span text:style-name="T741"><text:s/></text:span>regulação<text:span text:style-name="T742"><text:s/></text:span>sobre<text:span text:style-name="T743"><text:s/></text:span>proteção<text:span text:style-name="T744"><text:s/></text:span>ambiental<text:span text:style-name="T745"><text:s/></text:span>e<text:span text:style-name="T746"><text:s/></text:span>uso<text:span text:style-name="T747"><text:s/></text:span>sustentável<text:span text:style-name="T748"><text:s/></text:span>dos<text:span text:style-name="T749"><text:s/></text:span>recursos<text:span text:style-name="T750"><text:s/></text:span>ambientais,<text:span text:style-name="T751"><text:s/></text:span>no<text:span text:style-name="T752"><text:s/></text:span>que<text:span text:style-name="T753"><text:s/></text:span>couber.</text:p>
      <text:p text:style-name="P754"/>
      <text:list text:style-name="LFO2" text:continue-numbering="true">
        <text:list-item>
          <text:list>
            <text:list-item>
              <text:p text:style-name="P755">SUSTENTABILIDADE<text:span text:style-name="T756"><text:s/></text:span>ECONOMICA<text:span text:style-name="T757"><text:s/></text:span>-<text:span text:style-name="T758"><text:s/></text:span>LICITAÇÃO<text:span text:style-name="T759"><text:s/></text:span>EXCLUSIVA<text:span text:style-name="T760"><text:s/></text:span><text:span text:style-name="T761">PARA</text:span><text:s/><text:span text:style-name="T762"><text:s/></text:span><text:span text:style-name="T763">MICROEMPRESA</text:span><text:s/><text:span text:style-name="T764"><text:s/></text:span>E<text:s/><text:span text:style-name="T765"><text:s/></text:span><text:span text:style-name="T766">EMPRESA</text:span><text:s/><text:span text:style-name="T767"><text:s/></text:span><text:span text:style-name="T768">DE</text:span><text:s/><text:span text:style-name="T769"><text:s/></text:span><text:span text:style-name="T770">PEQUENO</text:span><text:s/><text:span text:style-name="T771"><text:s/></text:span><text:span text:style-name="T772">PORTE</text:span></text:p>
            </text:list-item>
          </text:list>
        </text:list-item>
      </text:list>
      <text:p text:style-name="P773">/RESERVA<text:span text:style-name="T774"><text:s/></text:span>DE<text:span text:style-name="T775"><text:s/></text:span>COTA</text:p>
      <text:p text:style-name="P776"/>
      <text:p text:style-name="P777"><text:span text:style-name="T778">JUSTIFIQUE:</text:span><text:s/><text:span text:style-name="T779"><text:s/></text:span><text:span text:style-name="T780">Contratação</text:span><text:s/><text:span text:style-name="T781"><text:s/></text:span><text:span text:style-name="T782">em</text:span><text:s/><text:span text:style-name="T783"><text:s/></text:span><text:span text:style-name="T784">valor</text:span><text:s/><text:span text:style-name="T785"><text:s/></text:span><text:span text:style-name="T786">inferior</text:span><text:s/><text:span text:style-name="T787"><text:s/></text:span>a<text:s/><text:span text:style-name="T788"><text:s/></text:span><text:span text:style-name="T789">R$</text:span><text:s/><text:span text:style-name="T790"><text:s/></text:span><text:span text:style-name="T791">80.000,00,</text:span><text:s/><text:span text:style-name="T792"><text:s/></text:span><text:span text:style-name="T793">nos</text:span><text:span text:style-name="T794"><text:s/></text:span>termos<text:span text:style-name="T795"><text:s/></text:span>do<text:span text:style-name="T796"><text:s/></text:span>art.<text:span text:style-name="T797"><text:s/></text:span>48<text:span text:style-name="T798"><text:s/></text:span>da<text:span text:style-name="T799"><text:s/></text:span>Lei<text:span text:style-name="T800"><text:s/></text:span>Complementar<text:span text:style-name="T801"><text:s/></text:span>nº<text:span text:style-name="T802"><text:s/></text:span>123/2006.</text:p>
      <text:p text:style-name="P803"/>
      <text:p text:style-name="P804">9<text:span text:style-name="T805"><text:s/></text:span>RELAÇÃO<text:span text:style-name="T806"><text:s/></text:span>COM<text:span text:style-name="T807"><text:s/></text:span>CONTRATAÇÕES<text:span text:style-name="T808"><text:s/></text:span>ANTERIORES</text:p>
      <text:p text:style-name="P809"/>
      <text:p text:style-name="P810">9.1<text:span text:style-name="T811"><text:s/></text:span>CONTRATAÇÃO<text:span text:style-name="T812"><text:s/></text:span>ANTERIOR/PROCESSO<text:span text:style-name="T813"><text:s/></text:span>ADMINISTRATIVO</text:p>
      <text:p text:style-name="P814"/>
      <text:p text:style-name="P815">EOF-2019/0884 –<text:span text:style-name="T816"><text:s/></text:span>Aquisição<text:span text:style-name="T817"><text:s/></text:span>de<text:span text:style-name="T818"><text:s/></text:span>elementos<text:span text:style-name="T819"><text:s/></text:span>filtrantes<text:span text:style-name="T820"><text:s/></text:span>-<text:span text:style-name="T821"><text:s/></text:span>Elemento<text:span text:style-name="T822"><text:s/></text:span>filtrante<text:span text:style-name="T823"><text:s/></text:span>2<text:span text:style-name="T824"><text:s/></text:span>em<text:span text:style-name="T825"><text:s/></text:span>1.</text:p>
      <text:p text:style-name="P826"/>
      <text:p text:style-name="P827">EOF-2019/1459 –<text:span text:style-name="T828"><text:s/></text:span>Aquisição<text:span text:style-name="T829"><text:s/></text:span>de<text:span text:style-name="T830"><text:s/></text:span>elementos<text:span text:style-name="T831"><text:s/></text:span>filtrantes<text:span text:style-name="T832"><text:s/></text:span>-<text:span text:style-name="T833"><text:s/></text:span>Elemento<text:span text:style-name="T834"><text:s/></text:span>filtrante<text:span text:style-name="T835"><text:s/></text:span>compatível<text:span text:style-name="T836"><text:s/></text:span>com<text:span text:style-name="T837"><text:s/></text:span>o<text:span text:style-name="T838"><text:s/></text:span>modelo<text:span text:style-name="T839"><text:s/></text:span>HPC<text:span text:style-name="T840"><text:s/></text:span>5.</text:p>
      <text:p text:style-name="P841"/>
      <text:p text:style-name="P842"><text:span text:style-name="T843"><draw:frame draw:z-index="2944" draw:id="id284" draw:style-name="a445" draw:name="Text Box 457" text:anchor-type="paragraph" svg:x="7.90069in" svg:y="0.09028in" svg:width="0.13889in" svg:height="1.14514in" style:rel-width="scale" style:rel-height="scale"><draw:text-box><text:p text:style-name="P844"><text:span text:style-name="T845">JFRJPAR202202058A</text:span></text:p></draw:text-box><svg:title/><svg:desc/></draw:frame></text:span>EOF-2019/0176 –<text:span text:style-name="T846"><text:s/></text:span>Aquisição<text:span text:style-name="T847"><text:s/></text:span>de<text:span text:style-name="T848"><text:s/></text:span>elementos<text:span text:style-name="T849"><text:s/></text:span>filtrantes<text:span text:style-name="T850"><text:s/></text:span>-<text:span text:style-name="T851"><text:s/></text:span>Elemento<text:span text:style-name="T852"><text:s/></text:span>filtrante<text:span text:style-name="T853"><text:s/></text:span>superior<text:span text:style-name="T854"><text:s/></text:span>compatível<text:span text:style-name="T855"><text:s/></text:span>com<text:span text:style-name="T856"><text:s/></text:span>BDF-200/300<text:span text:style-name="T857"><text:s/></text:span>IBBL</text:p>
      <text:p text:style-name="P858"/>
      <text:p text:style-name="P859">EOF-2019/1463<text:span text:style-name="T860"><text:s/></text:span>-<text:span text:style-name="T861"><text:s/></text:span>Aquisição<text:span text:style-name="T862"><text:s/></text:span>de<text:span text:style-name="T863"><text:s/></text:span>elementos<text:span text:style-name="T864"><text:s/></text:span>filtrantes<text:span text:style-name="T865"><text:s/></text:span>-<text:span text:style-name="T866"><text:s/></text:span>Elemento<text:span text:style-name="T867"><text:s/></text:span>filtrante<text:span text:style-name="T868"><text:s/></text:span>compatível<text:span text:style-name="T869"><text:s/></text:span>com<text:span text:style-name="T870"><text:s/></text:span>purificador<text:span text:style-name="T871"><text:s/></text:span>Brazon<text:span text:style-name="T872"><text:s/></text:span>Ice.</text:p>
      <text:p text:style-name="P873"/>
      <text:p text:style-name="P874"><text:span text:style-name="T875">Registre-se</text:span><text:span text:style-name="T876"><text:s/></text:span><text:span text:style-name="T877">que</text:span><text:span text:style-name="T878"><text:s/></text:span><text:span text:style-name="T879">consta</text:span><text:span text:style-name="T880"><text:s/></text:span><text:span text:style-name="T881">juntada</text:span><text:span text:style-name="T882"><text:s/></text:span><text:span text:style-name="T883">de</text:span><text:span text:style-name="T884"><text:s/></text:span><text:span text:style-name="T885">Formulário</text:span><text:span text:style-name="T886"><text:s/></text:span><text:span text:style-name="T887">de</text:span><text:span text:style-name="T888"><text:s/></text:span><text:span text:style-name="T889">Análise</text:span><text:span text:style-name="T890"><text:s/></text:span><text:span text:style-name="T891">de</text:span><text:span text:style-name="T892"><text:s/></text:span><text:span text:style-name="T893">Risco</text:span><text:span text:style-name="T894"><text:s/></text:span><text:span text:style-name="T895">do</text:span><text:span text:style-name="T896"><text:s/></text:span>Planejamento<text:span text:style-name="T897"><text:s/></text:span>da<text:span text:style-name="T898"><text:s/></text:span>Contratação,<text:span text:style-name="T899"><text:s/></text:span>estabelecendo<text:span text:style-name="T900"><text:s/></text:span>como<text:span text:style-name="T901"><text:s/></text:span>risco<text:span text:style-name="T902"><text:s/></text:span>"elemento<text:span text:style-name="T903"><text:s/></text:span>filtrante<text:span text:style-name="T904"><text:s/></text:span>e<text:span text:style-name="T905"><text:s/></text:span>pré-filtro,<text:span text:style-name="T906"><text:s/></text:span>depois<text:span text:style-name="T907"><text:s/></text:span>de<text:span text:style-name="T908"><text:s/></text:span>instalados,<text:span text:style-name="T909"><text:s/></text:span>possuem<text:span text:style-name="T910"><text:s/></text:span>um<text:span text:style-name="T911"><text:s/></text:span>tempo<text:span text:style-name="T912"><text:s/></text:span>de<text:span text:style-name="T913"><text:s/></text:span>vida<text:span text:style-name="T914"><text:s/></text:span>útil,<text:span text:style-name="T915"><text:s/></text:span>quer<text:span text:style-name="T916"><text:s/></text:span>seja<text:span text:style-name="T917"><text:s/></text:span>pelo<text:span text:style-name="T918"><text:s/></text:span>tempo<text:span text:style-name="T919"><text:s/></text:span>de<text:span text:style-name="T920"><text:s/></text:span>uso<text:span text:style-name="T921"><text:s/></text:span>ou<text:span text:style-name="T922"><text:s/></text:span>pela<text:span text:style-name="T923"><text:s/></text:span>quantidade<text:span text:style-name="T924"><text:s/></text:span>de<text:span text:style-name="T925"><text:s/></text:span>litros<text:span text:style-name="T926"><text:s/></text:span>de<text:span text:style-name="T927"><text:s/></text:span>água<text:span text:style-name="T928"><text:s/></text:span>filtrada<text:span text:style-name="T929"><text:s/></text:span>fornecida,<text:span text:style-name="T930"><text:s/></text:span>sendo<text:span text:style-name="T931"><text:s/></text:span>recomendado<text:span text:style-name="T932"><text:s/></text:span>pelo<text:span text:style-name="T933"><text:s/></text:span>fabricante</text:p>
      <text:soft-page-break/>
      <text:p text:style-name="P934"><text:span text:style-name="T968"><draw:g draw:z-index="503285576" draw:name="Group 291" draw:id="id382" draw:style-name="a541" text:anchor-type="paragraph"><svg:title/><svg:desc/><draw:custom-shape svg:x="7.48125in" svg:y="8.09514in" svg:width="0.625in" svg:height="2.89097in" draw:id="id297" draw:style-name="a457"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8" draw:style-name="a45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9" draw:style-name="a45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0" draw:style-name="a46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1" draw:style-name="a46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2" draw:style-name="a46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3" draw:style-name="a46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4" draw:style-name="a46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5" draw:style-name="a46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6" draw:style-name="a46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7" draw:style-name="a46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8" draw:style-name="a46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9" draw:style-name="a46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0" draw:style-name="a47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1" draw:style-name="a47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2" draw:style-name="a47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3" draw:style-name="a47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7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7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7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7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7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9" draw:style-name="a47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0" draw:style-name="a48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1" draw:style-name="a48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2" draw:style-name="a48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3" draw:style-name="a48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4" draw:style-name="a48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5" draw:style-name="a48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6" draw:style-name="a48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7" draw:style-name="a48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8" draw:style-name="a48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9" draw:style-name="a48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0" draw:style-name="a49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1" draw:style-name="a49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2" draw:style-name="a49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3" draw:style-name="a49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4" draw:style-name="a49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5" draw:style-name="a49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6" draw:style-name="a49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7" draw:style-name="a49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8" draw:style-name="a49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9" draw:style-name="a49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0" draw:style-name="a50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1" draw:style-name="a50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2" draw:style-name="a50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3" draw:style-name="a50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4" draw:style-name="a50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5" draw:style-name="a50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6" draw:style-name="a50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7" draw:style-name="a50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8" draw:style-name="a50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9" draw:style-name="a50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0" draw:style-name="a51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1" draw:style-name="a51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2" draw:style-name="a51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3" draw:style-name="a51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4" draw:style-name="a51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5" draw:style-name="a51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6" draw:style-name="a51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57" draw:style-name="a51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8" draw:style-name="a51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9" draw:style-name="a51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60" draw:style-name="a52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1" draw:style-name="a52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2" draw:style-name="a52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3" draw:style-name="a52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4" draw:style-name="a52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5" draw:style-name="a52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6" draw:style-name="a52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7" draw:style-name="a52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8" draw:style-name="a52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9" draw:style-name="a52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0" draw:style-name="a53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1" draw:style-name="a53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2" draw:style-name="a53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3" draw:style-name="a53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4" draw:style-name="a53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5" draw:style-name="a53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6" draw:style-name="a53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1"><svg:title/><svg:desc/><draw:custom-shape svg:x="7.56042in" svg:y="8.20694in" svg:width="0.33333in" svg:height="0.00139in" draw:id="id377" draw:style-name="a53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8" draw:style-name="a538" draw:name="Text Box 295" svg:x="7.56042in" svg:y="8.03681in" svg:width="0.37222in" svg:height="0.15278in" style:rel-width="scale" style:rel-height="scale"><draw:text-box><text:p text:style-name="P969"><text:span text:style-name="T970"><text:s/></text:span><text:span text:style-name="T971"><text:tab/></text:span></text:p></draw:text-box><svg:title/><svg:desc/></draw:frame><draw:frame draw:id="id379" draw:style-name="a539" draw:name="Text Box 294" svg:x="7.56042in" svg:y="8.90764in" svg:width="0.37222in" svg:height="0.50556in" style:rel-width="scale" style:rel-height="scale"><draw:text-box><text:p text:style-name="P972"><text:span text:style-name="T973"><text:s/></text:span><text:span text:style-name="T974"><text:tab/></text:span></text:p><text:p text:style-name="P975"><text:span text:style-name="T976"><text:s/></text:span><text:span text:style-name="T977"><text:tab/></text:span></text:p><text:p text:style-name="P978"><text:span text:style-name="T979"><text:s/></text:span><text:span text:style-name="T980"><text:tab/></text:span></text:p></draw:text-box><svg:title/><svg:desc/></draw:frame><draw:frame draw:id="id380" draw:style-name="a540" draw:name="Text Box 293" svg:x="7.56042in" svg:y="9.78472in" svg:width="0.37222in" svg:height="0.50556in" style:rel-width="scale" style:rel-height="scale"><draw:text-box><text:p text:style-name="P981"><text:span text:style-name="T982"><text:s/></text:span><text:span text:style-name="T983"><text:tab/></text:span></text:p><text:p text:style-name="P984"><text:span text:style-name="T985"><text:s/></text:span><text:span text:style-name="T986"><text:tab/></text:span></text:p><text:p text:style-name="P987"><text:span text:style-name="T988"><text:s/></text:span><text:span text:style-name="T989"><text:tab/></text:span></text:p></draw:text-box><svg:title/><svg:desc/></draw:frame></draw:g></draw:g></text:span><text:span text:style-name="T990"><draw:g draw:z-index="251915264" draw:name="Group 288" draw:id="id385" draw:style-name="a544" text:anchor-type="paragraph"><svg:title/><svg:desc/><draw:custom-shape svg:x="7.48125in" svg:y="11.16736in" svg:width="0.625in" svg:height="0.29097in" draw:id="id383" draw:style-name="a54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4" draw:style-name="a54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624" draw:id="id386" draw:style-name="a547" draw:transform="translate(-0.02153in -0.03472in) rotate(-0.06981) translate(7.61667in 0.35625in)" draw:name="WordArt 286" text:anchor-type="paragraph"><svg:title/><svg:desc/><text:p text:style-name="a546" text:class-names="" text:cond-style-name=""><text:span text:style-name="a5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387" draw:style-name="a550" draw:transform="translate(-0.01979in -0.03472in) rotate(-0.15708) translate(7.54271in -0.09444in)" draw:name="WordArt 285" text:anchor-type="paragraph"><svg:title/><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672" draw:id="id388" draw:style-name="a553" draw:transform="translate(-0.01944in -0.03472in) rotate(-0.20944) translate(7.65972in 0.3625in)" draw:name="WordArt 284"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389" draw:style-name="a556" draw:transform="translate(-0.00799in -0.03472in) rotate(-0.2618) translate(7.51354in -0.10069in)" draw:name="WordArt 283"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20" draw:id="id390" draw:style-name="a559" draw:transform="translate(-0.01979in -0.03472in) rotate(-0.33161) translate(7.69965in 0.37361in)" draw:name="WordArt 282"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744" draw:id="id391" draw:style-name="a562" draw:transform="translate(-0.01181in -0.03472in) rotate(-0.33161) translate(7.49306in 0.96042in)" draw:name="WordArt 281"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68" draw:id="id392" draw:style-name="a565" draw:transform="translate(-0.01979in -0.03472in) rotate(-0.43633) translate(7.46146in 0.94792in)" draw:name="WordArt 280"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792" draw:id="id393" draw:style-name="a568" draw:transform="translate(-0.01944in -0.03472in) rotate(-0.47124) translate(7.7375in 0.38958in)" draw:name="WordArt 279"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16" draw:id="id394" draw:style-name="a571" draw:transform="translate(-0.00799in -0.03472in) rotate(-0.54105) translate(7.43507in 0.93333in)" draw:name="WordArt 278"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840" draw:id="id395" draw:style-name="a574" draw:transform="translate(-0.01181in -0.03472in) rotate(-0.57596) translate(7.76597in 0.40625in)" draw:name="WordArt 277"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64" draw:id="id396" draw:style-name="a577" draw:transform="translate(-0.01771in -0.03472in) rotate(-0.62832) translate(7.41215in 0.91806in)" draw:name="WordArt 276"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88" draw:id="id397" draw:style-name="a580" draw:transform="translate(-0.01944in -0.03472in) rotate(-0.68068) translate(7.79236in 0.42639in)" draw:name="WordArt 275"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12" draw:id="id398" draw:style-name="a583" draw:transform="translate(-0.00799in -0.03472in) rotate(-0.71558) translate(7.39062in 0.90069in)" draw:name="WordArt 274"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36" draw:id="id399" draw:style-name="a586" draw:transform="translate(-0.00799in -0.03472in) rotate(-0.76794) translate(7.81424in 0.44514in)" draw:name="WordArt 273"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60" draw:id="id400" draw:style-name="a589" draw:transform="translate(-0.02014in -0.03472in) rotate(-0.80285) translate(7.36875in 0.88056in)" draw:name="WordArt 272"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84" draw:id="id401" draw:style-name="a592" draw:transform="translate(-0.02014in -0.03472in) rotate(-0.94248) translate(7.34236in 0.84722in)" draw:name="WordArt 271"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08" draw:id="id402" draw:style-name="a595" draw:transform="translate(-0.01771in -0.03472in) rotate(-1.0821) translate(7.32153in 0.81215in)" draw:name="WordArt 270"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032" draw:id="id403" draw:style-name="a598" draw:transform="translate(-0.01944in -0.03472in) rotate(-1.29154) translate(7.29792in 0.75486in)" draw:name="WordArt 269"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56" draw:id="id404" draw:style-name="a601" draw:transform="translate(-0.02014in -0.03472in) rotate(-1.41372) translate(7.28958in 0.71319in)" draw:name="WordArt 268"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1"><draw:frame draw:z-index="3952" draw:id="id405" draw:style-name="a602" draw:name="Text Box 267" text:anchor-type="paragraph" svg:x="7.2375in" svg:y="0.64097in" svg:width="0.09792in" svg:height="0.0625in" style:rel-width="scale" style:rel-height="scale"><draw:text-box><text:p text:style-name="P992"><text:span text:style-name="T993">ç</text:span></text:p></draw:text-box><svg:title/><svg:desc/></draw:frame></text:span><draw:custom-shape svg:width="0.03889in" svg:height="0.06944in" draw:z-index="503286104" draw:id="id406" draw:style-name="a605" draw:transform="translate(-0.01944in -0.03472in) rotate(-1.69297) translate(7.28889in 0.63194in)" draw:name="WordArt 266"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128" draw:id="id407" draw:style-name="a608" draw:transform="translate(-0.02396in -0.03472in) rotate(-1.8326) translate(7.29861in 0.58576in)" draw:name="WordArt 265"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52" draw:id="id408" draw:style-name="a611" draw:transform="translate(-0.01979in -0.03472in) rotate(1.85005) translate(7.88819in 0.5816in)" draw:name="WordArt 264"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176" draw:id="id409" draw:style-name="a614" draw:transform="translate(-0.01181in -0.03472in) rotate(1.74533) translate(7.89583in 0.61528in)" draw:name="WordArt 263"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00" draw:id="id410" draw:style-name="a617" draw:transform="translate(-0.00799in -0.03472in) rotate(1.67552) translate(7.8993in 0.63646in)" draw:name="WordArt 262"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4"><draw:frame draw:z-index="4096" draw:id="id411" draw:style-name="a618" draw:name="Text Box 261" text:anchor-type="paragraph" svg:x="7.85208in" svg:y="0.63264in" svg:width="0.09792in" svg:height="0.06667in" style:rel-width="scale" style:rel-height="scale"><draw:text-box><text:p text:style-name="P995"><text:span text:style-name="T996">e</text:span></text:p></draw:text-box><svg:title/><svg:desc/></draw:frame></text:span><draw:custom-shape svg:width="0.03958in" svg:height="0.06944in" draw:z-index="503286272" draw:id="id412" draw:style-name="a621" draw:transform="translate(-0.01979in -0.03472in) rotate(1.43117) translate(7.89861in 0.70868in)" draw:name="WordArt 260"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96" draw:id="id413" draw:style-name="a624" draw:transform="translate(-0.02014in -0.03472in) rotate(1.29155) translate(7.89028in 0.75069in)" draw:name="WordArt 259"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20" draw:id="id414" draw:style-name="a627" draw:transform="translate(-0.01771in -0.03472in) rotate(1.16938) translate(7.87708in 0.78854in)" draw:name="WordArt 258"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44" draw:id="id415" draw:style-name="a630" draw:transform="translate(-0.01979in -0.03472in) rotate(0.95994) translate(7.84792in 0.84271in)" draw:name="WordArt 257"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68" draw:id="id416" draw:style-name="a633" draw:transform="translate(-0.01979in -0.03472in) rotate(0.82031) translate(7.82153in 0.87674in)" draw:name="WordArt 256"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92" draw:id="id417" draw:style-name="a636" draw:transform="translate(-0.01771in -0.03472in) rotate(0.73304) translate(7.38021in 0.43819in)" draw:name="WordArt 255"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16" draw:id="id418" draw:style-name="a639" draw:transform="translate(-0.01979in -0.03472in) rotate(0.61087) translate(7.41146in 0.41319in)" draw:name="WordArt 254" text:anchor-type="paragraph"><svg:title/><svg:desc/><text:p text:style-name="a638" text:class-names="" text:cond-style-name=""><text:span text:style-name="a6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40" draw:id="id419" draw:style-name="a642" draw:transform="translate(-0.02014in -0.03472in) rotate(0.61087) translate(7.77361in 0.91944in)" draw:name="WordArt 253"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64" draw:id="id420" draw:style-name="a645" draw:transform="translate(-0.00799in -0.03472in) rotate(0.5236) translate(7.74826in 0.93542in)" draw:name="WordArt 252"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88" draw:id="id421" draw:style-name="a648" draw:transform="translate(-0.01771in -0.03472in) rotate(0.4887) translate(7.44479in 0.39306in)" draw:name="WordArt 251"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512" draw:id="id422" draw:style-name="a651" draw:transform="translate(-0.02569in -0.03472in) rotate(0.40143) translate(7.71667in 0.95208in)" draw:name="WordArt 250"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536" draw:id="id423" draw:style-name="a654" draw:transform="translate(-0.01042in -0.03472in) rotate(0.38398) translate(7.47083in 0.37986in)" draw:name="WordArt 249"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560" draw:id="id424" draw:style-name="a657" draw:transform="translate(-0.00833in -0.03472in) rotate(0.33162) translate(7.48819in 0.37361in)" draw:name="WordArt 248"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584" draw:id="id425" draw:style-name="a660" draw:transform="translate(-0.01806in -0.03472in) rotate(0.24435) translate(7.51389in 0.36528in)" draw:name="WordArt 247"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426" draw:style-name="a663" draw:transform="translate(-0.01979in -0.03472in) rotate(0.17454) translate(7.64896in -0.09514in)" draw:name="WordArt 246"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32" draw:id="id427" draw:style-name="a666" draw:transform="translate(-0.01979in -0.03472in) rotate(0.12218) translate(7.55243in 0.35764in)" draw:name="WordArt 245"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56" draw:id="id428" draw:style-name="a669" draw:transform="translate(-0.01979in -0.03472in) rotate(0.03491) translate(7.6066in -0.09028in)" draw:name="WordArt 244" text:anchor-type="paragraph"><svg:title/><svg:desc/><text:p text:style-name="a668" text:class-names="" text:cond-style-name=""><text:span text:style-name="a6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a<text:span text:style-name="T997"><text:s/></text:span>substituição<text:span text:style-name="T998"><text:s/></text:span>após<text:span text:style-name="T999"><text:s/></text:span>um<text:span text:style-name="T1000"><text:s/></text:span>determinado<text:span text:style-name="T1001"><text:s/></text:span>período<text:span text:style-name="T1002"><text:s/></text:span>ou<text:span text:style-name="T1003"><text:s/></text:span>quantidade<text:span text:style-name="T1004"><text:s/></text:span>de<text:span text:style-name="T1005"><text:s/></text:span>fornecimento<text:span text:style-name="T1006"><text:s/></text:span>de<text:span text:style-name="T1007"><text:s/></text:span>água,<text:span text:style-name="T1008"><text:s/></text:span>de<text:span text:style-name="T1009"><text:s/></text:span>modo<text:span text:style-name="T1010"><text:s/></text:span>a<text:span text:style-name="T1011"><text:s/></text:span>não<text:span text:style-name="T1012"><text:s/></text:span>comprometer<text:span text:style-name="T1013"><text:s/></text:span>a<text:span text:style-name="T1014"><text:s/></text:span>eficiência<text:span text:style-name="T1015"><text:s/></text:span>e<text:span text:style-name="T1016"><text:s/></text:span>eficácia<text:span text:style-name="T1017"><text:s/></text:span>do<text:span text:style-name="T1018"><text:s/></text:span>produto,<text:span text:style-name="T1019"><text:s/></text:span>mantendo<text:span text:style-name="T1020"><text:s/></text:span>a<text:span text:style-name="T1021"><text:s/></text:span>potabilidade<text:span text:style-name="T1022"><text:s/></text:span>da<text:span text:style-name="T1023"><text:s/></text:span>água<text:span text:style-name="T1024"><text:s/></text:span>para<text:span text:style-name="T1025"><text:s/></text:span>consumo",<text:span text:style-name="T1026"><text:s/></text:span>com<text:span text:style-name="T1027"><text:s/></text:span>grau<text:span text:style-name="T1028"><text:s/></text:span>de<text:span text:style-name="T1029"><text:s/></text:span>risco<text:span text:style-name="T1030"><text:s/></text:span>ALTO<text:span text:style-name="T1031"><text:s/></text:span>e<text:span text:style-name="T1032"><text:s/></text:span>a<text:span text:style-name="T1033"><text:s/></text:span>seguinte<text:span text:style-name="T1034"><text:s/></text:span>consequência<text:span text:style-name="T1035"><text:s/></text:span>para<text:span text:style-name="T1036"><text:s/></text:span>o<text:span text:style-name="T1037"><text:s/></text:span>não<text:span text:style-name="T1038"><text:s/></text:span>atendimento:<text:span text:style-name="T1039"><text:s/></text:span>"impossibilidade<text:span text:style-name="T1040"><text:s/></text:span>de<text:span text:style-name="T1041"><text:s/></text:span>consumo<text:span text:style-name="T1042"><text:s/></text:span>de<text:span text:style-name="T1043"><text:s/></text:span>água,<text:span text:style-name="T1044"><text:s/></text:span>visto<text:span text:style-name="T1045"><text:s/></text:span>que<text:span text:style-name="T1046"><text:s/></text:span>seu<text:span text:style-name="T1047"><text:s/></text:span>consumo<text:span text:style-name="T1048"><text:s/></text:span>fora<text:span text:style-name="T1049"><text:s/></text:span>dos<text:span text:style-name="T1050"><text:s/></text:span>padrões<text:span text:style-name="T1051"><text:s/></text:span>de<text:span text:style-name="T1052"><text:s/></text:span>potabilidade<text:span text:style-name="T1053"><text:s/></text:span>exigidos,<text:span text:style-name="T1054"><text:s/></text:span>pode<text:span text:style-name="T1055"><text:s/></text:span>causar<text:span text:style-name="T1056"><text:s/></text:span>doenças<text:span text:style-name="T1057"><text:s/></text:span>de<text:span text:style-name="T1058"><text:s/></text:span>diversas<text:span text:style-name="T1059"><text:s/></text:span>natureza."</text:p>
      <text:p text:style-name="P1060"/>
      <text:p text:style-name="P1061"><text:span text:style-name="T1062">Ademais,</text:span><text:span text:style-name="T1063"><text:s/></text:span>a<text:span text:style-name="T1064"><text:s/></text:span><text:span text:style-name="T1065">Subsecretaria</text:span><text:span text:style-name="T1066"><text:s/></text:span><text:span text:style-name="T1067">de</text:span><text:span text:style-name="T1068"><text:s/></text:span><text:span text:style-name="T1069">Gestão</text:span><text:span text:style-name="T1070"><text:s/></text:span><text:span text:style-name="T1071">de</text:span><text:span text:style-name="T1072"><text:s/></text:span><text:span text:style-name="T1073">Serviços</text:span><text:span text:style-name="T1074"><text:s/></text:span><text:span text:style-name="T1075">elaborou</text:span><text:span text:style-name="T1076"><text:s/></text:span>e<text:span text:style-name="T1077"><text:s/></text:span><text:span text:style-name="T1078">acostou</text:span><text:span text:style-name="T1079"><text:s/></text:span>à<text:span text:style-name="T1080"><text:s/></text:span><text:span text:style-name="T1081">presente</text:span><text:span text:style-name="T1082"><text:s/></text:span><text:span text:style-name="T1083">SEC</text:span><text:span text:style-name="T1084"><text:s/></text:span><text:span text:style-name="T1085">planilha</text:span><text:span text:style-name="T1086"><text:s/></text:span><text:span text:style-name="T1087">do</text:span><text:span text:style-name="T1088"><text:s/></text:span><text:span text:style-name="T1089">Dimensionamento</text:span><text:span text:style-name="T1090"><text:s/></text:span><text:span text:style-name="T1091">Estimado</text:span><text:span text:style-name="T1092"><text:s/></text:span><text:span text:style-name="T1093">do</text:span><text:span text:style-name="T1094"><text:s/></text:span><text:span text:style-name="T1095">Objeto</text:span><text:span text:style-name="T1096"><text:s/></text:span>a<text:span text:style-name="T1097"><text:s/></text:span><text:span text:style-name="T1098">ser</text:span><text:span text:style-name="T1099"><text:s/></text:span><text:span text:style-name="T1100">Contratado</text:span><text:span text:style-name="T1101"><text:s/></text:span>(<text:span text:style-name="T1102"><text:s/></text:span>15/06/2022)<text:span text:style-name="T1103"><text:s/></text:span>e<text:span text:style-name="T1104"><text:s/></text:span>Planilha<text:span text:style-name="T1105"><text:s/></text:span>de<text:span text:style-name="T1106"><text:s/></text:span>Consumo<text:span text:style-name="T1107"><text:s/></text:span>(15/06/2022).</text:p>
      <text:p text:style-name="P1108"/>
      <text:p text:style-name="P1109">A<text:span text:style-name="T1110"><text:s/></text:span>Subsecretaria<text:span text:style-name="T1111"><text:s/></text:span>de<text:span text:style-name="T1112"><text:s/></text:span>Contratações<text:span text:style-name="T1113"><text:s/></text:span>e<text:span text:style-name="T1114"><text:s/></text:span>Material/Seção<text:span text:style-name="T1115"><text:s/></text:span>de<text:span text:style-name="T1116"><text:s/></text:span>Cotação<text:span text:style-name="T1117"><text:s/></text:span>procedeu<text:span text:style-name="T1118"><text:s/></text:span>à<text:span text:style-name="T1119"><text:s/></text:span>pesquisa<text:span text:style-name="T1120"><text:s/></text:span>dos<text:span text:style-name="T1121"><text:s/></text:span>preços<text:span text:style-name="T1122"><text:s/></text:span>de<text:span text:style-name="T1123"><text:s/></text:span>mercado,<text:span text:style-name="T1124"><text:s/></text:span>conforme<text:span text:style-name="T1125"><text:s/></text:span>mapa<text:span text:style-name="T1126"><text:s/></text:span>de<text:span text:style-name="T1127"><text:s/></text:span>preços<text:span text:style-name="T1128"><text:s/></text:span>juntado<text:span text:style-name="T1129"><text:s/></text:span>á<text:span text:style-name="T1130"><text:s/></text:span>SEC<text:span text:style-name="T1131"><text:s/></text:span>em<text:span text:style-name="T1132"><text:s/></text:span>epígrafe<text:span text:style-name="T1133"><text:s/></text:span>(<text:span text:style-name="T1134"><text:s/></text:span>24/06/2022).</text:p>
      <text:p text:style-name="P1135"/>
      <text:p text:style-name="P1136"><text:span text:style-name="T1137">Conforme</text:span><text:span text:style-name="T1138"><text:s/></text:span><text:span text:style-name="T1139">DESPACHO</text:span><text:span text:style-name="T1140"><text:s/></text:span><text:span text:style-name="T1141">Nº</text:span><text:span text:style-name="T1142"><text:s/></text:span><text:span text:style-name="T1143">JFRJ-DES-2022/19712,</text:span><text:span text:style-name="T1144"><text:s/></text:span>a<text:span text:style-name="T1145"><text:s/></text:span><text:span text:style-name="T1146">Seção</text:span><text:span text:style-name="T1147"><text:s/></text:span><text:span text:style-name="T1148">de</text:span><text:span text:style-name="T1149"><text:s/></text:span><text:span text:style-name="T1150">Apoio</text:span><text:span text:style-name="T1151"><text:s/></text:span><text:span text:style-name="T1152">da</text:span><text:span text:style-name="T1153"><text:s/></text:span>Subsecretaria<text:span text:style-name="T1154"><text:s/></text:span>de<text:span text:style-name="T1155"><text:s/></text:span>Planejamento,<text:span text:style-name="T1156"><text:s/></text:span>Orçamento<text:span text:style-name="T1157"><text:s/></text:span>e<text:span text:style-name="T1158"><text:s/></text:span>Finanças<text:span text:style-name="T1159"><text:s/></text:span>informou<text:span text:style-name="T1160"><text:s/></text:span>o<text:span text:style-name="T1161"><text:s/></text:span>que<text:span text:style-name="T1162"><text:s/></text:span>segue:</text:p>
      <text:p text:style-name="P1163"/>
      <text:p text:style-name="P1164">Considerando<text:span text:style-name="T1165"><text:s/></text:span>que<text:span text:style-name="T1166"><text:s/></text:span>se<text:span text:style-name="T1167"><text:s/></text:span>trata<text:span text:style-name="T1168"><text:s/></text:span>de<text:span text:style-name="T1169"><text:s/></text:span>aquisição<text:span text:style-name="T1170"><text:s/></text:span>pelo<text:span text:style-name="T1171"><text:s/></text:span>sistema<text:span text:style-name="T1172"><text:s/></text:span>de<text:span text:style-name="T1173"><text:s/></text:span>registro<text:span text:style-name="T1174"><text:s/></text:span>de<text:span text:style-name="T1175"><text:s/></text:span>preços<text:span text:style-name="T1176"><text:s/></text:span>sugiro<text:span text:style-name="T1177"><text:s/></text:span>o<text:span text:style-name="T1178"><text:s/></text:span>prosseguimento,<text:span text:style-name="T1179"><text:s/></text:span>ressaltando<text:span text:style-name="T1180"><text:s/></text:span>que<text:span text:style-name="T1181"><text:s/></text:span>cada<text:span text:style-name="T1182"><text:s/></text:span>solicitação<text:span text:style-name="T1183"><text:s/></text:span>de<text:span text:style-name="T1184"><text:s/></text:span>empenhamento<text:span text:style-name="T1185"><text:s/></text:span>fica<text:span text:style-name="T1186"><text:s/></text:span>condicionada<text:span text:style-name="T1187"><text:s/></text:span>à<text:span text:style-name="T1188"><text:s/></text:span>verificação<text:span text:style-name="T1189"><text:s/></text:span>prévia<text:span text:style-name="T1190"><text:s/></text:span>de<text:span text:style-name="T1191"><text:s/></text:span>existência<text:span text:style-name="T1192"><text:s/></text:span>de<text:span text:style-name="T1193"><text:s/></text:span>disponibilidade<text:span text:style-name="T1194"><text:s/></text:span>pela<text:span text:style-name="T1195"><text:s/></text:span>SOF.</text:p>
      <text:p text:style-name="P1196"/>
      <text:p text:style-name="P1197">A<text:span text:style-name="T1198"><text:s/></text:span><text:span text:style-name="T1199">presente</text:span><text:span text:style-name="T1200"><text:s/></text:span><text:span text:style-name="T1201">despesa</text:span><text:span text:style-name="T1202"><text:s/></text:span><text:span text:style-name="T1203">fica</text:span><text:span text:style-name="T1204"><text:s/></text:span><text:span text:style-name="T1205">vinculada</text:span><text:span text:style-name="T1206"><text:s/></text:span>à<text:span text:style-name="T1207"><text:s/></text:span><text:span text:style-name="T1208">cota</text:span><text:span text:style-name="T1209"><text:s/></text:span><text:span text:style-name="T1210">orçamentária</text:span><text:span text:style-name="T1211"><text:s/></text:span><text:span text:style-name="T1212">da</text:span><text:span text:style-name="T1213"><text:s/></text:span><text:span text:style-name="T1214">SGS,</text:span><text:span text:style-name="T1215"><text:s/></text:span>referente<text:span text:style-name="T1216"><text:s/></text:span>ao<text:span text:style-name="T1217"><text:s/></text:span>ID<text:span text:style-name="T1218"><text:s/></text:span>15-SGS.</text:p>
      <text:p text:style-name="P1219"/>
      <text:p text:style-name="P1220">Apresento<text:span text:style-name="T1221"><text:s/></text:span>a<text:span text:style-name="T1222"><text:s/></text:span>classificação<text:span text:style-name="T1223"><text:s/></text:span>econômica<text:span text:style-name="T1224"><text:s/></text:span>da<text:span text:style-name="T1225"><text:s/></text:span>despesa<text:span text:style-name="T1226"><text:s/></text:span>para<text:span text:style-name="T1227"><text:s/></text:span>análise<text:span text:style-name="T1228"><text:s/></text:span>pela<text:span text:style-name="T1229"><text:s/></text:span>SEACO:</text:p>
      <text:p text:style-name="P1230"/>
      <text:p text:style-name="P1231">-<text:span text:style-name="T1232"><text:s/></text:span>Ação:<text:span text:style-name="T1233"><text:s/></text:span>JC<text:span text:style-name="T1234"><text:s/></text:span>-<text:span text:style-name="T1235"><text:s/></text:span>168.312</text:p>
      <text:p text:style-name="P1236"/>
      <text:p text:style-name="P1237">-<text:span text:style-name="T1238"><text:s/></text:span>Elemento<text:span text:style-name="T1239"><text:s/></text:span>de<text:span text:style-name="T1240"><text:s/></text:span>Despesa:<text:span text:style-name="T1241"><text:s/></text:span>3.3.90.30.25</text:p>
      <text:p text:style-name="P1242"/>
      <text:p text:style-name="P1243">A<text:span text:style-name="T1244"><text:s/></text:span><text:span text:style-name="T1245">Seção</text:span><text:span text:style-name="T1246"><text:s/></text:span><text:span text:style-name="T1247">de</text:span><text:span text:style-name="T1248"><text:s/></text:span><text:span text:style-name="T1249">Análise</text:span><text:span text:style-name="T1250"><text:s/></text:span><text:span text:style-name="T1251">Contábil</text:span><text:span text:style-name="T1252"><text:s/></text:span><text:span text:style-name="T1253">informou</text:span><text:span text:style-name="T1254"><text:s/></text:span><text:span text:style-name="T1255">que</text:span><text:span text:style-name="T1256"><text:s/></text:span>a<text:span text:style-name="T1257"><text:s/></text:span><text:span text:style-name="T1258">classificação</text:span><text:span text:style-name="T1259"><text:s/></text:span><text:span text:style-name="T1260">orçamentária</text:span><text:span text:style-name="T1261"><text:s/></text:span>indicada<text:span text:style-name="T1262"><text:s/></text:span>pela<text:span text:style-name="T1263"><text:s/></text:span>SOF<text:span text:style-name="T1264"><text:s/></text:span>encontra-se<text:span text:style-name="T1265"><text:s/></text:span>adequada<text:span text:style-name="T1266"><text:s/></text:span>(DESPACHO<text:span text:style-name="T1267"><text:s/></text:span>NºJFRJ-DES-2022/19796<text:span text:style-name="T1268"><text:s/></text:span>-<text:span text:style-name="T1269"><text:s/></text:span>27/06/2022).</text:p>
      <text:p text:style-name="P1270"/>
      <text:p text:style-name="P1271">No<text:span text:style-name="T1272"><text:s/></text:span>que<text:span text:style-name="T1273"><text:s/></text:span>tange<text:span text:style-name="T1274"><text:s/></text:span>às<text:span text:style-name="T1275"><text:s/></text:span>minutas<text:span text:style-name="T1276"><text:s/></text:span>de<text:span text:style-name="T1277"><text:s/></text:span><text:span text:style-name="T1278">Edital</text:span><text:span text:style-name="T1279"><text:s/></text:span>e<text:span text:style-name="T1280"><text:s/></text:span>de<text:span text:style-name="T1281"><text:s/></text:span><text:span text:style-name="T1282">Ata</text:span><text:span text:style-name="T1283"><text:s/></text:span><text:span text:style-name="T1284">de</text:span><text:span text:style-name="T1285"><text:s/></text:span><text:span text:style-name="T1286">Registro</text:span><text:span text:style-name="T1287"><text:s/></text:span><text:span text:style-name="T1288">de</text:span><text:span text:style-name="T1289"><text:s/></text:span><text:span text:style-name="T1290">Preços</text:span>,<text:span text:style-name="T1291"><text:s/></text:span>informo<text:span text:style-name="T1292"><text:s/></text:span>que<text:span text:style-name="T1293"><text:s/></text:span>atendem<text:span text:style-name="T1294"><text:s/></text:span>aos<text:span text:style-name="T1295"><text:s/></text:span>dispositivos<text:span text:style-name="T1296"><text:s/></text:span>legais<text:span text:style-name="T1297"><text:s/></text:span>em<text:span text:style-name="T1298"><text:s/></text:span>vigor,<text:span text:style-name="T1299"><text:s/></text:span>com<text:span text:style-name="T1300"><text:s/></text:span>fulcro<text:span text:style-name="T1301"><text:s/></text:span>na<text:span text:style-name="T1302"><text:s/></text:span>Lei<text:span text:style-name="T1303"><text:s/></text:span>nº<text:span text:style-name="T1304"><text:s/></text:span>10.520/2002,<text:span text:style-name="T1305"><text:s/></text:span>Lei<text:span text:style-name="T1306"><text:s/></text:span>nº<text:span text:style-name="T1307"><text:s/></text:span><text:span text:style-name="T1308">8.666/93,</text:span><text:span text:style-name="T1309"><text:s/></text:span><text:span text:style-name="T1310">Lei</text:span><text:span text:style-name="T1311"><text:s/></text:span><text:span text:style-name="T1312">nº</text:span><text:span text:style-name="T1313"><text:s/></text:span><text:span text:style-name="T1314">12.846/2013,</text:span><text:span text:style-name="T1315"><text:s/></text:span><text:span text:style-name="T1316">Lei</text:span><text:span text:style-name="T1317"><text:s/></text:span><text:span text:style-name="T1318">Complementar</text:span><text:span text:style-name="T1319"><text:s/></text:span><text:span text:style-name="T1320">nº</text:span><text:span text:style-name="T1321"><text:s/></text:span><text:span text:style-name="T1322">123/2006</text:span><text:span text:style-name="T1323"><text:s/></text:span><text:span text:style-name="T1324">alterada</text:span><text:span text:style-name="T1325"><text:s/></text:span><text:span text:style-name="T1326">pela</text:span><text:span text:style-name="T1327"><text:s/></text:span><text:span text:style-name="T1328">Lei</text:span><text:span text:style-name="T1329"><text:s/></text:span>Complementar<text:span text:style-name="T1330"><text:s/></text:span>nº<text:span text:style-name="T1331"><text:s/></text:span>147/2014,<text:span text:style-name="T1332"><text:s/></text:span>e<text:span text:style-name="T1333"><text:s/></text:span>nos<text:span text:style-name="T1334"><text:s/></text:span>Decretos<text:span text:style-name="T1335"><text:s/></text:span>nº<text:span text:style-name="T1336"><text:s/></text:span>3.555/2000,<text:span text:style-name="T1337"><text:s/></text:span>nº<text:span text:style-name="T1338"><text:s/></text:span>10.024/2019<text:span text:style-name="T1339"><text:s/></text:span>e<text:span text:style-name="T1340"><text:s/></text:span>nº<text:span text:style-name="T1341"><text:s/></text:span>7.892</text:p>
      <text:p text:style-name="P1342">/2013,<text:span text:style-name="T1343"><text:s/></text:span>cabendo<text:span text:style-name="T1344"><text:s/></text:span>sugerir<text:span text:style-name="T1345"><text:s/></text:span>a<text:span text:style-name="T1346"><text:s/></text:span>seguinte<text:span text:style-name="T1347"><text:s/></text:span>adequação:<text:span text:style-name="T1348"><text:s/></text:span>EDITAL</text:p>
      <text:p text:style-name="P1349"><text:span text:style-name="T1350"><draw:frame draw:z-index="4120" draw:id="id429" draw:style-name="a670" draw:name="Text Box 243" text:anchor-type="paragraph" svg:x="7.90069in" svg:y="0.08403in" svg:width="0.13889in" svg:height="1.14514in" style:rel-width="scale" style:rel-height="scale"><draw:text-box><text:p text:style-name="P1351"><text:span text:style-name="T1352">JFRJPAR202202058A</text:span></text:p></draw:text-box><svg:title/><svg:desc/></draw:frame></text:span>-<text:span text:style-name="T1353"><text:s/></text:span>Anexo<text:span text:style-name="T1354"><text:s/></text:span>II<text:span text:style-name="T1355"><text:s/></text:span>-<text:span text:style-name="T1356"><text:s/></text:span>observação<text:span text:style-name="T1357"><text:s/></text:span>3:<text:span text:style-name="T1358"><text:s/></text:span>Alterar<text:span text:style-name="T1359"><text:s/></text:span>a<text:span text:style-name="T1360"><text:s/></text:span>frase<text:span text:style-name="T1361"><text:s/></text:span>"Para<text:span text:style-name="T1362"><text:s/></text:span>o<text:span text:style-name="T1363"><text:s/></text:span>item<text:span text:style-name="T1364"><text:s/></text:span>1,<text:span text:style-name="T1365"><text:s/></text:span>a<text:span text:style-name="T1366"><text:s/></text:span>empresa<text:span text:style-name="T1367"><text:s/></text:span>deverá<text:span text:style-name="T1368"><text:s/></text:span>apresentar<text:span text:style-name="T1369"><text:s/></text:span>Certificado<text:span text:style-name="T1370"><text:s/></text:span>de<text:span text:style-name="T1371"><text:s/></text:span>Aprovação<text:span text:style-name="T1372"><text:s/></text:span>válido,<text:span text:style-name="T1373"><text:s/></text:span>por<text:span text:style-name="T1374"><text:s/></text:span>laboratório<text:span text:style-name="T1375"><text:s/></text:span>acreditado<text:span text:style-name="T1376"><text:s/></text:span>pelo<text:span text:style-name="T1377"><text:s/></text:span>INMETRO<text:span text:style-name="T1378"><text:s/></text:span>[...]"<text:span text:style-name="T1379"><text:s/></text:span>para<text:span text:style-name="T1380"><text:s/></text:span>"Para<text:span text:style-name="T1381"><text:s/></text:span>o<text:span text:style-name="T1382"><text:s/></text:span>item<text:span text:style-name="T1383"><text:s/></text:span>1,<text:span text:style-name="T1384"><text:s/></text:span>após<text:span text:style-name="T1385"><text:s/></text:span>a<text:span text:style-name="T1386"><text:s/></text:span>fase<text:span text:style-name="T1387"><text:s/></text:span>de<text:span text:style-name="T1388"><text:s/></text:span>lances,<text:span text:style-name="T1389"><text:s/></text:span>a<text:span text:style-name="T1390"><text:s/></text:span>empresa<text:span text:style-name="T1391"><text:s/></text:span>deverá<text:span text:style-name="T1392"><text:s/></text:span>apresentar<text:span text:style-name="T1393"><text:s/></text:span>Certificado<text:span text:style-name="T1394"><text:s/></text:span>de<text:span text:style-name="T1395"><text:s/></text:span>Aprovação<text:span text:style-name="T1396"><text:s/></text:span>válido,<text:span text:style-name="T1397"><text:s/></text:span>por<text:span text:style-name="T1398"><text:s/></text:span>laboratório<text:span text:style-name="T1399"><text:s/></text:span>acreditado<text:span text:style-name="T1400"><text:s/></text:span>pelo<text:span text:style-name="T1401"><text:s/></text:span>INMETRO<text:span text:style-name="T1402"><text:s/></text:span>[...]".</text:p>
      <text:p text:style-name="P1403"/>
      <text:p text:style-name="P1404">Em<text:span text:style-name="T1405"><text:s/></text:span>face<text:span text:style-name="T1406"><text:s/></text:span>do<text:span text:style-name="T1407"><text:s/></text:span>exposto,<text:span text:style-name="T1408"><text:s/></text:span>e<text:span text:style-name="T1409"><text:s/></text:span>considerando<text:span text:style-name="T1410"><text:s/></text:span>que<text:span text:style-name="T1411"><text:s/></text:span>se<text:span text:style-name="T1412"><text:s/></text:span>trata<text:span text:style-name="T1413"><text:s/></text:span>de<text:span text:style-name="T1414"><text:s/></text:span>aquisição<text:span text:style-name="T1415"><text:s/></text:span>pelo<text:span text:style-name="T1416"><text:s/></text:span>Sistema<text:span text:style-name="T1417"><text:s/></text:span>de<text:span text:style-name="T1418"><text:s/></text:span>Registro<text:span text:style-name="T1419"><text:s/></text:span>de<text:span text:style-name="T1420"><text:s/></text:span>Preços,<text:span text:style-name="T1421"><text:s/></text:span>sugiro<text:span text:style-name="T1422"><text:s/></text:span>o<text:span text:style-name="T1423"><text:s/></text:span>prosseguimento<text:span text:style-name="T1424"><text:s/></text:span>do<text:span text:style-name="T1425"><text:s/></text:span>presente<text:span text:style-name="T1426"><text:s/></text:span>objeto,<text:span text:style-name="T1427"><text:s/></text:span>e<text:span text:style-name="T1428"><text:s/></text:span>que<text:span text:style-name="T1429"><text:s/></text:span>seja<text:span text:style-name="T1430"><text:s/></text:span>iniciado<text:span text:style-name="T1431"><text:s/></text:span>o<text:span text:style-name="T1432"><text:s/></text:span><text:span text:style-name="T1433">devido</text:span><text:span text:style-name="T1434"><text:s/></text:span><text:span text:style-name="T1435">torneio</text:span><text:span text:style-name="T1436"><text:s/></text:span><text:span text:style-name="T1437">licitatório</text:span><text:span text:style-name="T1438"><text:s/></text:span><text:span text:style-name="T1439">no</text:span><text:span text:style-name="T1440"><text:s/></text:span><text:span text:style-name="T1441">exercício</text:span><text:span text:style-name="T1442"><text:s/></text:span><text:span text:style-name="T1443">de</text:span><text:span text:style-name="T1444"><text:s/></text:span><text:span text:style-name="T1445">2022,</text:span><text:span text:style-name="T1446"><text:s/></text:span><text:span text:style-name="T1447">observada</text:span><text:span text:style-name="T1448"><text:s/></text:span>a<text:span text:style-name="T1449"><text:s/></text:span><text:span text:style-name="T1450">sugestão</text:span><text:span text:style-name="T1451"><text:s/></text:span><text:span text:style-name="T1452">contida</text:span><text:span text:style-name="T1453"><text:s/></text:span><text:span text:style-name="T1454">neste</text:span><text:span text:style-name="T1455"><text:s/></text:span>parecer.</text:p>
      <text:soft-page-break/>
      <text:p text:style-name="P1456"><text:span text:style-name="T1490"><draw:g draw:z-index="503286680" draw:name="Group 50" draw:id="id538" draw:style-name="a778" text:anchor-type="paragraph"><svg:title/><svg:desc/><draw:custom-shape svg:x="7.48125in" svg:y="8.09514in" svg:width="0.625in" svg:height="2.89097in" draw:id="id442" draw:style-name="a68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68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68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68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68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68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68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68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69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69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69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69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69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69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6" draw:style-name="a69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7" draw:style-name="a69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8" draw:style-name="a69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9" draw:style-name="a69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0" draw:style-name="a70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70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70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70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70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5" draw:style-name="a70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70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70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70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70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0" draw:style-name="a71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1" draw:style-name="a71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2" draw:style-name="a71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3" draw:style-name="a71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4" draw:style-name="a71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5" draw:style-name="a71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6" draw:style-name="a71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7" draw:style-name="a71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8" draw:style-name="a71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9" draw:style-name="a71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0" draw:style-name="a72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1" draw:style-name="a72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2" draw:style-name="a72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3" draw:style-name="a72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4" draw:style-name="a72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5" draw:style-name="a72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6" draw:style-name="a72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7" draw:style-name="a72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8" draw:style-name="a72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72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73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73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73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73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73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73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73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73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8" draw:style-name="a73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9" draw:style-name="a73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0" draw:style-name="a74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1" draw:style-name="a74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2" draw:style-name="a74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3" draw:style-name="a74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4" draw:style-name="a74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5" draw:style-name="a74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6" draw:style-name="a74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7" draw:style-name="a74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8" draw:style-name="a74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9" draw:style-name="a74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0" draw:style-name="a75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1" draw:style-name="a75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2" draw:style-name="a75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3" draw:style-name="a75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14" draw:style-name="a75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15" draw:style-name="a75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6" draw:style-name="a75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7" draw:style-name="a75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8" draw:style-name="a75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9" draw:style-name="a75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0" draw:style-name="a76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1" draw:style-name="a76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2" draw:style-name="a76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3" draw:style-name="a76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4" draw:style-name="a76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5" draw:style-name="a76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6" draw:style-name="a76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7" draw:style-name="a76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8" draw:style-name="a76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9" draw:style-name="a76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0" draw:style-name="a77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1" draw:style-name="a77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2" draw:style-name="a77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3" draw:style-name="a77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4" draw:style-name="a77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5" draw:style-name="a77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6" draw:style-name="a77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7" draw:style-name="a77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91"><draw:g draw:z-index="252014592" draw:name="Group 47" draw:id="id541" draw:style-name="a781" text:anchor-type="paragraph"><svg:title/><svg:desc/><draw:custom-shape svg:x="7.48125in" svg:y="11.16736in" svg:width="0.625in" svg:height="0.29097in" draw:id="id539" draw:style-name="a77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728" draw:id="id542" draw:style-name="a784" draw:transform="translate(-0.02153in -0.03472in) rotate(-0.06981) translate(7.61667in 0.35625in)" draw:name="WordArt 45" text:anchor-type="paragraph"><svg:title/><svg:desc/><text:p text:style-name="a783" text:class-names="" text:cond-style-name=""><text:span text:style-name="a7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52" draw:id="id543" draw:style-name="a787" draw:transform="translate(-0.01979in -0.03472in) rotate(-0.15708) translate(7.54271in -0.09444in)" draw:name="WordArt 44" text:anchor-type="paragraph"><svg:title/><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776" draw:id="id544" draw:style-name="a790" draw:transform="translate(-0.01944in -0.03472in) rotate(-0.20944) translate(7.65972in 0.3625in)" draw:name="WordArt 43" text:anchor-type="paragraph"><svg:title/><svg:desc/><text:p text:style-name="a789" text:class-names="" text:cond-style-name=""><text:span text:style-name="a7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45" draw:style-name="a793" draw:transform="translate(-0.00799in -0.03472in) rotate(-0.2618) translate(7.51354in -0.10069in)" draw:name="WordArt 42" text:anchor-type="paragraph"><svg:title/><svg:desc/><text:p text:style-name="a792" text:class-names="" text:cond-style-name=""><text:span text:style-name="a7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546" draw:style-name="a796" draw:transform="translate(-0.01979in -0.03472in) rotate(-0.33161) translate(7.69965in 0.37361in)" draw:name="WordArt 41"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848" draw:id="id547" draw:style-name="a799" draw:transform="translate(-0.01181in -0.03472in) rotate(-0.33161) translate(7.49306in 0.96042in)" draw:name="WordArt 40"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72" draw:id="id548" draw:style-name="a802" draw:transform="translate(-0.01979in -0.03472in) rotate(-0.43633) translate(7.46146in 0.94792in)" draw:name="WordArt 39" text:anchor-type="paragraph"><svg:title/><svg:desc/><text:p text:style-name="a801" text:class-names="" text:cond-style-name=""><text:span text:style-name="a8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896" draw:id="id549" draw:style-name="a805" draw:transform="translate(-0.01944in -0.03472in) rotate(-0.47124) translate(7.7375in 0.38958in)" draw:name="WordArt 38"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20" draw:id="id550" draw:style-name="a808" draw:transform="translate(-0.00799in -0.03472in) rotate(-0.54105) translate(7.43507in 0.93333in)" draw:name="WordArt 37"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944" draw:id="id551" draw:style-name="a811" draw:transform="translate(-0.01181in -0.03472in) rotate(-0.57596) translate(7.76597in 0.40625in)" draw:name="WordArt 36" text:anchor-type="paragraph"><svg:title/><svg:desc/><text:p text:style-name="a810" text:class-names="" text:cond-style-name=""><text:span text:style-name="a8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68" draw:id="id552" draw:style-name="a814" draw:transform="translate(-0.01771in -0.03472in) rotate(-0.62832) translate(7.41215in 0.91806in)" draw:name="WordArt 35" text:anchor-type="paragraph"><svg:title/><svg:desc/><text:p text:style-name="a813" text:class-names="" text:cond-style-name=""><text:span text:style-name="a8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92" draw:id="id553" draw:style-name="a817" draw:transform="translate(-0.01944in -0.03472in) rotate(-0.68068) translate(7.79236in 0.42639in)" draw:name="WordArt 34" text:anchor-type="paragraph"><svg:title/><svg:desc/><text:p text:style-name="a816" text:class-names="" text:cond-style-name=""><text:span text:style-name="a8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16" draw:id="id554" draw:style-name="a820" draw:transform="translate(-0.00799in -0.03472in) rotate(-0.71558) translate(7.39062in 0.90069in)" draw:name="WordArt 33" text:anchor-type="paragraph"><svg:title/><svg:desc/><text:p text:style-name="a819" text:class-names="" text:cond-style-name=""><text:span text:style-name="a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40" draw:id="id555" draw:style-name="a823" draw:transform="translate(-0.00799in -0.03472in) rotate(-0.76794) translate(7.81424in 0.44514in)" draw:name="WordArt 32" text:anchor-type="paragraph"><svg:title/><svg:desc/><text:p text:style-name="a822" text:class-names="" text:cond-style-name=""><text:span text:style-name="a8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64" draw:id="id556" draw:style-name="a826" draw:transform="translate(-0.02014in -0.03472in) rotate(-0.80285) translate(7.36875in 0.88056in)" draw:name="WordArt 31" text:anchor-type="paragraph"><svg:title/><svg:desc/><text:p text:style-name="a825" text:class-names="" text:cond-style-name=""><text:span text:style-name="a8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88" draw:id="id557" draw:style-name="a829" draw:transform="translate(-0.02014in -0.03472in) rotate(-0.94248) translate(7.34236in 0.84722in)" draw:name="WordArt 30" text:anchor-type="paragraph"><svg:title/><svg:desc/><text:p text:style-name="a828" text:class-names="" text:cond-style-name=""><text:span text:style-name="a8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112" draw:id="id558" draw:style-name="a832" draw:transform="translate(-0.01771in -0.03472in) rotate(-1.0821) translate(7.32153in 0.81215in)" draw:name="WordArt 29" text:anchor-type="paragraph"><svg:title/><svg:desc/><text:p text:style-name="a831" text:class-names="" text:cond-style-name=""><text:span text:style-name="a8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136" draw:id="id559" draw:style-name="a835" draw:transform="translate(-0.01944in -0.03472in) rotate(-1.29154) translate(7.29792in 0.75486in)" draw:name="WordArt 28"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60" draw:id="id560" draw:style-name="a838" draw:transform="translate(-0.02014in -0.03472in) rotate(-1.41372) translate(7.28958in 0.71319in)" draw:name="WordArt 27" text:anchor-type="paragraph"><svg:title/><svg:desc/><text:p text:style-name="a837" text:class-names="" text:cond-style-name=""><text:span text:style-name="a8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2"><draw:frame draw:z-index="5056" draw:id="id561" draw:style-name="a839" draw:name="Text Box 26" text:anchor-type="paragraph" svg:x="7.2375in" svg:y="0.64097in" svg:width="0.09792in" svg:height="0.0625in" style:rel-width="scale" style:rel-height="scale"><draw:text-box><text:p text:style-name="P1493"><text:span text:style-name="T1494">ç</text:span></text:p></draw:text-box><svg:title/><svg:desc/></draw:frame></text:span><draw:custom-shape svg:width="0.03889in" svg:height="0.06944in" draw:z-index="503287208" draw:id="id562" draw:style-name="a842" draw:transform="translate(-0.01944in -0.03472in) rotate(-1.69297) translate(7.28889in 0.63194in)" draw:name="WordArt 25"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232" draw:id="id563" draw:style-name="a845" draw:transform="translate(-0.02396in -0.03472in) rotate(-1.8326) translate(7.29861in 0.58576in)" draw:name="WordArt 24" text:anchor-type="paragraph"><svg:title/><svg:desc/><text:p text:style-name="a844" text:class-names="" text:cond-style-name=""><text:span text:style-name="a8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564" draw:style-name="a848" draw:transform="translate(-0.01979in -0.03472in) rotate(1.85005) translate(7.88819in 0.5816in)" draw:name="WordArt 23"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280" draw:id="id565" draw:style-name="a851" draw:transform="translate(-0.01181in -0.03472in) rotate(1.74533) translate(7.89583in 0.61528in)" draw:name="WordArt 22" text:anchor-type="paragraph"><svg:title/><svg:desc/><text:p text:style-name="a850" text:class-names="" text:cond-style-name=""><text:span text:style-name="a8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04" draw:id="id566" draw:style-name="a854" draw:transform="translate(-0.00799in -0.03472in) rotate(1.67552) translate(7.8993in 0.63646in)" draw:name="WordArt 21"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5"><draw:frame draw:z-index="5200" draw:id="id567" draw:style-name="a855" draw:name="Text Box 20" text:anchor-type="paragraph" svg:x="7.85208in" svg:y="0.63264in" svg:width="0.09792in" svg:height="0.06667in" style:rel-width="scale" style:rel-height="scale"><draw:text-box><text:p text:style-name="P1496"><text:span text:style-name="T1497">e</text:span></text:p></draw:text-box><svg:title/><svg:desc/></draw:frame></text:span><draw:custom-shape svg:width="0.03958in" svg:height="0.06944in" draw:z-index="503287376" draw:id="id568" draw:style-name="a858" draw:transform="translate(-0.01979in -0.03472in) rotate(1.43117) translate(7.89861in 0.70868in)" draw:name="WordArt 19"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400" draw:id="id569" draw:style-name="a861" draw:transform="translate(-0.02014in -0.03472in) rotate(1.29155) translate(7.89028in 0.75069in)" draw:name="WordArt 18"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424" draw:id="id570" draw:style-name="a864" draw:transform="translate(-0.01771in -0.03472in) rotate(1.16938) translate(7.87708in 0.78854in)" draw:name="WordArt 17"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48" draw:id="id571" draw:style-name="a867" draw:transform="translate(-0.01979in -0.03472in) rotate(0.95994) translate(7.84792in 0.84271in)" draw:name="WordArt 16"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72" draw:id="id572" draw:style-name="a870" draw:transform="translate(-0.01979in -0.03472in) rotate(0.82031) translate(7.82153in 0.87674in)" draw:name="WordArt 15"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496" draw:id="id573" draw:style-name="a873" draw:transform="translate(-0.01771in -0.03472in) rotate(0.73304) translate(7.38021in 0.43819in)" draw:name="WordArt 14"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20" draw:id="id574" draw:style-name="a876" draw:transform="translate(-0.01979in -0.03472in) rotate(0.61087) translate(7.41146in 0.41319in)" draw:name="WordArt 13"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544" draw:id="id575" draw:style-name="a879" draw:transform="translate(-0.02014in -0.03472in) rotate(0.61087) translate(7.77361in 0.91944in)" draw:name="WordArt 12"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568" draw:id="id576" draw:style-name="a882" draw:transform="translate(-0.00799in -0.03472in) rotate(0.5236) translate(7.74826in 0.93542in)" draw:name="WordArt 11"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592" draw:id="id577" draw:style-name="a885" draw:transform="translate(-0.01771in -0.03472in) rotate(0.4887) translate(7.44479in 0.39306in)" draw:name="WordArt 10"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616" draw:id="id578" draw:style-name="a888" draw:transform="translate(-0.02569in -0.03472in) rotate(0.40143) translate(7.71667in 0.95208in)" draw:name="WordArt 9"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640" draw:id="id579" draw:style-name="a891" draw:transform="translate(-0.01042in -0.03472in) rotate(0.38398) translate(7.47083in 0.37986in)" draw:name="WordArt 8"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664" draw:id="id580" draw:style-name="a894" draw:transform="translate(-0.00833in -0.03472in) rotate(0.33162) translate(7.48819in 0.37361in)" draw:name="WordArt 7"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688" draw:id="id581" draw:style-name="a897" draw:transform="translate(-0.01806in -0.03472in) rotate(0.24435) translate(7.51389in 0.36528in)" draw:name="WordArt 6"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12" draw:id="id582" draw:style-name="a900" draw:transform="translate(-0.01979in -0.03472in) rotate(0.17454) translate(7.64896in -0.09514in)" draw:name="WordArt 5" text:anchor-type="paragraph"><svg:title/><svg:desc/><text:p text:style-name="a899" text:class-names="" text:cond-style-name=""><text:span text:style-name="a8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36" draw:id="id583" draw:style-name="a903" draw:transform="translate(-0.01979in -0.03472in) rotate(0.12218) translate(7.55243in 0.35764in)" draw:name="WordArt 4"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60" draw:id="id584" draw:style-name="a906" draw:transform="translate(-0.01979in -0.03472in) rotate(0.03491) translate(7.6066in -0.09028in)" draw:name="WordArt 3"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498"><text:s/></text:span>fim,<text:span text:style-name="T1499"><text:s/></text:span>ficam<text:span text:style-name="T1500"><text:s/></text:span>designados<text:span text:style-name="T1501"><text:s/></text:span>os<text:span text:style-name="T1502"><text:s/></text:span>servidores<text:span text:style-name="T1503"><text:s/></text:span>na<text:span text:style-name="T1504"><text:s/></text:span>forma<text:span text:style-name="T1505"><text:s/></text:span>abaixo<text:span text:style-name="T1506"><text:s/></text:span>elencada<text:span text:style-name="T1507"><text:s/></text:span>para<text:span text:style-name="T1508"><text:s/></text:span>a<text:span text:style-name="T1509"><text:s/></text:span>gestão<text:span text:style-name="T1510"><text:s/></text:span>e<text:span text:style-name="T1511"><text:s/></text:span>fiscalização<text:span text:style-name="T1512"><text:s/></text:span>técnica<text:span text:style-name="T1513"><text:s/></text:span>dos<text:span text:style-name="T1514"><text:s/></text:span>contratos<text:span text:style-name="T1515"><text:s/></text:span>a<text:span text:style-name="T1516"><text:s/></text:span>serem<text:span text:style-name="T1517"><text:s/></text:span>firmados,<text:span text:style-name="T1518"><text:s/></text:span>nos<text:span text:style-name="T1519"><text:s/></text:span>termos<text:span text:style-name="T1520"><text:s/></text:span>do<text:span text:style-name="T1521"><text:s/></text:span>art.<text:span text:style-name="T1522"><text:s/></text:span>67<text:span text:style-name="T1523"><text:s/></text:span>da<text:span text:style-name="T1524"><text:s/></text:span>Lei<text:span text:style-name="T1525"><text:s/></text:span>nº<text:span text:style-name="T1526"><text:s/></text:span>8.666/93:</text:p>
      <text:p text:style-name="P1527"/>
      <text:p text:style-name="P1528">GESTOR<text:span text:style-name="T1529"><text:s/></text:span>-<text:span text:style-name="T1530"><text:s/></text:span>CONTRATO</text:p>
      <text:p text:style-name="P1531"/>
      <text:p text:style-name="P1532">Cesar<text:span text:style-name="T1533"><text:s/></text:span>da<text:span text:style-name="T1534"><text:s/></text:span>Cunha<text:span text:style-name="T1535"><text:s/></text:span>Soares<text:span text:style-name="T1536"><text:s/></text:span>-<text:span text:style-name="T1537"><text:s/></text:span>Titular<text:span text:style-name="T1538"><text:s/></text:span>-<text:span text:style-name="T1539"><text:s/></text:span>matrícula<text:span text:style-name="T1540"><text:s/></text:span>11110</text:p>
      <text:p text:style-name="P1541"/>
      <text:p text:style-name="P1542">Claudio<text:span text:style-name="T1543"><text:s/></text:span>Luis<text:span text:style-name="T1544"><text:s/></text:span>da<text:span text:style-name="T1545"><text:s/></text:span>Silva<text:span text:style-name="T1546"><text:s/></text:span>Amorim<text:span text:style-name="T1547"><text:s/></text:span>–<text:span text:style-name="T1548"><text:s/></text:span>Suplente<text:span text:style-name="T1549"><text:s/></text:span>-<text:span text:style-name="T1550"><text:s/></text:span>matrícula<text:span text:style-name="T1551"><text:s/></text:span>13455<text:span text:style-name="T1552"><text:s/></text:span>FISCAL<text:span text:style-name="T1553"><text:s/></text:span>TÉCNICO<text:span text:style-name="T1554"><text:s/></text:span>-<text:span text:style-name="T1555"><text:s/></text:span>CONTRATO</text:p>
      <text:p text:style-name="P1556">Cesar<text:span text:style-name="T1557"><text:s/></text:span>da<text:span text:style-name="T1558"><text:s/></text:span>Cunha<text:span text:style-name="T1559"><text:s/></text:span>Soares<text:span text:style-name="T1560"><text:s/></text:span>-<text:span text:style-name="T1561"><text:s/></text:span>Titular<text:span text:style-name="T1562"><text:s/></text:span>-<text:span text:style-name="T1563"><text:s/></text:span>matrícula<text:span text:style-name="T1564"><text:s/></text:span>11110</text:p>
      <text:p text:style-name="P1565"/>
      <text:p text:style-name="P1566">Claudio<text:span text:style-name="T1567"><text:s/></text:span>Luis<text:span text:style-name="T1568"><text:s/></text:span>da<text:span text:style-name="T1569"><text:s/></text:span>Silva<text:span text:style-name="T1570"><text:s/></text:span>Amorim<text:span text:style-name="T1571"><text:s/></text:span>–<text:span text:style-name="T1572"><text:s/></text:span>Suplente<text:span text:style-name="T1573"><text:s/></text:span>-<text:span text:style-name="T1574"><text:s/></text:span>matrícula<text:span text:style-name="T1575"><text:s/></text:span>13455<text:span text:style-name="T1576"><text:s/></text:span>É<text:span text:style-name="T1577"><text:s/></text:span>o<text:span text:style-name="T1578"><text:s/></text:span>Parecer.</text:p>
      <text:p text:style-name="P1579"/>
      <text:p text:style-name="P1580"><text:span text:style-name="T1581">Rio</text:span><text:span text:style-name="T1582"><text:s/></text:span><text:span text:style-name="T1583">de</text:span><text:span text:style-name="T1584"><text:s/></text:span><text:span text:style-name="T1585">Janeiro,</text:span><text:span text:style-name="T1586"><text:s/></text:span><text:span text:style-name="T1587">29</text:span><text:span text:style-name="T1588"><text:s/></text:span><text:span text:style-name="T1589">de</text:span><text:span text:style-name="T1590"><text:s/></text:span><text:span text:style-name="T1591">junho</text:span><text:span text:style-name="T1592"><text:s/></text:span><text:span text:style-name="T1593">de</text:span><text:span text:style-name="T1594"><text:s/></text:span><text:span text:style-name="T1595">2022.</text:span></text:p>
      <text:p text:style-name="P1596"/>
      <text:p text:style-name="P1597"/>
      <text:p text:style-name="P1598"><text:span text:style-name="T1599"><draw:frame draw:style-name="a907" draw:name="image4.png" text:anchor-type="as-char" svg:x="0in" svg:y="0in" svg:width="1.92in" svg:height="0.2175in" style:rel-width="scale" style:rel-height="scale"><draw:image xlink:href="media/image4.png" xlink:type="simple" xlink:show="embed" xlink:actuate="onLoad"/><svg:title/><svg:desc/></draw:frame></text:span></text:p>
      <text:p text:style-name="P1600">DENISE<text:span text:style-name="T1601"><text:s/></text:span>VIEIRA<text:span text:style-name="T1602"><text:s/></text:span>SUPERVISOR</text:p>
      <text:p text:style-name="P1603"><text:span text:style-name="T1604">SEÇÃO</text:span><text:span text:style-name="T1605"><text:s/></text:span><text:span text:style-name="T1606">DE</text:span><text:span text:style-name="T1607"><text:s/></text:span><text:span text:style-name="T1608">ANÁLISE</text:span><text:span text:style-name="T1609"><text:s/></text:span><text:span text:style-name="T1610">JURÍDICA</text:span><text:span text:style-name="T1611"><text:s/></text:span><text:span text:style-name="T1612">DE</text:span><text:span text:style-name="T1613"><text:s/></text:span><text:span text:style-name="T1614">PROCEDIMENTOS</text:span><text:span text:style-name="T1615"><text:s/></text:span><text:span text:style-name="T1616">PARA</text:span><text:span text:style-name="T1617"><text:s/></text:span><text:span text:style-name="T1618">CONTRATAÇÕES</text:span></text:p>
      <text:p text:style-name="P1619"/>
      <text:p text:style-name="P1620"><text:span text:style-name="T1621"><draw:frame draw:style-name="a908" draw:name="image4.png" text:anchor-type="as-char" svg:x="0in" svg:y="0in" svg:width="1.92in" svg:height="0.2175in" style:rel-width="scale" style:rel-height="scale"><draw:image xlink:href="media/image4.png" xlink:type="simple" xlink:show="embed" xlink:actuate="onLoad"/><svg:title/><svg:desc/></draw:frame></text:span></text:p>
      <text:p text:style-name="P1622"><text:span text:style-name="T1623">MARCIA</text:span><text:span text:style-name="T1624"><text:s/></text:span><text:span text:style-name="T1625">MARIA</text:span><text:span text:style-name="T1626"><text:s/></text:span><text:span text:style-name="T1627">CORREA</text:span><text:span text:style-name="T1628"><text:s/></text:span><text:span text:style-name="T1629">DOS</text:span><text:span text:style-name="T1630"><text:s/></text:span><text:span text:style-name="T1631">SANTOS</text:span><text:span text:style-name="T1632"><text:s/></text:span><text:span text:style-name="T1633">COORDENADOR</text:span></text:p>
      <text:p text:style-name="P1634"><text:span text:style-name="T1635">COORDENADORIA</text:span><text:span text:style-name="T1636"><text:s/></text:span><text:span text:style-name="T1637">DE</text:span><text:span text:style-name="T1638"><text:s/></text:span><text:span text:style-name="T1639">ANÁLISE</text:span><text:span text:style-name="T1640"><text:s/></text:span><text:span text:style-name="T1641">NORMATIVA</text:span><text:span text:style-name="T1642"><text:s/></text:span><text:span text:style-name="T1643">DE</text:span><text:span text:style-name="T1644"><text:s/></text:span><text:span text:style-name="T1645">ATOS</text:span><text:span text:style-name="T1646"><text:s/></text:span><text:span text:style-name="T1647">ADMINISTRATIVOS</text:span><text:span text:style-name="T1648"><text:s/></text:span><text:span text:style-name="T1649">E</text:span><text:span text:style-name="T1650"><text:s/></text:span><text:span text:style-name="T1651">DE</text:span><text:span text:style-name="T1652"><text:s/></text:span><text:span text:style-name="T1653">CONTRATAÇÕES</text:span></text:p>
      <text:p text:style-name="P1654"/>
      <text:p text:style-name="P1655"><text:span text:style-name="T1656"><draw:frame draw:style-name="a909" draw:name="image4.png" text:anchor-type="as-char" svg:x="0in" svg:y="0in" svg:width="1.92in" svg:height="0.2175in" style:rel-width="scale" style:rel-height="scale"><draw:image xlink:href="media/image4.png" xlink:type="simple" xlink:show="embed" xlink:actuate="onLoad"/><svg:title/><svg:desc/></draw:frame></text:span></text:p>
      <text:p text:style-name="P1657"><text:span text:style-name="T1658">LUCIANA</text:span><text:span text:style-name="T1659"><text:s/></text:span><text:span text:style-name="T1660">BARÃO</text:span><text:span text:style-name="T1661"><text:s/></text:span><text:span text:style-name="T1662">RODRIGUES</text:span><text:span text:style-name="T1663"><text:s/></text:span><text:span text:style-name="T1664">DIRETOR</text:span><text:span text:style-name="T1665"><text:s/></text:span><text:span text:style-name="T1666">DE</text:span><text:span text:style-name="T1667"><text:s/></text:span><text:span text:style-name="T1668">SUBSECRETARIA</text:span></text:p>
      <text:p text:style-name="P1669"><text:span text:style-name="T1670"><draw:frame draw:z-index="5224" draw:id="id585" draw:style-name="a910" draw:name="Text Box 2" text:anchor-type="paragraph" svg:x="7.90069in" svg:y="1.41944in" svg:width="0.13889in" svg:height="1.14514in" style:rel-width="scale" style:rel-height="scale"><draw:text-box><text:p text:style-name="P1671"><text:span text:style-name="T1672">JFRJPAR202202058A</text:span></text:p></draw:text-box><svg:title/><svg:desc/></draw:frame></text:span><text:span text:style-name="T1673">SUBSECRETARIA <text:s text:c="2"/></text:span><text:span text:style-name="T1674"><text:s/></text:span><text:span text:style-name="T167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83" style:parent-style-name="Standard" style:family="paragraph">
      <style:paragraph-properties fo:line-height="5%"/>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Standard" style:family="paragraph">
      <style:paragraph-properties fo:line-height="0.343in" fo:margin-left="0.0277in">
        <style:tab-stops/>
      </style:paragraph-properties>
    </style:style>
    <style:style style:name="T487" style:parent-style-name="Absatz-Standardschriftart" style:family="text">
      <style:text-properties style:font-name="Arial" fo:font-size="23pt" style:font-size-asian="23pt"/>
    </style:style>
    <style:style style:name="T488" style:parent-style-name="Fonteparág.padrão" style:family="text">
      <style:text-properties fo:language="pt" fo:country="BR" style:language-asian="pt" style:country-asian="BR"/>
    </style:style>
    <style:style style:name="P489" style:parent-style-name="Textkörper" style:family="paragraph">
      <style:paragraph-properties fo:text-align="center" fo:line-height="0.1701in" fo:margin-left="0in">
        <style:tab-stops/>
      </style:paragraph-properties>
    </style:style>
    <style:style style:name="T490" style:parent-style-name="Absatz-Standardschriftart" style:family="text">
      <style:text-properties fo:letter-spacing="-0.0152in"/>
    </style:style>
    <style:style style:name="P491" style:parent-style-name="Standard" style:family="paragraph">
      <style:paragraph-properties fo:text-align="center" fo:margin-top="0.0236in"/>
    </style:style>
    <style:style style:name="T492" style:parent-style-name="Absatz-Standardschriftart" style:family="text">
      <style:text-properties style:font-name="Arial" fo:font-weight="bold" style:font-weight-asian="bold" fo:font-size="10pt" style:font-size-asian="10pt"/>
    </style:style>
    <style:style style:name="P493" style:parent-style-name="Standard" style:family="paragraph">
      <style:paragraph-properties fo:text-align="center" fo:margin-top="0.0527in"/>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fo:letter-spacing="-0.0048in" fo:font-size="8pt" style:font-size-asian="8pt"/>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letter-spacing="-0.0048in" fo:font-size="8pt" style:font-size-asian="8pt"/>
    </style:style>
    <style:style style:name="T498" style:parent-style-name="Absatz-Standardschriftart" style:family="text">
      <style:text-properties style:font-name="Arial" fo:font-size="8pt" style:font-size-asian="8pt"/>
    </style:style>
    <style:style style:name="T499" style:parent-style-name="Absatz-Standardschriftart" style:family="text">
      <style:text-properties style:font-name="Arial" fo:letter-spacing="-0.0048in" fo:font-size="8pt" style:font-size-asian="8pt"/>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letter-spacing="-0.0048in" fo:font-size="8pt" style:font-size-asian="8pt"/>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letter-spacing="-0.0041in" fo:font-size="8pt" style:font-size-asian="8pt"/>
    </style:style>
    <style:style style:name="T504" style:parent-style-name="Absatz-Standardschriftart" style:family="text">
      <style:text-properties style:font-name="Arial" fo:font-size="8pt" style:font-size-asian="8pt"/>
    </style:style>
    <style:style style:name="P505" style:parent-style-name="Standard" style:family="paragraph">
      <style:paragraph-properties fo:line-height="5%"/>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P508" style:parent-style-name="Standard" style:family="paragraph">
      <style:paragraph-properties fo:line-height="0.1763in" fo:margin-left="0.0138in">
        <style:tab-stops/>
      </style:paragraph-properties>
    </style:style>
    <style:style style:name="T509" style:parent-style-name="Absatz-Standardschriftart" style:family="text">
      <style:text-properties style:font-name="Times New Roman" fo:font-size="12pt" style:font-size-asian="12pt"/>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margin-top="0.0152in" fo:line-height="0.1111in" fo:margin-left="0.0138in" fo:margin-right="0.0125in">
        <style:tab-stops/>
      </style:paragraph-properties>
    </style:style>
    <style:style style:name="T512" style:parent-style-name="Absatz-Standardschriftart" style:family="text">
      <style:text-properties style:font-name="Arial" fo:font-size="8pt" style:font-size-asian="8pt"/>
    </style:style>
    <style:style style:name="P513" style:parent-style-name="Standard" style:family="paragraph">
      <style:paragraph-properties fo:line-height="0.1111in" fo:margin-left="0.0138in" fo:margin-right="1.8048in">
        <style:tab-stops/>
      </style:paragraph-properties>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5" style:parent-style-name="Standard" style:family="paragraph">
      <style:paragraph-properties fo:line-height="5%"/>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line-height="0.343in" fo:margin-left="0.0277in">
        <style:tab-stops/>
      </style:paragraph-properties>
    </style:style>
    <style:style style:name="T939" style:parent-style-name="Absatz-Standardschriftart" style:family="text">
      <style:text-properties style:font-name="Arial" fo:font-size="23pt" style:font-size-asian="23pt"/>
    </style:style>
    <style:style style:name="T940" style:parent-style-name="Fonteparág.padrão" style:family="text">
      <style:text-properties fo:language="pt" fo:country="BR" style:language-asian="pt" style:country-asian="BR"/>
    </style:style>
    <style:style style:name="P941" style:parent-style-name="Textkörper" style:family="paragraph">
      <style:paragraph-properties fo:text-align="center" fo:line-height="0.1701in" fo:margin-left="0in">
        <style:tab-stops/>
      </style:paragraph-properties>
    </style:style>
    <style:style style:name="T942" style:parent-style-name="Absatz-Standardschriftart" style:family="text">
      <style:text-properties fo:letter-spacing="-0.0152in"/>
    </style:style>
    <style:style style:name="P943" style:parent-style-name="Standard" style:family="paragraph">
      <style:paragraph-properties fo:text-align="center" fo:margin-top="0.0236in"/>
    </style:style>
    <style:style style:name="T944" style:parent-style-name="Absatz-Standardschriftart" style:family="text">
      <style:text-properties style:font-name="Arial" fo:font-weight="bold" style:font-weight-asian="bold" fo:font-size="10pt" style:font-size-asian="10pt"/>
    </style:style>
    <style:style style:name="P945" style:parent-style-name="Standard" style:family="paragraph">
      <style:paragraph-properties fo:text-align="center" fo:margin-top="0.0527in"/>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1in" fo:font-size="8pt" style:font-size-asian="8pt"/>
    </style:style>
    <style:style style:name="T956" style:parent-style-name="Absatz-Standardschriftart" style:family="text">
      <style:text-properties style:font-name="Arial" fo:font-size="8pt" style:font-size-asian="8pt"/>
    </style:style>
    <style:style style:name="P957" style:parent-style-name="Standard" style:family="paragraph">
      <style:paragraph-properties fo:line-height="5%"/>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line-height="0.1763in" fo:margin-left="0.0138in">
        <style:tab-stops/>
      </style:paragraph-properties>
    </style:style>
    <style:style style:name="T961" style:parent-style-name="Absatz-Standardschriftart" style:family="text">
      <style:text-properties style:font-name="Times New Roman" fo:font-size="12pt" style:font-size-asian="12pt"/>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margin-top="0.0152in" fo:line-height="0.1111in" fo:margin-left="0.0138in" fo:margin-right="0.0125in">
        <style:tab-stops/>
      </style:paragraph-properties>
    </style:style>
    <style:style style:name="T964" style:parent-style-name="Absatz-Standardschriftart" style:family="text">
      <style:text-properties style:font-name="Arial" fo:font-size="8pt" style:font-size-asian="8pt"/>
    </style:style>
    <style:style style:name="T965" style:parent-style-name="Absatz-Standardschriftart" style:family="text">
      <style:text-properties style:font-name="Arial" fo:font-size="8pt" style:font-size-asian="8pt"/>
    </style:style>
    <style:style style:name="P966" style:parent-style-name="Standard" style:family="paragraph">
      <style:paragraph-properties fo:line-height="0.1111in" fo:margin-left="0.0138in" fo:margin-right="1.8048in">
        <style:tab-stops/>
      </style:paragraph-properties>
    </style:style>
    <style:style style:name="T96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57" style:parent-style-name="Standard" style:family="paragraph">
      <style:paragraph-properties fo:line-height="5%"/>
    </style:style>
    <style:style style:name="T1458" style:parent-style-name="Fonteparág.padrão" style:family="text">
      <style:text-properties fo:language="pt" fo:country="BR" style:language-asian="pt" style:country-asian="BR"/>
    </style:style>
    <style:style style:name="T1459" style:parent-style-name="Fonteparág.padrão" style:family="text">
      <style:text-properties fo:language="pt" fo:country="BR" style:language-asian="pt" style:country-asian="BR"/>
    </style:style>
    <style:style style:name="P1460" style:parent-style-name="Standard" style:family="paragraph">
      <style:paragraph-properties fo:line-height="0.343in" fo:margin-left="0.0277in">
        <style:tab-stops/>
      </style:paragraph-properties>
    </style:style>
    <style:style style:name="T1461" style:parent-style-name="Absatz-Standardschriftart" style:family="text">
      <style:text-properties style:font-name="Arial" fo:font-size="23pt" style:font-size-asian="23pt"/>
    </style:style>
    <style:style style:name="T1462" style:parent-style-name="Fonteparág.padrão" style:family="text">
      <style:text-properties fo:language="pt" fo:country="BR" style:language-asian="pt" style:country-asian="BR"/>
    </style:style>
    <style:style style:name="P1463" style:parent-style-name="Textkörper" style:family="paragraph">
      <style:paragraph-properties fo:text-align="center" fo:line-height="0.1701in" fo:margin-left="0in">
        <style:tab-stops/>
      </style:paragraph-properties>
    </style:style>
    <style:style style:name="T1464" style:parent-style-name="Absatz-Standardschriftart" style:family="text">
      <style:text-properties fo:letter-spacing="-0.0152in"/>
    </style:style>
    <style:style style:name="P1465" style:parent-style-name="Standard" style:family="paragraph">
      <style:paragraph-properties fo:text-align="center" fo:margin-top="0.0236in"/>
    </style:style>
    <style:style style:name="T1466" style:parent-style-name="Absatz-Standardschriftart" style:family="text">
      <style:text-properties style:font-name="Arial" fo:font-weight="bold" style:font-weight-asian="bold" fo:font-size="10pt" style:font-size-asian="10pt"/>
    </style:style>
    <style:style style:name="P1467" style:parent-style-name="Standard" style:family="paragraph">
      <style:paragraph-properties fo:text-align="center" fo:margin-top="0.0527in"/>
    </style:style>
    <style:style style:name="T1468" style:parent-style-name="Absatz-Standardschriftart" style:family="text">
      <style:text-properties style:font-name="Arial" fo:font-size="8pt" style:font-size-asian="8pt"/>
    </style:style>
    <style:style style:name="T1469" style:parent-style-name="Absatz-Standardschriftart" style:family="text">
      <style:text-properties style:font-name="Arial" fo:letter-spacing="-0.0048in" fo:font-size="8pt" style:font-size-asian="8pt"/>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style:font-name="Arial" fo:letter-spacing="-0.0048in" fo:font-size="8pt" style:font-size-asian="8pt"/>
    </style:style>
    <style:style style:name="T1472" style:parent-style-name="Absatz-Standardschriftart" style:family="text">
      <style:text-properties style:font-name="Arial" fo:font-size="8pt" style:font-size-asian="8pt"/>
    </style:style>
    <style:style style:name="T1473" style:parent-style-name="Absatz-Standardschriftart" style:family="text">
      <style:text-properties style:font-name="Arial" fo:letter-spacing="-0.0048in" fo:font-size="8pt" style:font-size-asian="8pt"/>
    </style:style>
    <style:style style:name="T1474" style:parent-style-name="Absatz-Standardschriftart" style:family="text">
      <style:text-properties style:font-name="Arial" fo:font-size="8pt" style:font-size-asian="8pt"/>
    </style:style>
    <style:style style:name="T1475" style:parent-style-name="Absatz-Standardschriftart" style:family="text">
      <style:text-properties style:font-name="Arial" fo:letter-spacing="-0.0048in" fo:font-size="8pt" style:font-size-asian="8pt"/>
    </style:style>
    <style:style style:name="T1476" style:parent-style-name="Absatz-Standardschriftart" style:family="text">
      <style:text-properties style:font-name="Arial" fo:font-size="8pt" style:font-size-asian="8pt"/>
    </style:style>
    <style:style style:name="T1477" style:parent-style-name="Absatz-Standardschriftart" style:family="text">
      <style:text-properties style:font-name="Arial" fo:letter-spacing="-0.0041in" fo:font-size="8pt" style:font-size-asian="8pt"/>
    </style:style>
    <style:style style:name="T1478" style:parent-style-name="Absatz-Standardschriftart" style:family="text">
      <style:text-properties style:font-name="Arial" fo:font-size="8pt" style:font-size-asian="8pt"/>
    </style:style>
    <style:style style:name="P1479" style:parent-style-name="Standard" style:family="paragraph">
      <style:paragraph-properties fo:line-height="5%"/>
    </style:style>
    <style:style style:name="T1480" style:parent-style-name="Fonteparág.padrão" style:family="text">
      <style:text-properties fo:language="pt" fo:country="BR" style:language-asian="pt" style:country-asian="BR"/>
    </style:style>
    <style:style style:name="T1481" style:parent-style-name="Fonteparág.padrão" style:family="text">
      <style:text-properties fo:language="pt" fo:country="BR" style:language-asian="pt" style:country-asian="BR"/>
    </style:style>
    <style:style style:name="P1482" style:parent-style-name="Standard" style:family="paragraph">
      <style:paragraph-properties fo:line-height="0.1763in" fo:margin-left="0.0138in">
        <style:tab-stops/>
      </style:paragraph-properties>
    </style:style>
    <style:style style:name="T1483" style:parent-style-name="Absatz-Standardschriftart" style:family="text">
      <style:text-properties style:font-name="Times New Roman" fo:font-size="12pt" style:font-size-asian="12pt"/>
    </style:style>
    <style:style style:name="T1484" style:parent-style-name="Fonteparág.padrão" style:family="text">
      <style:text-properties fo:language="pt" fo:country="BR" style:language-asian="pt" style:country-asian="BR"/>
    </style:style>
    <style:style style:name="P1485" style:parent-style-name="Standard" style:family="paragraph">
      <style:paragraph-properties fo:margin-top="0.0152in" fo:line-height="0.1111in" fo:margin-left="0.0138in" fo:margin-right="0.0125in">
        <style:tab-stops/>
      </style:paragraph-properties>
    </style:style>
    <style:style style:name="T1486" style:parent-style-name="Absatz-Standardschriftart" style:family="text">
      <style:text-properties style:font-name="Arial" fo:font-size="8pt" style:font-size-asian="8pt"/>
    </style:style>
    <style:style style:name="T1487" style:parent-style-name="Absatz-Standardschriftart" style:family="text">
      <style:text-properties style:font-name="Arial" fo:font-size="8pt" style:font-size-asian="8pt"/>
    </style:style>
    <style:style style:name="P1488" style:parent-style-name="Standard" style:family="paragraph">
      <style:paragraph-properties fo:line-height="0.1111in" fo:margin-left="0.0138in" fo:margin-right="1.8048in">
        <style:tab-stops/>
      </style:paragraph-properties>
    </style:style>
    <style:style style:name="T1489" style:parent-style-name="Absatz-Standardschriftart" style:family="text">
      <style:text-properties style:font-name="Arial" fo:font-size="8pt" style:font-size-asian="8pt"/>
    </style:style>
    <style:style style:family="graphic" style:name="a222">
      <style:graphic-properties draw:fill="none" draw:stroke="solid" svg:stroke-width="0.01389in" svg:stroke-color="#000000" svg:stroke-opacity="100%" draw:stroke-linejoin="round"/>
    </style:style>
    <style:style style:family="graphic" style:name="a454">
      <style:graphic-properties style:wrap="run-through" style:run-through="background" style:horizontal-rel="page" style:vertical-rel="page" style:horizontal-pos="from-left" style:vertical-pos="from-top"/>
    </style:style>
    <style:style style:family="graphic" style:name="a223">
      <style:graphic-properties style:wrap="run-through" style:run-through="background"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671">
      <style:graphic-properties draw:fill="none" draw:stroke="solid" svg:stroke-width="0.01389in" svg:stroke-color="#000000" svg:stroke-opacity="100%" draw:stroke-linejoin="round"/>
    </style:style>
    <style:style style:family="graphic" style:name="a228">
      <style:graphic-properties draw:fill="solid" draw:fill-color="#fefefe" draw:opacity="100%" draw:stroke="none"/>
    </style:style>
    <style:style style:family="graphic" style:name="a672">
      <style:graphic-properties draw:fill="none" draw:stroke="solid" svg:stroke-width="0.01389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fefefe" draw:opacity="100%" draw:stroke="none"/>
    </style:style>
    <style:style style:family="graphic" style:name="a677" style:parent-style-name="Graphics">
      <style:graphic-properties fo:border="0.01042in none" fo:background-color="transparent" fo:clip="rect(0in, 0in, 0in, 0in)"/>
    </style:style>
    <style:style style:family="graphic" style:name="a446">
      <style:graphic-properties draw:fill="none" draw:stroke="solid" svg:stroke-width="0.01389in" svg:stroke-color="#000000" svg:stroke-opacity="100%" draw:stroke-linejoin="round"/>
    </style:style>
    <style:style style:family="graphic" style:name="a678">
      <style:graphic-properties draw:fill="solid" draw:fill-color="#fefefe" draw:opacity="100%" draw:stroke="none"/>
    </style:style>
    <style:style style:family="graphic" style:name="a447">
      <style:graphic-properties draw:fill="none" draw:stroke="solid" svg:stroke-width="0.01389in" svg:stroke-color="#000000" svg:stroke-opacity="100%" draw:stroke-linejoin="round"/>
    </style:style>
    <style:style style:family="graphic" style:name="a679">
      <style:graphic-properties style:wrap="run-through" style:run-through="background" style:horizontal-rel="page" style:vertical-rel="page" style:horizontal-pos="from-left" style:vertical-pos="from-top"/>
    </style:style>
    <style:style style:family="graphic" style:name="a448">
      <style:graphic-properties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solid" draw:fill-color="#fefefe" draw:opacity="100%" draw:stroke="none"/>
    </style:style>
    <style:style style:family="graphic" style:name="a452" style:parent-style-name="Graphics">
      <style:graphic-properties fo:border="0.01042in none" fo:background-color="transparent" fo:clip="rect(0in, 0in, 0in, 0in)"/>
    </style:style>
    <style:style style:family="graphic" style:name="a221">
      <style:graphic-properties draw:fill="none" draw:stroke="solid" svg:stroke-width="0.01389in" svg:stroke-color="#000000" svg:stroke-opacity="100%" draw:stroke-linejoin="round"/>
    </style:style>
    <style:style style:family="graphic" style:name="a453">
      <style:graphic-properties draw:fill="solid" draw:fill-color="#fefefe" draw:opacity="100%" draw:stroke="none"/>
    </style:style>
  </office:automatic-styles>
  <office:master-styles>
    <style:master-page style:name="MP0" style:page-layout-name="PL0"/>
    <style:master-page style:name="MP1" style:page-layout-name="PL1">
      <style:header>
        <text:p text:style-name="P483"><text:span text:style-name="T484"><draw:g draw:z-index="251659264" draw:name="Group 27" draw:id="id142" draw:style-name="a223" text:anchor-type="paragraph"><svg:title/><svg:desc/><draw:custom-shape svg:x="7.22153in" svg:y="0.29792in" svg:width="0.74514in" svg:height="0.74514in" draw:id="id140" draw:style-name="a22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1" draw:style-name="a22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5"><draw:frame draw:z-index="251660288" draw:id="id143" draw:style-name="a224" draw:name="Text Box 26" text:anchor-type="paragraph" svg:x="7.38819in" svg:y="0.50417in" svg:width="0.41042in" svg:height="0.35in" style:rel-width="scale" style:rel-height="scale"><draw:text-box><text:p text:style-name="P486"><text:span text:style-name="T487"><text:page-number text:fixed="false">54</text:page-number></text:span></text:p></draw:text-box><svg:title/><svg:desc/></draw:frame></text:span><text:span text:style-name="T488"><draw:frame draw:z-index="251661312" draw:id="id144" draw:style-name="a225" draw:name="Text Box 25" text:anchor-type="paragraph" svg:x="3.23681in" svg:y="0.53611in" svg:width="2.18403in" svg:height="0.54514in" style:rel-width="scale" style:rel-height="scale"><draw:text-box><text:p text:style-name="P489">PODER<text:span text:style-name="T490"><text:s/></text:span>JUDICIÁRIO</text:p><text:p text:style-name="P491"><text:span text:style-name="T492">JUSTIÇA FEDERAL</text:span></text:p><text:p text:style-name="P493"><text:span text:style-name="T494">SEÇÃO</text:span><text:span text:style-name="T495"><text:s/></text:span><text:span text:style-name="T496">JUDICIÁRIA</text:span><text:span text:style-name="T497"><text:s/></text:span><text:span text:style-name="T498">DO</text:span><text:span text:style-name="T499"><text:s/></text:span><text:span text:style-name="T500">RIO</text:span><text:span text:style-name="T501"><text:s/></text:span><text:span text:style-name="T502">DE</text:span><text:span text:style-name="T503"><text:s/></text:span><text:span text:style-name="T504">JANEIRO</text:span></text:p></draw:text-box><svg:title/><svg:desc/></draw:frame></text:span></text:p>
      </style:header>
      <style:footer>
        <text:p text:style-name="P505"><text:span text:style-name="T506"><draw:g draw:z-index="251663360" draw:name="Group 19" draw:id="id149" draw:style-name="a229" text:anchor-type="paragraph"><svg:title/><svg:desc/><draw:g draw:name="Group 22" draw:id="id147"><svg:title/><svg:desc/><draw:custom-shape svg:x="1.10208in" svg:y="10.71042in" svg:width="0.74861in" svg:height="0.74861in" draw:id="id145" draw:style-name="a22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6" draw:style-name="a22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8" draw:style-name="a22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07"><draw:frame draw:z-index="251664384" draw:id="id150" draw:style-name="a230" draw:name="Text Box 18" text:anchor-type="paragraph" svg:x="7.37986in" svg:y="10.82361in" svg:width="0.11042in" svg:height="0.19375in" style:rel-width="scale" style:rel-height="scale"><draw:text-box><text:p text:style-name="P508"><text:span text:style-name="T509">2</text:span></text:p></draw:text-box><svg:title/><svg:desc/></draw:frame></text:span><text:span text:style-name="T510"><draw:frame draw:z-index="251665408" draw:id="id151" draw:style-name="a231" draw:name="Text Box 17" text:anchor-type="paragraph" svg:x="1.94306in" svg:y="10.91458in" svg:width="5.12153in" svg:height="0.47153in" style:rel-width="scale" style:rel-height="scale"><draw:text-box><text:p text:style-name="P511"><text:span text:style-name="T512">Assinado com senha por LUCIANA BARÃO RODRIGUES, MARCIA MARIA CORREA DOS SANTOS e DENISE VIEIRA.</text:span></text:p><text:p text:style-name="P513"><text:span text:style-name="T514">Documento Nº: 3467768-7368 - consulta à autenticidade em<text:s/></text:span><text:span text:style-name="T515">https://siga.jfrj.jus.br/sigaex/public/app/autenticar?n=3467768-7368</text:span></text:p></draw:text-box><svg:title/><svg:desc/></draw:frame></text:span></text:p>
      </style:footer>
    </style:master-page>
    <style:master-page style:name="MP2" style:page-layout-name="PL2">
      <style:header>
        <text:p text:style-name="P935"><text:span text:style-name="T936"><draw:g draw:z-index="251667456" draw:name="Group 27" draw:id="id287" draw:style-name="a448" text:anchor-type="paragraph"><svg:title/><svg:desc/><draw:custom-shape svg:x="7.22153in" svg:y="0.29792in" svg:width="0.74514in" svg:height="0.74514in" draw:id="id285" draw:style-name="a44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6" draw:style-name="a44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7"><draw:frame draw:z-index="251668480" draw:id="id288" draw:style-name="a449" draw:name="Text Box 26" text:anchor-type="paragraph" svg:x="7.38819in" svg:y="0.50417in" svg:width="0.41042in" svg:height="0.35in" style:rel-width="scale" style:rel-height="scale"><draw:text-box><text:p text:style-name="P938"><text:span text:style-name="T939"><text:page-number text:fixed="false">55</text:page-number></text:span></text:p></draw:text-box><svg:title/><svg:desc/></draw:frame></text:span><text:span text:style-name="T940"><draw:frame draw:z-index="251669504" draw:id="id289" draw:style-name="a450" draw:name="Text Box 25" text:anchor-type="paragraph" svg:x="3.23681in" svg:y="0.53611in" svg:width="2.18403in" svg:height="0.54514in" style:rel-width="scale" style:rel-height="scale"><draw:text-box><text:p text:style-name="P941">PODER<text:span text:style-name="T942"><text:s/></text:span>JUDICIÁRIO</text:p><text:p text:style-name="P943"><text:span text:style-name="T944">JUSTIÇA FEDERAL</text:span></text:p><text:p text:style-name="P945"><text:span text:style-name="T946">SEÇÃO</text:span><text:span text:style-name="T947"><text:s/></text:span><text:span text:style-name="T948">JUDICIÁRIA</text:span><text:span text:style-name="T949"><text:s/></text:span><text:span text:style-name="T950">DO</text:span><text:span text:style-name="T951"><text:s/></text:span><text:span text:style-name="T952">RIO</text:span><text:span text:style-name="T953"><text:s/></text:span><text:span text:style-name="T954">DE</text:span><text:span text:style-name="T955"><text:s/></text:span><text:span text:style-name="T956">JANEIRO</text:span></text:p></draw:text-box><svg:title/><svg:desc/></draw:frame></text:span></text:p>
      </style:header>
      <style:footer>
        <text:p text:style-name="P957"><text:span text:style-name="T958"><draw:g draw:z-index="251671552" draw:name="Group 11" draw:id="id294" draw:style-name="a454" text:anchor-type="paragraph"><svg:title/><svg:desc/><draw:g draw:name="Group 14" draw:id="id292"><svg:title/><svg:desc/><draw:custom-shape svg:x="1.10208in" svg:y="10.71042in" svg:width="0.74861in" svg:height="0.74861in" draw:id="id290" draw:style-name="a45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1" draw:style-name="a45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3" draw:style-name="a45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59"><draw:frame draw:z-index="251672576" draw:id="id295" draw:style-name="a455" draw:name="Text Box 10" text:anchor-type="paragraph" svg:x="7.37986in" svg:y="10.82361in" svg:width="0.11042in" svg:height="0.19375in" style:rel-width="scale" style:rel-height="scale"><draw:text-box><text:p text:style-name="P960"><text:span text:style-name="T961">3</text:span></text:p></draw:text-box><svg:title/><svg:desc/></draw:frame></text:span><text:span text:style-name="T962"><draw:frame draw:z-index="251673600" draw:id="id296" draw:style-name="a456" draw:name="Text Box 9" text:anchor-type="paragraph" svg:x="1.94306in" svg:y="10.91458in" svg:width="5.12153in" svg:height="0.47153in" style:rel-width="scale" style:rel-height="scale"><draw:text-box><text:p text:style-name="P963"><text:span text:style-name="T964">Assinado com senha por LUCIANA BARÃO RODRIGUES, MARCIA MARIA CORREA DOS SANTOS e DENISE</text:span><text:span text:style-name="T965"><text:s/>VIEIRA.</text:span></text:p><text:p text:style-name="P966"><text:span text:style-name="T967">Documento Nº: 3467768-7368 - consulta à autenticidade em https://siga.jfrj.jus.br/sigaex/public/app/autenticar?n=3467768-7368</text:span></text:p></draw:text-box><svg:title/><svg:desc/></draw:frame></text:span></text:p>
      </style:footer>
    </style:master-page>
    <style:master-page style:name="MP3" style:page-layout-name="PL3">
      <style:header>
        <text:p text:style-name="P1457"><text:span text:style-name="T1458"><draw:g draw:z-index="251675648" draw:name="Group 27" draw:id="id432" draw:style-name="a673" text:anchor-type="paragraph"><svg:title/><svg:desc/><draw:custom-shape svg:x="7.22153in" svg:y="0.29792in" svg:width="0.74514in" svg:height="0.74514in" draw:id="id430" draw:style-name="a67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1" draw:style-name="a67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59"><draw:frame draw:z-index="251676672" draw:id="id433" draw:style-name="a674" draw:name="Text Box 26" text:anchor-type="paragraph" svg:x="7.38819in" svg:y="0.50417in" svg:width="0.41042in" svg:height="0.35in" style:rel-width="scale" style:rel-height="scale"><draw:text-box><text:p text:style-name="P1460"><text:span text:style-name="T1461"><text:page-number text:fixed="false">56</text:page-number></text:span></text:p></draw:text-box><svg:title/><svg:desc/></draw:frame></text:span><text:span text:style-name="T1462"><draw:frame draw:z-index="251677696" draw:id="id434" draw:style-name="a675" draw:name="Text Box 25" text:anchor-type="paragraph" svg:x="3.23681in" svg:y="0.53611in" svg:width="2.18403in" svg:height="0.54514in" style:rel-width="scale" style:rel-height="scale"><draw:text-box><text:p text:style-name="P1463">PODER<text:span text:style-name="T1464"><text:s/></text:span>JUDICIÁRIO</text:p><text:p text:style-name="P1465"><text:span text:style-name="T1466">JUSTIÇA FEDERAL</text:span></text:p><text:p text:style-name="P1467"><text:span text:style-name="T1468">SEÇÃO</text:span><text:span text:style-name="T1469"><text:s/></text:span><text:span text:style-name="T1470">JUDICIÁRIA</text:span><text:span text:style-name="T1471"><text:s/></text:span><text:span text:style-name="T1472">DO</text:span><text:span text:style-name="T1473"><text:s/></text:span><text:span text:style-name="T1474">RIO</text:span><text:span text:style-name="T1475"><text:s/></text:span><text:span text:style-name="T1476">DE</text:span><text:span text:style-name="T1477"><text:s/></text:span><text:span text:style-name="T1478">JANEIRO</text:span></text:p></draw:text-box><svg:title/><svg:desc/></draw:frame></text:span></text:p>
      </style:header>
      <style:footer>
        <text:p text:style-name="P1479"><text:span text:style-name="T1480"><draw:g draw:z-index="251679744" draw:name="Group 3" draw:id="id439" draw:style-name="a679" text:anchor-type="paragraph"><svg:title/><svg:desc/><draw:g draw:name="Group 6" draw:id="id437"><svg:title/><svg:desc/><draw:custom-shape svg:x="1.10208in" svg:y="10.71042in" svg:width="0.74861in" svg:height="0.74861in" draw:id="id435" draw:style-name="a67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6" draw:style-name="a67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8" draw:style-name="a67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1"><draw:frame draw:z-index="251680768" draw:id="id440" draw:style-name="a680" draw:name="Text Box 2" text:anchor-type="paragraph" svg:x="7.37986in" svg:y="10.82361in" svg:width="0.11042in" svg:height="0.19375in" style:rel-width="scale" style:rel-height="scale"><draw:text-box><text:p text:style-name="P1482"><text:span text:style-name="T1483">4</text:span></text:p></draw:text-box><svg:title/><svg:desc/></draw:frame></text:span><text:span text:style-name="T1484"><draw:frame draw:z-index="251681792" draw:id="id441" draw:style-name="a681" draw:name="Text Box 1" text:anchor-type="paragraph" svg:x="1.94306in" svg:y="10.91458in" svg:width="5.12153in" svg:height="0.47153in" style:rel-width="scale" style:rel-height="scale"><draw:text-box><text:p text:style-name="P1485"><text:span text:style-name="T1486">Assinado com senha<text:s/></text:span><text:span text:style-name="T1487">por LUCIANA BARÃO RODRIGUES, MARCIA MARIA CORREA DOS SANTOS e DENISE VIEIRA.</text:span></text:p><text:p text:style-name="P1488"><text:span text:style-name="T1489">Documento Nº: 3467768-7368 - consulta à autenticidade em https://siga.jfrj.jus.br/sigaex/public/app/autenticar?n=3467768-736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13T20:07:00Z</meta:creation-date>
    <dc:date>2022-07-13T20:07:00Z</dc:date>
    <meta:template xlink:href="Normal" xlink:type="simple"/>
    <meta:editing-cycles>2</meta:editing-cycles>
    <meta:editing-duration>PT0S</meta:editing-duration>
    <meta:user-defined meta:name="Created" meta:value-type="date">2022-07-13T00:00:00Z</meta:user-defined>
    <meta:user-defined meta:name="LastSaved" meta:value-type="date">2022-07-13T00:00:00Z</meta:user-defined>
    <meta:document-statistic meta:page-count="4" meta:paragraph-count="16" meta:word-count="1306" meta:character-count="8344" meta:row-count="58" meta:non-whitespace-character-count="7054"/>
  </office:meta>
</office:document-meta>
</file>