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4">
        <style:list-level-properties text:space-before="2.05in" text:min-label-width="0.1701in" text:list-level-position-and-space-mode="label-alignment">
          <style:list-level-label-alignment text:label-followed-by="listtab" fo:margin-left="2.2201in" fo:text-indent="-0.1701in"/>
        </style:list-level-properties>
      </text:list-level-style-number>
      <text:list-level-style-number text:level="2" text:style-name="WW_CharLFO1LVL2" style:num-format="1" text:start-value="3">
        <style:list-level-properties text:space-before="2.4395in" text:min-label-width="0.1277in" text:list-level-position-and-space-mode="label-alignment">
          <style:list-level-label-alignment text:label-followed-by="listtab" fo:margin-left="2.5673in" fo:text-indent="-0.1277in"/>
        </style:list-level-properties>
      </text:list-level-style-number>
      <text:list-level-style-bullet text:level="3" text:bullet-char="•">
        <style:list-level-properties text:space-before="2.4395in" text:min-label-width="0.1277in" text:list-level-position-and-space-mode="label-alignment">
          <style:list-level-label-alignment text:label-followed-by="listtab" fo:margin-left="2.5673in" fo:text-indent="-0.1277in"/>
        </style:list-level-properties>
      </text:list-level-style-bullet>
      <text:list-level-style-bullet text:level="4" text:bullet-char="•">
        <style:list-level-properties text:space-before="3.1513in" text:min-label-width="0.1277in" text:list-level-position-and-space-mode="label-alignment">
          <style:list-level-label-alignment text:label-followed-by="listtab" fo:margin-left="3.2791in" fo:text-indent="-0.1277in"/>
        </style:list-level-properties>
      </text:list-level-style-bullet>
      <text:list-level-style-bullet text:level="5" text:bullet-char="•">
        <style:list-level-properties text:space-before="3.8638in" text:min-label-width="0.1277in" text:list-level-position-and-space-mode="label-alignment">
          <style:list-level-label-alignment text:label-followed-by="listtab" fo:margin-left="3.9916in" fo:text-indent="-0.1277in"/>
        </style:list-level-properties>
      </text:list-level-style-bullet>
      <text:list-level-style-bullet text:level="6" text:bullet-char="•">
        <style:list-level-properties text:space-before="4.5756in" text:min-label-width="0.1277in" text:list-level-position-and-space-mode="label-alignment">
          <style:list-level-label-alignment text:label-followed-by="listtab" fo:margin-left="4.7034in" fo:text-indent="-0.1277in"/>
        </style:list-level-properties>
      </text:list-level-style-bullet>
      <text:list-level-style-bullet text:level="7" text:bullet-char="•">
        <style:list-level-properties text:space-before="5.2875in" text:min-label-width="0.1277in" text:list-level-position-and-space-mode="label-alignment">
          <style:list-level-label-alignment text:label-followed-by="listtab" fo:margin-left="5.4152in" fo:text-indent="-0.1277in"/>
        </style:list-level-properties>
      </text:list-level-style-bullet>
      <text:list-level-style-bullet text:level="8" text:bullet-char="•">
        <style:list-level-properties text:space-before="6in" text:min-label-width="0.1277in" text:list-level-position-and-space-mode="label-alignment">
          <style:list-level-label-alignment text:label-followed-by="listtab" fo:margin-left="6.1277in" fo:text-indent="-0.1277in"/>
        </style:list-level-properties>
      </text:list-level-style-bullet>
      <text:list-level-style-bullet text:level="9" text:bullet-char="•">
        <style:list-level-properties text:space-before="6.7118in" text:min-label-width="0.1277in" text:list-level-position-and-space-mode="label-alignment">
          <style:list-level-label-alignment text:label-followed-by="listtab" fo:margin-left="6.8395in" fo:text-indent="-0.1277in"/>
        </style:list-level-properties>
      </text:list-level-style-bullet>
    </text:list-style>
    <text:list-style style:name="LFO2">
      <text:list-level-style-bullet text:level="1" text:style-name="WW_CharLFO2LVL1" text:bullet-char="-">
        <style:list-level-properties text:space-before="1.1555in" text:min-label-width="0.1083in" text:list-level-position-and-space-mode="label-alignment">
          <style:list-level-label-alignment text:label-followed-by="listtab" fo:margin-left="1.2638in" fo:text-indent="-0.1083in"/>
        </style:list-level-properties>
        <style:text-properties style:font-name="Arial"/>
      </text:list-level-style-bullet>
      <text:list-level-style-bullet text:level="2" text:bullet-char="•">
        <style:list-level-properties text:space-before="1.8555in" text:min-label-width="0.1083in" text:list-level-position-and-space-mode="label-alignment">
          <style:list-level-label-alignment text:label-followed-by="listtab" fo:margin-left="1.9638in" fo:text-indent="-0.1083in"/>
        </style:list-level-properties>
      </text:list-level-style-bullet>
      <text:list-level-style-bullet text:level="3" text:bullet-char="•">
        <style:list-level-properties text:space-before="2.5555in" text:min-label-width="0.1083in" text:list-level-position-and-space-mode="label-alignment">
          <style:list-level-label-alignment text:label-followed-by="listtab" fo:margin-left="2.6638in" fo:text-indent="-0.1083in"/>
        </style:list-level-properties>
      </text:list-level-style-bullet>
      <text:list-level-style-bullet text:level="4" text:bullet-char="•">
        <style:list-level-properties text:space-before="3.2555in" text:min-label-width="0.1083in" text:list-level-position-and-space-mode="label-alignment">
          <style:list-level-label-alignment text:label-followed-by="listtab" fo:margin-left="3.3638in" fo:text-indent="-0.1083in"/>
        </style:list-level-properties>
      </text:list-level-style-bullet>
      <text:list-level-style-bullet text:level="5" text:bullet-char="•">
        <style:list-level-properties text:space-before="3.9555in" text:min-label-width="0.1083in" text:list-level-position-and-space-mode="label-alignment">
          <style:list-level-label-alignment text:label-followed-by="listtab" fo:margin-left="4.0638in" fo:text-indent="-0.1083in"/>
        </style:list-level-properties>
      </text:list-level-style-bullet>
      <text:list-level-style-bullet text:level="6" text:bullet-char="•">
        <style:list-level-properties text:space-before="4.6555in" text:min-label-width="0.1083in" text:list-level-position-and-space-mode="label-alignment">
          <style:list-level-label-alignment text:label-followed-by="listtab" fo:margin-left="4.7638in" fo:text-indent="-0.1083in"/>
        </style:list-level-properties>
      </text:list-level-style-bullet>
      <text:list-level-style-bullet text:level="7" text:bullet-char="•">
        <style:list-level-properties text:space-before="5.3555in" text:min-label-width="0.1083in" text:list-level-position-and-space-mode="label-alignment">
          <style:list-level-label-alignment text:label-followed-by="listtab" fo:margin-left="5.4638in" fo:text-indent="-0.1083in"/>
        </style:list-level-properties>
      </text:list-level-style-bullet>
      <text:list-level-style-bullet text:level="8" text:bullet-char="•">
        <style:list-level-properties text:space-before="6.0555in" text:min-label-width="0.1083in" text:list-level-position-and-space-mode="label-alignment">
          <style:list-level-label-alignment text:label-followed-by="listtab" fo:margin-left="6.1638in" fo:text-indent="-0.1083in"/>
        </style:list-level-properties>
      </text:list-level-style-bullet>
      <text:list-level-style-bullet text:level="9" text:bullet-char="•">
        <style:list-level-properties text:space-before="6.7555in" text:min-label-width="0.1083in" text:list-level-position-and-space-mode="label-alignment">
          <style:list-level-label-alignment text:label-followed-by="listtab" fo:margin-left="6.8638in" fo:text-indent="-0.1083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left="1.2638in" fo:margin-right="0.8687in">
        <style:tab-stops/>
      </style:paragraph-properties>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text-align="justify" fo:margin-top="0.0006in" fo:margin-left="1.2638in">
        <style:tab-stops/>
      </style:paragraph-properties>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left="1.2638in" fo:margin-right="0.8687in" fo:text-indent="0.7868in">
        <style:tab-stops/>
      </style:paragraph-properties>
    </style:style>
    <style:style style:name="T59" style:parent-style-name="Absatz-Standardschriftart" style:family="text">
      <style:text-properties fo:letter-spacing="0.0006in"/>
    </style:style>
    <style:style style:name="T60" style:parent-style-name="Absatz-Standardschriftart" style:family="text">
      <style:text-properties fo:letter-spacing="0.0375in"/>
    </style:style>
    <style:style style:name="T61" style:parent-style-name="Absatz-Standardschriftart" style:family="text">
      <style:text-properties fo:letter-spacing="0.0006in"/>
    </style:style>
    <style:style style:name="T62" style:parent-style-name="Absatz-Standardschriftart" style:family="text">
      <style:text-properties fo:letter-spacing="0.0375in"/>
    </style:style>
    <style:style style:name="T63" style:parent-style-name="Absatz-Standardschriftart" style:family="text">
      <style:text-properties fo:letter-spacing="0.0006in"/>
    </style:style>
    <style:style style:name="T64" style:parent-style-name="Absatz-Standardschriftart" style:family="text">
      <style:text-properties fo:letter-spacing="0.0381in"/>
    </style:style>
    <style:style style:name="T65" style:parent-style-name="Absatz-Standardschriftart" style:family="text">
      <style:text-properties fo:letter-spacing="0.0006in"/>
    </style:style>
    <style:style style:name="T66" style:parent-style-name="Absatz-Standardschriftart" style:family="text">
      <style:text-properties fo:letter-spacing="0.0375in"/>
    </style:style>
    <style:style style:name="T67" style:parent-style-name="Absatz-Standardschriftart" style:family="text">
      <style:text-properties fo:letter-spacing="0.0006in"/>
    </style:style>
    <style:style style:name="T68" style:parent-style-name="Absatz-Standardschriftart" style:family="text">
      <style:text-properties fo:letter-spacing="0.0375in"/>
    </style:style>
    <style:style style:name="T69" style:parent-style-name="Absatz-Standardschriftart" style:family="text">
      <style:text-properties fo:letter-spacing="0.0006in"/>
    </style:style>
    <style:style style:name="T70" style:parent-style-name="Absatz-Standardschriftart" style:family="text">
      <style:text-properties fo:letter-spacing="0.0381in"/>
    </style:style>
    <style:style style:name="T71" style:parent-style-name="Absatz-Standardschriftart" style:family="text">
      <style:text-properties fo:letter-spacing="0.0006in"/>
    </style:style>
    <style:style style:name="T72" style:parent-style-name="Absatz-Standardschriftart" style:family="text">
      <style:text-properties fo:letter-spacing="0.0375in"/>
    </style:style>
    <style:style style:name="T73" style:parent-style-name="Absatz-Standardschriftart" style:family="text">
      <style:text-properties fo:letter-spacing="0.0006in"/>
    </style:style>
    <style:style style:name="T74" style:parent-style-name="Absatz-Standardschriftart" style:family="text">
      <style:text-properties fo:letter-spacing="0.0381in"/>
    </style:style>
    <style:style style:name="T75" style:parent-style-name="Absatz-Standardschriftart" style:family="text">
      <style:text-properties fo:letter-spacing="0.0006in"/>
    </style:style>
    <style:style style:name="T76" style:parent-style-name="Absatz-Standardschriftart" style:family="text">
      <style:text-properties fo:letter-spacing="0.0375in"/>
    </style:style>
    <style:style style:name="T77" style:parent-style-name="Absatz-Standardschriftart" style:family="text">
      <style:text-properties fo:letter-spacing="0.0006in"/>
    </style:style>
    <style:style style:name="T78" style:parent-style-name="Absatz-Standardschriftart" style:family="text">
      <style:text-properties fo:letter-spacing="0.0375in"/>
    </style:style>
    <style:style style:name="T79" style:parent-style-name="Absatz-Standardschriftart" style:family="text">
      <style:text-properties fo:letter-spacing="0.0006in"/>
    </style:style>
    <style:style style:name="T80" style:parent-style-name="Absatz-Standardschriftart" style:family="text">
      <style:text-properties fo:letter-spacing="0.0569in" style:text-scale="99%"/>
    </style:style>
    <style:style style:name="T81" style:parent-style-name="Absatz-Standardschriftart" style:family="text">
      <style:text-properties fo:letter-spacing="0.0305in"/>
    </style:style>
    <style:style style:name="T82" style:parent-style-name="Absatz-Standardschriftart" style:family="text">
      <style:text-properties fo:letter-spacing="0.0305in"/>
    </style:style>
    <style:style style:name="T83" style:parent-style-name="Absatz-Standardschriftart" style:family="text">
      <style:text-properties fo:letter-spacing="0.0305in"/>
    </style:style>
    <style:style style:name="T84" style:parent-style-name="Absatz-Standardschriftart" style:family="text">
      <style:text-properties fo:letter-spacing="0.0305in"/>
    </style:style>
    <style:style style:name="T85" style:parent-style-name="Absatz-Standardschriftart" style:family="text">
      <style:text-properties fo:letter-spacing="0.0312in"/>
    </style:style>
    <style:style style:name="T86" style:parent-style-name="Absatz-Standardschriftart" style:family="text">
      <style:text-properties fo:letter-spacing="0.0305in"/>
    </style:style>
    <style:style style:name="T87" style:parent-style-name="Absatz-Standardschriftart" style:family="text">
      <style:text-properties fo:letter-spacing="0.0305in"/>
    </style:style>
    <style:style style:name="T88" style:parent-style-name="Absatz-Standardschriftart" style:family="text">
      <style:text-properties fo:letter-spacing="0.0006in"/>
    </style:style>
    <style:style style:name="T89" style:parent-style-name="Absatz-Standardschriftart" style:family="text">
      <style:text-properties fo:letter-spacing="0.0305in"/>
    </style:style>
    <style:style style:name="T90" style:parent-style-name="Absatz-Standardschriftart" style:family="text">
      <style:text-properties fo:letter-spacing="0.0305in"/>
    </style:style>
    <style:style style:name="T91" style:parent-style-name="Absatz-Standardschriftart" style:family="text">
      <style:text-properties fo:letter-spacing="0.0312in"/>
    </style:style>
    <style:style style:name="T92" style:parent-style-name="Absatz-Standardschriftart" style:family="text">
      <style:text-properties fo:letter-spacing="0.0305in"/>
    </style:style>
    <style:style style:name="T93" style:parent-style-name="Absatz-Standardschriftart" style:family="text">
      <style:text-properties fo:letter-spacing="0.0777in" style:text-scale="99%"/>
    </style:style>
    <style:style style:name="T94" style:parent-style-name="Absatz-Standardschriftart" style:family="text">
      <style:text-properties fo:letter-spacing="0.0131in"/>
    </style:style>
    <style:style style:name="T95" style:parent-style-name="Absatz-Standardschriftart" style:family="text">
      <style:text-properties fo:letter-spacing="0.0131in"/>
    </style:style>
    <style:style style:name="T96" style:parent-style-name="Absatz-Standardschriftart" style:family="text">
      <style:text-properties fo:letter-spacing="0.0131in"/>
    </style:style>
    <style:style style:name="T97" style:parent-style-name="Absatz-Standardschriftart" style:family="text">
      <style:text-properties fo:letter-spacing="0.0138in"/>
    </style:style>
    <style:style style:name="T98" style:parent-style-name="Absatz-Standardschriftart" style:family="text">
      <style:text-properties fo:letter-spacing="0.0131in"/>
    </style:style>
    <style:style style:name="T99" style:parent-style-name="Absatz-Standardschriftart" style:family="text">
      <style:text-properties fo:letter-spacing="0.0131in"/>
    </style:style>
    <style:style style:name="T100" style:parent-style-name="Absatz-Standardschriftart" style:family="text">
      <style:text-properties fo:letter-spacing="0.0138in"/>
    </style:style>
    <style:style style:name="T101" style:parent-style-name="Absatz-Standardschriftart" style:family="text">
      <style:text-properties fo:letter-spacing="0.0131in"/>
    </style:style>
    <style:style style:name="T102" style:parent-style-name="Absatz-Standardschriftart" style:family="text">
      <style:text-properties fo:letter-spacing="0.0131in"/>
    </style:style>
    <style:style style:name="T103" style:parent-style-name="Absatz-Standardschriftart" style:family="text">
      <style:text-properties fo:letter-spacing="0.0131in"/>
    </style:style>
    <style:style style:name="T104" style:parent-style-name="Absatz-Standardschriftart" style:family="text">
      <style:text-properties fo:letter-spacing="0.0138in"/>
    </style:style>
    <style:style style:name="T105" style:parent-style-name="Absatz-Standardschriftart" style:family="text">
      <style:text-properties fo:letter-spacing="0.0173in"/>
    </style:style>
    <style:style style:name="T106" style:parent-style-name="Absatz-Standardschriftart" style:family="text">
      <style:text-properties fo:letter-spacing="0.0791in" style:text-scale="99%"/>
    </style:style>
    <style:style style:name="T107" style:parent-style-name="Absatz-Standardschriftart" style:family="text">
      <style:text-properties fo:letter-spacing="0.0041in"/>
    </style:style>
    <style:style style:name="T108" style:parent-style-name="Absatz-Standardschriftart" style:family="text">
      <style:text-properties fo:letter-spacing="0.0041in"/>
    </style:style>
    <style:style style:name="T109" style:parent-style-name="Absatz-Standardschriftart" style:family="text">
      <style:text-properties fo:letter-spacing="0.0041in"/>
    </style:style>
    <style:style style:name="T110" style:parent-style-name="Absatz-Standardschriftart" style:family="text">
      <style:text-properties fo:letter-spacing="0.0041in"/>
    </style:style>
    <style:style style:name="T111" style:parent-style-name="Absatz-Standardschriftart" style:family="text">
      <style:text-properties fo:letter-spacing="0.0041in"/>
    </style:style>
    <style:style style:name="T112" style:parent-style-name="Absatz-Standardschriftart" style:family="text">
      <style:text-properties fo:letter-spacing="0.0041in"/>
    </style:style>
    <style:style style:name="T113" style:parent-style-name="Absatz-Standardschriftart" style:family="text">
      <style:text-properties fo:letter-spacing="0.0041in"/>
    </style:style>
    <style:style style:name="T114" style:parent-style-name="Absatz-Standardschriftart" style:family="text">
      <style:text-properties fo:letter-spacing="0.0041in"/>
    </style:style>
    <style:style style:name="T115" style:parent-style-name="Absatz-Standardschriftart" style:family="text">
      <style:text-properties fo:letter-spacing="0.0041in"/>
    </style:style>
    <style:style style:name="T116" style:parent-style-name="Absatz-Standardschriftart" style:family="text">
      <style:text-properties fo:letter-spacing="0.0048in"/>
    </style:style>
    <style:style style:name="T117" style:parent-style-name="Absatz-Standardschriftart" style:family="text">
      <style:text-properties fo:letter-spacing="0.0041in"/>
    </style:style>
    <style:style style:name="T118" style:parent-style-name="Absatz-Standardschriftart" style:family="text">
      <style:text-properties fo:letter-spacing="0.0041in"/>
    </style:style>
    <style:style style:name="T119" style:parent-style-name="Absatz-Standardschriftart" style:family="text">
      <style:text-properties style:text-scale="99%"/>
    </style:style>
    <style:style style:name="T120" style:parent-style-name="Absatz-Standardschriftart" style:family="text">
      <style:text-properties fo:letter-spacing="0.0229in"/>
    </style:style>
    <style:style style:name="T121" style:parent-style-name="Absatz-Standardschriftart" style:family="text">
      <style:text-properties fo:letter-spacing="0.0236in"/>
    </style:style>
    <style:style style:name="T122" style:parent-style-name="Absatz-Standardschriftart" style:family="text">
      <style:text-properties fo:letter-spacing="0.0229in"/>
    </style:style>
    <style:style style:name="T123" style:parent-style-name="Absatz-Standardschriftart" style:family="text">
      <style:text-properties fo:letter-spacing="0.0236in"/>
    </style:style>
    <style:style style:name="T124" style:parent-style-name="Absatz-Standardschriftart" style:family="text">
      <style:text-properties fo:letter-spacing="0.0236in"/>
    </style:style>
    <style:style style:name="T125" style:parent-style-name="Absatz-Standardschriftart" style:family="text">
      <style:text-properties fo:letter-spacing="0.0229in"/>
    </style:style>
    <style:style style:name="T126" style:parent-style-name="Absatz-Standardschriftart" style:family="text">
      <style:text-properties fo:letter-spacing="0.0236in"/>
    </style:style>
    <style:style style:name="T127" style:parent-style-name="Absatz-Standardschriftart" style:family="text">
      <style:text-properties fo:letter-spacing="0.0236in"/>
    </style:style>
    <style:style style:name="T128" style:parent-style-name="Absatz-Standardschriftart" style:family="text">
      <style:text-properties fo:letter-spacing="0.0229in"/>
    </style:style>
    <style:style style:name="T129" style:parent-style-name="Absatz-Standardschriftart" style:family="text">
      <style:text-properties fo:letter-spacing="0.0236in"/>
    </style:style>
    <style:style style:name="T130" style:parent-style-name="Absatz-Standardschriftart" style:family="text">
      <style:text-properties fo:letter-spacing="0.0236in"/>
    </style:style>
    <style:style style:name="T131" style:parent-style-name="Absatz-Standardschriftart" style:family="text">
      <style:text-properties fo:letter-spacing="0.0229in"/>
    </style:style>
    <style:style style:name="T132" style:parent-style-name="Absatz-Standardschriftart" style:family="text">
      <style:text-properties fo:letter-spacing="0.0791in" style:text-scale="99%"/>
    </style:style>
    <style:style style:name="T133" style:parent-style-name="Absatz-Standardschriftart" style:family="text">
      <style:text-properties fo:letter-spacing="0.0013in"/>
    </style:style>
    <style:style style:name="T134" style:parent-style-name="Absatz-Standardschriftart" style:family="text">
      <style:text-properties fo:letter-spacing="0.0006in"/>
    </style:style>
    <style:style style:name="T135" style:parent-style-name="Absatz-Standardschriftart" style:family="text">
      <style:text-properties fo:letter-spacing="0.0013in"/>
    </style:style>
    <style:style style:name="T136" style:parent-style-name="Absatz-Standardschriftart" style:family="text">
      <style:text-properties fo:letter-spacing="0.0006in"/>
    </style:style>
    <style:style style:name="T137" style:parent-style-name="Absatz-Standardschriftart" style:family="text">
      <style:text-properties fo:letter-spacing="0.0013in"/>
    </style:style>
    <style:style style:name="T138" style:parent-style-name="Absatz-Standardschriftart" style:family="text">
      <style:text-properties fo:letter-spacing="0.0006in"/>
    </style:style>
    <style:style style:name="T139" style:parent-style-name="Absatz-Standardschriftart" style:family="text">
      <style:text-properties fo:letter-spacing="0.0013in"/>
    </style:style>
    <style:style style:name="T140" style:parent-style-name="Absatz-Standardschriftart" style:family="text">
      <style:text-properties fo:letter-spacing="0.0027in"/>
    </style:style>
    <style:style style:name="T141" style:parent-style-name="Absatz-Standardschriftart" style:family="text">
      <style:text-properties fo:letter-spacing="0.0013in"/>
    </style:style>
    <style:style style:name="T142" style:parent-style-name="Absatz-Standardschriftart" style:family="text">
      <style:text-properties fo:letter-spacing="0.0006in"/>
    </style:style>
    <style:style style:name="T143" style:parent-style-name="Absatz-Standardschriftart" style:family="text">
      <style:text-properties fo:letter-spacing="0.0013in"/>
    </style:style>
    <style:style style:name="T144" style:parent-style-name="Absatz-Standardschriftart" style:family="text">
      <style:text-properties fo:letter-spacing="0.0006in"/>
    </style:style>
    <style:style style:name="T145" style:parent-style-name="Absatz-Standardschriftart" style:family="text">
      <style:text-properties fo:letter-spacing="0.0013in"/>
    </style:style>
    <style:style style:name="T146" style:parent-style-name="Absatz-Standardschriftart" style:family="text">
      <style:text-properties fo:letter-spacing="0.0006in"/>
    </style:style>
    <style:style style:name="T147" style:parent-style-name="Absatz-Standardschriftart" style:family="text">
      <style:text-properties fo:letter-spacing="0.0534in" style:text-scale="99%"/>
    </style:style>
    <style:style style:name="T148" style:parent-style-name="Absatz-Standardschriftart" style:family="text">
      <style:text-properties fo:letter-spacing="-0.0048in"/>
    </style:style>
    <style:style style:name="T149" style:parent-style-name="Absatz-Standardschriftart" style:family="text">
      <style:text-properties fo:letter-spacing="-0.0041in"/>
    </style:style>
    <style:style style:name="T150" style:parent-style-name="Absatz-Standardschriftart" style:family="text">
      <style:text-properties fo:letter-spacing="-0.0041in"/>
    </style:style>
    <style:style style:name="T151" style:parent-style-name="Absatz-Standardschriftart" style:family="text">
      <style:text-properties fo:letter-spacing="-0.0041in"/>
    </style:style>
    <style:style style:name="T152" style:parent-style-name="Absatz-Standardschriftart" style:family="text">
      <style:text-properties fo:letter-spacing="-0.0041in"/>
    </style:style>
    <style:style style:name="T153" style:parent-style-name="Absatz-Standardschriftart" style:family="text">
      <style:text-properties fo:letter-spacing="-0.0041in"/>
    </style:style>
    <style:style style:name="T154" style:parent-style-name="Absatz-Standardschriftart" style:family="text">
      <style:text-properties fo:letter-spacing="-0.0048in"/>
    </style:style>
    <style:style style:name="T155" style:parent-style-name="Absatz-Standardschriftart" style:family="text">
      <style:text-properties fo:letter-spacing="-0.0041in"/>
    </style:style>
    <style:style style:name="T156" style:parent-style-name="Absatz-Standardschriftart" style:family="text">
      <style:text-properties fo:letter-spacing="-0.0041in"/>
    </style:style>
    <style:style style:name="P157" style:parent-style-name="Textkörper" style:family="paragraph">
      <style:paragraph-properties fo:text-align="justify" fo:margin-top="0.0006in" fo:margin-left="1.2638in" fo:margin-right="0.8687in">
        <style:tab-stops/>
      </style:paragraph-properties>
    </style:style>
    <style:style style:name="T158" style:parent-style-name="Absatz-Standardschriftart" style:family="text">
      <style:text-properties fo:letter-spacing="0.0006in"/>
    </style:style>
    <style:style style:name="T159" style:parent-style-name="Absatz-Standardschriftart" style:family="text">
      <style:text-properties fo:letter-spacing="0.0131in"/>
    </style:style>
    <style:style style:name="T160" style:parent-style-name="Absatz-Standardschriftart" style:family="text">
      <style:text-properties fo:letter-spacing="0.0013in"/>
    </style:style>
    <style:style style:name="T161" style:parent-style-name="Absatz-Standardschriftart" style:family="text">
      <style:text-properties fo:letter-spacing="0.0131in"/>
    </style:style>
    <style:style style:name="T162" style:parent-style-name="Absatz-Standardschriftart" style:family="text">
      <style:text-properties fo:letter-spacing="0.0006in"/>
    </style:style>
    <style:style style:name="T163" style:parent-style-name="Absatz-Standardschriftart" style:family="text">
      <style:text-properties fo:letter-spacing="0.0138in"/>
    </style:style>
    <style:style style:name="T164" style:parent-style-name="Absatz-Standardschriftart" style:family="text">
      <style:text-properties fo:letter-spacing="0.0013in"/>
    </style:style>
    <style:style style:name="T165" style:parent-style-name="Absatz-Standardschriftart" style:family="text">
      <style:text-properties fo:letter-spacing="0.0131in"/>
    </style:style>
    <style:style style:name="T166" style:parent-style-name="Absatz-Standardschriftart" style:family="text">
      <style:text-properties fo:letter-spacing="0.0013in"/>
    </style:style>
    <style:style style:name="T167" style:parent-style-name="Absatz-Standardschriftart" style:family="text">
      <style:text-properties fo:letter-spacing="0.0131in"/>
    </style:style>
    <style:style style:name="T168" style:parent-style-name="Absatz-Standardschriftart" style:family="text">
      <style:text-properties fo:letter-spacing="0.0006in"/>
    </style:style>
    <style:style style:name="T169" style:parent-style-name="Absatz-Standardschriftart" style:family="text">
      <style:text-properties fo:letter-spacing="0.0138in"/>
    </style:style>
    <style:style style:name="T170" style:parent-style-name="Absatz-Standardschriftart" style:family="text">
      <style:text-properties fo:letter-spacing="0.0013in"/>
    </style:style>
    <style:style style:name="T171" style:parent-style-name="Absatz-Standardschriftart" style:family="text">
      <style:text-properties fo:letter-spacing="0.0131in"/>
    </style:style>
    <style:style style:name="T172" style:parent-style-name="Absatz-Standardschriftart" style:family="text">
      <style:text-properties fo:letter-spacing="0.002in"/>
    </style:style>
    <style:style style:name="T173" style:parent-style-name="Absatz-Standardschriftart" style:family="text">
      <style:text-properties fo:letter-spacing="0.0131in"/>
    </style:style>
    <style:style style:name="T174" style:parent-style-name="Absatz-Standardschriftart" style:family="text">
      <style:text-properties fo:letter-spacing="0.0138in"/>
    </style:style>
    <style:style style:name="T175" style:parent-style-name="Absatz-Standardschriftart" style:family="text">
      <style:text-properties fo:letter-spacing="0.0013in"/>
    </style:style>
    <style:style style:name="T176" style:parent-style-name="Absatz-Standardschriftart" style:family="text">
      <style:text-properties fo:letter-spacing="0.0131in"/>
    </style:style>
    <style:style style:name="T177" style:parent-style-name="Absatz-Standardschriftart" style:family="text">
      <style:text-properties fo:letter-spacing="0.0006in"/>
    </style:style>
    <style:style style:name="T178" style:parent-style-name="Absatz-Standardschriftart" style:family="text">
      <style:text-properties fo:letter-spacing="0.0506in" style:text-scale="99%"/>
    </style:style>
    <style:style style:name="T179" style:parent-style-name="Absatz-Standardschriftart" style:family="text">
      <style:text-properties fo:letter-spacing="-0.0013in"/>
    </style:style>
    <style:style style:name="T180" style:parent-style-name="Absatz-Standardschriftart" style:family="text">
      <style:text-properties fo:letter-spacing="-0.0013in"/>
    </style:style>
    <style:style style:name="T181" style:parent-style-name="Absatz-Standardschriftart" style:family="text">
      <style:text-properties fo:letter-spacing="-0.0013in"/>
    </style:style>
    <style:style style:name="T182" style:parent-style-name="Absatz-Standardschriftart" style:family="text">
      <style:text-properties fo:letter-spacing="-0.0013in"/>
    </style:style>
    <style:style style:name="T183" style:parent-style-name="Absatz-Standardschriftart" style:family="text">
      <style:text-properties fo:letter-spacing="-0.0013in"/>
    </style:style>
    <style:style style:name="T184" style:parent-style-name="Absatz-Standardschriftart" style:family="text">
      <style:text-properties fo:letter-spacing="-0.0013in"/>
    </style:style>
    <style:style style:name="T185" style:parent-style-name="Absatz-Standardschriftart" style:family="text">
      <style:text-properties fo:letter-spacing="-0.0013in"/>
    </style:style>
    <style:style style:name="T186" style:parent-style-name="Absatz-Standardschriftart" style:family="text">
      <style:text-properties fo:letter-spacing="-0.0013in"/>
    </style:style>
    <style:style style:name="T187" style:parent-style-name="Absatz-Standardschriftart" style:family="text">
      <style:text-properties style:text-scale="99%"/>
    </style:style>
    <style:style style:name="T188" style:parent-style-name="Absatz-Standardschriftart" style:family="text">
      <style:text-properties fo:letter-spacing="-0.0125in"/>
    </style:style>
    <style:style style:name="P189" style:parent-style-name="Standard" style:family="paragraph">
      <style:paragraph-properties fo:margin-top="0.002in"/>
      <style:text-properties style:font-name="Arial" style:font-name-asian="Arial" style:font-name-complex="Arial" fo:font-size="7.5pt" style:font-size-asian="7.5pt" style:font-size-complex="7.5pt"/>
    </style:style>
    <style:style style:name="P190" style:parent-style-name="Textkörper" style:family="paragraph">
      <style:paragraph-properties fo:text-align="justify" fo:margin-top="0.05in" fo:margin-left="1.2638in" fo:margin-right="0.8687in" fo:text-indent="0.7868in">
        <style:tab-stops/>
      </style:paragraph-properties>
    </style:style>
    <style:style style:name="T191" style:parent-style-name="Absatz-Standardschriftart" style:family="text">
      <style:text-properties fo:letter-spacing="0.0006in"/>
    </style:style>
    <style:style style:name="T192" style:parent-style-name="Absatz-Standardschriftart" style:family="text">
      <style:text-properties fo:letter-spacing="0.0104in"/>
    </style:style>
    <style:style style:name="T193" style:parent-style-name="Absatz-Standardschriftart" style:family="text">
      <style:text-properties fo:letter-spacing="0.0006in"/>
    </style:style>
    <style:style style:name="T194" style:parent-style-name="Absatz-Standardschriftart" style:family="text">
      <style:text-properties fo:letter-spacing="0.0111in"/>
    </style:style>
    <style:style style:name="T195" style:parent-style-name="Absatz-Standardschriftart" style:family="text">
      <style:text-properties fo:letter-spacing="0.0006in"/>
    </style:style>
    <style:style style:name="T196" style:parent-style-name="Absatz-Standardschriftart" style:family="text">
      <style:text-properties fo:letter-spacing="0.0111in"/>
    </style:style>
    <style:style style:name="T197" style:parent-style-name="Absatz-Standardschriftart" style:family="text">
      <style:text-properties fo:letter-spacing="0.0006in"/>
    </style:style>
    <style:style style:name="T198" style:parent-style-name="Absatz-Standardschriftart" style:family="text">
      <style:text-properties fo:letter-spacing="0.0111in"/>
    </style:style>
    <style:style style:name="T199" style:parent-style-name="Absatz-Standardschriftart" style:family="text">
      <style:text-properties fo:letter-spacing="0.0006in"/>
    </style:style>
    <style:style style:name="T200" style:parent-style-name="Absatz-Standardschriftart" style:family="text">
      <style:text-properties fo:letter-spacing="0.0111in"/>
    </style:style>
    <style:style style:name="T201" style:parent-style-name="Absatz-Standardschriftart" style:family="text">
      <style:text-properties fo:letter-spacing="0.0006in"/>
    </style:style>
    <style:style style:name="T202" style:parent-style-name="Absatz-Standardschriftart" style:family="text">
      <style:text-properties fo:letter-spacing="0.0104in"/>
    </style:style>
    <style:style style:name="T203" style:parent-style-name="Absatz-Standardschriftart" style:family="text">
      <style:text-properties fo:letter-spacing="0.0006in"/>
    </style:style>
    <style:style style:name="T204" style:parent-style-name="Absatz-Standardschriftart" style:family="text">
      <style:text-properties fo:letter-spacing="0.0111in"/>
    </style:style>
    <style:style style:name="T205" style:parent-style-name="Absatz-Standardschriftart" style:family="text">
      <style:text-properties fo:letter-spacing="0.0013in"/>
    </style:style>
    <style:style style:name="T206" style:parent-style-name="Absatz-Standardschriftart" style:family="text">
      <style:text-properties fo:letter-spacing="0.0111in"/>
    </style:style>
    <style:style style:name="T207" style:parent-style-name="Absatz-Standardschriftart" style:family="text">
      <style:text-properties fo:letter-spacing="0.0458in" style:text-scale="99%"/>
    </style:style>
    <style:style style:name="T208" style:parent-style-name="Absatz-Standardschriftart" style:family="text">
      <style:text-properties fo:letter-spacing="-0.0069in"/>
    </style:style>
    <style:style style:name="T209" style:parent-style-name="Absatz-Standardschriftart" style:family="text">
      <style:text-properties fo:letter-spacing="-0.0062in"/>
    </style:style>
    <style:style style:name="T210" style:parent-style-name="Absatz-Standardschriftart" style:family="text">
      <style:text-properties fo:letter-spacing="-0.0069in"/>
    </style:style>
    <style:style style:name="T211" style:parent-style-name="Absatz-Standardschriftart" style:family="text">
      <style:text-properties fo:letter-spacing="-0.0062in"/>
    </style:style>
    <style:style style:name="T212" style:parent-style-name="Absatz-Standardschriftart" style:family="text">
      <style:text-properties fo:letter-spacing="-0.0062in"/>
    </style:style>
    <style:style style:name="P21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4" style:parent-style-name="Textkörper" style:list-style-name="LFO1" style:family="paragraph">
      <style:paragraph-properties fo:text-indent="-0.1694in">
        <style:tab-stops>
          <style:tab-stop style:type="left" style:position="0.2208in"/>
        </style:tab-stops>
      </style:paragraph-properties>
    </style:style>
    <style:style style:name="P21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6" style:parent-style-name="Textkörper" style:family="paragraph">
      <style:paragraph-properties fo:text-align="justify" fo:margin-right="0.8687in"/>
    </style:style>
    <style:style style:name="T217" style:parent-style-name="Absatz-Standardschriftart" style:family="text">
      <style:text-properties fo:letter-spacing="0.0013in"/>
    </style:style>
    <style:style style:name="T218" style:parent-style-name="Absatz-Standardschriftart" style:family="text">
      <style:text-properties fo:letter-spacing="0.009in"/>
    </style:style>
    <style:style style:name="T219" style:parent-style-name="Absatz-Standardschriftart" style:family="text">
      <style:text-properties fo:letter-spacing="0.0006in"/>
    </style:style>
    <style:style style:name="T220" style:parent-style-name="Absatz-Standardschriftart" style:family="text">
      <style:text-properties fo:letter-spacing="0.009in"/>
    </style:style>
    <style:style style:name="T221" style:parent-style-name="Absatz-Standardschriftart" style:family="text">
      <style:text-properties fo:letter-spacing="0.0013in"/>
    </style:style>
    <style:style style:name="T222" style:parent-style-name="Absatz-Standardschriftart" style:family="text">
      <style:text-properties fo:letter-spacing="0.009in"/>
    </style:style>
    <style:style style:name="T223" style:parent-style-name="Absatz-Standardschriftart" style:family="text">
      <style:text-properties fo:letter-spacing="0.0006in"/>
    </style:style>
    <style:style style:name="T224" style:parent-style-name="Absatz-Standardschriftart" style:family="text">
      <style:text-properties fo:letter-spacing="0.009in"/>
    </style:style>
    <style:style style:name="T225" style:parent-style-name="Absatz-Standardschriftart" style:family="text">
      <style:text-properties fo:letter-spacing="0.0013in"/>
    </style:style>
    <style:style style:name="T226" style:parent-style-name="Absatz-Standardschriftart" style:family="text">
      <style:text-properties fo:letter-spacing="0.009in"/>
    </style:style>
    <style:style style:name="T227" style:parent-style-name="Absatz-Standardschriftart" style:family="text">
      <style:text-properties fo:letter-spacing="0.0013in"/>
    </style:style>
    <style:style style:name="T228" style:parent-style-name="Absatz-Standardschriftart" style:family="text">
      <style:text-properties fo:letter-spacing="0.009in"/>
    </style:style>
    <style:style style:name="T229" style:parent-style-name="Absatz-Standardschriftart" style:family="text">
      <style:text-properties fo:letter-spacing="0.0006in"/>
    </style:style>
    <style:style style:name="T230" style:parent-style-name="Absatz-Standardschriftart" style:family="text">
      <style:text-properties fo:letter-spacing="0.009in"/>
    </style:style>
    <style:style style:name="T231" style:parent-style-name="Absatz-Standardschriftart" style:family="text">
      <style:text-properties fo:letter-spacing="0.0013in"/>
    </style:style>
    <style:style style:name="T232" style:parent-style-name="Absatz-Standardschriftart" style:family="text">
      <style:text-properties fo:letter-spacing="0.009in"/>
    </style:style>
    <style:style style:name="T233" style:parent-style-name="Absatz-Standardschriftart" style:family="text">
      <style:text-properties fo:letter-spacing="0.0013in"/>
    </style:style>
    <style:style style:name="T234" style:parent-style-name="Absatz-Standardschriftart" style:family="text">
      <style:text-properties fo:letter-spacing="0.0097in"/>
    </style:style>
    <style:style style:name="T235" style:parent-style-name="Absatz-Standardschriftart" style:family="text">
      <style:text-properties fo:letter-spacing="0.0402in" style:text-scale="99%"/>
    </style:style>
    <style:style style:name="T236" style:parent-style-name="Absatz-Standardschriftart" style:family="text">
      <style:text-properties fo:letter-spacing="0.0006in"/>
    </style:style>
    <style:style style:name="T237" style:parent-style-name="Absatz-Standardschriftart" style:family="text">
      <style:text-properties fo:letter-spacing="0.0006in"/>
    </style:style>
    <style:style style:name="T238" style:parent-style-name="Absatz-Standardschriftart" style:family="text">
      <style:text-properties fo:letter-spacing="0.0006in"/>
    </style:style>
    <style:style style:name="T239" style:parent-style-name="Absatz-Standardschriftart" style:family="text">
      <style:text-properties fo:letter-spacing="0.0006in"/>
    </style:style>
    <style:style style:name="T240" style:parent-style-name="Absatz-Standardschriftart" style:family="text">
      <style:text-properties fo:letter-spacing="0.0006in"/>
    </style:style>
    <style:style style:name="T241" style:parent-style-name="Absatz-Standardschriftart" style:family="text">
      <style:text-properties fo:letter-spacing="0.0006in"/>
    </style:style>
    <style:style style:name="T242" style:parent-style-name="Absatz-Standardschriftart" style:family="text">
      <style:text-properties fo:letter-spacing="0.0006in"/>
    </style:style>
    <style:style style:name="T243" style:parent-style-name="Absatz-Standardschriftart" style:family="text">
      <style:text-properties fo:letter-spacing="0.0006in"/>
    </style:style>
    <style:style style:name="T244" style:parent-style-name="Absatz-Standardschriftart" style:family="text">
      <style:text-properties fo:letter-spacing="0.0513in" style:text-scale="99%"/>
    </style:style>
    <style:style style:name="T245" style:parent-style-name="Absatz-Standardschriftart" style:family="text">
      <style:text-properties fo:letter-spacing="0.0013in"/>
    </style:style>
    <style:style style:name="T246" style:parent-style-name="Absatz-Standardschriftart" style:family="text">
      <style:text-properties fo:letter-spacing="0.0208in"/>
    </style:style>
    <style:style style:name="T247" style:parent-style-name="Absatz-Standardschriftart" style:family="text">
      <style:text-properties fo:letter-spacing="0.0013in"/>
    </style:style>
    <style:style style:name="T248" style:parent-style-name="Absatz-Standardschriftart" style:family="text">
      <style:text-properties fo:letter-spacing="0.0215in"/>
    </style:style>
    <style:style style:name="T249" style:parent-style-name="Absatz-Standardschriftart" style:family="text">
      <style:text-properties fo:letter-spacing="0.0013in"/>
    </style:style>
    <style:style style:name="T250" style:parent-style-name="Absatz-Standardschriftart" style:family="text">
      <style:text-properties fo:letter-spacing="0.0208in"/>
    </style:style>
    <style:style style:name="T251" style:parent-style-name="Absatz-Standardschriftart" style:family="text">
      <style:text-properties fo:letter-spacing="0.0013in"/>
    </style:style>
    <style:style style:name="T252" style:parent-style-name="Absatz-Standardschriftart" style:family="text">
      <style:text-properties fo:letter-spacing="0.0215in"/>
    </style:style>
    <style:style style:name="T253" style:parent-style-name="Absatz-Standardschriftart" style:family="text">
      <style:text-properties fo:letter-spacing="0.0215in"/>
    </style:style>
    <style:style style:name="T254" style:parent-style-name="Absatz-Standardschriftart" style:family="text">
      <style:text-properties fo:letter-spacing="0.0013in"/>
    </style:style>
    <style:style style:name="T255" style:parent-style-name="Absatz-Standardschriftart" style:family="text">
      <style:text-properties fo:letter-spacing="0.0208in"/>
    </style:style>
    <style:style style:name="T256" style:parent-style-name="Absatz-Standardschriftart" style:family="text">
      <style:text-properties fo:letter-spacing="0.0013in"/>
    </style:style>
    <style:style style:name="T257" style:parent-style-name="Absatz-Standardschriftart" style:family="text">
      <style:text-properties fo:letter-spacing="0.0215in"/>
    </style:style>
    <style:style style:name="T258" style:parent-style-name="Absatz-Standardschriftart" style:family="text">
      <style:text-properties fo:letter-spacing="0.0013in"/>
    </style:style>
    <style:style style:name="T259" style:parent-style-name="Absatz-Standardschriftart" style:family="text">
      <style:text-properties fo:letter-spacing="0.0208in"/>
    </style:style>
    <style:style style:name="T260" style:parent-style-name="Absatz-Standardschriftart" style:family="text">
      <style:text-properties fo:letter-spacing="0.0423in" style:text-scale="99%"/>
    </style:style>
    <style:style style:name="T261" style:parent-style-name="Absatz-Standardschriftart" style:family="text">
      <style:text-properties fo:letter-spacing="0.0263in"/>
    </style:style>
    <style:style style:name="T262" style:parent-style-name="Absatz-Standardschriftart" style:family="text">
      <style:text-properties fo:letter-spacing="0.0263in"/>
    </style:style>
    <style:style style:name="T263" style:parent-style-name="Absatz-Standardschriftart" style:family="text">
      <style:text-properties fo:letter-spacing="0.027in"/>
    </style:style>
    <style:style style:name="T264" style:parent-style-name="Absatz-Standardschriftart" style:family="text">
      <style:text-properties fo:letter-spacing="0.0263in"/>
    </style:style>
    <style:style style:name="T265" style:parent-style-name="Absatz-Standardschriftart" style:family="text">
      <style:text-properties fo:letter-spacing="0.027in"/>
    </style:style>
    <style:style style:name="T266" style:parent-style-name="Absatz-Standardschriftart" style:family="text">
      <style:text-properties fo:letter-spacing="0.0263in"/>
    </style:style>
    <style:style style:name="T267" style:parent-style-name="Absatz-Standardschriftart" style:family="text">
      <style:text-properties fo:letter-spacing="0.027in"/>
    </style:style>
    <style:style style:name="T268" style:parent-style-name="Absatz-Standardschriftart" style:family="text">
      <style:text-properties fo:letter-spacing="0.0263in"/>
    </style:style>
    <style:style style:name="T269" style:parent-style-name="Absatz-Standardschriftart" style:family="text">
      <style:text-properties fo:letter-spacing="0.0666in" style:text-scale="99%"/>
    </style:style>
    <style:style style:name="T270" style:parent-style-name="Absatz-Standardschriftart" style:family="text">
      <style:text-properties fo:letter-spacing="-0.0048in"/>
    </style:style>
    <style:style style:name="T271" style:parent-style-name="Absatz-Standardschriftart" style:family="text">
      <style:text-properties fo:letter-spacing="-0.0048in"/>
    </style:style>
    <style:style style:name="T272" style:parent-style-name="Absatz-Standardschriftart" style:family="text">
      <style:text-properties fo:letter-spacing="-0.0055in"/>
    </style:style>
    <style:style style:name="T273" style:parent-style-name="Absatz-Standardschriftart" style:family="text">
      <style:text-properties fo:letter-spacing="-0.0048in"/>
    </style:style>
    <style:style style:name="T274" style:parent-style-name="Absatz-Standardschriftart" style:family="text">
      <style:text-properties fo:letter-spacing="-0.0048in"/>
    </style:style>
    <style:style style:name="T275" style:parent-style-name="Absatz-Standardschriftart" style:family="text">
      <style:text-properties fo:letter-spacing="-0.0048in"/>
    </style:style>
    <style:style style:name="T276" style:parent-style-name="Absatz-Standardschriftart" style:family="text">
      <style:text-properties fo:letter-spacing="-0.0048in"/>
    </style:style>
    <style:style style:name="P27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8" style:parent-style-name="Textkörper" style:family="paragraph">
      <style:paragraph-properties fo:text-align="justify" fo:margin-left="1.2638in" fo:margin-right="0.8687in" fo:text-indent="0.7868in">
        <style:tab-stops/>
      </style:paragraph-properties>
    </style:style>
    <style:style style:name="T279" style:parent-style-name="Fonteparág.padrão" style:family="text">
      <style:text-properties fo:language="pt" fo:country="BR" style:language-asian="pt" style:country-asian="BR"/>
    </style:style>
    <style:style style:name="T280" style:parent-style-name="Absatz-Standardschriftart" style:family="text">
      <style:text-properties fo:letter-spacing="0.0013in"/>
    </style:style>
    <style:style style:name="T281" style:parent-style-name="Absatz-Standardschriftart" style:family="text">
      <style:text-properties fo:letter-spacing="0.0104in"/>
    </style:style>
    <style:style style:name="T282" style:parent-style-name="Absatz-Standardschriftart" style:family="text">
      <style:text-properties fo:letter-spacing="0.0013in"/>
    </style:style>
    <style:style style:name="T283" style:parent-style-name="Absatz-Standardschriftart" style:family="text">
      <style:text-properties fo:letter-spacing="0.0097in"/>
    </style:style>
    <style:style style:name="T284" style:parent-style-name="Absatz-Standardschriftart" style:family="text">
      <style:text-properties fo:letter-spacing="0.0104in"/>
    </style:style>
    <style:style style:name="T285" style:parent-style-name="Absatz-Standardschriftart" style:family="text">
      <style:text-properties fo:letter-spacing="0.0013in"/>
    </style:style>
    <style:style style:name="T286" style:parent-style-name="Absatz-Standardschriftart" style:family="text">
      <style:text-properties fo:letter-spacing="0.0104in"/>
    </style:style>
    <style:style style:name="T287" style:parent-style-name="Absatz-Standardschriftart" style:family="text">
      <style:text-properties fo:letter-spacing="0.0006in"/>
    </style:style>
    <style:style style:name="T288" style:parent-style-name="Absatz-Standardschriftart" style:family="text">
      <style:text-properties fo:letter-spacing="0.0104in"/>
    </style:style>
    <style:style style:name="T289" style:parent-style-name="Absatz-Standardschriftart" style:family="text">
      <style:text-properties fo:letter-spacing="0.0013in"/>
    </style:style>
    <style:style style:name="T290" style:parent-style-name="Absatz-Standardschriftart" style:family="text">
      <style:text-properties fo:letter-spacing="0.0104in"/>
    </style:style>
    <style:style style:name="T291" style:parent-style-name="Absatz-Standardschriftart" style:family="text">
      <style:text-properties fo:letter-spacing="0.0006in"/>
    </style:style>
    <style:style style:name="T292" style:parent-style-name="Absatz-Standardschriftart" style:family="text">
      <style:text-properties fo:letter-spacing="0.0104in"/>
    </style:style>
    <style:style style:name="T293" style:parent-style-name="Absatz-Standardschriftart" style:family="text">
      <style:text-properties fo:letter-spacing="0.0013in"/>
    </style:style>
    <style:style style:name="T294" style:parent-style-name="Absatz-Standardschriftart" style:family="text">
      <style:text-properties fo:letter-spacing="0.0104in"/>
    </style:style>
    <style:style style:name="T295" style:parent-style-name="Absatz-Standardschriftart" style:family="text">
      <style:text-properties fo:letter-spacing="0.0006in"/>
    </style:style>
    <style:style style:name="T296" style:parent-style-name="Absatz-Standardschriftart" style:family="text">
      <style:text-properties fo:letter-spacing="0.0104in"/>
    </style:style>
    <style:style style:name="T297" style:parent-style-name="Absatz-Standardschriftart" style:family="text">
      <style:text-properties fo:letter-spacing="0.0013in"/>
    </style:style>
    <style:style style:name="T298" style:parent-style-name="Absatz-Standardschriftart" style:family="text">
      <style:text-properties fo:letter-spacing="0.0104in"/>
    </style:style>
    <style:style style:name="T299" style:parent-style-name="Absatz-Standardschriftart" style:family="text">
      <style:text-properties fo:letter-spacing="0.0013in"/>
    </style:style>
    <style:style style:name="T300" style:parent-style-name="Absatz-Standardschriftart" style:family="text">
      <style:text-properties fo:letter-spacing="0.0104in"/>
    </style:style>
    <style:style style:name="T301" style:parent-style-name="Absatz-Standardschriftart" style:family="text">
      <style:text-properties fo:letter-spacing="0.0013in"/>
    </style:style>
    <style:style style:name="T302" style:parent-style-name="Absatz-Standardschriftart" style:family="text">
      <style:text-properties fo:letter-spacing="0.0409in" style:text-scale="99%"/>
    </style:style>
    <style:style style:name="T303" style:parent-style-name="Absatz-Standardschriftart" style:family="text">
      <style:text-properties fo:letter-spacing="0.0083in"/>
    </style:style>
    <style:style style:name="T304" style:parent-style-name="Absatz-Standardschriftart" style:family="text">
      <style:text-properties fo:letter-spacing="0.009in"/>
    </style:style>
    <style:style style:name="T305" style:parent-style-name="Absatz-Standardschriftart" style:family="text">
      <style:text-properties fo:letter-spacing="0.009in"/>
    </style:style>
    <style:style style:name="T306" style:parent-style-name="Absatz-Standardschriftart" style:family="text">
      <style:text-properties fo:letter-spacing="0.009in"/>
    </style:style>
    <style:style style:name="T307" style:parent-style-name="Absatz-Standardschriftart" style:family="text">
      <style:text-properties fo:letter-spacing="0.009in"/>
    </style:style>
    <style:style style:name="T308" style:parent-style-name="Absatz-Standardschriftart" style:family="text">
      <style:text-properties fo:letter-spacing="0.009in"/>
    </style:style>
    <style:style style:name="T309" style:parent-style-name="Absatz-Standardschriftart" style:family="text">
      <style:text-properties fo:letter-spacing="0.009in"/>
    </style:style>
    <style:style style:name="T310" style:parent-style-name="Absatz-Standardschriftart" style:family="text">
      <style:text-properties fo:letter-spacing="0.009in"/>
    </style:style>
    <style:style style:name="T311" style:parent-style-name="Absatz-Standardschriftart" style:family="text">
      <style:text-properties fo:letter-spacing="0.009in"/>
    </style:style>
    <style:style style:name="T312" style:parent-style-name="Absatz-Standardschriftart" style:family="text">
      <style:text-properties fo:letter-spacing="0.009in"/>
    </style:style>
    <style:style style:name="T313" style:parent-style-name="Absatz-Standardschriftart" style:family="text">
      <style:text-properties style:text-scale="99%"/>
    </style:style>
    <style:style style:name="T314" style:parent-style-name="Absatz-Standardschriftart" style:family="text">
      <style:text-properties fo:letter-spacing="0.0006in"/>
    </style:style>
    <style:style style:name="T315" style:parent-style-name="Absatz-Standardschriftart" style:family="text">
      <style:text-properties fo:letter-spacing="0.002in"/>
    </style:style>
    <style:style style:name="T316" style:parent-style-name="Absatz-Standardschriftart" style:family="text">
      <style:text-properties fo:letter-spacing="0.0006in"/>
    </style:style>
    <style:style style:name="T317" style:parent-style-name="Absatz-Standardschriftart" style:family="text">
      <style:text-properties fo:letter-spacing="0.002in"/>
    </style:style>
    <style:style style:name="T318" style:parent-style-name="Absatz-Standardschriftart" style:family="text">
      <style:text-properties fo:letter-spacing="0.0006in"/>
    </style:style>
    <style:style style:name="T319" style:parent-style-name="Absatz-Standardschriftart" style:family="text">
      <style:text-properties fo:letter-spacing="0.0027in"/>
    </style:style>
    <style:style style:name="T320" style:parent-style-name="Absatz-Standardschriftart" style:family="text">
      <style:text-properties fo:letter-spacing="0.0006in"/>
    </style:style>
    <style:style style:name="T321" style:parent-style-name="Absatz-Standardschriftart" style:family="text">
      <style:text-properties fo:letter-spacing="0.002in"/>
    </style:style>
    <style:style style:name="T322" style:parent-style-name="Absatz-Standardschriftart" style:family="text">
      <style:text-properties fo:letter-spacing="0.0006in"/>
    </style:style>
    <style:style style:name="T323" style:parent-style-name="Absatz-Standardschriftart" style:family="text">
      <style:text-properties fo:letter-spacing="0.002in"/>
    </style:style>
    <style:style style:name="T324" style:parent-style-name="Absatz-Standardschriftart" style:family="text">
      <style:text-properties fo:letter-spacing="0.0006in"/>
    </style:style>
    <style:style style:name="T325" style:parent-style-name="Absatz-Standardschriftart" style:family="text">
      <style:text-properties fo:letter-spacing="0.0027in"/>
    </style:style>
    <style:style style:name="T326" style:parent-style-name="Absatz-Standardschriftart" style:family="text">
      <style:text-properties fo:letter-spacing="0.0006in"/>
    </style:style>
    <style:style style:name="T327" style:parent-style-name="Absatz-Standardschriftart" style:family="text">
      <style:text-properties fo:letter-spacing="0.002in"/>
    </style:style>
    <style:style style:name="T328" style:parent-style-name="Absatz-Standardschriftart" style:family="text">
      <style:text-properties fo:letter-spacing="0.0006in"/>
    </style:style>
    <style:style style:name="T329" style:parent-style-name="Absatz-Standardschriftart" style:family="text">
      <style:text-properties fo:letter-spacing="0.0027in"/>
    </style:style>
    <style:style style:name="T330" style:parent-style-name="Absatz-Standardschriftart" style:family="text">
      <style:text-properties fo:letter-spacing="0.0006in"/>
    </style:style>
    <style:style style:name="T331" style:parent-style-name="Absatz-Standardschriftart" style:family="text">
      <style:text-properties fo:letter-spacing="0.002in"/>
    </style:style>
    <style:style style:name="T332" style:parent-style-name="Absatz-Standardschriftart" style:family="text">
      <style:text-properties fo:letter-spacing="0.0006in"/>
    </style:style>
    <style:style style:name="T333" style:parent-style-name="Absatz-Standardschriftart" style:family="text">
      <style:text-properties fo:letter-spacing="0.002in"/>
    </style:style>
    <style:style style:name="T334" style:parent-style-name="Absatz-Standardschriftart" style:family="text">
      <style:text-properties fo:letter-spacing="0.0006in"/>
    </style:style>
    <style:style style:name="T335" style:parent-style-name="Absatz-Standardschriftart" style:family="text">
      <style:text-properties fo:letter-spacing="0.0638in" style:text-scale="99%"/>
    </style:style>
    <style:style style:name="T336" style:parent-style-name="Absatz-Standardschriftart" style:family="text">
      <style:text-properties fo:letter-spacing="-0.0076in"/>
    </style:style>
    <style:style style:name="T337" style:parent-style-name="Absatz-Standardschriftart" style:family="text">
      <style:text-properties fo:letter-spacing="-0.0069in"/>
    </style:style>
    <style:style style:name="P3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39" style:parent-style-name="Textkörper" style:family="paragraph">
      <style:paragraph-properties fo:margin-left="1.2638in" fo:margin-right="0.3298in" fo:text-indent="0.7868in">
        <style:tab-stops>
          <style:tab-stop style:type="left" style:position="6.2958in"/>
          <style:tab-stop style:type="left" style:position="6.668in"/>
        </style:tab-stops>
      </style:paragraph-properties>
    </style:style>
    <style:style style:name="T340" style:parent-style-name="Absatz-Standardschriftart" style:family="text">
      <style:text-properties fo:letter-spacing="0.027in"/>
    </style:style>
    <style:style style:name="T341" style:parent-style-name="Absatz-Standardschriftart" style:family="text">
      <style:text-properties fo:letter-spacing="0.0277in"/>
    </style:style>
    <style:style style:name="T342" style:parent-style-name="Absatz-Standardschriftart" style:family="text">
      <style:text-properties fo:letter-spacing="0.0277in"/>
    </style:style>
    <style:style style:name="T343" style:parent-style-name="Absatz-Standardschriftart" style:family="text">
      <style:text-properties fo:letter-spacing="0.0277in"/>
    </style:style>
    <style:style style:name="T344" style:parent-style-name="Absatz-Standardschriftart" style:family="text">
      <style:text-properties fo:letter-spacing="0.027in"/>
    </style:style>
    <style:style style:name="T345" style:parent-style-name="Absatz-Standardschriftart" style:family="text">
      <style:text-properties fo:letter-spacing="0.0277in"/>
    </style:style>
    <style:style style:name="T346" style:parent-style-name="Absatz-Standardschriftart" style:family="text">
      <style:text-properties fo:letter-spacing="0.0277in"/>
    </style:style>
    <style:style style:name="T347" style:parent-style-name="Absatz-Standardschriftart" style:family="text">
      <style:text-properties fo:letter-spacing="0.0277in"/>
    </style:style>
    <style:style style:name="T348" style:parent-style-name="Absatz-Standardschriftart" style:family="text">
      <style:text-properties fo:letter-spacing="0.0277in"/>
    </style:style>
    <style:style style:name="T34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50" style:parent-style-name="Absatz-Standardschriftart" style:family="text">
      <style:text-properties style:text-underline-type="single" style:text-underline-style="solid" style:text-underline-width="auto" style:text-underline-mode="continuous" style:text-underline-color="#000000"/>
    </style:style>
    <style:style style:name="T351" style:parent-style-name="Absatz-Standardschriftart" style:family="text">
      <style:text-properties fo:letter-spacing="0.0736in"/>
    </style:style>
    <style:style style:name="T352" style:parent-style-name="Absatz-Standardschriftart" style:family="text">
      <style:text-properties style:text-scale="95%"/>
    </style:style>
    <style:style style:name="T353" style:parent-style-name="Absatz-Standardschriftart" style:family="text">
      <style:text-properties fo:letter-spacing="0.0138in" style:text-scale="95%"/>
    </style:style>
    <style:style style:name="T354" style:parent-style-name="Absatz-Standardschriftart" style:family="text">
      <style:text-properties fo:letter-spacing="-0.0062in"/>
    </style:style>
    <style:style style:name="T355" style:parent-style-name="Absatz-Standardschriftart" style:family="text">
      <style:text-properties fo:letter-spacing="-0.0062in"/>
    </style:style>
    <style:style style:name="T356" style:parent-style-name="Absatz-Standardschriftart" style:family="text">
      <style:text-properties fo:letter-spacing="-0.0069in"/>
    </style:style>
    <style:style style:name="T357" style:parent-style-name="Absatz-Standardschriftart" style:family="text">
      <style:text-properties fo:letter-spacing="-0.0062in"/>
    </style:style>
    <style:style style:name="T358" style:parent-style-name="Absatz-Standardschriftart" style:family="text">
      <style:text-properties fo:letter-spacing="-0.0062in"/>
    </style:style>
    <style:style style:name="T359" style:parent-style-name="Absatz-Standardschriftart" style:family="text">
      <style:text-properties fo:letter-spacing="-0.0062in"/>
    </style:style>
    <style:style style:name="T360" style:parent-style-name="Absatz-Standardschriftart" style:family="text">
      <style:text-properties fo:letter-spacing="-0.0062in"/>
    </style:style>
    <style:style style:name="P36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62" style:parent-style-name="Textkörper" style:list-style-name="LFO1" style:family="paragraph">
      <style:paragraph-properties fo:text-align="justify" fo:text-indent="-0.127in">
        <style:tab-stops>
          <style:tab-stop style:type="left" style:position="-0.1263in"/>
        </style:tab-stops>
      </style:paragraph-properties>
    </style:style>
    <style:style style:name="T363" style:parent-style-name="Fonteparág.padrão" style:family="text">
      <style:text-properties fo:language="pt" fo:country="BR" style:language-asian="pt" style:country-asian="BR"/>
    </style:style>
    <style:style style:name="P364" style:parent-style-name="Standard" style:family="paragraph">
      <style:paragraph-properties fo:line-height="0.1277in" fo:margin-left="0.0138in">
        <style:tab-stops/>
      </style:paragraph-properties>
    </style:style>
    <style:style style:name="T365" style:parent-style-name="Absatz-Standardschriftart" style:family="text">
      <style:text-properties style:font-name="Arial" fo:font-size="8pt" style:font-size-asian="8pt"/>
    </style:style>
    <style:style style:name="T366" style:parent-style-name="Absatz-Standardschriftart" style:family="text">
      <style:text-properties fo:letter-spacing="-0.0076in"/>
    </style:style>
    <style:style style:name="T367" style:parent-style-name="Absatz-Standardschriftart" style:family="text">
      <style:text-properties fo:letter-spacing="-0.0069in"/>
    </style:style>
    <style:style style:name="P368" style:parent-style-name="Textkörper" style:family="paragraph">
      <style:paragraph-properties style:line-height-at-least="0.3472in" fo:margin-right="2.2666in"/>
    </style:style>
    <style:style style:name="T369" style:parent-style-name="Absatz-Standardschriftart" style:family="text">
      <style:text-properties fo:letter-spacing="-0.0048in"/>
    </style:style>
    <style:style style:name="T370" style:parent-style-name="Absatz-Standardschriftart" style:family="text">
      <style:text-properties fo:letter-spacing="-0.0048in"/>
    </style:style>
    <style:style style:name="T371" style:parent-style-name="Absatz-Standardschriftart" style:family="text">
      <style:text-properties fo:letter-spacing="-0.0048in"/>
    </style:style>
    <style:style style:name="T372" style:parent-style-name="Absatz-Standardschriftart" style:family="text">
      <style:text-properties fo:letter-spacing="-0.0048in"/>
    </style:style>
    <style:style style:name="T373" style:parent-style-name="Absatz-Standardschriftart" style:family="text">
      <style:text-properties fo:letter-spacing="-0.0048in"/>
    </style:style>
    <style:style style:name="T374" style:parent-style-name="Absatz-Standardschriftart" style:family="text">
      <style:text-properties fo:letter-spacing="-0.0041in"/>
    </style:style>
    <style:style style:name="T375" style:parent-style-name="Absatz-Standardschriftart" style:family="text">
      <style:text-properties fo:letter-spacing="-0.0048in"/>
    </style:style>
    <style:style style:name="T376" style:parent-style-name="Absatz-Standardschriftart" style:family="text">
      <style:text-properties fo:letter-spacing="-0.0048in"/>
    </style:style>
    <style:style style:name="T377" style:parent-style-name="Absatz-Standardschriftart" style:family="text">
      <style:text-properties style:text-scale="99%"/>
    </style:style>
    <style:style style:name="T378" style:parent-style-name="Absatz-Standardschriftart" style:family="text">
      <style:text-properties fo:letter-spacing="-0.0048in"/>
    </style:style>
    <style:style style:name="T379" style:parent-style-name="Absatz-Standardschriftart" style:family="text">
      <style:text-properties fo:letter-spacing="-0.0048in"/>
    </style:style>
    <style:style style:name="T380" style:parent-style-name="Absatz-Standardschriftart" style:family="text">
      <style:text-properties fo:letter-spacing="-0.0048in"/>
    </style:style>
    <style:style style:name="T381" style:parent-style-name="Absatz-Standardschriftart" style:family="text">
      <style:text-properties fo:letter-spacing="-0.0041in"/>
    </style:style>
    <style:style style:name="T382" style:parent-style-name="Absatz-Standardschriftart" style:family="text">
      <style:text-properties fo:letter-spacing="-0.0048in"/>
    </style:style>
    <style:style style:name="T383" style:parent-style-name="Absatz-Standardschriftart" style:family="text">
      <style:text-properties fo:letter-spacing="-0.0048in"/>
    </style:style>
    <style:style style:name="T384" style:parent-style-name="Absatz-Standardschriftart" style:family="text">
      <style:text-properties fo:letter-spacing="-0.0048in"/>
    </style:style>
    <style:style style:name="T385" style:parent-style-name="Absatz-Standardschriftart" style:family="text">
      <style:text-properties fo:letter-spacing="-0.0041in"/>
    </style:style>
    <style:style style:name="P386" style:parent-style-name="Textkörper" style:family="paragraph">
      <style:paragraph-properties fo:text-align="justify" fo:margin-top="0.0006in" fo:margin-right="0.3298in"/>
    </style:style>
    <style:style style:name="T387" style:parent-style-name="Absatz-Standardschriftart" style:family="text">
      <style:text-properties fo:letter-spacing="0.0006in"/>
    </style:style>
    <style:style style:name="T388" style:parent-style-name="Absatz-Standardschriftart" style:family="text">
      <style:text-properties fo:letter-spacing="0.0013in"/>
    </style:style>
    <style:style style:name="T389" style:parent-style-name="Absatz-Standardschriftart" style:family="text">
      <style:text-properties fo:letter-spacing="0.0006in"/>
    </style:style>
    <style:style style:name="T390" style:parent-style-name="Absatz-Standardschriftart" style:family="text">
      <style:text-properties fo:letter-spacing="0.0006in"/>
    </style:style>
    <style:style style:name="T391" style:parent-style-name="Absatz-Standardschriftart" style:family="text">
      <style:text-properties fo:letter-spacing="0.0013in"/>
    </style:style>
    <style:style style:name="T392" style:parent-style-name="Absatz-Standardschriftart" style:family="text">
      <style:text-properties fo:letter-spacing="0.0006in"/>
    </style:style>
    <style:style style:name="T393" style:parent-style-name="Absatz-Standardschriftart" style:family="text">
      <style:text-properties fo:letter-spacing="0.0006in"/>
    </style:style>
    <style:style style:name="T394" style:parent-style-name="Absatz-Standardschriftart" style:family="text">
      <style:text-properties fo:letter-spacing="0.0013in"/>
    </style:style>
    <style:style style:name="T395" style:parent-style-name="Absatz-Standardschriftart" style:family="text">
      <style:text-properties fo:letter-spacing="0.0006in"/>
    </style:style>
    <style:style style:name="T396" style:parent-style-name="Absatz-Standardschriftart" style:family="text">
      <style:text-properties fo:letter-spacing="0.0013in"/>
    </style:style>
    <style:style style:name="T397" style:parent-style-name="Absatz-Standardschriftart" style:family="text">
      <style:text-properties fo:letter-spacing="0.0006in"/>
    </style:style>
    <style:style style:name="T398" style:parent-style-name="Absatz-Standardschriftart" style:family="text">
      <style:text-properties fo:letter-spacing="0.0006in"/>
    </style:style>
    <style:style style:name="T399" style:parent-style-name="Absatz-Standardschriftart" style:family="text">
      <style:text-properties fo:letter-spacing="0.0013in"/>
    </style:style>
    <style:style style:name="T400" style:parent-style-name="Absatz-Standardschriftart" style:family="text">
      <style:text-properties fo:letter-spacing="0.0006in"/>
    </style:style>
    <style:style style:name="T401" style:parent-style-name="Absatz-Standardschriftart" style:family="text">
      <style:text-properties fo:letter-spacing="-0.0034in"/>
    </style:style>
    <style:style style:name="T402"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03" style:parent-style-name="Absatz-Standardschriftart" style:family="text">
      <style:text-properties style:text-underline-type="single" style:text-underline-style="solid" style:text-underline-width="bold" style:text-underline-mode="continuous" style:text-underline-color="#000000"/>
    </style:style>
    <style:style style:name="T404"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05" style:parent-style-name="Absatz-Standardschriftart" style:family="text">
      <style:text-properties fo:letter-spacing="0.0437in"/>
    </style:style>
    <style:style style:name="T406" style:parent-style-name="Absatz-Standardschriftart" style:family="text">
      <style:text-properties fo:letter-spacing="0.0201in"/>
    </style:style>
    <style:style style:name="T407" style:parent-style-name="Absatz-Standardschriftart" style:family="text">
      <style:text-properties fo:letter-spacing="0.0201in"/>
    </style:style>
    <style:style style:name="T408" style:parent-style-name="Absatz-Standardschriftart" style:family="text">
      <style:text-properties fo:letter-spacing="0.0201in"/>
    </style:style>
    <style:style style:name="T409" style:parent-style-name="Absatz-Standardschriftart" style:family="text">
      <style:text-properties fo:letter-spacing="0.0208in"/>
    </style:style>
    <style:style style:name="T410" style:parent-style-name="Absatz-Standardschriftart" style:family="text">
      <style:text-properties fo:letter-spacing="0.0201in"/>
    </style:style>
    <style:style style:name="T411" style:parent-style-name="Absatz-Standardschriftart" style:family="text">
      <style:text-properties fo:letter-spacing="0.0201in"/>
    </style:style>
    <style:style style:name="T412" style:parent-style-name="Absatz-Standardschriftart" style:family="text">
      <style:text-properties fo:letter-spacing="0.0208in"/>
    </style:style>
    <style:style style:name="T413" style:parent-style-name="Absatz-Standardschriftart" style:family="text">
      <style:text-properties fo:letter-spacing="0.0201in"/>
    </style:style>
    <style:style style:name="T414" style:parent-style-name="Absatz-Standardschriftart" style:family="text">
      <style:text-properties fo:letter-spacing="0.0201in"/>
    </style:style>
    <style:style style:name="T415" style:parent-style-name="Absatz-Standardschriftart" style:family="text">
      <style:text-properties fo:letter-spacing="0.0208in"/>
    </style:style>
    <style:style style:name="T416" style:parent-style-name="Absatz-Standardschriftart" style:family="text">
      <style:text-properties fo:letter-spacing="0.0201in"/>
    </style:style>
    <style:style style:name="T417" style:parent-style-name="Absatz-Standardschriftart" style:family="text">
      <style:text-properties fo:letter-spacing="0.0201in"/>
    </style:style>
    <style:style style:name="T418" style:parent-style-name="Absatz-Standardschriftart" style:family="text">
      <style:text-properties fo:letter-spacing="-0.0034in"/>
    </style:style>
    <style:style style:name="T419"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20" style:parent-style-name="Absatz-Standardschriftart" style:family="text">
      <style:text-properties style:text-underline-type="single" style:text-underline-style="solid" style:text-underline-width="bold" style:text-underline-mode="continuous" style:text-underline-color="#000000"/>
    </style:style>
    <style:style style:name="T421"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22" style:parent-style-name="Absatz-Standardschriftart" style:family="text">
      <style:text-properties fo:letter-spacing="-0.0104in"/>
    </style:style>
    <style:style style:name="T423" style:parent-style-name="Absatz-Standardschriftart" style:family="text">
      <style:text-properties fo:letter-spacing="0.0166in"/>
    </style:style>
    <style:style style:name="T424" style:parent-style-name="Absatz-Standardschriftart" style:family="text">
      <style:text-properties fo:letter-spacing="0.0166in"/>
    </style:style>
    <style:style style:name="T425" style:parent-style-name="Absatz-Standardschriftart" style:family="text">
      <style:text-properties fo:letter-spacing="0.0166in"/>
    </style:style>
    <style:style style:name="T426" style:parent-style-name="Absatz-Standardschriftart" style:family="text">
      <style:text-properties fo:letter-spacing="0.0166in"/>
    </style:style>
    <style:style style:name="T427" style:parent-style-name="Absatz-Standardschriftart" style:family="text">
      <style:text-properties fo:letter-spacing="0.0173in"/>
    </style:style>
    <style:style style:name="T428" style:parent-style-name="Absatz-Standardschriftart" style:family="text">
      <style:text-properties fo:letter-spacing="0.0166in"/>
    </style:style>
    <style:style style:name="T429" style:parent-style-name="Absatz-Standardschriftart" style:family="text">
      <style:text-properties fo:letter-spacing="0.0166in"/>
    </style:style>
    <style:style style:name="T430" style:parent-style-name="Absatz-Standardschriftart" style:family="text">
      <style:text-properties fo:letter-spacing="0.0166in"/>
    </style:style>
    <style:style style:name="T431" style:parent-style-name="Absatz-Standardschriftart" style:family="text">
      <style:text-properties fo:letter-spacing="-0.0034in"/>
    </style:style>
    <style:style style:name="T432"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33" style:parent-style-name="Absatz-Standardschriftart" style:family="text">
      <style:text-properties style:text-underline-type="single" style:text-underline-style="solid" style:text-underline-width="bold" style:text-underline-mode="continuous" style:text-underline-color="#000000"/>
    </style:style>
    <style:style style:name="T434"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35" style:parent-style-name="Absatz-Standardschriftart" style:family="text">
      <style:text-properties fo:letter-spacing="0.0618in"/>
    </style:style>
    <style:style style:name="T436" style:parent-style-name="Absatz-Standardschriftart" style:family="text">
      <style:text-properties fo:letter-spacing="-0.0145in"/>
    </style:style>
    <style:style style:name="P437" style:parent-style-name="Standard" style:family="paragraph">
      <style:paragraph-properties fo:margin-top="0.002in"/>
      <style:text-properties style:font-name="Arial" style:font-name-asian="Arial" style:font-name-complex="Arial" fo:font-size="10pt" style:font-size-asian="10pt" style:font-size-complex="10pt"/>
    </style:style>
    <style:style style:name="P438" style:parent-style-name="Standard" style:family="paragraph">
      <style:paragraph-properties fo:text-align="end" fo:margin-top="0.075in" fo:margin-right="0.3416in">
        <style:tab-stops>
          <style:tab-stop style:type="left" style:position="0.3597in"/>
        </style:tab-stops>
      </style:paragraph-properties>
    </style:style>
    <style:style style:name="T439" style:parent-style-name="Fonteparág.padrão" style:family="text">
      <style:text-properties fo:language="pt" fo:country="BR" style:language-asian="pt" style:country-asian="BR"/>
    </style:style>
    <style:style style:name="P440" style:parent-style-name="Standard" style:family="paragraph">
      <style:paragraph-properties fo:margin-top="0.0006in"/>
      <style:text-properties style:font-name="Arial" style:font-name-asian="Arial" style:font-name-complex="Arial" fo:font-size="8pt" style:font-size-asian="8pt" style:font-size-complex="8pt"/>
    </style:style>
    <style:style style:name="P441" style:parent-style-name="Standard" style:family="paragraph">
      <style:paragraph-properties fo:line-height="0.1111in" fo:margin-left="0.1062in" fo:margin-right="1.1465in">
        <style:tab-stops/>
      </style:paragraph-properties>
    </style:style>
    <style:style style:name="T442" style:parent-style-name="Absatz-Standardschriftart" style:family="text">
      <style:text-properties style:font-name="Arial" fo:font-size="8pt" style:font-size-asian="8pt"/>
    </style:style>
    <style:style style:name="P443" style:parent-style-name="Standard" style:family="paragraph">
      <style:paragraph-properties fo:margin-top="0.0145in" fo:margin-left="0.2027in">
        <style:tab-stops/>
      </style:paragraph-properties>
    </style:style>
    <style:style style:name="T444" style:parent-style-name="Absatz-Standardschriftart" style:family="text">
      <style:text-properties style:font-name="Arial" fo:font-style="italic" style:font-style-asian="italic" fo:font-size="8pt" style:font-size-asian="8pt"/>
    </style:style>
    <style:style style:name="T445" style:parent-style-name="Absatz-Standardschriftart" style:family="text">
      <style:text-properties style:font-name="Arial" fo:font-style="italic" style:font-style-asian="italic" fo:letter-spacing="-0.0104in" fo:font-size="8pt" style:font-size-asian="8pt"/>
    </style:style>
    <style:style style:name="T446" style:parent-style-name="Absatz-Standardschriftart" style:family="text">
      <style:text-properties style:font-name="Arial" fo:font-style="italic" style:font-style-asian="italic" fo:font-size="8pt" style:font-size-asian="8pt"/>
    </style:style>
    <style:style style:name="P447" style:parent-style-name="Standard" style:family="paragraph">
      <style:paragraph-properties fo:line-height="0.1111in"/>
    </style:style>
    <style:style style:name="T448" style:parent-style-name="Absatz-Standardschriftart" style:family="text">
      <style:text-properties style:font-name="Arial" style:text-scale="95%" fo:font-size="8pt" style:font-size-asian="8pt"/>
    </style:style>
    <style:style style:name="T449"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50"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51" style:parent-style-name="Standard" style:family="paragraph">
      <style:text-properties style:font-name="Arial" style:font-name-asian="Arial" style:font-name-complex="Arial" fo:font-size="10pt" style:font-size-asian="10pt" style:font-size-complex="10pt"/>
    </style:style>
    <style:style style:name="P452" style:parent-style-name="Standard" style:family="paragraph">
      <style:paragraph-properties fo:margin-top="0.0006in"/>
      <style:text-properties style:font-name="Arial" style:font-name-asian="Arial" style:font-name-complex="Arial" fo:font-size="9pt" style:font-size-asian="9pt" style:font-size-complex="9pt"/>
    </style:style>
    <style:style style:name="P453" style:parent-style-name="Standard" style:family="paragraph">
      <style:paragraph-properties style:line-height-at-least="0.1388in" fo:margin-left="7.4812in">
        <style:tab-stops/>
      </style:paragraph-properties>
    </style:style>
    <style:style style:name="T454"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55" style:parent-style-name="Textkörper" style:master-page-name="MP1" style:list-style-name="LFO1" style:family="paragraph">
      <style:paragraph-properties fo:break-before="page" fo:text-align="justify" fo:margin-top="0.1187in" fo:text-indent="-0.127in" style:page-number="95">
        <style:tab-stops>
          <style:tab-stop style:type="left" style:position="-0.1263in"/>
        </style:tab-stops>
      </style:paragraph-properties>
    </style:style>
    <style:style style:name="T487" style:parent-style-name="Fonteparág.padrão" style:family="text">
      <style:text-properties fo:language="pt" fo:country="BR" style:language-asian="pt" style:country-asian="BR"/>
    </style:style>
    <style:style style:name="P488" style:parent-style-name="Standard" style:family="paragraph">
      <style:paragraph-properties fo:line-height="0.1527in">
        <style:tab-stops>
          <style:tab-stop style:type="left" style:position="0.3715in"/>
        </style:tab-stops>
      </style:paragraph-properties>
    </style:style>
    <style:style style:name="T48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9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91" style:parent-style-name="Standard" style:family="paragraph">
      <style:paragraph-properties fo:line-height="0.1562in">
        <style:tab-stops>
          <style:tab-stop style:type="left" style:position="0.3715in"/>
        </style:tab-stops>
      </style:paragraph-properties>
    </style:style>
    <style:style style:name="T49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9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494" style:parent-style-name="Standard" style:family="paragraph">
      <style:paragraph-properties fo:margin-top="0.0006in">
        <style:tab-stops>
          <style:tab-stop style:type="left" style:position="0.3715in"/>
        </style:tab-stops>
      </style:paragraph-properties>
    </style:style>
    <style:style style:name="T49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9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497" style:parent-style-name="Standard" style:family="paragraph">
      <style:paragraph-properties fo:margin-top="0.0006in">
        <style:tab-stops>
          <style:tab-stop style:type="left" style:position="0.3715in"/>
        </style:tab-stops>
      </style:paragraph-properties>
    </style:style>
    <style:style style:name="T49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9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00" style:parent-style-name="Standard" style:family="paragraph">
      <style:paragraph-properties fo:margin-top="0.0006in" fo:line-height="0.1722in">
        <style:tab-stops>
          <style:tab-stop style:type="left" style:position="0.3715in"/>
        </style:tab-stops>
      </style:paragraph-properties>
    </style:style>
    <style:style style:name="T50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0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03" style:parent-style-name="Standard" style:family="paragraph">
      <style:paragraph-properties fo:line-height="0.1562in">
        <style:tab-stops>
          <style:tab-stop style:type="left" style:position="0.3715in"/>
        </style:tab-stops>
      </style:paragraph-properties>
    </style:style>
    <style:style style:name="T50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0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06" style:parent-style-name="Standard" style:family="paragraph">
      <style:paragraph-properties fo:margin-top="0.0006in" fo:line-height="0.1722in">
        <style:tab-stops>
          <style:tab-stop style:type="left" style:position="0.3715in"/>
        </style:tab-stops>
      </style:paragraph-properties>
    </style:style>
    <style:style style:name="T50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0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509" style:parent-style-name="Fonteparág.padrão" style:family="text">
      <style:text-properties fo:language="pt" fo:country="BR" style:language-asian="pt" style:country-asian="BR"/>
    </style:style>
    <style:style style:name="T510" style:parent-style-name="Fonteparág.padrão" style:family="text">
      <style:text-properties fo:language="pt" fo:country="BR" style:language-asian="pt" style:country-asian="BR"/>
    </style:style>
    <style:style style:name="P511" style:parent-style-name="Standard" style:family="paragraph">
      <style:paragraph-properties fo:margin-top="0.0048in" fo:margin-left="0.0138in">
        <style:tab-stops/>
      </style:paragraph-properties>
    </style:style>
    <style:style style:name="T512" style:parent-style-name="Absatz-Standardschriftart" style:family="text">
      <style:text-properties style:font-name="Arial" fo:font-size="5pt" style:font-size-asian="5pt"/>
    </style:style>
    <style:style style:name="T513" style:parent-style-name="Fonteparág.padrão" style:family="text">
      <style:text-properties fo:language="pt" fo:country="BR" style:language-asian="pt" style:country-asian="BR"/>
    </style:style>
    <style:style style:name="P514" style:parent-style-name="Standard" style:family="paragraph">
      <style:paragraph-properties fo:margin-top="0.0055in" fo:margin-left="0.0138in">
        <style:tab-stops/>
      </style:paragraph-properties>
    </style:style>
    <style:style style:name="T515" style:parent-style-name="Absatz-Standardschriftart" style:family="text">
      <style:text-properties style:font-name="Arial" fo:font-size="5pt" style:font-size-asian="5pt"/>
    </style:style>
    <style:style style:name="T516" style:parent-style-name="Absatz-Standardschriftart" style:family="text">
      <style:text-properties fo:letter-spacing="-0.0083in"/>
    </style:style>
    <style:style style:name="T517" style:parent-style-name="Absatz-Standardschriftart" style:family="text">
      <style:text-properties fo:letter-spacing="-0.0076in"/>
    </style:style>
    <style:style style:name="T518" style:parent-style-name="Absatz-Standardschriftart" style:family="text">
      <style:text-properties fo:letter-spacing="-0.0083in"/>
    </style:style>
    <style:style style:name="T519" style:parent-style-name="Absatz-Standardschriftart" style:family="text">
      <style:text-properties fo:letter-spacing="-0.0076in"/>
    </style:style>
    <style:style style:name="T520" style:parent-style-name="Absatz-Standardschriftart" style:family="text">
      <style:text-properties fo:letter-spacing="-0.0083in"/>
    </style:style>
    <style:style style:name="T521" style:parent-style-name="Absatz-Standardschriftart" style:family="text">
      <style:text-properties fo:letter-spacing="-0.0076in"/>
    </style:style>
    <style:style style:name="P5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3" style:parent-style-name="Textkörper" style:family="paragraph">
      <style:paragraph-properties fo:margin-right="0.8687in">
        <style:tab-stops>
          <style:tab-stop style:type="left" style:position="0.3625in"/>
          <style:tab-stop style:type="left" style:position="0.7375in"/>
          <style:tab-stop style:type="left" style:position="1.3236in"/>
          <style:tab-stop style:type="left" style:position="1.6819in"/>
          <style:tab-stop style:type="left" style:position="2.7076in"/>
          <style:tab-stop style:type="left" style:position="3.1881in"/>
        </style:tab-stops>
      </style:paragraph-properties>
    </style:style>
    <style:style style:name="T524" style:parent-style-name="Absatz-Standardschriftart" style:family="text">
      <style:text-properties fo:letter-spacing="0.0013in" style:text-scale="95%"/>
    </style:style>
    <style:style style:name="T525" style:parent-style-name="Absatz-Standardschriftart" style:family="text">
      <style:text-properties fo:letter-spacing="0.0013in" style:text-scale="95%"/>
    </style:style>
    <style:style style:name="T526" style:parent-style-name="Absatz-Standardschriftart" style:family="text">
      <style:text-properties fo:letter-spacing="0.0006in" style:text-scale="95%"/>
    </style:style>
    <style:style style:name="T527" style:parent-style-name="Absatz-Standardschriftart" style:family="text">
      <style:text-properties fo:letter-spacing="0.0006in" style:text-scale="95%"/>
    </style:style>
    <style:style style:name="T528" style:parent-style-name="Absatz-Standardschriftart" style:family="text">
      <style:text-properties fo:letter-spacing="0.0013in" style:text-scale="95%"/>
    </style:style>
    <style:style style:name="T529" style:parent-style-name="Absatz-Standardschriftart" style:family="text">
      <style:text-properties fo:letter-spacing="0.0013in" style:text-scale="95%"/>
    </style:style>
    <style:style style:name="T530" style:parent-style-name="Absatz-Standardschriftart" style:family="text">
      <style:text-properties fo:letter-spacing="0.0006in" style:text-scale="95%"/>
    </style:style>
    <style:style style:name="T531" style:parent-style-name="Absatz-Standardschriftart" style:family="text">
      <style:text-properties fo:letter-spacing="0.0006in" style:text-scale="95%"/>
    </style:style>
    <style:style style:name="T532" style:parent-style-name="Absatz-Standardschriftart" style:family="text">
      <style:text-properties fo:letter-spacing="0.002in" style:text-scale="95%"/>
    </style:style>
    <style:style style:name="T533" style:parent-style-name="Absatz-Standardschriftart" style:family="text">
      <style:text-properties fo:letter-spacing="0.002in" style:text-scale="95%"/>
    </style:style>
    <style:style style:name="T534" style:parent-style-name="Absatz-Standardschriftart" style:family="text">
      <style:text-properties fo:letter-spacing="0.0013in" style:text-scale="95%"/>
    </style:style>
    <style:style style:name="T535" style:parent-style-name="Absatz-Standardschriftart" style:family="text">
      <style:text-properties fo:letter-spacing="0.0013in" style:text-scale="95%"/>
    </style:style>
    <style:style style:name="T536" style:parent-style-name="Absatz-Standardschriftart" style:family="text">
      <style:text-properties fo:letter-spacing="0.0027in"/>
    </style:style>
    <style:style style:name="T537" style:parent-style-name="Absatz-Standardschriftart" style:family="text">
      <style:text-properties fo:letter-spacing="0.0305in" style:text-scale="99%"/>
    </style:style>
    <style:style style:name="P5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39" style:parent-style-name="Textkörper" style:family="paragraph">
      <style:paragraph-properties fo:text-align="justify"/>
    </style:style>
    <style:style style:name="T540" style:parent-style-name="Absatz-Standardschriftart" style:family="text">
      <style:text-properties fo:letter-spacing="-0.0138in"/>
    </style:style>
    <style:style style:name="T541" style:parent-style-name="Absatz-Standardschriftart" style:family="text">
      <style:text-properties fo:letter-spacing="-0.0131in"/>
    </style:style>
    <style:style style:name="P54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3" style:parent-style-name="Textkörper" style:family="paragraph">
      <style:paragraph-properties fo:text-align="justify"/>
    </style:style>
    <style:style style:name="T544" style:parent-style-name="Absatz-Standardschriftart" style:family="text">
      <style:text-properties fo:letter-spacing="0.0006in"/>
    </style:style>
    <style:style style:name="T545" style:parent-style-name="Absatz-Standardschriftart" style:family="text">
      <style:text-properties fo:letter-spacing="0.0298in"/>
    </style:style>
    <style:style style:name="T546" style:parent-style-name="Absatz-Standardschriftart" style:family="text">
      <style:text-properties fo:letter-spacing="0.0006in"/>
    </style:style>
    <style:style style:name="T547" style:parent-style-name="Absatz-Standardschriftart" style:family="text">
      <style:text-properties fo:letter-spacing="0.0298in"/>
    </style:style>
    <style:style style:name="T548" style:parent-style-name="Absatz-Standardschriftart" style:family="text">
      <style:text-properties fo:letter-spacing="0.0006in"/>
    </style:style>
    <style:style style:name="T549" style:parent-style-name="Absatz-Standardschriftart" style:family="text">
      <style:text-properties fo:letter-spacing="0.0305in"/>
    </style:style>
    <style:style style:name="T550" style:parent-style-name="Absatz-Standardschriftart" style:family="text">
      <style:text-properties fo:letter-spacing="0.0298in"/>
    </style:style>
    <style:style style:name="T551" style:parent-style-name="Absatz-Standardschriftart" style:family="text">
      <style:text-properties fo:letter-spacing="0.0006in"/>
    </style:style>
    <style:style style:name="T552" style:parent-style-name="Absatz-Standardschriftart" style:family="text">
      <style:text-properties fo:letter-spacing="0.0305in"/>
    </style:style>
    <style:style style:name="T553" style:parent-style-name="Absatz-Standardschriftart" style:family="text">
      <style:text-properties fo:letter-spacing="0.0006in"/>
    </style:style>
    <style:style style:name="T554" style:parent-style-name="Absatz-Standardschriftart" style:family="text">
      <style:text-properties fo:letter-spacing="0.0298in"/>
    </style:style>
    <style:style style:name="T555" style:parent-style-name="Absatz-Standardschriftart" style:family="text">
      <style:text-properties fo:letter-spacing="0.0006in"/>
    </style:style>
    <style:style style:name="T556" style:parent-style-name="Absatz-Standardschriftart" style:family="text">
      <style:text-properties fo:letter-spacing="0.0305in"/>
    </style:style>
    <style:style style:name="T557" style:parent-style-name="Absatz-Standardschriftart" style:family="text">
      <style:text-properties fo:letter-spacing="0.0006in"/>
    </style:style>
    <style:style style:name="T558" style:parent-style-name="Absatz-Standardschriftart" style:family="text">
      <style:text-properties fo:letter-spacing="0.0298in"/>
    </style:style>
    <style:style style:name="T559" style:parent-style-name="Absatz-Standardschriftart" style:family="text">
      <style:text-properties fo:letter-spacing="0.0006in"/>
    </style:style>
    <style:style style:name="T560" style:parent-style-name="Absatz-Standardschriftart" style:family="text">
      <style:text-properties fo:letter-spacing="0.0305in"/>
    </style:style>
    <style:style style:name="P561" style:parent-style-name="Textkörper" style:family="paragraph">
      <style:paragraph-properties fo:text-align="justify" fo:margin-top="0.0006in" fo:margin-right="0.8687in"/>
    </style:style>
    <style:style style:name="T562" style:parent-style-name="Absatz-Standardschriftart" style:family="text">
      <style:text-properties fo:letter-spacing="0.0013in"/>
    </style:style>
    <style:style style:name="T563" style:parent-style-name="Absatz-Standardschriftart" style:family="text">
      <style:text-properties fo:letter-spacing="0.0166in"/>
    </style:style>
    <style:style style:name="T564" style:parent-style-name="Absatz-Standardschriftart" style:family="text">
      <style:text-properties fo:letter-spacing="0.0006in"/>
    </style:style>
    <style:style style:name="T565" style:parent-style-name="Absatz-Standardschriftart" style:family="text">
      <style:text-properties fo:letter-spacing="0.0173in"/>
    </style:style>
    <style:style style:name="T566" style:parent-style-name="Absatz-Standardschriftart" style:family="text">
      <style:text-properties fo:letter-spacing="0.0013in"/>
    </style:style>
    <style:style style:name="T567" style:parent-style-name="Absatz-Standardschriftart" style:family="text">
      <style:text-properties fo:letter-spacing="0.0166in"/>
    </style:style>
    <style:style style:name="T568" style:parent-style-name="Absatz-Standardschriftart" style:family="text">
      <style:text-properties fo:letter-spacing="0.0013in"/>
    </style:style>
    <style:style style:name="T569" style:parent-style-name="Absatz-Standardschriftart" style:family="text">
      <style:text-properties fo:letter-spacing="0.0173in"/>
    </style:style>
    <style:style style:name="T570" style:parent-style-name="Absatz-Standardschriftart" style:family="text">
      <style:text-properties fo:letter-spacing="0.0013in"/>
    </style:style>
    <style:style style:name="T571" style:parent-style-name="Absatz-Standardschriftart" style:family="text">
      <style:text-properties fo:letter-spacing="0.0166in"/>
    </style:style>
    <style:style style:name="T572" style:parent-style-name="Absatz-Standardschriftart" style:family="text">
      <style:text-properties fo:letter-spacing="0.0173in"/>
    </style:style>
    <style:style style:name="T573" style:parent-style-name="Absatz-Standardschriftart" style:family="text">
      <style:text-properties fo:letter-spacing="0.0013in"/>
    </style:style>
    <style:style style:name="T574" style:parent-style-name="Absatz-Standardschriftart" style:family="text">
      <style:text-properties fo:letter-spacing="0.0166in"/>
    </style:style>
    <style:style style:name="T575" style:parent-style-name="Absatz-Standardschriftart" style:family="text">
      <style:text-properties fo:letter-spacing="0.0006in"/>
    </style:style>
    <style:style style:name="T576" style:parent-style-name="Absatz-Standardschriftart" style:family="text">
      <style:text-properties fo:letter-spacing="0.0173in"/>
    </style:style>
    <style:style style:name="T577" style:parent-style-name="Absatz-Standardschriftart" style:family="text">
      <style:text-properties fo:letter-spacing="0.0013in"/>
    </style:style>
    <style:style style:name="T578" style:parent-style-name="Absatz-Standardschriftart" style:family="text">
      <style:text-properties fo:letter-spacing="0.0451in" style:text-scale="99%"/>
    </style:style>
    <style:style style:name="T579" style:parent-style-name="Absatz-Standardschriftart" style:family="text">
      <style:text-properties fo:letter-spacing="0.0013in"/>
    </style:style>
    <style:style style:name="T580" style:parent-style-name="Absatz-Standardschriftart" style:family="text">
      <style:text-properties fo:letter-spacing="0.0048in"/>
    </style:style>
    <style:style style:name="T581" style:parent-style-name="Absatz-Standardschriftart" style:family="text">
      <style:text-properties fo:letter-spacing="0.0013in"/>
    </style:style>
    <style:style style:name="T582" style:parent-style-name="Absatz-Standardschriftart" style:family="text">
      <style:text-properties fo:letter-spacing="0.0048in"/>
    </style:style>
    <style:style style:name="T583" style:parent-style-name="Absatz-Standardschriftart" style:family="text">
      <style:text-properties fo:letter-spacing="0.0013in"/>
    </style:style>
    <style:style style:name="T584" style:parent-style-name="Absatz-Standardschriftart" style:family="text">
      <style:text-properties fo:letter-spacing="0.0048in"/>
    </style:style>
    <style:style style:name="T585" style:parent-style-name="Absatz-Standardschriftart" style:family="text">
      <style:text-properties fo:letter-spacing="0.0013in"/>
    </style:style>
    <style:style style:name="T586" style:parent-style-name="Absatz-Standardschriftart" style:family="text">
      <style:text-properties fo:letter-spacing="0.0048in"/>
    </style:style>
    <style:style style:name="T587" style:parent-style-name="Absatz-Standardschriftart" style:family="text">
      <style:text-properties fo:letter-spacing="0.0013in"/>
    </style:style>
    <style:style style:name="T588" style:parent-style-name="Absatz-Standardschriftart" style:family="text">
      <style:text-properties fo:letter-spacing="0.0048in"/>
    </style:style>
    <style:style style:name="T589" style:parent-style-name="Absatz-Standardschriftart" style:family="text">
      <style:text-properties fo:letter-spacing="0.0006in"/>
    </style:style>
    <style:style style:name="T590" style:parent-style-name="Absatz-Standardschriftart" style:family="text">
      <style:text-properties fo:letter-spacing="0.0048in"/>
    </style:style>
    <style:style style:name="T591" style:parent-style-name="Absatz-Standardschriftart" style:family="text">
      <style:text-properties fo:letter-spacing="0.0013in"/>
    </style:style>
    <style:style style:name="T592" style:parent-style-name="Absatz-Standardschriftart" style:family="text">
      <style:text-properties fo:letter-spacing="0.0048in"/>
    </style:style>
    <style:style style:name="T593" style:parent-style-name="Absatz-Standardschriftart" style:family="text">
      <style:text-properties fo:letter-spacing="0.0006in"/>
    </style:style>
    <style:style style:name="T594" style:parent-style-name="Absatz-Standardschriftart" style:family="text">
      <style:text-properties fo:letter-spacing="0.0048in"/>
    </style:style>
    <style:style style:name="T595" style:parent-style-name="Absatz-Standardschriftart" style:family="text">
      <style:text-properties fo:letter-spacing="0.0013in"/>
    </style:style>
    <style:style style:name="T596" style:parent-style-name="Absatz-Standardschriftart" style:family="text">
      <style:text-properties fo:letter-spacing="0.0048in"/>
    </style:style>
    <style:style style:name="T597" style:parent-style-name="Absatz-Standardschriftart" style:family="text">
      <style:text-properties fo:letter-spacing="0.0006in"/>
    </style:style>
    <style:style style:name="T598" style:parent-style-name="Absatz-Standardschriftart" style:family="text">
      <style:text-properties fo:letter-spacing="0.0381in" style:text-scale="99%"/>
    </style:style>
    <style:style style:name="T599" style:parent-style-name="Absatz-Standardschriftart" style:family="text">
      <style:text-properties fo:letter-spacing="0.0055in"/>
    </style:style>
    <style:style style:name="T600" style:parent-style-name="Absatz-Standardschriftart" style:family="text">
      <style:text-properties fo:letter-spacing="0.0062in"/>
    </style:style>
    <style:style style:name="T601" style:parent-style-name="Absatz-Standardschriftart" style:family="text">
      <style:text-properties fo:letter-spacing="0.0062in"/>
    </style:style>
    <style:style style:name="T602" style:parent-style-name="Absatz-Standardschriftart" style:family="text">
      <style:text-properties fo:letter-spacing="0.0062in"/>
    </style:style>
    <style:style style:name="T603" style:parent-style-name="Absatz-Standardschriftart" style:family="text">
      <style:text-properties fo:letter-spacing="0.0062in"/>
    </style:style>
    <style:style style:name="T604" style:parent-style-name="Absatz-Standardschriftart" style:family="text">
      <style:text-properties fo:letter-spacing="0.0062in"/>
    </style:style>
    <style:style style:name="T605" style:parent-style-name="Absatz-Standardschriftart" style:family="text">
      <style:text-properties fo:letter-spacing="0.0062in"/>
    </style:style>
    <style:style style:name="T606" style:parent-style-name="Absatz-Standardschriftart" style:family="text">
      <style:text-properties fo:letter-spacing="0.0062in"/>
    </style:style>
    <style:style style:name="T607" style:parent-style-name="Absatz-Standardschriftart" style:family="text">
      <style:text-properties style:text-scale="99%"/>
    </style:style>
    <style:style style:name="T608" style:parent-style-name="Absatz-Standardschriftart" style:family="text">
      <style:text-properties fo:letter-spacing="-0.0055in"/>
    </style:style>
    <style:style style:name="T609" style:parent-style-name="Absatz-Standardschriftart" style:family="text">
      <style:text-properties fo:letter-spacing="-0.0048in"/>
    </style:style>
    <style:style style:name="T610" style:parent-style-name="Absatz-Standardschriftart" style:family="text">
      <style:text-properties fo:letter-spacing="-0.0048in"/>
    </style:style>
    <style:style style:name="T611" style:parent-style-name="Absatz-Standardschriftart" style:family="text">
      <style:text-properties fo:letter-spacing="-0.0048in"/>
    </style:style>
    <style:style style:name="T612" style:parent-style-name="Absatz-Standardschriftart" style:family="text">
      <style:text-properties fo:letter-spacing="-0.0048in"/>
    </style:style>
    <style:style style:name="T613" style:parent-style-name="Absatz-Standardschriftart" style:family="text">
      <style:text-properties fo:letter-spacing="-0.0048in"/>
    </style:style>
    <style:style style:name="T614" style:parent-style-name="Absatz-Standardschriftart" style:family="text">
      <style:text-properties fo:letter-spacing="-0.0048in"/>
    </style:style>
    <style:style style:name="P61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16" style:parent-style-name="Textkörper" style:family="paragraph">
      <style:paragraph-properties fo:text-align="justify"/>
    </style:style>
    <style:style style:name="T617" style:parent-style-name="Absatz-Standardschriftart" style:family="text">
      <style:text-properties fo:letter-spacing="-0.0125in"/>
    </style:style>
    <style:style style:name="T618" style:parent-style-name="Absatz-Standardschriftart" style:family="text">
      <style:text-properties fo:letter-spacing="-0.0118in"/>
    </style:style>
    <style:style style:name="P6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20" style:parent-style-name="Textkörper" style:family="paragraph">
      <style:paragraph-properties fo:margin-right="0.8687in"/>
    </style:style>
    <style:style style:name="T621" style:parent-style-name="Absatz-Standardschriftart" style:family="text">
      <style:text-properties fo:letter-spacing="0.0013in"/>
    </style:style>
    <style:style style:name="T622" style:parent-style-name="Absatz-Standardschriftart" style:family="text">
      <style:text-properties fo:letter-spacing="0.0243in"/>
    </style:style>
    <style:style style:name="T623" style:parent-style-name="Absatz-Standardschriftart" style:family="text">
      <style:text-properties fo:letter-spacing="0.002in"/>
    </style:style>
    <style:style style:name="T624" style:parent-style-name="Absatz-Standardschriftart" style:family="text">
      <style:text-properties fo:letter-spacing="0.025in"/>
    </style:style>
    <style:style style:name="T625" style:parent-style-name="Absatz-Standardschriftart" style:family="text">
      <style:text-properties fo:letter-spacing="0.0013in"/>
    </style:style>
    <style:style style:name="T626" style:parent-style-name="Absatz-Standardschriftart" style:family="text">
      <style:text-properties fo:letter-spacing="0.025in"/>
    </style:style>
    <style:style style:name="T627" style:parent-style-name="Absatz-Standardschriftart" style:family="text">
      <style:text-properties fo:letter-spacing="0.002in"/>
    </style:style>
    <style:style style:name="T628" style:parent-style-name="Absatz-Standardschriftart" style:family="text">
      <style:text-properties fo:letter-spacing="0.025in"/>
    </style:style>
    <style:style style:name="T629" style:parent-style-name="Absatz-Standardschriftart" style:family="text">
      <style:text-properties fo:letter-spacing="0.0013in"/>
    </style:style>
    <style:style style:name="T630" style:parent-style-name="Absatz-Standardschriftart" style:family="text">
      <style:text-properties fo:letter-spacing="0.025in"/>
    </style:style>
    <style:style style:name="T631" style:parent-style-name="Absatz-Standardschriftart" style:family="text">
      <style:text-properties fo:letter-spacing="0.002in"/>
    </style:style>
    <style:style style:name="T632" style:parent-style-name="Absatz-Standardschriftart" style:family="text">
      <style:text-properties fo:letter-spacing="0.025in"/>
    </style:style>
    <style:style style:name="T633" style:parent-style-name="Absatz-Standardschriftart" style:family="text">
      <style:text-properties fo:letter-spacing="0.0013in"/>
    </style:style>
    <style:style style:name="T634" style:parent-style-name="Absatz-Standardschriftart" style:family="text">
      <style:text-properties fo:letter-spacing="0.0243in"/>
    </style:style>
    <style:style style:name="T635" style:parent-style-name="Absatz-Standardschriftart" style:family="text">
      <style:text-properties fo:letter-spacing="0.002in"/>
    </style:style>
    <style:style style:name="T636" style:parent-style-name="Absatz-Standardschriftart" style:family="text">
      <style:text-properties fo:letter-spacing="0.0222in" style:text-scale="99%"/>
    </style:style>
    <style:style style:name="T637" style:parent-style-name="Absatz-Standardschriftart" style:family="text">
      <style:text-properties fo:letter-spacing="-0.0131in"/>
    </style:style>
    <style:style style:name="P6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39" style:parent-style-name="Textkörper" style:family="paragraph">
      <style:paragraph-properties fo:text-align="justify" fo:margin-right="0.8687in"/>
    </style:style>
    <style:style style:name="T640" style:parent-style-name="Absatz-Standardschriftart" style:family="text">
      <style:text-properties fo:letter-spacing="0.0013in"/>
    </style:style>
    <style:style style:name="T641" style:parent-style-name="Absatz-Standardschriftart" style:family="text">
      <style:text-properties fo:letter-spacing="0.0284in"/>
    </style:style>
    <style:style style:name="T642" style:parent-style-name="Absatz-Standardschriftart" style:family="text">
      <style:text-properties fo:letter-spacing="0.002in"/>
    </style:style>
    <style:style style:name="T643" style:parent-style-name="Absatz-Standardschriftart" style:family="text">
      <style:text-properties fo:letter-spacing="0.0291in"/>
    </style:style>
    <style:style style:name="T644" style:parent-style-name="Absatz-Standardschriftart" style:family="text">
      <style:text-properties fo:letter-spacing="0.002in"/>
    </style:style>
    <style:style style:name="T645" style:parent-style-name="Absatz-Standardschriftart" style:family="text">
      <style:text-properties fo:letter-spacing="0.0284in"/>
    </style:style>
    <style:style style:name="T646" style:parent-style-name="Absatz-Standardschriftart" style:family="text">
      <style:text-properties fo:letter-spacing="0.002in"/>
    </style:style>
    <style:style style:name="T647" style:parent-style-name="Absatz-Standardschriftart" style:family="text">
      <style:text-properties fo:letter-spacing="0.0291in"/>
    </style:style>
    <style:style style:name="T648" style:parent-style-name="Absatz-Standardschriftart" style:family="text">
      <style:text-properties fo:letter-spacing="0.002in"/>
    </style:style>
    <style:style style:name="T649" style:parent-style-name="Absatz-Standardschriftart" style:family="text">
      <style:text-properties fo:letter-spacing="0.0291in"/>
    </style:style>
    <style:style style:name="T650" style:parent-style-name="Absatz-Standardschriftart" style:family="text">
      <style:text-properties fo:letter-spacing="0.0013in"/>
    </style:style>
    <style:style style:name="T651" style:parent-style-name="Absatz-Standardschriftart" style:family="text">
      <style:text-properties fo:letter-spacing="0.0284in"/>
    </style:style>
    <style:style style:name="T652" style:parent-style-name="Absatz-Standardschriftart" style:family="text">
      <style:text-properties fo:letter-spacing="0.0291in"/>
    </style:style>
    <style:style style:name="T653" style:parent-style-name="Absatz-Standardschriftart" style:family="text">
      <style:text-properties fo:letter-spacing="0.002in"/>
    </style:style>
    <style:style style:name="T654" style:parent-style-name="Absatz-Standardschriftart" style:family="text">
      <style:text-properties fo:letter-spacing="0.0291in"/>
    </style:style>
    <style:style style:name="T655" style:parent-style-name="Absatz-Standardschriftart" style:family="text">
      <style:text-properties fo:letter-spacing="0.0013in"/>
    </style:style>
    <style:style style:name="T656" style:parent-style-name="Absatz-Standardschriftart" style:family="text">
      <style:text-properties fo:letter-spacing="0.0256in" style:text-scale="99%"/>
    </style:style>
    <style:style style:name="T657" style:parent-style-name="Absatz-Standardschriftart" style:family="text">
      <style:text-properties fo:letter-spacing="0.0166in"/>
    </style:style>
    <style:style style:name="T658" style:parent-style-name="Absatz-Standardschriftart" style:family="text">
      <style:text-properties fo:letter-spacing="0.0173in"/>
    </style:style>
    <style:style style:name="T659" style:parent-style-name="Absatz-Standardschriftart" style:family="text">
      <style:text-properties fo:letter-spacing="0.0166in"/>
    </style:style>
    <style:style style:name="T660" style:parent-style-name="Absatz-Standardschriftart" style:family="text">
      <style:text-properties fo:letter-spacing="0.0173in"/>
    </style:style>
    <style:style style:name="T661" style:parent-style-name="Absatz-Standardschriftart" style:family="text">
      <style:text-properties fo:letter-spacing="0.0166in"/>
    </style:style>
    <style:style style:name="T662" style:parent-style-name="Absatz-Standardschriftart" style:family="text">
      <style:text-properties fo:letter-spacing="0.0173in"/>
    </style:style>
    <style:style style:name="T663" style:parent-style-name="Absatz-Standardschriftart" style:family="text">
      <style:text-properties fo:letter-spacing="0.0166in"/>
    </style:style>
    <style:style style:name="T664" style:parent-style-name="Absatz-Standardschriftart" style:family="text">
      <style:text-properties fo:letter-spacing="0.0173in"/>
    </style:style>
    <style:style style:name="T665" style:parent-style-name="Absatz-Standardschriftart" style:family="text">
      <style:text-properties fo:letter-spacing="0.0166in"/>
    </style:style>
    <style:style style:name="T666" style:parent-style-name="Absatz-Standardschriftart" style:family="text">
      <style:text-properties fo:letter-spacing="0.0173in"/>
    </style:style>
    <style:style style:name="T667" style:parent-style-name="Absatz-Standardschriftart" style:family="text">
      <style:text-properties fo:letter-spacing="0.0166in"/>
    </style:style>
    <style:style style:name="T668" style:parent-style-name="Absatz-Standardschriftart" style:family="text">
      <style:text-properties fo:letter-spacing="0.0173in"/>
    </style:style>
    <style:style style:name="T669" style:parent-style-name="Absatz-Standardschriftart" style:family="text">
      <style:text-properties fo:letter-spacing="0.0583in" style:text-scale="99%"/>
    </style:style>
    <style:style style:name="T670" style:parent-style-name="Absatz-Standardschriftart" style:family="text">
      <style:text-properties fo:letter-spacing="0.027in"/>
    </style:style>
    <style:style style:name="T671" style:parent-style-name="Absatz-Standardschriftart" style:family="text">
      <style:text-properties fo:letter-spacing="0.027in"/>
    </style:style>
    <style:style style:name="T672" style:parent-style-name="Absatz-Standardschriftart" style:family="text">
      <style:text-properties fo:letter-spacing="0.027in"/>
    </style:style>
    <style:style style:name="T673" style:parent-style-name="Absatz-Standardschriftart" style:family="text">
      <style:text-properties fo:letter-spacing="0.027in"/>
    </style:style>
    <style:style style:name="T674" style:parent-style-name="Absatz-Standardschriftart" style:family="text">
      <style:text-properties fo:letter-spacing="0.0277in"/>
    </style:style>
    <style:style style:name="T675" style:parent-style-name="Absatz-Standardschriftart" style:family="text">
      <style:text-properties fo:letter-spacing="0.027in"/>
    </style:style>
    <style:style style:name="T676" style:parent-style-name="Absatz-Standardschriftart" style:family="text">
      <style:text-properties fo:letter-spacing="0.027in"/>
    </style:style>
    <style:style style:name="T677" style:parent-style-name="Absatz-Standardschriftart" style:family="text">
      <style:text-properties fo:letter-spacing="0.027in"/>
    </style:style>
    <style:style style:name="T678" style:parent-style-name="Absatz-Standardschriftart" style:family="text">
      <style:text-properties fo:letter-spacing="0.0277in"/>
    </style:style>
    <style:style style:name="T679" style:parent-style-name="Absatz-Standardschriftart" style:family="text">
      <style:text-properties fo:letter-spacing="0.0666in" style:text-scale="99%"/>
    </style:style>
    <style:style style:name="T680" style:parent-style-name="Absatz-Standardschriftart" style:family="text">
      <style:text-properties fo:letter-spacing="0.0055in"/>
    </style:style>
    <style:style style:name="T681" style:parent-style-name="Absatz-Standardschriftart" style:family="text">
      <style:text-properties fo:letter-spacing="0.0055in"/>
    </style:style>
    <style:style style:name="T682" style:parent-style-name="Absatz-Standardschriftart" style:family="text">
      <style:text-properties fo:letter-spacing="0.0055in"/>
    </style:style>
    <style:style style:name="T683" style:parent-style-name="Absatz-Standardschriftart" style:family="text">
      <style:text-properties fo:letter-spacing="0.0062in"/>
    </style:style>
    <style:style style:name="T684" style:parent-style-name="Absatz-Standardschriftart" style:family="text">
      <style:text-properties fo:letter-spacing="0.0055in"/>
    </style:style>
    <style:style style:name="T685" style:parent-style-name="Absatz-Standardschriftart" style:family="text">
      <style:text-properties fo:letter-spacing="0.0055in"/>
    </style:style>
    <style:style style:name="T686" style:parent-style-name="Absatz-Standardschriftart" style:family="text">
      <style:text-properties fo:letter-spacing="0.0062in"/>
    </style:style>
    <style:style style:name="T687" style:parent-style-name="Absatz-Standardschriftart" style:family="text">
      <style:text-properties fo:letter-spacing="0.0055in"/>
    </style:style>
    <style:style style:name="T688" style:parent-style-name="Absatz-Standardschriftart" style:family="text">
      <style:text-properties fo:letter-spacing="0.0055in"/>
    </style:style>
    <style:style style:name="T689" style:parent-style-name="Absatz-Standardschriftart" style:family="text">
      <style:text-properties fo:letter-spacing="0.0062in"/>
    </style:style>
    <style:style style:name="T690" style:parent-style-name="Absatz-Standardschriftart" style:family="text">
      <style:text-properties style:text-scale="99%"/>
    </style:style>
    <style:style style:name="T691" style:parent-style-name="Absatz-Standardschriftart" style:family="text">
      <style:text-properties fo:letter-spacing="0.0013in"/>
    </style:style>
    <style:style style:name="T692" style:parent-style-name="Absatz-Standardschriftart" style:family="text">
      <style:text-properties fo:letter-spacing="0.0013in"/>
    </style:style>
    <style:style style:name="T693" style:parent-style-name="Absatz-Standardschriftart" style:family="text">
      <style:text-properties fo:letter-spacing="0.0013in"/>
    </style:style>
    <style:style style:name="T694" style:parent-style-name="Absatz-Standardschriftart" style:family="text">
      <style:text-properties fo:letter-spacing="0.0013in"/>
    </style:style>
    <style:style style:name="T695" style:parent-style-name="Absatz-Standardschriftart" style:family="text">
      <style:text-properties fo:letter-spacing="0.0013in"/>
    </style:style>
    <style:style style:name="T696" style:parent-style-name="Absatz-Standardschriftart" style:family="text">
      <style:text-properties fo:letter-spacing="0.002in"/>
    </style:style>
    <style:style style:name="T697" style:parent-style-name="Absatz-Standardschriftart" style:family="text">
      <style:text-properties fo:letter-spacing="0.0013in"/>
    </style:style>
    <style:style style:name="T698" style:parent-style-name="Absatz-Standardschriftart" style:family="text">
      <style:text-properties fo:letter-spacing="0.0013in"/>
    </style:style>
    <style:style style:name="T699" style:parent-style-name="Absatz-Standardschriftart" style:family="text">
      <style:text-properties fo:letter-spacing="0.0013in"/>
    </style:style>
    <style:style style:name="T700" style:parent-style-name="Absatz-Standardschriftart" style:family="text">
      <style:text-properties fo:letter-spacing="0.0013in"/>
    </style:style>
    <style:style style:name="T701" style:parent-style-name="Absatz-Standardschriftart" style:family="text">
      <style:text-properties style:text-scale="99%"/>
    </style:style>
    <style:style style:name="T702" style:parent-style-name="Absatz-Standardschriftart" style:family="text">
      <style:text-properties fo:letter-spacing="0.0048in"/>
    </style:style>
    <style:style style:name="T703" style:parent-style-name="Absatz-Standardschriftart" style:family="text">
      <style:text-properties fo:letter-spacing="0.0048in"/>
    </style:style>
    <style:style style:name="T704" style:parent-style-name="Absatz-Standardschriftart" style:family="text">
      <style:text-properties fo:letter-spacing="0.0048in"/>
    </style:style>
    <style:style style:name="T705" style:parent-style-name="Absatz-Standardschriftart" style:family="text">
      <style:text-properties fo:letter-spacing="0.0055in"/>
    </style:style>
    <style:style style:name="T706" style:parent-style-name="Absatz-Standardschriftart" style:family="text">
      <style:text-properties fo:letter-spacing="0.0048in"/>
    </style:style>
    <style:style style:name="T707" style:parent-style-name="Absatz-Standardschriftart" style:family="text">
      <style:text-properties fo:letter-spacing="0.0048in"/>
    </style:style>
    <style:style style:name="T708" style:parent-style-name="Absatz-Standardschriftart" style:family="text">
      <style:text-properties fo:letter-spacing="0.0055in"/>
    </style:style>
    <style:style style:name="T709" style:parent-style-name="Absatz-Standardschriftart" style:family="text">
      <style:text-properties fo:letter-spacing="0.0048in"/>
    </style:style>
    <style:style style:name="T710" style:parent-style-name="Absatz-Standardschriftart" style:family="text">
      <style:text-properties fo:letter-spacing="0.0048in"/>
    </style:style>
    <style:style style:name="T711" style:parent-style-name="Absatz-Standardschriftart" style:family="text">
      <style:text-properties fo:letter-spacing="0.0048in"/>
    </style:style>
    <style:style style:name="T712" style:parent-style-name="Absatz-Standardschriftart" style:family="text">
      <style:text-properties style:text-scale="99%"/>
    </style:style>
    <style:style style:name="T713" style:parent-style-name="Absatz-Standardschriftart" style:family="text">
      <style:text-properties fo:letter-spacing="0.0006in"/>
    </style:style>
    <style:style style:name="T714" style:parent-style-name="Absatz-Standardschriftart" style:family="text">
      <style:text-properties fo:letter-spacing="0.0006in"/>
    </style:style>
    <style:style style:name="T715" style:parent-style-name="Absatz-Standardschriftart" style:family="text">
      <style:text-properties fo:letter-spacing="0.0006in"/>
    </style:style>
    <style:style style:name="T716" style:parent-style-name="Absatz-Standardschriftart" style:family="text">
      <style:text-properties fo:letter-spacing="0.0006in"/>
    </style:style>
    <style:style style:name="T717" style:parent-style-name="Absatz-Standardschriftart" style:family="text">
      <style:text-properties fo:letter-spacing="0.0006in"/>
    </style:style>
    <style:style style:name="T718" style:parent-style-name="Absatz-Standardschriftart" style:family="text">
      <style:text-properties fo:letter-spacing="0.0006in"/>
    </style:style>
    <style:style style:name="T719" style:parent-style-name="Absatz-Standardschriftart" style:family="text">
      <style:text-properties style:text-scale="99%"/>
    </style:style>
    <style:style style:name="T720" style:parent-style-name="Absatz-Standardschriftart" style:family="text">
      <style:text-properties fo:letter-spacing="0.0125in"/>
    </style:style>
    <style:style style:name="T721" style:parent-style-name="Absatz-Standardschriftart" style:family="text">
      <style:text-properties fo:letter-spacing="0.0013in"/>
    </style:style>
    <style:style style:name="T722" style:parent-style-name="Absatz-Standardschriftart" style:family="text">
      <style:text-properties fo:letter-spacing="0.0125in"/>
    </style:style>
    <style:style style:name="T723" style:parent-style-name="Absatz-Standardschriftart" style:family="text">
      <style:text-properties fo:letter-spacing="0.0006in"/>
    </style:style>
    <style:style style:name="T724" style:parent-style-name="Absatz-Standardschriftart" style:family="text">
      <style:text-properties fo:letter-spacing="0.0125in"/>
    </style:style>
    <style:style style:name="T725" style:parent-style-name="Absatz-Standardschriftart" style:family="text">
      <style:text-properties fo:letter-spacing="0.0013in"/>
    </style:style>
    <style:style style:name="T726" style:parent-style-name="Absatz-Standardschriftart" style:family="text">
      <style:text-properties fo:letter-spacing="0.0131in"/>
    </style:style>
    <style:style style:name="T727" style:parent-style-name="Absatz-Standardschriftart" style:family="text">
      <style:text-properties fo:letter-spacing="0.0013in"/>
    </style:style>
    <style:style style:name="T728" style:parent-style-name="Absatz-Standardschriftart" style:family="text">
      <style:text-properties fo:letter-spacing="0.0125in"/>
    </style:style>
    <style:style style:name="T729" style:parent-style-name="Absatz-Standardschriftart" style:family="text">
      <style:text-properties fo:letter-spacing="0.0013in"/>
    </style:style>
    <style:style style:name="T730" style:parent-style-name="Absatz-Standardschriftart" style:family="text">
      <style:text-properties fo:letter-spacing="0.0125in"/>
    </style:style>
    <style:style style:name="T731" style:parent-style-name="Absatz-Standardschriftart" style:family="text">
      <style:text-properties fo:letter-spacing="0.0006in"/>
    </style:style>
    <style:style style:name="T732" style:parent-style-name="Absatz-Standardschriftart" style:family="text">
      <style:text-properties fo:letter-spacing="0.0125in"/>
    </style:style>
    <style:style style:name="T733" style:parent-style-name="Absatz-Standardschriftart" style:family="text">
      <style:text-properties fo:letter-spacing="0.0013in"/>
    </style:style>
    <style:style style:name="T734" style:parent-style-name="Absatz-Standardschriftart" style:family="text">
      <style:text-properties fo:letter-spacing="0.0131in"/>
    </style:style>
    <style:style style:name="T735" style:parent-style-name="Absatz-Standardschriftart" style:family="text">
      <style:text-properties fo:letter-spacing="0.0013in"/>
    </style:style>
    <style:style style:name="T736" style:parent-style-name="Absatz-Standardschriftart" style:family="text">
      <style:text-properties fo:letter-spacing="0.0451in" style:text-scale="99%"/>
    </style:style>
    <style:style style:name="T737" style:parent-style-name="Absatz-Standardschriftart" style:family="text">
      <style:text-properties fo:letter-spacing="0.0159in"/>
    </style:style>
    <style:style style:name="T738" style:parent-style-name="Absatz-Standardschriftart" style:family="text">
      <style:text-properties fo:letter-spacing="0.0166in"/>
    </style:style>
    <style:style style:name="T739" style:parent-style-name="Absatz-Standardschriftart" style:family="text">
      <style:text-properties fo:letter-spacing="0.0166in"/>
    </style:style>
    <style:style style:name="T740" style:parent-style-name="Absatz-Standardschriftart" style:family="text">
      <style:text-properties fo:letter-spacing="0.0166in"/>
    </style:style>
    <style:style style:name="T741" style:parent-style-name="Absatz-Standardschriftart" style:family="text">
      <style:text-properties fo:letter-spacing="0.0166in"/>
    </style:style>
    <style:style style:name="T742" style:parent-style-name="Absatz-Standardschriftart" style:family="text">
      <style:text-properties fo:letter-spacing="0.0166in"/>
    </style:style>
    <style:style style:name="T743" style:parent-style-name="Absatz-Standardschriftart" style:family="text">
      <style:text-properties fo:letter-spacing="0.0166in"/>
    </style:style>
    <style:style style:name="T744" style:parent-style-name="Absatz-Standardschriftart" style:family="text">
      <style:text-properties fo:letter-spacing="0.0166in"/>
    </style:style>
    <style:style style:name="T745" style:parent-style-name="Absatz-Standardschriftart" style:family="text">
      <style:text-properties fo:letter-spacing="0.0166in"/>
    </style:style>
    <style:style style:name="T746" style:parent-style-name="Absatz-Standardschriftart" style:family="text">
      <style:text-properties fo:letter-spacing="0.068in" style:text-scale="99%"/>
    </style:style>
    <style:style style:name="T747" style:parent-style-name="Absatz-Standardschriftart" style:family="text">
      <style:text-properties fo:letter-spacing="0.0069in"/>
    </style:style>
    <style:style style:name="T748" style:parent-style-name="Absatz-Standardschriftart" style:family="text">
      <style:text-properties fo:letter-spacing="0.0069in"/>
    </style:style>
    <style:style style:name="T749" style:parent-style-name="Absatz-Standardschriftart" style:family="text">
      <style:text-properties fo:letter-spacing="0.0076in"/>
    </style:style>
    <style:style style:name="T750" style:parent-style-name="Absatz-Standardschriftart" style:family="text">
      <style:text-properties fo:letter-spacing="0.0069in"/>
    </style:style>
    <style:style style:name="T751" style:parent-style-name="Absatz-Standardschriftart" style:family="text">
      <style:text-properties fo:letter-spacing="0.0069in"/>
    </style:style>
    <style:style style:name="T752" style:parent-style-name="Absatz-Standardschriftart" style:family="text">
      <style:text-properties fo:letter-spacing="0.0076in"/>
    </style:style>
    <style:style style:name="T753" style:parent-style-name="Absatz-Standardschriftart" style:family="text">
      <style:text-properties fo:letter-spacing="0.0069in"/>
    </style:style>
    <style:style style:name="T754" style:parent-style-name="Absatz-Standardschriftart" style:family="text">
      <style:text-properties fo:letter-spacing="0.0069in"/>
    </style:style>
    <style:style style:name="T755" style:parent-style-name="Absatz-Standardschriftart" style:family="text">
      <style:text-properties fo:letter-spacing="0.0076in"/>
    </style:style>
    <style:style style:name="T756" style:parent-style-name="Absatz-Standardschriftart" style:family="text">
      <style:text-properties fo:letter-spacing="0.0069in"/>
    </style:style>
    <style:style style:name="T757" style:parent-style-name="Absatz-Standardschriftart" style:family="text">
      <style:text-properties style:text-scale="99%"/>
    </style:style>
    <style:style style:name="T758" style:parent-style-name="Absatz-Standardschriftart" style:family="text">
      <style:text-properties fo:letter-spacing="-0.0048in"/>
    </style:style>
    <style:style style:name="T759" style:parent-style-name="Absatz-Standardschriftart" style:family="text">
      <style:text-properties fo:letter-spacing="-0.0048in"/>
    </style:style>
    <style:style style:name="T760" style:parent-style-name="Absatz-Standardschriftart" style:family="text">
      <style:text-properties fo:letter-spacing="-0.0048in"/>
    </style:style>
    <style:style style:name="T761" style:parent-style-name="Absatz-Standardschriftart" style:family="text">
      <style:text-properties fo:letter-spacing="-0.0048in"/>
    </style:style>
    <style:style style:name="T762" style:parent-style-name="Absatz-Standardschriftart" style:family="text">
      <style:text-properties fo:letter-spacing="-0.0048in"/>
    </style:style>
    <style:style style:name="T763" style:parent-style-name="Absatz-Standardschriftart" style:family="text">
      <style:text-properties fo:letter-spacing="-0.0041in"/>
    </style:style>
    <style:style style:name="T764" style:parent-style-name="Absatz-Standardschriftart" style:family="text">
      <style:text-properties fo:letter-spacing="-0.0048in"/>
    </style:style>
    <style:style style:name="P7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66" style:parent-style-name="Textkörper" style:family="paragraph">
      <style:paragraph-properties fo:text-align="justify"/>
    </style:style>
    <style:style style:name="T767" style:parent-style-name="Absatz-Standardschriftart" style:family="text">
      <style:text-properties fo:letter-spacing="-0.0097in"/>
    </style:style>
    <style:style style:name="T768" style:parent-style-name="Absatz-Standardschriftart" style:family="text">
      <style:text-properties fo:letter-spacing="-0.0097in"/>
    </style:style>
    <style:style style:name="T769" style:parent-style-name="Absatz-Standardschriftart" style:family="text">
      <style:text-properties fo:letter-spacing="-0.009in"/>
    </style:style>
    <style:style style:name="P7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71" style:parent-style-name="Textkörper" style:family="paragraph">
      <style:paragraph-properties fo:line-height="196%" fo:margin-right="2.2666in"/>
    </style:style>
    <style:style style:name="T772" style:parent-style-name="Absatz-Standardschriftart" style:family="text">
      <style:text-properties fo:letter-spacing="-0.0076in"/>
    </style:style>
    <style:style style:name="T773" style:parent-style-name="Absatz-Standardschriftart" style:family="text">
      <style:text-properties fo:letter-spacing="-0.0076in"/>
    </style:style>
    <style:style style:name="T774" style:parent-style-name="Absatz-Standardschriftart" style:family="text">
      <style:text-properties fo:letter-spacing="-0.0076in"/>
    </style:style>
    <style:style style:name="T775" style:parent-style-name="Absatz-Standardschriftart" style:family="text">
      <style:text-properties fo:letter-spacing="-0.0076in"/>
    </style:style>
    <style:style style:name="T776" style:parent-style-name="Absatz-Standardschriftart" style:family="text">
      <style:text-properties style:text-scale="99%"/>
    </style:style>
    <style:style style:name="T777" style:parent-style-name="Absatz-Standardschriftart" style:family="text">
      <style:text-properties fo:letter-spacing="-0.0055in"/>
    </style:style>
    <style:style style:name="T778" style:parent-style-name="Absatz-Standardschriftart" style:family="text">
      <style:text-properties fo:letter-spacing="-0.0048in"/>
    </style:style>
    <style:style style:name="T779" style:parent-style-name="Absatz-Standardschriftart" style:family="text">
      <style:text-properties fo:letter-spacing="-0.0048in"/>
    </style:style>
    <style:style style:name="T780" style:parent-style-name="Absatz-Standardschriftart" style:family="text">
      <style:text-properties fo:letter-spacing="-0.0048in"/>
    </style:style>
    <style:style style:name="T781" style:parent-style-name="Absatz-Standardschriftart" style:family="text">
      <style:text-properties fo:letter-spacing="-0.0055in"/>
    </style:style>
    <style:style style:name="T782" style:parent-style-name="Absatz-Standardschriftart" style:family="text">
      <style:text-properties fo:letter-spacing="-0.0048in"/>
    </style:style>
    <style:style style:name="P783" style:parent-style-name="Textkörper" style:family="paragraph">
      <style:paragraph-properties fo:text-align="justify" fo:margin-top="0.0048in"/>
    </style:style>
    <style:style style:name="T784" style:parent-style-name="Absatz-Standardschriftart" style:family="text">
      <style:text-properties fo:letter-spacing="-0.0097in"/>
    </style:style>
    <style:style style:name="T785" style:parent-style-name="Absatz-Standardschriftart" style:family="text">
      <style:text-properties fo:letter-spacing="-0.009in"/>
    </style:style>
    <style:style style:name="T786" style:parent-style-name="Absatz-Standardschriftart" style:family="text">
      <style:text-properties fo:letter-spacing="-0.0097in"/>
    </style:style>
    <style:style style:name="T787" style:parent-style-name="Absatz-Standardschriftart" style:family="text">
      <style:text-properties fo:letter-spacing="-0.009in"/>
    </style:style>
    <style:style style:name="P78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89" style:parent-style-name="Textkörper" style:family="paragraph">
      <style:paragraph-properties fo:text-align="justify"/>
    </style:style>
    <style:style style:name="T790" style:parent-style-name="Absatz-Standardschriftart" style:family="text">
      <style:text-properties fo:letter-spacing="-0.0159in"/>
    </style:style>
    <style:style style:name="T791" style:parent-style-name="Absatz-Standardschriftart" style:family="text">
      <style:text-properties fo:letter-spacing="-0.0152in"/>
    </style:style>
    <style:style style:name="T792" style:parent-style-name="Absatz-Standardschriftart" style:family="text">
      <style:text-properties fo:letter-spacing="-0.0152in"/>
    </style:style>
    <style:style style:name="P7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94" style:parent-style-name="Textkörper" style:family="paragraph">
      <style:paragraph-properties fo:margin-right="0.8687in"/>
    </style:style>
    <style:style style:name="T795" style:parent-style-name="Absatz-Standardschriftart" style:family="text">
      <style:text-properties fo:letter-spacing="0.0125in"/>
    </style:style>
    <style:style style:name="T796" style:parent-style-name="Absatz-Standardschriftart" style:family="text">
      <style:text-properties fo:letter-spacing="0.0131in"/>
    </style:style>
    <style:style style:name="T797" style:parent-style-name="Absatz-Standardschriftart" style:family="text">
      <style:text-properties fo:letter-spacing="0.0131in"/>
    </style:style>
    <style:style style:name="T798" style:parent-style-name="Absatz-Standardschriftart" style:family="text">
      <style:text-properties fo:letter-spacing="0.0131in"/>
    </style:style>
    <style:style style:name="T799" style:parent-style-name="Absatz-Standardschriftart" style:family="text">
      <style:text-properties fo:letter-spacing="0.0125in"/>
    </style:style>
    <style:style style:name="T800" style:parent-style-name="Absatz-Standardschriftart" style:family="text">
      <style:text-properties fo:letter-spacing="0.0131in"/>
    </style:style>
    <style:style style:name="T801" style:parent-style-name="Absatz-Standardschriftart" style:family="text">
      <style:text-properties fo:letter-spacing="0.0131in"/>
    </style:style>
    <style:style style:name="T802" style:parent-style-name="Absatz-Standardschriftart" style:family="text">
      <style:text-properties fo:letter-spacing="0.0131in"/>
    </style:style>
    <style:style style:name="T803" style:parent-style-name="Absatz-Standardschriftart" style:family="text">
      <style:text-properties fo:letter-spacing="0.0125in"/>
    </style:style>
    <style:style style:name="T804" style:parent-style-name="Absatz-Standardschriftart" style:family="text">
      <style:text-properties fo:letter-spacing="0.0131in"/>
    </style:style>
    <style:style style:name="T805" style:parent-style-name="Absatz-Standardschriftart" style:family="text">
      <style:text-properties fo:letter-spacing="0.0611in" style:text-scale="99%"/>
    </style:style>
    <style:style style:name="T806" style:parent-style-name="Absatz-Standardschriftart" style:family="text">
      <style:text-properties fo:letter-spacing="-0.0076in"/>
    </style:style>
    <style:style style:name="T807" style:parent-style-name="Absatz-Standardschriftart" style:family="text">
      <style:text-properties fo:letter-spacing="-0.0069in"/>
    </style:style>
    <style:style style:name="T808" style:parent-style-name="Absatz-Standardschriftart" style:family="text">
      <style:text-properties fo:letter-spacing="-0.0069in"/>
    </style:style>
    <style:style style:name="P809" style:parent-style-name="Standard" style:family="paragraph">
      <style:text-properties style:font-name="Arial" style:font-name-asian="Arial" style:font-name-complex="Arial"/>
    </style:style>
    <style:style style:name="P810" style:parent-style-name="Standard" style:family="paragraph">
      <style:paragraph-properties fo:margin-top="0.0069in"/>
      <style:text-properties style:font-name="Arial" style:font-name-asian="Arial" style:font-name-complex="Arial" fo:font-size="10pt" style:font-size-asian="10pt" style:font-size-complex="10pt"/>
    </style:style>
    <style:style style:name="P811" style:parent-style-name="Textkörper" style:family="paragraph">
      <style:paragraph-properties fo:text-align="justify" fo:margin-left="1.2638in" fo:margin-right="0.8687in" fo:text-indent="0.7868in">
        <style:tab-stops/>
      </style:paragraph-properties>
    </style:style>
    <style:style style:name="T812" style:parent-style-name="Fonteparág.padrão" style:family="text">
      <style:text-properties fo:language="pt" fo:country="BR" style:language-asian="pt" style:country-asian="BR"/>
    </style:style>
    <style:style style:name="P813" style:parent-style-name="Standard" style:family="paragraph">
      <style:paragraph-properties fo:line-height="0.1277in" fo:margin-left="0.0138in">
        <style:tab-stops/>
      </style:paragraph-properties>
    </style:style>
    <style:style style:name="T814" style:parent-style-name="Absatz-Standardschriftart" style:family="text">
      <style:text-properties style:font-name="Arial" fo:font-size="8pt" style:font-size-asian="8pt"/>
    </style:style>
    <style:style style:name="T815" style:parent-style-name="Absatz-Standardschriftart" style:family="text">
      <style:text-properties fo:letter-spacing="0.0013in"/>
    </style:style>
    <style:style style:name="T816" style:parent-style-name="Absatz-Standardschriftart" style:family="text">
      <style:text-properties fo:letter-spacing="0.0041in"/>
    </style:style>
    <style:style style:name="T817" style:parent-style-name="Absatz-Standardschriftart" style:family="text">
      <style:text-properties fo:letter-spacing="0.0013in"/>
    </style:style>
    <style:style style:name="T818" style:parent-style-name="Absatz-Standardschriftart" style:family="text">
      <style:text-properties fo:letter-spacing="0.0048in"/>
    </style:style>
    <style:style style:name="T819" style:parent-style-name="Absatz-Standardschriftart" style:family="text">
      <style:text-properties fo:letter-spacing="0.0006in"/>
    </style:style>
    <style:style style:name="T820" style:parent-style-name="Absatz-Standardschriftart" style:family="text">
      <style:text-properties fo:letter-spacing="0.0048in"/>
    </style:style>
    <style:style style:name="T821" style:parent-style-name="Absatz-Standardschriftart" style:family="text">
      <style:text-properties fo:letter-spacing="0.0013in"/>
    </style:style>
    <style:style style:name="T822" style:parent-style-name="Absatz-Standardschriftart" style:family="text">
      <style:text-properties fo:letter-spacing="0.0048in"/>
    </style:style>
    <style:style style:name="T823" style:parent-style-name="Absatz-Standardschriftart" style:family="text">
      <style:text-properties fo:letter-spacing="0.0006in"/>
    </style:style>
    <style:style style:name="T824" style:parent-style-name="Absatz-Standardschriftart" style:family="text">
      <style:text-properties fo:letter-spacing="0.0048in"/>
    </style:style>
    <style:style style:name="T825" style:parent-style-name="Absatz-Standardschriftart" style:family="text">
      <style:text-properties fo:letter-spacing="0.0013in"/>
    </style:style>
    <style:style style:name="T826" style:parent-style-name="Absatz-Standardschriftart" style:family="text">
      <style:text-properties fo:letter-spacing="0.0048in"/>
    </style:style>
    <style:style style:name="T827" style:parent-style-name="Absatz-Standardschriftart" style:family="text">
      <style:text-properties fo:letter-spacing="0.0006in"/>
    </style:style>
    <style:style style:name="T828" style:parent-style-name="Absatz-Standardschriftart" style:family="text">
      <style:text-properties fo:letter-spacing="0.0048in"/>
    </style:style>
    <style:style style:name="T829" style:parent-style-name="Absatz-Standardschriftart" style:family="text">
      <style:text-properties fo:letter-spacing="0.0013in"/>
    </style:style>
    <style:style style:name="T830" style:parent-style-name="Absatz-Standardschriftart" style:family="text">
      <style:text-properties fo:letter-spacing="0.0048in"/>
    </style:style>
    <style:style style:name="T831" style:parent-style-name="Absatz-Standardschriftart" style:family="text">
      <style:text-properties fo:letter-spacing="0.0013in"/>
    </style:style>
    <style:style style:name="T832" style:parent-style-name="Absatz-Standardschriftart" style:family="text">
      <style:text-properties fo:letter-spacing="0.0041in"/>
    </style:style>
    <style:style style:name="T833" style:parent-style-name="Absatz-Standardschriftart" style:family="text">
      <style:text-properties fo:letter-spacing="0.0048in"/>
    </style:style>
    <style:style style:name="T834" style:parent-style-name="Absatz-Standardschriftart" style:family="text">
      <style:text-properties fo:letter-spacing="0.0013in"/>
    </style:style>
    <style:style style:name="T835" style:parent-style-name="Absatz-Standardschriftart" style:family="text">
      <style:text-properties fo:letter-spacing="0.0048in"/>
    </style:style>
    <style:style style:name="T836" style:parent-style-name="Absatz-Standardschriftart" style:family="text">
      <style:text-properties fo:letter-spacing="0.0006in"/>
    </style:style>
    <style:style style:name="T837" style:parent-style-name="Absatz-Standardschriftart" style:family="text">
      <style:text-properties fo:letter-spacing="0.0395in" style:text-scale="99%"/>
    </style:style>
    <style:style style:name="T838" style:parent-style-name="Absatz-Standardschriftart" style:family="text">
      <style:text-properties fo:letter-spacing="0.0125in"/>
    </style:style>
    <style:style style:name="T839" style:parent-style-name="Absatz-Standardschriftart" style:family="text">
      <style:text-properties fo:letter-spacing="0.0125in"/>
    </style:style>
    <style:style style:name="T840" style:parent-style-name="Absatz-Standardschriftart" style:family="text">
      <style:text-properties fo:letter-spacing="0.0125in"/>
    </style:style>
    <style:style style:name="T841" style:parent-style-name="Absatz-Standardschriftart" style:family="text">
      <style:text-properties fo:letter-spacing="0.0131in"/>
    </style:style>
    <style:style style:name="T842" style:parent-style-name="Absatz-Standardschriftart" style:family="text">
      <style:text-properties fo:letter-spacing="0.0125in"/>
    </style:style>
    <style:style style:name="T843" style:parent-style-name="Absatz-Standardschriftart" style:family="text">
      <style:text-properties fo:letter-spacing="0.0125in"/>
    </style:style>
    <style:style style:name="T844" style:parent-style-name="Absatz-Standardschriftart" style:family="text">
      <style:text-properties fo:letter-spacing="0.0138in"/>
    </style:style>
    <style:style style:name="T845" style:parent-style-name="Absatz-Standardschriftart" style:family="text">
      <style:text-properties fo:letter-spacing="0.0125in"/>
    </style:style>
    <style:style style:name="T846" style:parent-style-name="Absatz-Standardschriftart" style:family="text">
      <style:text-properties fo:letter-spacing="0.0125in"/>
    </style:style>
    <style:style style:name="T847" style:parent-style-name="Absatz-Standardschriftart" style:family="text">
      <style:text-properties fo:letter-spacing="0.0131in"/>
    </style:style>
    <style:style style:name="T848" style:parent-style-name="Absatz-Standardschriftart" style:family="text">
      <style:text-properties fo:letter-spacing="0.0125in"/>
    </style:style>
    <style:style style:name="T849" style:parent-style-name="Absatz-Standardschriftart" style:family="text">
      <style:text-properties fo:letter-spacing="0.0125in"/>
    </style:style>
    <style:style style:name="T850" style:parent-style-name="Absatz-Standardschriftart" style:family="text">
      <style:text-properties fo:letter-spacing="0.025in" style:text-scale="99%"/>
    </style:style>
    <style:style style:name="T851" style:parent-style-name="Absatz-Standardschriftart" style:family="text">
      <style:text-properties fo:letter-spacing="-0.0006in"/>
    </style:style>
    <style:style style:name="T852" style:parent-style-name="Absatz-Standardschriftart" style:family="text">
      <style:text-properties fo:letter-spacing="-0.0006in"/>
    </style:style>
    <style:style style:name="T853" style:parent-style-name="Absatz-Standardschriftart" style:family="text">
      <style:text-properties fo:letter-spacing="-0.0006in"/>
    </style:style>
    <style:style style:name="T854" style:parent-style-name="Absatz-Standardschriftart" style:family="text">
      <style:text-properties fo:letter-spacing="-0.0006in"/>
    </style:style>
    <style:style style:name="T855" style:parent-style-name="Absatz-Standardschriftart" style:family="text">
      <style:text-properties fo:letter-spacing="-0.0006in"/>
    </style:style>
    <style:style style:name="T856" style:parent-style-name="Absatz-Standardschriftart" style:family="text">
      <style:text-properties fo:letter-spacing="-0.0006in"/>
    </style:style>
    <style:style style:name="T857" style:parent-style-name="Absatz-Standardschriftart" style:family="text">
      <style:text-properties fo:letter-spacing="-0.0006in"/>
    </style:style>
    <style:style style:name="T858" style:parent-style-name="Absatz-Standardschriftart" style:family="text">
      <style:text-properties fo:letter-spacing="-0.0006in"/>
    </style:style>
    <style:style style:name="T859" style:parent-style-name="Absatz-Standardschriftart" style:family="text">
      <style:text-properties fo:letter-spacing="-0.0006in"/>
    </style:style>
    <style:style style:name="T860" style:parent-style-name="Absatz-Standardschriftart" style:family="text">
      <style:text-properties fo:letter-spacing="-0.0006in"/>
    </style:style>
    <style:style style:name="T861" style:parent-style-name="Absatz-Standardschriftart" style:family="text">
      <style:text-properties fo:letter-spacing="-0.0006in"/>
    </style:style>
    <style:style style:name="T862" style:parent-style-name="Absatz-Standardschriftart" style:family="text">
      <style:text-properties fo:letter-spacing="-0.0006in"/>
    </style:style>
    <style:style style:name="T863" style:parent-style-name="Absatz-Standardschriftart" style:family="text">
      <style:text-properties fo:letter-spacing="-0.0006in"/>
    </style:style>
    <style:style style:name="T864" style:parent-style-name="Absatz-Standardschriftart" style:family="text">
      <style:text-properties style:text-scale="99%"/>
    </style:style>
    <style:style style:name="T865" style:parent-style-name="Absatz-Standardschriftart" style:family="text">
      <style:text-properties fo:letter-spacing="0.0111in"/>
    </style:style>
    <style:style style:name="T866" style:parent-style-name="Absatz-Standardschriftart" style:family="text">
      <style:text-properties fo:letter-spacing="0.0111in"/>
    </style:style>
    <style:style style:name="T867" style:parent-style-name="Absatz-Standardschriftart" style:family="text">
      <style:text-properties fo:letter-spacing="0.0111in"/>
    </style:style>
    <style:style style:name="T868" style:parent-style-name="Absatz-Standardschriftart" style:family="text">
      <style:text-properties fo:letter-spacing="0.0111in"/>
    </style:style>
    <style:style style:name="T869" style:parent-style-name="Absatz-Standardschriftart" style:family="text">
      <style:text-properties fo:letter-spacing="0.0118in"/>
    </style:style>
    <style:style style:name="T870" style:parent-style-name="Absatz-Standardschriftart" style:family="text">
      <style:text-properties fo:letter-spacing="0.0111in"/>
    </style:style>
    <style:style style:name="T871" style:parent-style-name="Absatz-Standardschriftart" style:family="text">
      <style:text-properties fo:letter-spacing="0.0111in"/>
    </style:style>
    <style:style style:name="T872" style:parent-style-name="Absatz-Standardschriftart" style:family="text">
      <style:text-properties fo:letter-spacing="0.0111in"/>
    </style:style>
    <style:style style:name="T873" style:parent-style-name="Absatz-Standardschriftart" style:family="text">
      <style:text-properties fo:letter-spacing="0.0118in"/>
    </style:style>
    <style:style style:name="T874" style:parent-style-name="Absatz-Standardschriftart" style:family="text">
      <style:text-properties fo:letter-spacing="0.0111in"/>
    </style:style>
    <style:style style:name="T875" style:parent-style-name="Absatz-Standardschriftart" style:family="text">
      <style:text-properties fo:letter-spacing="0.0111in"/>
    </style:style>
    <style:style style:name="T876" style:parent-style-name="Absatz-Standardschriftart" style:family="text">
      <style:text-properties fo:letter-spacing="0.0111in"/>
    </style:style>
    <style:style style:name="T877" style:parent-style-name="Absatz-Standardschriftart" style:family="text">
      <style:text-properties style:text-scale="99%"/>
    </style:style>
    <style:style style:name="T878" style:parent-style-name="Absatz-Standardschriftart" style:family="text">
      <style:text-properties fo:letter-spacing="-0.0048in"/>
    </style:style>
    <style:style style:name="T879" style:parent-style-name="Absatz-Standardschriftart" style:family="text">
      <style:text-properties fo:letter-spacing="-0.0048in"/>
    </style:style>
    <style:style style:name="T880" style:parent-style-name="Absatz-Standardschriftart" style:family="text">
      <style:text-properties fo:letter-spacing="-0.0041in"/>
    </style:style>
    <style:style style:name="T881" style:parent-style-name="Absatz-Standardschriftart" style:family="text">
      <style:text-properties fo:letter-spacing="-0.0048in"/>
    </style:style>
    <style:style style:name="P8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83" style:parent-style-name="Textkörper" style:family="paragraph">
      <style:paragraph-properties fo:text-align="justify" fo:margin-left="1.2638in" fo:margin-right="0.8687in" fo:text-indent="0.7868in">
        <style:tab-stops/>
      </style:paragraph-properties>
    </style:style>
    <style:style style:name="T884" style:parent-style-name="Absatz-Standardschriftart" style:family="text">
      <style:text-properties fo:letter-spacing="0.0041in"/>
    </style:style>
    <style:style style:name="T885" style:parent-style-name="Absatz-Standardschriftart" style:family="text">
      <style:text-properties fo:letter-spacing="0.0041in"/>
    </style:style>
    <style:style style:name="T886" style:parent-style-name="Absatz-Standardschriftart" style:family="text">
      <style:text-properties fo:letter-spacing="0.0041in"/>
    </style:style>
    <style:style style:name="T887" style:parent-style-name="Absatz-Standardschriftart" style:family="text">
      <style:text-properties fo:letter-spacing="0.0048in"/>
    </style:style>
    <style:style style:name="T888" style:parent-style-name="Absatz-Standardschriftart" style:family="text">
      <style:text-properties fo:letter-spacing="0.0041in"/>
    </style:style>
    <style:style style:name="T889" style:parent-style-name="Absatz-Standardschriftart" style:family="text">
      <style:text-properties fo:letter-spacing="0.0041in"/>
    </style:style>
    <style:style style:name="T890" style:parent-style-name="Absatz-Standardschriftart" style:family="text">
      <style:text-properties fo:letter-spacing="0.0041in"/>
    </style:style>
    <style:style style:name="T891" style:parent-style-name="Absatz-Standardschriftart" style:family="text">
      <style:text-properties fo:letter-spacing="0.0048in"/>
    </style:style>
    <style:style style:name="T892" style:parent-style-name="Absatz-Standardschriftart" style:family="text">
      <style:text-properties fo:letter-spacing="0.0041in"/>
    </style:style>
    <style:style style:name="T893" style:parent-style-name="Absatz-Standardschriftart" style:family="text">
      <style:text-properties fo:letter-spacing="0.0041in"/>
    </style:style>
    <style:style style:name="T894" style:parent-style-name="Absatz-Standardschriftart" style:family="text">
      <style:text-properties fo:letter-spacing="0.0041in"/>
    </style:style>
    <style:style style:name="T895" style:parent-style-name="Absatz-Standardschriftart" style:family="text">
      <style:text-properties fo:letter-spacing="0.0048in"/>
    </style:style>
    <style:style style:name="T896" style:parent-style-name="Absatz-Standardschriftart" style:family="text">
      <style:text-properties fo:letter-spacing="0.0041in"/>
    </style:style>
    <style:style style:name="T897" style:parent-style-name="Absatz-Standardschriftart" style:family="text">
      <style:text-properties style:text-scale="99%"/>
    </style:style>
    <style:style style:name="T898" style:parent-style-name="Absatz-Standardschriftart" style:family="text">
      <style:text-properties fo:letter-spacing="-0.0069in"/>
    </style:style>
    <style:style style:name="T899" style:parent-style-name="Absatz-Standardschriftart" style:family="text">
      <style:text-properties fo:letter-spacing="-0.0069in"/>
    </style:style>
    <style:style style:name="T900" style:parent-style-name="Absatz-Standardschriftart" style:family="text">
      <style:text-properties fo:letter-spacing="-0.0069in"/>
    </style:style>
    <style:style style:name="T901" style:parent-style-name="Absatz-Standardschriftart" style:family="text">
      <style:text-properties fo:letter-spacing="-0.0062in"/>
    </style:style>
    <style:style style:name="T902" style:parent-style-name="Absatz-Standardschriftart" style:family="text">
      <style:text-properties fo:letter-spacing="-0.0069in"/>
    </style:style>
    <style:style style:name="T903" style:parent-style-name="Absatz-Standardschriftart" style:family="text">
      <style:text-properties fo:letter-spacing="-0.0069in"/>
    </style:style>
    <style:style style:name="T904" style:parent-style-name="Absatz-Standardschriftart" style:family="text">
      <style:text-properties fo:letter-spacing="-0.0062in"/>
    </style:style>
    <style:style style:name="T905" style:parent-style-name="Absatz-Standardschriftart" style:family="text">
      <style:text-properties fo:letter-spacing="-0.0069in"/>
    </style:style>
    <style:style style:name="T906" style:parent-style-name="Absatz-Standardschriftart" style:family="text">
      <style:text-properties fo:letter-spacing="-0.0069in"/>
    </style:style>
    <style:style style:name="P907" style:parent-style-name="Standard" style:master-page-name="MP2" style:family="paragraph">
      <style:paragraph-properties fo:break-before="page"/>
    </style:style>
    <style:style style:name="T939" style:parent-style-name="Fonteparág.padrão" style:family="text">
      <style:text-properties fo:language="pt" fo:country="BR" style:language-asian="pt" style:country-asian="BR"/>
    </style:style>
    <style:style style:name="P940" style:parent-style-name="Standard" style:family="paragraph">
      <style:paragraph-properties fo:line-height="0.1562in">
        <style:tab-stops>
          <style:tab-stop style:type="left" style:position="0.3715in"/>
        </style:tab-stops>
      </style:paragraph-properties>
    </style:style>
    <style:style style:name="T94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4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43" style:parent-style-name="Standard" style:family="paragraph">
      <style:paragraph-properties fo:margin-top="0.0006in">
        <style:tab-stops>
          <style:tab-stop style:type="left" style:position="0.3715in"/>
        </style:tab-stops>
      </style:paragraph-properties>
    </style:style>
    <style:style style:name="T94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4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46" style:parent-style-name="Standard" style:family="paragraph">
      <style:paragraph-properties fo:margin-top="0.0006in">
        <style:tab-stops>
          <style:tab-stop style:type="left" style:position="0.3715in"/>
        </style:tab-stops>
      </style:paragraph-properties>
    </style:style>
    <style:style style:name="T94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4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49" style:parent-style-name="Standard" style:family="paragraph">
      <style:paragraph-properties fo:margin-top="0.0006in" fo:line-height="0.1722in">
        <style:tab-stops>
          <style:tab-stop style:type="left" style:position="0.3715in"/>
        </style:tab-stops>
      </style:paragraph-properties>
    </style:style>
    <style:style style:name="T95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5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52" style:parent-style-name="Standard" style:family="paragraph">
      <style:paragraph-properties fo:line-height="0.1562in">
        <style:tab-stops>
          <style:tab-stop style:type="left" style:position="0.3715in"/>
        </style:tab-stops>
      </style:paragraph-properties>
    </style:style>
    <style:style style:name="T95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5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55" style:parent-style-name="Standard" style:family="paragraph">
      <style:paragraph-properties fo:margin-top="0.0006in" fo:line-height="0.1722in">
        <style:tab-stops>
          <style:tab-stop style:type="left" style:position="0.3715in"/>
        </style:tab-stops>
      </style:paragraph-properties>
    </style:style>
    <style:style style:name="T95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5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58" style:parent-style-name="Standard" style:family="paragraph">
      <style:paragraph-properties fo:line-height="0.1555in">
        <style:tab-stops>
          <style:tab-stop style:type="left" style:position="0.3715in"/>
        </style:tab-stops>
      </style:paragraph-properties>
    </style:style>
    <style:style style:name="T959"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960"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961" style:parent-style-name="Standard" style:family="paragraph">
      <style:paragraph-properties fo:margin-top="0.0055in" fo:line-height="0.1722in">
        <style:tab-stops>
          <style:tab-stop style:type="left" style:position="0.3715in"/>
        </style:tab-stops>
      </style:paragraph-properties>
    </style:style>
    <style:style style:name="T962"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963"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T964" style:parent-style-name="Fonteparág.padrão" style:family="text">
      <style:text-properties fo:language="pt" fo:country="BR" style:language-asian="pt" style:country-asian="BR"/>
    </style:style>
    <style:style style:name="T965" style:parent-style-name="Fonteparág.padrão" style:family="text">
      <style:text-properties fo:language="pt" fo:country="BR" style:language-asian="pt" style:country-asian="BR"/>
    </style:style>
    <style:style style:name="P966" style:parent-style-name="Standard" style:family="paragraph">
      <style:paragraph-properties fo:margin-top="0.0048in" fo:margin-left="0.0138in">
        <style:tab-stops/>
      </style:paragraph-properties>
    </style:style>
    <style:style style:name="T967" style:parent-style-name="Absatz-Standardschriftart" style:family="text">
      <style:text-properties style:font-name="Arial" fo:font-size="5pt" style:font-size-asian="5pt"/>
    </style:style>
    <style:style style:name="T968" style:parent-style-name="Fonteparág.padrão" style:family="text">
      <style:text-properties fo:language="pt" fo:country="BR" style:language-asian="pt" style:country-asian="BR"/>
    </style:style>
    <style:style style:name="P969" style:parent-style-name="Standard" style:family="paragraph">
      <style:paragraph-properties fo:margin-top="0.0055in" fo:margin-left="0.0138in">
        <style:tab-stops/>
      </style:paragraph-properties>
    </style:style>
    <style:style style:name="T970" style:parent-style-name="Absatz-Standardschriftart" style:family="text">
      <style:text-properties style:font-name="Arial" fo:font-size="5pt" style:font-size-asian="5pt"/>
    </style:style>
    <style:style style:name="P971" style:parent-style-name="Textkörper" style:family="paragraph">
      <style:paragraph-properties fo:text-align="justify" fo:margin-top="0.1298in" fo:margin-left="1.2638in" fo:margin-right="0.8687in" fo:text-indent="0.7868in">
        <style:tab-stops/>
      </style:paragraph-properties>
    </style:style>
    <style:style style:name="T972" style:parent-style-name="Absatz-Standardschriftart" style:family="text">
      <style:text-properties fo:letter-spacing="0.0208in"/>
    </style:style>
    <style:style style:name="T973" style:parent-style-name="Absatz-Standardschriftart" style:family="text">
      <style:text-properties fo:letter-spacing="0.0215in"/>
    </style:style>
    <style:style style:name="T974" style:parent-style-name="Absatz-Standardschriftart" style:family="text">
      <style:text-properties fo:letter-spacing="0.0208in"/>
    </style:style>
    <style:style style:name="T975" style:parent-style-name="Absatz-Standardschriftart" style:family="text">
      <style:text-properties fo:letter-spacing="0.0215in"/>
    </style:style>
    <style:style style:name="T976" style:parent-style-name="Absatz-Standardschriftart" style:family="text">
      <style:text-properties fo:letter-spacing="0.0215in"/>
    </style:style>
    <style:style style:name="T977" style:parent-style-name="Absatz-Standardschriftart" style:family="text">
      <style:text-properties fo:letter-spacing="0.0208in"/>
    </style:style>
    <style:style style:name="T978" style:parent-style-name="Absatz-Standardschriftart" style:family="text">
      <style:text-properties fo:letter-spacing="0.0215in"/>
    </style:style>
    <style:style style:name="T979" style:parent-style-name="Absatz-Standardschriftart" style:family="text">
      <style:text-properties fo:letter-spacing="0.0208in"/>
    </style:style>
    <style:style style:name="T980" style:parent-style-name="Absatz-Standardschriftart" style:family="text">
      <style:text-properties fo:letter-spacing="0.0215in"/>
    </style:style>
    <style:style style:name="T981" style:parent-style-name="Absatz-Standardschriftart" style:family="text">
      <style:text-properties fo:letter-spacing="0.0708in" style:text-scale="99%"/>
    </style:style>
    <style:style style:name="T982" style:parent-style-name="Absatz-Standardschriftart" style:family="text">
      <style:text-properties fo:letter-spacing="0.0006in"/>
    </style:style>
    <style:style style:name="T983" style:parent-style-name="Absatz-Standardschriftart" style:family="text">
      <style:text-properties fo:letter-spacing="0.0375in"/>
    </style:style>
    <style:style style:name="T984" style:parent-style-name="Absatz-Standardschriftart" style:family="text">
      <style:text-properties fo:letter-spacing="0.0006in"/>
    </style:style>
    <style:style style:name="T985" style:parent-style-name="Absatz-Standardschriftart" style:family="text">
      <style:text-properties fo:letter-spacing="0.0375in"/>
    </style:style>
    <style:style style:name="T986" style:parent-style-name="Absatz-Standardschriftart" style:family="text">
      <style:text-properties fo:letter-spacing="0.0006in"/>
    </style:style>
    <style:style style:name="T987" style:parent-style-name="Absatz-Standardschriftart" style:family="text">
      <style:text-properties fo:letter-spacing="0.0375in"/>
    </style:style>
    <style:style style:name="T988" style:parent-style-name="Absatz-Standardschriftart" style:family="text">
      <style:text-properties fo:letter-spacing="0.0006in"/>
    </style:style>
    <style:style style:name="T989" style:parent-style-name="Absatz-Standardschriftart" style:family="text">
      <style:text-properties fo:letter-spacing="0.0375in"/>
    </style:style>
    <style:style style:name="T990" style:parent-style-name="Absatz-Standardschriftart" style:family="text">
      <style:text-properties fo:letter-spacing="0.0006in"/>
    </style:style>
    <style:style style:name="T991" style:parent-style-name="Absatz-Standardschriftart" style:family="text">
      <style:text-properties fo:letter-spacing="0.0375in"/>
    </style:style>
    <style:style style:name="T992" style:parent-style-name="Absatz-Standardschriftart" style:family="text">
      <style:text-properties fo:letter-spacing="0.0006in"/>
    </style:style>
    <style:style style:name="T993" style:parent-style-name="Absatz-Standardschriftart" style:family="text">
      <style:text-properties fo:letter-spacing="0.0375in"/>
    </style:style>
    <style:style style:name="T994" style:parent-style-name="Absatz-Standardschriftart" style:family="text">
      <style:text-properties fo:letter-spacing="0.0006in"/>
    </style:style>
    <style:style style:name="T995" style:parent-style-name="Absatz-Standardschriftart" style:family="text">
      <style:text-properties fo:letter-spacing="0.0375in"/>
    </style:style>
    <style:style style:name="T996" style:parent-style-name="Absatz-Standardschriftart" style:family="text">
      <style:text-properties fo:letter-spacing="0.0006in"/>
    </style:style>
    <style:style style:name="T997" style:parent-style-name="Absatz-Standardschriftart" style:family="text">
      <style:text-properties fo:letter-spacing="0.0375in"/>
    </style:style>
    <style:style style:name="T998" style:parent-style-name="Absatz-Standardschriftart" style:family="text">
      <style:text-properties fo:letter-spacing="0.0006in"/>
    </style:style>
    <style:style style:name="T999" style:parent-style-name="Absatz-Standardschriftart" style:family="text">
      <style:text-properties fo:letter-spacing="0.0375in"/>
    </style:style>
    <style:style style:name="T1000" style:parent-style-name="Absatz-Standardschriftart" style:family="text">
      <style:text-properties fo:letter-spacing="0.0006in"/>
    </style:style>
    <style:style style:name="T1001" style:parent-style-name="Absatz-Standardschriftart" style:family="text">
      <style:text-properties fo:letter-spacing="0.0381in"/>
    </style:style>
    <style:style style:name="T1002" style:parent-style-name="Absatz-Standardschriftart" style:family="text">
      <style:text-properties fo:letter-spacing="0.0006in"/>
    </style:style>
    <style:style style:name="T1003" style:parent-style-name="Absatz-Standardschriftart" style:family="text">
      <style:text-properties fo:letter-spacing="0.0375in"/>
    </style:style>
    <style:style style:name="T1004" style:parent-style-name="Absatz-Standardschriftart" style:family="text">
      <style:text-properties fo:letter-spacing="0.0583in" style:text-scale="99%"/>
    </style:style>
    <style:style style:name="T1005" style:parent-style-name="Absatz-Standardschriftart" style:family="text">
      <style:text-properties fo:letter-spacing="-0.0104in"/>
    </style:style>
    <style:style style:name="T1006" style:parent-style-name="Absatz-Standardschriftart" style:family="text">
      <style:text-properties fo:letter-spacing="-0.0104in"/>
    </style:style>
    <style:style style:name="T1007" style:parent-style-name="Absatz-Standardschriftart" style:family="text">
      <style:text-properties fo:letter-spacing="-0.0104in"/>
    </style:style>
    <style:style style:name="P1008" style:parent-style-name="Standard" style:family="paragraph">
      <style:paragraph-properties fo:margin-top="0.002in"/>
      <style:text-properties style:font-name="Arial" style:font-name-asian="Arial" style:font-name-complex="Arial" fo:font-size="7.5pt" style:font-size-asian="7.5pt" style:font-size-complex="7.5pt"/>
    </style:style>
    <style:style style:name="P1009" style:parent-style-name="Textkörper" style:family="paragraph">
      <style:paragraph-properties fo:text-align="justify" fo:margin-top="0.05in" fo:margin-left="1.2638in" fo:margin-right="0.8687in" fo:text-indent="0.7868in">
        <style:tab-stops/>
      </style:paragraph-properties>
    </style:style>
    <style:style style:name="T1010" style:parent-style-name="Absatz-Standardschriftart" style:family="text">
      <style:text-properties fo:letter-spacing="0.0027in"/>
    </style:style>
    <style:style style:name="T1011" style:parent-style-name="Absatz-Standardschriftart" style:family="text">
      <style:text-properties fo:letter-spacing="0.0027in"/>
    </style:style>
    <style:style style:name="T1012" style:parent-style-name="Absatz-Standardschriftart" style:family="text">
      <style:text-properties fo:letter-spacing="0.0027in"/>
    </style:style>
    <style:style style:name="T1013" style:parent-style-name="Absatz-Standardschriftart" style:family="text">
      <style:text-properties fo:letter-spacing="0.0034in"/>
    </style:style>
    <style:style style:name="T1014" style:parent-style-name="Absatz-Standardschriftart" style:family="text">
      <style:text-properties fo:letter-spacing="0.0027in"/>
    </style:style>
    <style:style style:name="T1015" style:parent-style-name="Absatz-Standardschriftart" style:family="text">
      <style:text-properties fo:letter-spacing="0.0027in"/>
    </style:style>
    <style:style style:name="T1016" style:parent-style-name="Absatz-Standardschriftart" style:family="text">
      <style:text-properties fo:letter-spacing="0.0034in"/>
    </style:style>
    <style:style style:name="T1017" style:parent-style-name="Absatz-Standardschriftart" style:family="text">
      <style:text-properties fo:letter-spacing="0.0027in"/>
    </style:style>
    <style:style style:name="T1018" style:parent-style-name="Absatz-Standardschriftart" style:family="text">
      <style:text-properties style:text-scale="99%"/>
    </style:style>
    <style:style style:name="T1019" style:parent-style-name="Absatz-Standardschriftart" style:family="text">
      <style:text-properties fo:letter-spacing="-0.0145in"/>
    </style:style>
    <style:style style:name="T1020" style:parent-style-name="Absatz-Standardschriftart" style:family="text">
      <style:text-properties fo:letter-spacing="-0.0138in"/>
    </style:style>
    <style:style style:name="P102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22" style:parent-style-name="Textkörper" style:family="paragraph">
      <style:paragraph-properties fo:text-align="justify" fo:margin-right="0.8687in"/>
    </style:style>
    <style:style style:name="T1023" style:parent-style-name="Absatz-Standardschriftart" style:family="text">
      <style:text-properties fo:letter-spacing="0.0006in"/>
    </style:style>
    <style:style style:name="T1024" style:parent-style-name="Absatz-Standardschriftart" style:family="text">
      <style:text-properties fo:letter-spacing="0.0312in"/>
    </style:style>
    <style:style style:name="T1025" style:parent-style-name="Absatz-Standardschriftart" style:family="text">
      <style:text-properties fo:letter-spacing="0.0006in"/>
    </style:style>
    <style:style style:name="T1026" style:parent-style-name="Absatz-Standardschriftart" style:family="text">
      <style:text-properties fo:letter-spacing="0.0319in"/>
    </style:style>
    <style:style style:name="T1027" style:parent-style-name="Absatz-Standardschriftart" style:family="text">
      <style:text-properties fo:letter-spacing="0.0006in"/>
    </style:style>
    <style:style style:name="T1028" style:parent-style-name="Absatz-Standardschriftart" style:family="text">
      <style:text-properties fo:letter-spacing="0.0319in"/>
    </style:style>
    <style:style style:name="T1029" style:parent-style-name="Absatz-Standardschriftart" style:family="text">
      <style:text-properties fo:letter-spacing="0.0006in"/>
    </style:style>
    <style:style style:name="T1030" style:parent-style-name="Absatz-Standardschriftart" style:family="text">
      <style:text-properties fo:letter-spacing="0.0312in"/>
    </style:style>
    <style:style style:name="T1031" style:parent-style-name="Absatz-Standardschriftart" style:family="text">
      <style:text-properties fo:letter-spacing="0.0006in"/>
    </style:style>
    <style:style style:name="T1032" style:parent-style-name="Absatz-Standardschriftart" style:family="text">
      <style:text-properties fo:letter-spacing="0.0319in"/>
    </style:style>
    <style:style style:name="T1033" style:parent-style-name="Absatz-Standardschriftart" style:family="text">
      <style:text-properties fo:letter-spacing="0.0006in"/>
    </style:style>
    <style:style style:name="T1034" style:parent-style-name="Absatz-Standardschriftart" style:family="text">
      <style:text-properties fo:letter-spacing="0.0319in"/>
    </style:style>
    <style:style style:name="T1035" style:parent-style-name="Absatz-Standardschriftart" style:family="text">
      <style:text-properties fo:letter-spacing="0.0006in"/>
    </style:style>
    <style:style style:name="T1036" style:parent-style-name="Absatz-Standardschriftart" style:family="text">
      <style:text-properties fo:letter-spacing="0.0312in"/>
    </style:style>
    <style:style style:name="T1037" style:parent-style-name="Absatz-Standardschriftart" style:family="text">
      <style:text-properties fo:letter-spacing="0.0006in"/>
    </style:style>
    <style:style style:name="T1038" style:parent-style-name="Absatz-Standardschriftart" style:family="text">
      <style:text-properties fo:letter-spacing="0.0319in"/>
    </style:style>
    <style:style style:name="T1039" style:parent-style-name="Absatz-Standardschriftart" style:family="text">
      <style:text-properties fo:letter-spacing="0.0006in"/>
    </style:style>
    <style:style style:name="T1040" style:parent-style-name="Absatz-Standardschriftart" style:family="text">
      <style:text-properties fo:letter-spacing="0.0319in"/>
    </style:style>
    <style:style style:name="T1041" style:parent-style-name="Absatz-Standardschriftart" style:family="text">
      <style:text-properties fo:letter-spacing="0.0006in"/>
    </style:style>
    <style:style style:name="T1042" style:parent-style-name="Absatz-Standardschriftart" style:family="text">
      <style:text-properties fo:letter-spacing="0.0319in"/>
    </style:style>
    <style:style style:name="T1043" style:parent-style-name="Absatz-Standardschriftart" style:family="text">
      <style:text-properties fo:letter-spacing="0.0006in"/>
    </style:style>
    <style:style style:name="T1044" style:parent-style-name="Absatz-Standardschriftart" style:family="text">
      <style:text-properties fo:letter-spacing="0.0444in" style:text-scale="99%"/>
    </style:style>
    <style:style style:name="T1045" style:parent-style-name="Absatz-Standardschriftart" style:family="text">
      <style:text-properties fo:letter-spacing="0.0006in"/>
    </style:style>
    <style:style style:name="T1046" style:parent-style-name="Absatz-Standardschriftart" style:family="text">
      <style:text-properties fo:letter-spacing="0.0013in"/>
    </style:style>
    <style:style style:name="T1047" style:parent-style-name="Absatz-Standardschriftart" style:family="text">
      <style:text-properties fo:letter-spacing="0.0006in"/>
    </style:style>
    <style:style style:name="T1048" style:parent-style-name="Absatz-Standardschriftart" style:family="text">
      <style:text-properties fo:letter-spacing="0.0013in"/>
    </style:style>
    <style:style style:name="T1049" style:parent-style-name="Absatz-Standardschriftart" style:family="text">
      <style:text-properties fo:letter-spacing="0.0006in"/>
    </style:style>
    <style:style style:name="T1050" style:parent-style-name="Absatz-Standardschriftart" style:family="text">
      <style:text-properties fo:letter-spacing="0.0013in"/>
    </style:style>
    <style:style style:name="T1051" style:parent-style-name="Absatz-Standardschriftart" style:family="text">
      <style:text-properties fo:letter-spacing="0.0006in"/>
    </style:style>
    <style:style style:name="T1052" style:parent-style-name="Absatz-Standardschriftart" style:family="text">
      <style:text-properties fo:letter-spacing="0.002in"/>
    </style:style>
    <style:style style:name="T1053" style:parent-style-name="Absatz-Standardschriftart" style:family="text">
      <style:text-properties fo:letter-spacing="0.0013in"/>
    </style:style>
    <style:style style:name="T1054" style:parent-style-name="Absatz-Standardschriftart" style:family="text">
      <style:text-properties fo:letter-spacing="0.0006in"/>
    </style:style>
    <style:style style:name="T1055" style:parent-style-name="Absatz-Standardschriftart" style:family="text">
      <style:text-properties fo:letter-spacing="0.0013in"/>
    </style:style>
    <style:style style:name="T1056" style:parent-style-name="Absatz-Standardschriftart" style:family="text">
      <style:text-properties fo:letter-spacing="0.0006in"/>
    </style:style>
    <style:style style:name="T1057" style:parent-style-name="Absatz-Standardschriftart" style:family="text">
      <style:text-properties fo:letter-spacing="0.002in"/>
    </style:style>
    <style:style style:name="T1058" style:parent-style-name="Absatz-Standardschriftart" style:family="text">
      <style:text-properties fo:letter-spacing="0.0006in"/>
    </style:style>
    <style:style style:name="T1059" style:parent-style-name="Absatz-Standardschriftart" style:family="text">
      <style:text-properties fo:letter-spacing="0.0013in"/>
    </style:style>
    <style:style style:name="T1060" style:parent-style-name="Absatz-Standardschriftart" style:family="text">
      <style:text-properties fo:letter-spacing="0.0006in"/>
    </style:style>
    <style:style style:name="T1061" style:parent-style-name="Absatz-Standardschriftart" style:family="text">
      <style:text-properties fo:letter-spacing="0.0541in" style:text-scale="99%"/>
    </style:style>
    <style:style style:name="T1062" style:parent-style-name="Absatz-Standardschriftart" style:family="text">
      <style:text-properties fo:letter-spacing="0.0083in"/>
    </style:style>
    <style:style style:name="T1063" style:parent-style-name="Absatz-Standardschriftart" style:family="text">
      <style:text-properties fo:letter-spacing="0.009in"/>
    </style:style>
    <style:style style:name="T1064" style:parent-style-name="Absatz-Standardschriftart" style:family="text">
      <style:text-properties fo:letter-spacing="0.009in"/>
    </style:style>
    <style:style style:name="T1065" style:parent-style-name="Absatz-Standardschriftart" style:family="text">
      <style:text-properties fo:letter-spacing="0.009in"/>
    </style:style>
    <style:style style:name="T1066" style:parent-style-name="Absatz-Standardschriftart" style:family="text">
      <style:text-properties fo:letter-spacing="0.009in"/>
    </style:style>
    <style:style style:name="T1067" style:parent-style-name="Absatz-Standardschriftart" style:family="text">
      <style:text-properties fo:letter-spacing="0.009in"/>
    </style:style>
    <style:style style:name="T1068" style:parent-style-name="Absatz-Standardschriftart" style:family="text">
      <style:text-properties fo:letter-spacing="0.009in"/>
    </style:style>
    <style:style style:name="T1069" style:parent-style-name="Absatz-Standardschriftart" style:family="text">
      <style:text-properties fo:letter-spacing="0.009in"/>
    </style:style>
    <style:style style:name="T1070" style:parent-style-name="Absatz-Standardschriftart" style:family="text">
      <style:text-properties style:text-scale="99%"/>
    </style:style>
    <style:style style:name="T1071" style:parent-style-name="Absatz-Standardschriftart" style:family="text">
      <style:text-properties fo:letter-spacing="0.0013in"/>
    </style:style>
    <style:style style:name="T1072" style:parent-style-name="Absatz-Standardschriftart" style:family="text">
      <style:text-properties fo:letter-spacing="0.0208in"/>
    </style:style>
    <style:style style:name="T1073" style:parent-style-name="Absatz-Standardschriftart" style:family="text">
      <style:text-properties fo:letter-spacing="0.0006in"/>
    </style:style>
    <style:style style:name="T1074" style:parent-style-name="Absatz-Standardschriftart" style:family="text">
      <style:text-properties fo:letter-spacing="0.0215in"/>
    </style:style>
    <style:style style:name="T1075" style:parent-style-name="Absatz-Standardschriftart" style:family="text">
      <style:text-properties fo:letter-spacing="0.0013in"/>
    </style:style>
    <style:style style:name="T1076" style:parent-style-name="Absatz-Standardschriftart" style:family="text">
      <style:text-properties fo:letter-spacing="0.0208in"/>
    </style:style>
    <style:style style:name="T1077" style:parent-style-name="Absatz-Standardschriftart" style:family="text">
      <style:text-properties fo:letter-spacing="0.0013in"/>
    </style:style>
    <style:style style:name="T1078" style:parent-style-name="Absatz-Standardschriftart" style:family="text">
      <style:text-properties fo:letter-spacing="0.0215in"/>
    </style:style>
    <style:style style:name="T1079" style:parent-style-name="Absatz-Standardschriftart" style:family="text">
      <style:text-properties fo:letter-spacing="0.0013in"/>
    </style:style>
    <style:style style:name="T1080" style:parent-style-name="Absatz-Standardschriftart" style:family="text">
      <style:text-properties fo:letter-spacing="0.0215in"/>
    </style:style>
    <style:style style:name="T1081" style:parent-style-name="Absatz-Standardschriftart" style:family="text">
      <style:text-properties fo:letter-spacing="0.0013in"/>
    </style:style>
    <style:style style:name="T1082" style:parent-style-name="Absatz-Standardschriftart" style:family="text">
      <style:text-properties fo:letter-spacing="0.0208in"/>
    </style:style>
    <style:style style:name="T1083" style:parent-style-name="Absatz-Standardschriftart" style:family="text">
      <style:text-properties fo:letter-spacing="0.0013in"/>
    </style:style>
    <style:style style:name="T1084" style:parent-style-name="Absatz-Standardschriftart" style:family="text">
      <style:text-properties fo:letter-spacing="0.0215in"/>
    </style:style>
    <style:style style:name="T1085" style:parent-style-name="Absatz-Standardschriftart" style:family="text">
      <style:text-properties fo:letter-spacing="0.0208in"/>
    </style:style>
    <style:style style:name="T1086" style:parent-style-name="Absatz-Standardschriftart" style:family="text">
      <style:text-properties fo:letter-spacing="0.0013in"/>
    </style:style>
    <style:style style:name="T1087" style:parent-style-name="Absatz-Standardschriftart" style:family="text">
      <style:text-properties fo:letter-spacing="0.0423in" style:text-scale="99%"/>
    </style:style>
    <style:style style:name="T1088" style:parent-style-name="Absatz-Standardschriftart" style:family="text">
      <style:text-properties fo:letter-spacing="0.0076in"/>
    </style:style>
    <style:style style:name="T1089" style:parent-style-name="Absatz-Standardschriftart" style:family="text">
      <style:text-properties fo:letter-spacing="0.0083in"/>
    </style:style>
    <style:style style:name="T1090" style:parent-style-name="Absatz-Standardschriftart" style:family="text">
      <style:text-properties fo:letter-spacing="0.0083in"/>
    </style:style>
    <style:style style:name="T1091" style:parent-style-name="Absatz-Standardschriftart" style:family="text">
      <style:text-properties fo:letter-spacing="0.0083in"/>
    </style:style>
    <style:style style:name="T1092" style:parent-style-name="Absatz-Standardschriftart" style:family="text">
      <style:text-properties fo:letter-spacing="0.0083in"/>
    </style:style>
    <style:style style:name="T1093" style:parent-style-name="Absatz-Standardschriftart" style:family="text">
      <style:text-properties fo:letter-spacing="0.0083in"/>
    </style:style>
    <style:style style:name="T1094" style:parent-style-name="Absatz-Standardschriftart" style:family="text">
      <style:text-properties fo:letter-spacing="0.0083in"/>
    </style:style>
    <style:style style:name="T1095" style:parent-style-name="Absatz-Standardschriftart" style:family="text">
      <style:text-properties fo:letter-spacing="0.0083in"/>
    </style:style>
    <style:style style:name="T1096" style:parent-style-name="Absatz-Standardschriftart" style:family="text">
      <style:text-properties fo:letter-spacing="0.0083in"/>
    </style:style>
    <style:style style:name="T1097" style:parent-style-name="Absatz-Standardschriftart" style:family="text">
      <style:text-properties fo:letter-spacing="0.0083in"/>
    </style:style>
    <style:style style:name="T1098" style:parent-style-name="Absatz-Standardschriftart" style:family="text">
      <style:text-properties fo:letter-spacing="0.0083in"/>
    </style:style>
    <style:style style:name="T1099" style:parent-style-name="Absatz-Standardschriftart" style:family="text">
      <style:text-properties style:text-scale="99%"/>
    </style:style>
    <style:style style:name="P110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01" style:parent-style-name="Textkörper" style:family="paragraph">
      <style:paragraph-properties fo:text-align="justify" fo:margin-right="0.8694in"/>
    </style:style>
    <style:style style:name="T1102" style:parent-style-name="Absatz-Standardschriftart" style:family="text">
      <style:text-properties fo:letter-spacing="0.0006in"/>
    </style:style>
    <style:style style:name="T1103" style:parent-style-name="Absatz-Standardschriftart" style:family="text">
      <style:text-properties fo:letter-spacing="0.0368in"/>
    </style:style>
    <style:style style:name="T1104" style:parent-style-name="Absatz-Standardschriftart" style:family="text">
      <style:text-properties fo:letter-spacing="0.0368in"/>
    </style:style>
    <style:style style:name="T1105" style:parent-style-name="Absatz-Standardschriftart" style:family="text">
      <style:text-properties fo:letter-spacing="0.0006in"/>
    </style:style>
    <style:style style:name="T1106" style:parent-style-name="Absatz-Standardschriftart" style:family="text">
      <style:text-properties fo:letter-spacing="0.0368in"/>
    </style:style>
    <style:style style:name="T1107" style:parent-style-name="Absatz-Standardschriftart" style:family="text">
      <style:text-properties fo:letter-spacing="0.0006in"/>
    </style:style>
    <style:style style:name="T1108" style:parent-style-name="Absatz-Standardschriftart" style:family="text">
      <style:text-properties fo:letter-spacing="0.0375in"/>
    </style:style>
    <style:style style:name="T1109" style:parent-style-name="Absatz-Standardschriftart" style:family="text">
      <style:text-properties fo:letter-spacing="0.0006in"/>
    </style:style>
    <style:style style:name="T1110" style:parent-style-name="Absatz-Standardschriftart" style:family="text">
      <style:text-properties fo:letter-spacing="0.0368in"/>
    </style:style>
    <style:style style:name="T1111" style:parent-style-name="Absatz-Standardschriftart" style:family="text">
      <style:text-properties fo:letter-spacing="0.0006in"/>
    </style:style>
    <style:style style:name="T1112" style:parent-style-name="Absatz-Standardschriftart" style:family="text">
      <style:text-properties fo:letter-spacing="0.0368in"/>
    </style:style>
    <style:style style:name="T1113" style:parent-style-name="Absatz-Standardschriftart" style:family="text">
      <style:text-properties fo:letter-spacing="0.0006in"/>
    </style:style>
    <style:style style:name="T1114" style:parent-style-name="Absatz-Standardschriftart" style:family="text">
      <style:text-properties fo:letter-spacing="0.0375in"/>
    </style:style>
    <style:style style:name="T1115" style:parent-style-name="Absatz-Standardschriftart" style:family="text">
      <style:text-properties fo:letter-spacing="0.0006in"/>
    </style:style>
    <style:style style:name="T1116" style:parent-style-name="Absatz-Standardschriftart" style:family="text">
      <style:text-properties fo:letter-spacing="0.0368in"/>
    </style:style>
    <style:style style:name="T1117" style:parent-style-name="Absatz-Standardschriftart" style:family="text">
      <style:text-properties fo:letter-spacing="0.0006in"/>
    </style:style>
    <style:style style:name="T1118" style:parent-style-name="Absatz-Standardschriftart" style:family="text">
      <style:text-properties fo:letter-spacing="0.0541in" style:text-scale="99%"/>
    </style:style>
    <style:style style:name="P11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20" style:parent-style-name="Textkörper" style:family="paragraph">
      <style:paragraph-properties fo:text-align="justify"/>
    </style:style>
    <style:style style:name="T1121" style:parent-style-name="Absatz-Standardschriftart" style:family="text">
      <style:text-properties fo:letter-spacing="-0.0041in"/>
    </style:style>
    <style:style style:name="T1122" style:parent-style-name="Absatz-Standardschriftart" style:family="text">
      <style:text-properties fo:letter-spacing="-0.0034in"/>
    </style:style>
    <style:style style:name="T1123" style:parent-style-name="Absatz-Standardschriftart" style:family="text">
      <style:text-properties fo:letter-spacing="-0.0034in"/>
    </style:style>
    <style:style style:name="T1124" style:parent-style-name="Absatz-Standardschriftart" style:family="text">
      <style:text-properties fo:letter-spacing="-0.0034in"/>
    </style:style>
    <style:style style:name="T1125" style:parent-style-name="Absatz-Standardschriftart" style:family="text">
      <style:text-properties fo:letter-spacing="-0.0034in"/>
    </style:style>
    <style:style style:name="T1126" style:parent-style-name="Absatz-Standardschriftart" style:family="text">
      <style:text-properties fo:letter-spacing="-0.0034in"/>
    </style:style>
    <style:style style:name="T1127" style:parent-style-name="Absatz-Standardschriftart" style:family="text">
      <style:text-properties fo:letter-spacing="-0.0034in"/>
    </style:style>
    <style:style style:name="T1128" style:parent-style-name="Absatz-Standardschriftart" style:family="text">
      <style:text-properties fo:letter-spacing="-0.0034in"/>
    </style:style>
    <style:style style:name="P112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30" style:parent-style-name="Textkörper" style:family="paragraph">
      <style:paragraph-properties fo:text-align="justify"/>
    </style:style>
    <style:style style:name="T1131" style:parent-style-name="Absatz-Standardschriftart" style:family="text">
      <style:text-properties fo:letter-spacing="-0.0069in"/>
    </style:style>
    <style:style style:name="T1132" style:parent-style-name="Absatz-Standardschriftart" style:family="text">
      <style:text-properties fo:letter-spacing="-0.0062in"/>
    </style:style>
    <style:style style:name="T1133" style:parent-style-name="Absatz-Standardschriftart" style:family="text">
      <style:text-properties fo:letter-spacing="-0.0069in"/>
    </style:style>
    <style:style style:name="T1134" style:parent-style-name="Absatz-Standardschriftart" style:family="text">
      <style:text-properties fo:letter-spacing="-0.0062in"/>
    </style:style>
    <style:style style:name="P113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36" style:parent-style-name="Textkörper" style:family="paragraph">
      <style:paragraph-properties fo:text-align="justify" fo:margin-left="1.2638in" fo:margin-right="0.8694in" fo:text-indent="0.7868in">
        <style:tab-stops/>
      </style:paragraph-properties>
    </style:style>
    <style:style style:name="T1137" style:parent-style-name="Absatz-Standardschriftart" style:family="text">
      <style:text-properties fo:letter-spacing="0.0416in"/>
    </style:style>
    <style:style style:name="T1138" style:parent-style-name="Absatz-Standardschriftart" style:family="text">
      <style:text-properties fo:letter-spacing="0.0006in"/>
    </style:style>
    <style:style style:name="T1139" style:parent-style-name="Absatz-Standardschriftart" style:family="text">
      <style:text-properties fo:letter-spacing="0.0006in"/>
    </style:style>
    <style:style style:name="T1140" style:parent-style-name="Absatz-Standardschriftart" style:family="text">
      <style:text-properties fo:letter-spacing="0.0423in"/>
    </style:style>
    <style:style style:name="T1141" style:parent-style-name="Absatz-Standardschriftart" style:family="text">
      <style:text-properties fo:letter-spacing="0.0006in"/>
    </style:style>
    <style:style style:name="T1142" style:parent-style-name="Absatz-Standardschriftart" style:family="text">
      <style:text-properties fo:letter-spacing="0.0416in"/>
    </style:style>
    <style:style style:name="T1143" style:parent-style-name="Absatz-Standardschriftart" style:family="text">
      <style:text-properties fo:letter-spacing="0.0006in"/>
    </style:style>
    <style:style style:name="T1144" style:parent-style-name="Absatz-Standardschriftart" style:family="text">
      <style:text-properties fo:letter-spacing="0.0006in"/>
    </style:style>
    <style:style style:name="T1145" style:parent-style-name="Absatz-Standardschriftart" style:family="text">
      <style:text-properties fo:letter-spacing="0.0423in"/>
    </style:style>
    <style:style style:name="T1146" style:parent-style-name="Absatz-Standardschriftart" style:family="text">
      <style:text-properties fo:letter-spacing="0.0006in"/>
    </style:style>
    <style:style style:name="T1147" style:parent-style-name="Absatz-Standardschriftart" style:family="text">
      <style:text-properties fo:letter-spacing="0.0416in"/>
    </style:style>
    <style:style style:name="T1148" style:parent-style-name="Absatz-Standardschriftart" style:family="text">
      <style:text-properties fo:letter-spacing="0.0006in"/>
    </style:style>
    <style:style style:name="T1149" style:parent-style-name="Absatz-Standardschriftart" style:family="text">
      <style:text-properties fo:letter-spacing="0.0423in"/>
    </style:style>
    <style:style style:name="T1150" style:parent-style-name="Absatz-Standardschriftart" style:family="text">
      <style:text-properties fo:letter-spacing="0.0006in"/>
    </style:style>
    <style:style style:name="T1151" style:parent-style-name="Absatz-Standardschriftart" style:family="text">
      <style:text-properties fo:letter-spacing="0.0583in" style:text-scale="99%"/>
    </style:style>
    <style:style style:name="T1152" style:parent-style-name="Absatz-Standardschriftart" style:family="text">
      <style:text-properties fo:letter-spacing="-0.0097in"/>
    </style:style>
    <style:style style:name="T1153" style:parent-style-name="Absatz-Standardschriftart" style:family="text">
      <style:text-properties fo:letter-spacing="-0.0097in"/>
    </style:style>
    <style:style style:name="T1154" style:parent-style-name="Absatz-Standardschriftart" style:family="text">
      <style:text-properties fo:letter-spacing="-0.0097in"/>
    </style:style>
    <style:style style:name="T1155" style:parent-style-name="Absatz-Standardschriftart" style:family="text">
      <style:text-properties fo:letter-spacing="-0.0097in"/>
    </style:style>
    <style:style style:name="T1156" style:parent-style-name="Absatz-Standardschriftart" style:family="text">
      <style:text-properties fo:letter-spacing="-0.0097in"/>
    </style:style>
    <style:style style:name="T1157" style:parent-style-name="Absatz-Standardschriftart" style:family="text">
      <style:text-properties fo:letter-spacing="-0.0097in"/>
    </style:style>
    <style:style style:name="P11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59" style:parent-style-name="Textkörper" style:family="paragraph">
      <style:paragraph-properties fo:text-align="justify" fo:margin-left="1.2638in" fo:margin-right="0.8694in" fo:text-indent="0.7868in">
        <style:tab-stops/>
      </style:paragraph-properties>
    </style:style>
    <style:style style:name="T1160" style:parent-style-name="Absatz-Standardschriftart" style:family="text">
      <style:text-properties fo:letter-spacing="0.0062in"/>
    </style:style>
    <style:style style:name="T1161" style:parent-style-name="Absatz-Standardschriftart" style:family="text">
      <style:text-properties fo:letter-spacing="0.0062in"/>
    </style:style>
    <style:style style:name="T1162" style:parent-style-name="Absatz-Standardschriftart" style:family="text">
      <style:text-properties fo:letter-spacing="0.0062in"/>
    </style:style>
    <style:style style:name="T1163" style:parent-style-name="Absatz-Standardschriftart" style:family="text">
      <style:text-properties fo:letter-spacing="0.0062in"/>
    </style:style>
    <style:style style:name="T1164" style:parent-style-name="Absatz-Standardschriftart" style:family="text">
      <style:text-properties fo:letter-spacing="0.0069in"/>
    </style:style>
    <style:style style:name="T1165" style:parent-style-name="Absatz-Standardschriftart" style:family="text">
      <style:text-properties fo:letter-spacing="0.0062in"/>
    </style:style>
    <style:style style:name="T1166" style:parent-style-name="Absatz-Standardschriftart" style:family="text">
      <style:text-properties fo:letter-spacing="0.0062in"/>
    </style:style>
    <style:style style:name="T1167" style:parent-style-name="Absatz-Standardschriftart" style:family="text">
      <style:text-properties fo:letter-spacing="0.0062in"/>
    </style:style>
    <style:style style:name="T1168" style:parent-style-name="Absatz-Standardschriftart" style:family="text">
      <style:text-properties fo:letter-spacing="0.0062in"/>
    </style:style>
    <style:style style:name="T1169" style:parent-style-name="Absatz-Standardschriftart" style:family="text">
      <style:text-properties fo:letter-spacing="0.0145in" style:text-scale="99%"/>
    </style:style>
    <style:style style:name="T1170" style:parent-style-name="Absatz-Standardschriftart" style:family="text">
      <style:text-properties fo:letter-spacing="0.0145in"/>
    </style:style>
    <style:style style:name="T1171" style:parent-style-name="Absatz-Standardschriftart" style:family="text">
      <style:text-properties fo:letter-spacing="0.0145in"/>
    </style:style>
    <style:style style:name="T1172" style:parent-style-name="Absatz-Standardschriftart" style:family="text">
      <style:text-properties fo:letter-spacing="0.0145in"/>
    </style:style>
    <style:style style:name="T1173" style:parent-style-name="Absatz-Standardschriftart" style:family="text">
      <style:text-properties fo:letter-spacing="0.0145in"/>
    </style:style>
    <style:style style:name="T1174" style:parent-style-name="Absatz-Standardschriftart" style:family="text">
      <style:text-properties fo:letter-spacing="0.0145in"/>
    </style:style>
    <style:style style:name="T1175" style:parent-style-name="Absatz-Standardschriftart" style:family="text">
      <style:text-properties fo:letter-spacing="0.0145in"/>
    </style:style>
    <style:style style:name="T1176" style:parent-style-name="Absatz-Standardschriftart" style:family="text">
      <style:text-properties fo:letter-spacing="0.0145in"/>
    </style:style>
    <style:style style:name="T1177" style:parent-style-name="Absatz-Standardschriftart" style:family="text">
      <style:text-properties fo:letter-spacing="0.0152in"/>
    </style:style>
    <style:style style:name="T1178" style:parent-style-name="Absatz-Standardschriftart" style:family="text">
      <style:text-properties fo:letter-spacing="0.0145in"/>
    </style:style>
    <style:style style:name="T1179" style:parent-style-name="Absatz-Standardschriftart" style:family="text">
      <style:text-properties fo:letter-spacing="0.0145in"/>
    </style:style>
    <style:style style:name="T1180" style:parent-style-name="Absatz-Standardschriftart" style:family="text">
      <style:text-properties fo:letter-spacing="0.0805in" style:text-scale="99%"/>
    </style:style>
    <style:style style:name="P11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82" style:parent-style-name="Textkörper" style:family="paragraph">
      <style:paragraph-properties fo:margin-left="2.5131in">
        <style:tab-stops/>
      </style:paragraph-properties>
    </style:style>
    <style:style style:name="T1183" style:parent-style-name="Absatz-Standardschriftart" style:family="text">
      <style:text-properties fo:letter-spacing="-0.0069in"/>
    </style:style>
    <style:style style:name="T1184" style:parent-style-name="Absatz-Standardschriftart" style:family="text">
      <style:text-properties fo:letter-spacing="-0.0062in"/>
    </style:style>
    <style:style style:name="T1185" style:parent-style-name="Absatz-Standardschriftart" style:family="text">
      <style:text-properties fo:letter-spacing="-0.0062in"/>
    </style:style>
    <style:style style:name="T1186" style:parent-style-name="Absatz-Standardschriftart" style:family="text">
      <style:text-properties fo:letter-spacing="-0.0062in"/>
    </style:style>
    <style:style style:name="T1187" style:parent-style-name="Absatz-Standardschriftart" style:family="text">
      <style:text-properties fo:letter-spacing="-0.0062in"/>
    </style:style>
    <style:style style:name="T1188" style:parent-style-name="Absatz-Standardschriftart" style:family="text">
      <style:text-properties fo:letter-spacing="-0.0062in"/>
    </style:style>
    <style:style style:name="T1189" style:parent-style-name="Absatz-Standardschriftart" style:family="text">
      <style:text-properties fo:letter-spacing="-0.0062in"/>
    </style:style>
    <style:style style:name="P1190" style:parent-style-name="Textkörper" style:family="paragraph">
      <style:paragraph-properties fo:margin-top="0.0006in" fo:line-height="196%" fo:margin-left="2.5131in" fo:margin-right="2.35in">
        <style:tab-stops/>
      </style:paragraph-properties>
    </style:style>
    <style:style style:name="T1191" style:parent-style-name="Absatz-Standardschriftart" style:family="text">
      <style:text-properties fo:letter-spacing="-0.0055in"/>
    </style:style>
    <style:style style:name="T1192" style:parent-style-name="Absatz-Standardschriftart" style:family="text">
      <style:text-properties fo:letter-spacing="-0.0048in"/>
    </style:style>
    <style:style style:name="T1193" style:parent-style-name="Absatz-Standardschriftart" style:family="text">
      <style:text-properties fo:letter-spacing="-0.0048in"/>
    </style:style>
    <style:style style:name="T1194" style:parent-style-name="Absatz-Standardschriftart" style:family="text">
      <style:text-properties fo:letter-spacing="-0.0048in"/>
    </style:style>
    <style:style style:name="T1195" style:parent-style-name="Absatz-Standardschriftart" style:family="text">
      <style:text-properties fo:letter-spacing="-0.0048in"/>
    </style:style>
    <style:style style:name="T1196" style:parent-style-name="Absatz-Standardschriftart" style:family="text">
      <style:text-properties fo:letter-spacing="-0.0048in"/>
    </style:style>
    <style:style style:name="T1197" style:parent-style-name="Absatz-Standardschriftart" style:family="text">
      <style:text-properties fo:letter-spacing="-0.0048in"/>
    </style:style>
    <style:style style:name="T1198" style:parent-style-name="Absatz-Standardschriftart" style:family="text">
      <style:text-properties style:text-scale="99%"/>
    </style:style>
    <style:style style:name="T1199" style:parent-style-name="Absatz-Standardschriftart" style:family="text">
      <style:text-properties fo:letter-spacing="-0.0048in"/>
    </style:style>
    <style:style style:name="T1200" style:parent-style-name="Absatz-Standardschriftart" style:family="text">
      <style:text-properties fo:letter-spacing="-0.0048in"/>
    </style:style>
    <style:style style:name="T1201" style:parent-style-name="Absatz-Standardschriftart" style:family="text">
      <style:text-properties fo:letter-spacing="-0.0041in"/>
    </style:style>
    <style:style style:name="T1202" style:parent-style-name="Absatz-Standardschriftart" style:family="text">
      <style:text-properties fo:letter-spacing="-0.0048in"/>
    </style:style>
    <style:style style:name="T1203" style:parent-style-name="Absatz-Standardschriftart" style:family="text">
      <style:text-properties fo:letter-spacing="-0.0041in"/>
    </style:style>
    <style:style style:name="T1204" style:parent-style-name="Absatz-Standardschriftart" style:family="text">
      <style:text-properties fo:letter-spacing="-0.0048in"/>
    </style:style>
    <style:style style:name="T1205" style:parent-style-name="Absatz-Standardschriftart" style:family="text">
      <style:text-properties fo:letter-spacing="-0.0041in"/>
    </style:style>
    <style:style style:name="P1206" style:parent-style-name="Textkörper" style:family="paragraph">
      <style:paragraph-properties fo:margin-top="0.0048in" fo:margin-left="2.5131in" fo:margin-right="0.8875in">
        <style:tab-stops/>
      </style:paragraph-properties>
    </style:style>
    <style:style style:name="T1207" style:parent-style-name="Absatz-Standardschriftart" style:family="text">
      <style:text-properties fo:letter-spacing="-0.0041in"/>
    </style:style>
    <style:style style:name="T1208" style:parent-style-name="Absatz-Standardschriftart" style:family="text">
      <style:text-properties fo:letter-spacing="-0.0041in"/>
    </style:style>
    <style:style style:name="T1209" style:parent-style-name="Absatz-Standardschriftart" style:family="text">
      <style:text-properties fo:letter-spacing="-0.0041in"/>
    </style:style>
    <style:style style:name="T1210" style:parent-style-name="Absatz-Standardschriftart" style:family="text">
      <style:text-properties fo:letter-spacing="-0.0041in"/>
    </style:style>
    <style:style style:name="T1211" style:parent-style-name="Absatz-Standardschriftart" style:family="text">
      <style:text-properties fo:letter-spacing="-0.0041in"/>
    </style:style>
    <style:style style:name="T1212" style:parent-style-name="Absatz-Standardschriftart" style:family="text">
      <style:text-properties fo:letter-spacing="-0.0041in"/>
    </style:style>
    <style:style style:name="T1213" style:parent-style-name="Absatz-Standardschriftart" style:family="text">
      <style:text-properties fo:letter-spacing="-0.0041in"/>
    </style:style>
    <style:style style:name="T1214" style:parent-style-name="Absatz-Standardschriftart" style:family="text">
      <style:text-properties fo:letter-spacing="-0.0041in"/>
    </style:style>
    <style:style style:name="T1215" style:parent-style-name="Absatz-Standardschriftart" style:family="text">
      <style:text-properties fo:letter-spacing="-0.0034in"/>
    </style:style>
    <style:style style:name="T1216" style:parent-style-name="Absatz-Standardschriftart" style:family="text">
      <style:text-properties fo:letter-spacing="-0.0041in"/>
    </style:style>
    <style:style style:name="T1217" style:parent-style-name="Absatz-Standardschriftart" style:family="text">
      <style:text-properties fo:letter-spacing="-0.0041in"/>
    </style:style>
    <style:style style:name="T1218" style:parent-style-name="Absatz-Standardschriftart" style:family="text">
      <style:text-properties fo:letter-spacing="-0.0041in"/>
    </style:style>
    <style:style style:name="T1219" style:parent-style-name="Absatz-Standardschriftart" style:family="text">
      <style:text-properties style:text-scale="99%"/>
    </style:style>
    <style:style style:name="T1220" style:parent-style-name="Absatz-Standardschriftart" style:family="text">
      <style:text-properties fo:letter-spacing="-0.0048in"/>
    </style:style>
    <style:style style:name="T1221" style:parent-style-name="Absatz-Standardschriftart" style:family="text">
      <style:text-properties fo:letter-spacing="-0.0041in"/>
    </style:style>
    <style:style style:name="T1222" style:parent-style-name="Absatz-Standardschriftart" style:family="text">
      <style:text-properties fo:letter-spacing="-0.0041in"/>
    </style:style>
    <style:style style:name="T1223" style:parent-style-name="Absatz-Standardschriftart" style:family="text">
      <style:text-properties fo:letter-spacing="-0.0041in"/>
    </style:style>
    <style:style style:name="T1224" style:parent-style-name="Absatz-Standardschriftart" style:family="text">
      <style:text-properties fo:letter-spacing="-0.0041in"/>
    </style:style>
    <style:style style:name="T1225" style:parent-style-name="Absatz-Standardschriftart" style:family="text">
      <style:text-properties fo:letter-spacing="-0.0041in"/>
    </style:style>
    <style:style style:name="T1226" style:parent-style-name="Absatz-Standardschriftart" style:family="text">
      <style:text-properties fo:letter-spacing="-0.0041in"/>
    </style:style>
    <style:style style:name="T1227" style:parent-style-name="Absatz-Standardschriftart" style:family="text">
      <style:text-properties fo:letter-spacing="-0.0041in"/>
    </style:style>
    <style:style style:name="T1228" style:parent-style-name="Absatz-Standardschriftart" style:family="text">
      <style:text-properties fo:letter-spacing="-0.0041in"/>
    </style:style>
    <style:style style:name="T1229" style:parent-style-name="Absatz-Standardschriftart" style:family="text">
      <style:text-properties fo:letter-spacing="-0.0048in"/>
    </style:style>
    <style:style style:name="T1230" style:parent-style-name="Absatz-Standardschriftart" style:family="text">
      <style:text-properties fo:letter-spacing="-0.0041in"/>
    </style:style>
    <style:style style:name="T1231" style:parent-style-name="Absatz-Standardschriftart" style:family="text">
      <style:text-properties fo:letter-spacing="-0.0041in"/>
    </style:style>
    <style:style style:name="T1232" style:parent-style-name="Absatz-Standardschriftart" style:family="text">
      <style:text-properties style:text-scale="99%"/>
    </style:style>
    <style:style style:name="T1233" style:parent-style-name="Absatz-Standardschriftart" style:family="text">
      <style:text-properties fo:letter-spacing="-0.0048in"/>
    </style:style>
    <style:style style:name="T1234" style:parent-style-name="Absatz-Standardschriftart" style:family="text">
      <style:text-properties fo:letter-spacing="-0.0048in"/>
    </style:style>
    <style:style style:name="T1235" style:parent-style-name="Absatz-Standardschriftart" style:family="text">
      <style:text-properties fo:letter-spacing="-0.0048in"/>
    </style:style>
    <style:style style:name="T1236" style:parent-style-name="Absatz-Standardschriftart" style:family="text">
      <style:text-properties fo:letter-spacing="-0.0048in"/>
    </style:style>
    <style:style style:name="T1237" style:parent-style-name="Absatz-Standardschriftart" style:family="text">
      <style:text-properties fo:letter-spacing="-0.0048in"/>
    </style:style>
    <style:style style:name="T1238" style:parent-style-name="Absatz-Standardschriftart" style:family="text">
      <style:text-properties fo:letter-spacing="-0.0048in"/>
    </style:style>
    <style:style style:name="T1239" style:parent-style-name="Absatz-Standardschriftart" style:family="text">
      <style:text-properties fo:letter-spacing="-0.0048in"/>
    </style:style>
    <style:style style:name="T1240" style:parent-style-name="Absatz-Standardschriftart" style:family="text">
      <style:text-properties fo:letter-spacing="-0.0048in"/>
    </style:style>
    <style:style style:name="T1241" style:parent-style-name="Absatz-Standardschriftart" style:family="text">
      <style:text-properties fo:letter-spacing="-0.0048in"/>
    </style:style>
    <style:style style:name="P124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43" style:parent-style-name="Textkörper" style:family="paragraph">
      <style:paragraph-properties fo:margin-left="2.5131in" fo:margin-right="0.8875in">
        <style:tab-stops/>
      </style:paragraph-properties>
    </style:style>
    <style:style style:name="T1244" style:parent-style-name="Absatz-Standardschriftart" style:family="text">
      <style:text-properties fo:letter-spacing="-0.0069in"/>
    </style:style>
    <style:style style:name="T1245" style:parent-style-name="Absatz-Standardschriftart" style:family="text">
      <style:text-properties fo:letter-spacing="-0.0062in"/>
    </style:style>
    <style:style style:name="T1246" style:parent-style-name="Absatz-Standardschriftart" style:family="text">
      <style:text-properties fo:letter-spacing="-0.0062in"/>
    </style:style>
    <style:style style:name="T1247" style:parent-style-name="Absatz-Standardschriftart" style:family="text">
      <style:text-properties fo:letter-spacing="-0.0062in"/>
    </style:style>
    <style:style style:name="T1248" style:parent-style-name="Absatz-Standardschriftart" style:family="text">
      <style:text-properties fo:letter-spacing="-0.0062in"/>
    </style:style>
    <style:style style:name="T1249" style:parent-style-name="Absatz-Standardschriftart" style:family="text">
      <style:text-properties fo:letter-spacing="-0.0062in"/>
    </style:style>
    <style:style style:name="T1250" style:parent-style-name="Absatz-Standardschriftart" style:family="text">
      <style:text-properties fo:letter-spacing="-0.0062in"/>
    </style:style>
    <style:style style:name="T1251" style:parent-style-name="Absatz-Standardschriftart" style:family="text">
      <style:text-properties fo:letter-spacing="-0.0062in"/>
    </style:style>
    <style:style style:name="T1252" style:parent-style-name="Absatz-Standardschriftart" style:family="text">
      <style:text-properties style:text-scale="99%"/>
    </style:style>
    <style:style style:name="T1253" style:parent-style-name="Absatz-Standardschriftart" style:family="text">
      <style:text-properties fo:letter-spacing="-0.0048in"/>
    </style:style>
    <style:style style:name="T1254" style:parent-style-name="Absatz-Standardschriftart" style:family="text">
      <style:text-properties fo:letter-spacing="-0.0048in"/>
    </style:style>
    <style:style style:name="T1255" style:parent-style-name="Absatz-Standardschriftart" style:family="text">
      <style:text-properties fo:letter-spacing="-0.0048in"/>
    </style:style>
    <style:style style:name="T1256" style:parent-style-name="Absatz-Standardschriftart" style:family="text">
      <style:text-properties fo:letter-spacing="-0.0048in"/>
    </style:style>
    <style:style style:name="T1257" style:parent-style-name="Absatz-Standardschriftart" style:family="text">
      <style:text-properties fo:letter-spacing="-0.0041in"/>
    </style:style>
    <style:style style:name="T1258" style:parent-style-name="Absatz-Standardschriftart" style:family="text">
      <style:text-properties fo:letter-spacing="-0.0048in"/>
    </style:style>
    <style:style style:name="T1259" style:parent-style-name="Absatz-Standardschriftart" style:family="text">
      <style:text-properties fo:letter-spacing="-0.0048in"/>
    </style:style>
    <style:style style:name="T1260" style:parent-style-name="Absatz-Standardschriftart" style:family="text">
      <style:text-properties fo:letter-spacing="-0.0048in"/>
    </style:style>
    <style:style style:name="T1261" style:parent-style-name="Absatz-Standardschriftart" style:family="text">
      <style:text-properties fo:letter-spacing="-0.0041in"/>
    </style:style>
    <style:style style:name="T1262" style:parent-style-name="Absatz-Standardschriftart" style:family="text">
      <style:text-properties fo:letter-spacing="-0.0048in"/>
    </style:style>
    <style:style style:name="T1263" style:parent-style-name="Absatz-Standardschriftart" style:family="text">
      <style:text-properties style:text-scale="99%"/>
    </style:style>
    <style:style style:name="T1264" style:parent-style-name="Absatz-Standardschriftart" style:family="text">
      <style:text-properties fo:letter-spacing="-0.0048in"/>
    </style:style>
    <style:style style:name="T1265" style:parent-style-name="Absatz-Standardschriftart" style:family="text">
      <style:text-properties fo:letter-spacing="-0.0048in"/>
    </style:style>
    <style:style style:name="T1266" style:parent-style-name="Absatz-Standardschriftart" style:family="text">
      <style:text-properties fo:letter-spacing="-0.0041in"/>
    </style:style>
    <style:style style:name="T1267" style:parent-style-name="Absatz-Standardschriftart" style:family="text">
      <style:text-properties fo:letter-spacing="-0.0048in"/>
    </style:style>
    <style:style style:name="T1268" style:parent-style-name="Absatz-Standardschriftart" style:family="text">
      <style:text-properties fo:letter-spacing="-0.0041in"/>
    </style:style>
    <style:style style:name="T1269" style:parent-style-name="Absatz-Standardschriftart" style:family="text">
      <style:text-properties fo:letter-spacing="-0.0048in"/>
    </style:style>
    <style:style style:name="T1270" style:parent-style-name="Absatz-Standardschriftart" style:family="text">
      <style:text-properties fo:letter-spacing="-0.0041in"/>
    </style:style>
    <style:style style:name="T1271" style:parent-style-name="Absatz-Standardschriftart" style:family="text">
      <style:text-properties fo:letter-spacing="-0.0048in"/>
    </style:style>
    <style:style style:name="T1272" style:parent-style-name="Absatz-Standardschriftart" style:family="text">
      <style:text-properties fo:letter-spacing="-0.0048in"/>
    </style:style>
    <style:style style:name="T1273" style:parent-style-name="Absatz-Standardschriftart" style:family="text">
      <style:text-properties fo:letter-spacing="-0.0041in"/>
    </style:style>
    <style:style style:name="T1274" style:parent-style-name="Absatz-Standardschriftart" style:family="text">
      <style:text-properties fo:letter-spacing="-0.0048in"/>
    </style:style>
    <style:style style:name="T1275" style:parent-style-name="Absatz-Standardschriftart" style:family="text">
      <style:text-properties style:text-scale="99%"/>
    </style:style>
    <style:style style:name="T1276" style:parent-style-name="Absatz-Standardschriftart" style:family="text">
      <style:text-properties fo:letter-spacing="-0.0048in"/>
    </style:style>
    <style:style style:name="T1277" style:parent-style-name="Absatz-Standardschriftart" style:family="text">
      <style:text-properties fo:letter-spacing="-0.0041in"/>
    </style:style>
    <style:style style:name="T1278" style:parent-style-name="Absatz-Standardschriftart" style:family="text">
      <style:text-properties fo:letter-spacing="-0.0041in"/>
    </style:style>
    <style:style style:name="T1279" style:parent-style-name="Absatz-Standardschriftart" style:family="text">
      <style:text-properties fo:letter-spacing="-0.0048in"/>
    </style:style>
    <style:style style:name="T1280" style:parent-style-name="Absatz-Standardschriftart" style:family="text">
      <style:text-properties fo:letter-spacing="-0.0041in"/>
    </style:style>
    <style:style style:name="T1281" style:parent-style-name="Absatz-Standardschriftart" style:family="text">
      <style:text-properties fo:letter-spacing="-0.0041in"/>
    </style:style>
    <style:style style:name="T1282" style:parent-style-name="Absatz-Standardschriftart" style:family="text">
      <style:text-properties fo:letter-spacing="-0.0048in"/>
    </style:style>
    <style:style style:name="T1283" style:parent-style-name="Absatz-Standardschriftart" style:family="text">
      <style:text-properties fo:letter-spacing="-0.0041in"/>
    </style:style>
    <style:style style:name="T1284" style:parent-style-name="Absatz-Standardschriftart" style:family="text">
      <style:text-properties fo:letter-spacing="-0.0041in"/>
    </style:style>
    <style:style style:name="T1285" style:parent-style-name="Absatz-Standardschriftart" style:family="text">
      <style:text-properties fo:letter-spacing="-0.0041in"/>
    </style:style>
    <style:style style:name="T1286" style:parent-style-name="Absatz-Standardschriftart" style:family="text">
      <style:text-properties fo:letter-spacing="-0.0048in"/>
    </style:style>
    <style:style style:name="T1287" style:parent-style-name="Absatz-Standardschriftart" style:family="text">
      <style:text-properties style:text-scale="99%"/>
    </style:style>
    <style:style style:name="T1288" style:parent-style-name="Absatz-Standardschriftart" style:family="text">
      <style:text-properties fo:letter-spacing="-0.0055in"/>
    </style:style>
    <style:style style:name="T1289" style:parent-style-name="Absatz-Standardschriftart" style:family="text">
      <style:text-properties fo:letter-spacing="-0.0048in"/>
    </style:style>
    <style:style style:name="T1290" style:parent-style-name="Absatz-Standardschriftart" style:family="text">
      <style:text-properties fo:letter-spacing="-0.0048in"/>
    </style:style>
    <style:style style:name="T1291" style:parent-style-name="Absatz-Standardschriftart" style:family="text">
      <style:text-properties fo:letter-spacing="-0.0048in"/>
    </style:style>
    <style:style style:name="T1292" style:parent-style-name="Absatz-Standardschriftart" style:family="text">
      <style:text-properties fo:letter-spacing="-0.0048in"/>
    </style:style>
    <style:style style:name="T1293" style:parent-style-name="Absatz-Standardschriftart" style:family="text">
      <style:text-properties fo:letter-spacing="-0.0055in"/>
    </style:style>
    <style:style style:name="T1294" style:parent-style-name="Absatz-Standardschriftart" style:family="text">
      <style:text-properties fo:letter-spacing="-0.0048in"/>
    </style:style>
    <style:style style:name="T1295" style:parent-style-name="Absatz-Standardschriftart" style:family="text">
      <style:text-properties fo:letter-spacing="-0.0048in"/>
    </style:style>
    <style:style style:name="T1296" style:parent-style-name="Absatz-Standardschriftart" style:family="text">
      <style:text-properties fo:letter-spacing="-0.0048in"/>
    </style:style>
    <style:style style:name="T1297" style:parent-style-name="Absatz-Standardschriftart" style:family="text">
      <style:text-properties fo:letter-spacing="-0.0048in"/>
    </style:style>
    <style:style style:name="T1298" style:parent-style-name="Absatz-Standardschriftart" style:family="text">
      <style:text-properties style:text-scale="99%"/>
    </style:style>
    <style:style style:name="T1299" style:parent-style-name="Absatz-Standardschriftart" style:family="text">
      <style:text-properties fo:letter-spacing="-0.0062in"/>
    </style:style>
    <style:style style:name="T1300" style:parent-style-name="Absatz-Standardschriftart" style:family="text">
      <style:text-properties fo:letter-spacing="-0.0055in"/>
    </style:style>
    <style:style style:name="T1301" style:parent-style-name="Absatz-Standardschriftart" style:family="text">
      <style:text-properties fo:letter-spacing="-0.0062in"/>
    </style:style>
    <style:style style:name="T1302" style:parent-style-name="Absatz-Standardschriftart" style:family="text">
      <style:text-properties fo:letter-spacing="-0.0055in"/>
    </style:style>
    <style:style style:name="P1303" style:parent-style-name="Standard" style:family="paragraph">
      <style:paragraph-properties fo:margin-top="0.002in"/>
      <style:text-properties style:font-name="Arial" style:font-name-asian="Arial" style:font-name-complex="Arial" fo:font-size="7.5pt" style:font-size-asian="7.5pt" style:font-size-complex="7.5pt"/>
    </style:style>
    <style:style style:name="P1304" style:parent-style-name="Textkörper" style:family="paragraph">
      <style:paragraph-properties fo:margin-top="0.05in" fo:margin-left="2.0506in">
        <style:tab-stops/>
      </style:paragraph-properties>
    </style:style>
    <style:style style:name="T1305" style:parent-style-name="Fonteparág.padrão" style:family="text">
      <style:text-properties fo:language="pt" fo:country="BR" style:language-asian="pt" style:country-asian="BR"/>
    </style:style>
    <style:style style:name="P1306" style:parent-style-name="Standard" style:family="paragraph">
      <style:paragraph-properties fo:line-height="0.1277in" fo:margin-left="0.0138in">
        <style:tab-stops/>
      </style:paragraph-properties>
    </style:style>
    <style:style style:name="T1307" style:parent-style-name="Absatz-Standardschriftart" style:family="text">
      <style:text-properties style:font-name="Arial" fo:font-size="8pt" style:font-size-asian="8pt"/>
    </style:style>
    <style:style style:name="T1308" style:parent-style-name="Absatz-Standardschriftart" style:family="text">
      <style:text-properties fo:letter-spacing="0.0006in"/>
    </style:style>
    <style:style style:name="T1309" style:parent-style-name="Absatz-Standardschriftart" style:family="text">
      <style:text-properties fo:letter-spacing="0.0145in"/>
    </style:style>
    <style:style style:name="T1310" style:parent-style-name="Absatz-Standardschriftart" style:family="text">
      <style:text-properties fo:letter-spacing="0.0013in"/>
    </style:style>
    <style:style style:name="T1311" style:parent-style-name="Absatz-Standardschriftart" style:family="text">
      <style:text-properties fo:letter-spacing="0.0152in"/>
    </style:style>
    <style:style style:name="T1312" style:parent-style-name="Absatz-Standardschriftart" style:family="text">
      <style:text-properties fo:letter-spacing="0.0152in"/>
    </style:style>
    <style:style style:name="T1313" style:parent-style-name="Absatz-Standardschriftart" style:family="text">
      <style:text-properties fo:letter-spacing="0.0013in"/>
    </style:style>
    <style:style style:name="T1314" style:parent-style-name="Absatz-Standardschriftart" style:family="text">
      <style:text-properties fo:letter-spacing="0.0152in"/>
    </style:style>
    <style:style style:name="T1315" style:parent-style-name="Absatz-Standardschriftart" style:family="text">
      <style:text-properties fo:letter-spacing="0.0006in"/>
    </style:style>
    <style:style style:name="T1316" style:parent-style-name="Absatz-Standardschriftart" style:family="text">
      <style:text-properties fo:letter-spacing="0.0152in"/>
    </style:style>
    <style:style style:name="T1317" style:parent-style-name="Absatz-Standardschriftart" style:family="text">
      <style:text-properties fo:letter-spacing="0.0013in"/>
    </style:style>
    <style:style style:name="T1318" style:parent-style-name="Absatz-Standardschriftart" style:family="text">
      <style:text-properties fo:letter-spacing="0.0152in"/>
    </style:style>
    <style:style style:name="T1319" style:parent-style-name="Absatz-Standardschriftart" style:family="text">
      <style:text-properties fo:letter-spacing="0.0006in"/>
    </style:style>
    <style:style style:name="T1320" style:parent-style-name="Absatz-Standardschriftart" style:family="text">
      <style:text-properties fo:letter-spacing="0.0159in"/>
    </style:style>
    <style:style style:name="T1321" style:parent-style-name="Absatz-Standardschriftart" style:family="text">
      <style:text-properties fo:letter-spacing="0.0013in"/>
    </style:style>
    <style:style style:name="T1322" style:parent-style-name="Absatz-Standardschriftart" style:family="text">
      <style:text-properties fo:letter-spacing="0.0152in"/>
    </style:style>
    <style:style style:name="T1323" style:parent-style-name="Absatz-Standardschriftart" style:family="text">
      <style:text-properties fo:letter-spacing="0.0006in"/>
    </style:style>
    <style:style style:name="T1324" style:parent-style-name="Absatz-Standardschriftart" style:family="text">
      <style:text-properties fo:letter-spacing="0.0152in"/>
    </style:style>
    <style:style style:name="T1325" style:parent-style-name="Absatz-Standardschriftart" style:family="text">
      <style:text-properties fo:letter-spacing="0.0013in"/>
    </style:style>
    <style:style style:name="P1326" style:parent-style-name="Textkörper" style:family="paragraph">
      <style:paragraph-properties fo:margin-top="0.0006in" fo:margin-left="1.2638in" fo:margin-right="0.8687in">
        <style:tab-stops/>
      </style:paragraph-properties>
    </style:style>
    <style:style style:name="T1327" style:parent-style-name="Absatz-Standardschriftart" style:family="text">
      <style:text-properties fo:letter-spacing="0.002in"/>
    </style:style>
    <style:style style:name="T1328" style:parent-style-name="Absatz-Standardschriftart" style:family="text">
      <style:text-properties fo:letter-spacing="0.0104in"/>
    </style:style>
    <style:style style:name="T1329" style:parent-style-name="Absatz-Standardschriftart" style:family="text">
      <style:text-properties fo:letter-spacing="0.0013in"/>
    </style:style>
    <style:style style:name="T1330" style:parent-style-name="Absatz-Standardschriftart" style:family="text">
      <style:text-properties fo:letter-spacing="0.0111in"/>
    </style:style>
    <style:style style:name="T1331" style:parent-style-name="Absatz-Standardschriftart" style:family="text">
      <style:text-properties fo:letter-spacing="0.002in"/>
    </style:style>
    <style:style style:name="T1332" style:parent-style-name="Absatz-Standardschriftart" style:family="text">
      <style:text-properties fo:letter-spacing="0.0111in"/>
    </style:style>
    <style:style style:name="T1333" style:parent-style-name="Absatz-Standardschriftart" style:family="text">
      <style:text-properties fo:letter-spacing="0.0013in"/>
    </style:style>
    <style:style style:name="T1334" style:parent-style-name="Absatz-Standardschriftart" style:family="text">
      <style:text-properties fo:letter-spacing="0.0111in"/>
    </style:style>
    <style:style style:name="T1335" style:parent-style-name="Absatz-Standardschriftart" style:family="text">
      <style:text-properties fo:letter-spacing="0.0118in"/>
    </style:style>
    <style:style style:name="T1336" style:parent-style-name="Absatz-Standardschriftart" style:family="text">
      <style:text-properties fo:letter-spacing="0.002in"/>
    </style:style>
    <style:style style:name="T1337" style:parent-style-name="Absatz-Standardschriftart" style:family="text">
      <style:text-properties fo:letter-spacing="0.0111in"/>
    </style:style>
    <style:style style:name="T1338" style:parent-style-name="Absatz-Standardschriftart" style:family="text">
      <style:text-properties fo:letter-spacing="0.002in"/>
    </style:style>
    <style:style style:name="T1339" style:parent-style-name="Absatz-Standardschriftart" style:family="text">
      <style:text-properties fo:letter-spacing="0.0111in"/>
    </style:style>
    <style:style style:name="T1340" style:parent-style-name="Absatz-Standardschriftart" style:family="text">
      <style:text-properties fo:letter-spacing="0.0013in"/>
    </style:style>
    <style:style style:name="T1341" style:parent-style-name="Absatz-Standardschriftart" style:family="text">
      <style:text-properties fo:letter-spacing="0.0111in"/>
    </style:style>
    <style:style style:name="T1342" style:parent-style-name="Absatz-Standardschriftart" style:family="text">
      <style:text-properties fo:letter-spacing="0.002in"/>
    </style:style>
    <style:style style:name="T1343" style:parent-style-name="Absatz-Standardschriftart" style:family="text">
      <style:text-properties fo:letter-spacing="0.0111in"/>
    </style:style>
    <style:style style:name="T1344" style:parent-style-name="Absatz-Standardschriftart" style:family="text">
      <style:text-properties fo:letter-spacing="0.0013in"/>
    </style:style>
    <style:style style:name="T1345" style:parent-style-name="Absatz-Standardschriftart" style:family="text">
      <style:text-properties fo:letter-spacing="0.0104in"/>
    </style:style>
    <style:style style:name="T1346" style:parent-style-name="Absatz-Standardschriftart" style:family="text">
      <style:text-properties fo:letter-spacing="0.002in"/>
    </style:style>
    <style:style style:name="T1347" style:parent-style-name="Absatz-Standardschriftart" style:family="text">
      <style:text-properties fo:letter-spacing="0.0111in"/>
    </style:style>
    <style:style style:name="T1348" style:parent-style-name="Absatz-Standardschriftart" style:family="text">
      <style:text-properties fo:letter-spacing="0.0013in"/>
    </style:style>
    <style:style style:name="T1349" style:parent-style-name="Absatz-Standardschriftart" style:family="text">
      <style:text-properties fo:letter-spacing="0.0111in"/>
    </style:style>
    <style:style style:name="T1350" style:parent-style-name="Absatz-Standardschriftart" style:family="text">
      <style:text-properties fo:letter-spacing="0.002in"/>
    </style:style>
    <style:style style:name="T1351" style:parent-style-name="Absatz-Standardschriftart" style:family="text">
      <style:text-properties fo:letter-spacing="0.0111in"/>
    </style:style>
    <style:style style:name="T1352" style:parent-style-name="Absatz-Standardschriftart" style:family="text">
      <style:text-properties fo:letter-spacing="0.0013in"/>
    </style:style>
    <style:style style:name="T1353" style:parent-style-name="Absatz-Standardschriftart" style:family="text">
      <style:text-properties fo:letter-spacing="0.0256in" style:text-scale="99%"/>
    </style:style>
    <style:style style:name="T1354" style:parent-style-name="Absatz-Standardschriftart" style:family="text">
      <style:text-properties fo:letter-spacing="-0.0152in"/>
    </style:style>
    <style:style style:name="T1355" style:parent-style-name="Absatz-Standardschriftart" style:family="text">
      <style:text-properties fo:letter-spacing="-0.0145in"/>
    </style:style>
    <style:style style:name="T1356" style:parent-style-name="Absatz-Standardschriftart" style:family="text">
      <style:text-properties fo:letter-spacing="-0.0145in"/>
    </style:style>
    <style:style style:name="P1357" style:parent-style-name="Standard" style:family="paragraph">
      <style:paragraph-properties fo:margin-top="0.0006in"/>
      <style:text-properties style:font-name="Arial" style:font-name-asian="Arial" style:font-name-complex="Arial"/>
    </style:style>
    <style:style style:name="P1358" style:parent-style-name="Überschrift1" style:family="paragraph">
      <style:paragraph-properties fo:text-align="justify" fo:line-height="102%" fo:margin-right="0.8687in" fo:text-indent="0.7868in"/>
    </style:style>
    <style:style style:name="T1359" style:parent-style-name="Absatz-Standardschriftart" style:family="text">
      <style:text-properties fo:letter-spacing="0.0006in"/>
    </style:style>
    <style:style style:name="T1360" style:parent-style-name="Absatz-Standardschriftart" style:family="text">
      <style:text-properties fo:letter-spacing="0.0006in"/>
    </style:style>
    <style:style style:name="T1361" style:parent-style-name="Absatz-Standardschriftart" style:family="text">
      <style:text-properties fo:letter-spacing="0.0006in"/>
    </style:style>
    <style:style style:name="T1362" style:parent-style-name="Absatz-Standardschriftart" style:family="text">
      <style:text-properties fo:letter-spacing="0.0006in"/>
    </style:style>
    <style:style style:name="T1363" style:parent-style-name="Absatz-Standardschriftart" style:family="text">
      <style:text-properties fo:letter-spacing="0.0006in"/>
    </style:style>
    <style:style style:name="T1364" style:parent-style-name="Absatz-Standardschriftart" style:family="text">
      <style:text-properties fo:letter-spacing="0.0027in"/>
    </style:style>
    <style:style style:name="T1365" style:parent-style-name="Absatz-Standardschriftart" style:family="text">
      <style:text-properties fo:letter-spacing="0.0006in"/>
    </style:style>
    <style:style style:name="T1366" style:parent-style-name="Absatz-Standardschriftart" style:family="text">
      <style:text-properties fo:letter-spacing="0.0513in" style:text-scale="99%"/>
    </style:style>
    <style:style style:name="T1367" style:parent-style-name="Absatz-Standardschriftart" style:family="text">
      <style:text-properties fo:letter-spacing="-0.0006in"/>
    </style:style>
    <style:style style:name="T1368" style:parent-style-name="Absatz-Standardschriftart" style:family="text">
      <style:text-properties fo:letter-spacing="-0.0006in"/>
    </style:style>
    <style:style style:name="T1369" style:parent-style-name="Absatz-Standardschriftart" style:family="text">
      <style:text-properties fo:letter-spacing="-0.0006in"/>
    </style:style>
    <style:style style:name="T1370" style:parent-style-name="Absatz-Standardschriftart" style:family="text">
      <style:text-properties fo:letter-spacing="-0.0006in"/>
    </style:style>
    <style:style style:name="T1371" style:parent-style-name="Absatz-Standardschriftart" style:family="text">
      <style:text-properties fo:letter-spacing="-0.0006in"/>
    </style:style>
    <style:style style:name="T1372" style:parent-style-name="Absatz-Standardschriftart" style:family="text">
      <style:text-properties fo:letter-spacing="-0.0006in"/>
    </style:style>
    <style:style style:name="T1373" style:parent-style-name="Absatz-Standardschriftart" style:family="text">
      <style:text-properties style:text-scale="99%"/>
    </style:style>
    <style:style style:name="P1374" style:parent-style-name="Standard" style:master-page-name="MP3" style:family="paragraph">
      <style:paragraph-properties fo:break-before="page"/>
    </style:style>
    <style:style style:name="T1406" style:parent-style-name="Fonteparág.padrão" style:family="text">
      <style:text-properties fo:language="pt" fo:country="BR" style:language-asian="pt" style:country-asian="BR"/>
    </style:style>
    <style:style style:name="P1407" style:parent-style-name="Standard" style:family="paragraph">
      <style:paragraph-properties fo:line-height="0.1527in">
        <style:tab-stops>
          <style:tab-stop style:type="left" style:position="0.3715in"/>
        </style:tab-stops>
      </style:paragraph-properties>
    </style:style>
    <style:style style:name="T1408"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1409"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1410" style:parent-style-name="Standard" style:family="paragraph">
      <style:paragraph-properties fo:line-height="0.1527in">
        <style:tab-stops>
          <style:tab-stop style:type="left" style:position="0.3715in"/>
        </style:tab-stops>
      </style:paragraph-properties>
    </style:style>
    <style:style style:name="T1411"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1412"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T1413" style:parent-style-name="Fonteparág.padrão" style:family="text">
      <style:text-properties fo:language="pt" fo:country="BR" style:language-asian="pt" style:country-asian="BR"/>
    </style:style>
    <style:style style:name="T1414" style:parent-style-name="Fonteparág.padrão" style:family="text">
      <style:text-properties fo:language="pt" fo:country="BR" style:language-asian="pt" style:country-asian="BR"/>
    </style:style>
    <style:style style:name="P1415" style:parent-style-name="Standard" style:family="paragraph">
      <style:paragraph-properties fo:margin-top="0.0048in" fo:margin-left="0.0138in">
        <style:tab-stops/>
      </style:paragraph-properties>
    </style:style>
    <style:style style:name="T1416" style:parent-style-name="Absatz-Standardschriftart" style:family="text">
      <style:text-properties style:font-name="Arial" fo:font-size="5pt" style:font-size-asian="5pt"/>
    </style:style>
    <style:style style:name="T1417" style:parent-style-name="Fonteparág.padrão" style:family="text">
      <style:text-properties fo:language="pt" fo:country="BR" style:language-asian="pt" style:country-asian="BR"/>
    </style:style>
    <style:style style:name="P1418" style:parent-style-name="Standard" style:family="paragraph">
      <style:paragraph-properties fo:margin-top="0.0055in" fo:margin-left="0.0138in">
        <style:tab-stops/>
      </style:paragraph-properties>
    </style:style>
    <style:style style:name="T1419" style:parent-style-name="Absatz-Standardschriftart" style:family="text">
      <style:text-properties style:font-name="Arial" fo:font-size="5pt" style:font-size-asian="5pt"/>
    </style:style>
    <style:style style:name="P1420" style:parent-style-name="Überschrift1" style:family="paragraph">
      <style:paragraph-properties fo:text-align="justify" fo:margin-top="0.1347in" fo:line-height="102%" fo:margin-right="0.8687in" fo:text-indent="0.7868in"/>
    </style:style>
    <style:style style:name="T1421" style:parent-style-name="Absatz-Standardschriftart" style:family="text">
      <style:text-properties fo:letter-spacing="0.0131in"/>
    </style:style>
    <style:style style:name="T1422" style:parent-style-name="Absatz-Standardschriftart" style:family="text">
      <style:text-properties fo:letter-spacing="0.0131in"/>
    </style:style>
    <style:style style:name="T1423" style:parent-style-name="Absatz-Standardschriftart" style:family="text">
      <style:text-properties fo:letter-spacing="0.0131in"/>
    </style:style>
    <style:style style:name="T1424" style:parent-style-name="Absatz-Standardschriftart" style:family="text">
      <style:text-properties fo:letter-spacing="0.0131in"/>
    </style:style>
    <style:style style:name="T1425" style:parent-style-name="Absatz-Standardschriftart" style:family="text">
      <style:text-properties fo:letter-spacing="0.0131in"/>
    </style:style>
    <style:style style:name="T1426" style:parent-style-name="Absatz-Standardschriftart" style:family="text">
      <style:text-properties fo:letter-spacing="0.0131in"/>
    </style:style>
    <style:style style:name="T1427" style:parent-style-name="Absatz-Standardschriftart" style:family="text">
      <style:text-properties fo:letter-spacing="0.0131in"/>
    </style:style>
    <style:style style:name="T1428" style:parent-style-name="Absatz-Standardschriftart" style:family="text">
      <style:text-properties fo:letter-spacing="0.0131in"/>
    </style:style>
    <style:style style:name="T1429" style:parent-style-name="Absatz-Standardschriftart" style:family="text">
      <style:text-properties fo:letter-spacing="0.0131in"/>
    </style:style>
    <style:style style:name="T1430" style:parent-style-name="Absatz-Standardschriftart" style:family="text">
      <style:text-properties fo:letter-spacing="0.0131in"/>
    </style:style>
    <style:style style:name="T1431" style:parent-style-name="Absatz-Standardschriftart" style:family="text">
      <style:text-properties fo:letter-spacing="0.0131in"/>
    </style:style>
    <style:style style:name="T1432" style:parent-style-name="Absatz-Standardschriftart" style:family="text">
      <style:text-properties fo:letter-spacing="0.0138in"/>
    </style:style>
    <style:style style:name="T1433" style:parent-style-name="Absatz-Standardschriftart" style:family="text">
      <style:text-properties fo:letter-spacing="0.0597in" style:text-scale="99%"/>
    </style:style>
    <style:style style:name="T1434" style:parent-style-name="Absatz-Standardschriftart" style:family="text">
      <style:text-properties fo:letter-spacing="0.0076in"/>
    </style:style>
    <style:style style:name="T1435" style:parent-style-name="Absatz-Standardschriftart" style:family="text">
      <style:text-properties fo:letter-spacing="0.0076in"/>
    </style:style>
    <style:style style:name="T1436" style:parent-style-name="Absatz-Standardschriftart" style:family="text">
      <style:text-properties fo:letter-spacing="0.0076in"/>
    </style:style>
    <style:style style:name="T1437" style:parent-style-name="Absatz-Standardschriftart" style:family="text">
      <style:text-properties fo:letter-spacing="0.0076in"/>
    </style:style>
    <style:style style:name="T1438" style:parent-style-name="Absatz-Standardschriftart" style:family="text">
      <style:text-properties fo:letter-spacing="0.0083in"/>
    </style:style>
    <style:style style:name="T1439" style:parent-style-name="Absatz-Standardschriftart" style:family="text">
      <style:text-properties fo:letter-spacing="0.0076in"/>
    </style:style>
    <style:style style:name="T1440" style:parent-style-name="Absatz-Standardschriftart" style:family="text">
      <style:text-properties fo:letter-spacing="0.0076in"/>
    </style:style>
    <style:style style:name="T1441" style:parent-style-name="Absatz-Standardschriftart" style:family="text">
      <style:text-properties fo:letter-spacing="0.0104in"/>
    </style:style>
    <style:style style:name="T1442" style:parent-style-name="Absatz-Standardschriftart" style:family="text">
      <style:text-properties fo:letter-spacing="0.0076in"/>
    </style:style>
    <style:style style:name="T1443" style:parent-style-name="Absatz-Standardschriftart" style:family="text">
      <style:text-properties fo:letter-spacing="0.0076in"/>
    </style:style>
    <style:style style:name="T1444" style:parent-style-name="Absatz-Standardschriftart" style:family="text">
      <style:text-properties fo:letter-spacing="0.0083in"/>
    </style:style>
    <style:style style:name="T1445" style:parent-style-name="Absatz-Standardschriftart" style:family="text">
      <style:text-properties fo:letter-spacing="0.0076in"/>
    </style:style>
    <style:style style:name="T1446" style:parent-style-name="Absatz-Standardschriftart" style:family="text">
      <style:text-properties style:text-scale="99%"/>
    </style:style>
    <style:style style:name="T1447" style:parent-style-name="Absatz-Standardschriftart" style:family="text">
      <style:text-properties fo:letter-spacing="0.0006in"/>
    </style:style>
    <style:style style:name="T1448" style:parent-style-name="Absatz-Standardschriftart" style:family="text">
      <style:text-properties fo:letter-spacing="0.0069in"/>
    </style:style>
    <style:style style:name="T1449" style:parent-style-name="Absatz-Standardschriftart" style:family="text">
      <style:text-properties fo:letter-spacing="0.0006in"/>
    </style:style>
    <style:style style:name="T1450" style:parent-style-name="Absatz-Standardschriftart" style:family="text">
      <style:text-properties fo:letter-spacing="0.0069in"/>
    </style:style>
    <style:style style:name="T1451" style:parent-style-name="Absatz-Standardschriftart" style:family="text">
      <style:text-properties fo:letter-spacing="0.0006in"/>
    </style:style>
    <style:style style:name="T1452" style:parent-style-name="Absatz-Standardschriftart" style:family="text">
      <style:text-properties fo:letter-spacing="0.0076in"/>
    </style:style>
    <style:style style:name="T1453" style:parent-style-name="Absatz-Standardschriftart" style:family="text">
      <style:text-properties fo:letter-spacing="0.0006in"/>
    </style:style>
    <style:style style:name="T1454" style:parent-style-name="Absatz-Standardschriftart" style:family="text">
      <style:text-properties fo:letter-spacing="0.0069in"/>
    </style:style>
    <style:style style:name="T1455" style:parent-style-name="Absatz-Standardschriftart" style:family="text">
      <style:text-properties fo:letter-spacing="0.0006in"/>
    </style:style>
    <style:style style:name="T1456" style:parent-style-name="Absatz-Standardschriftart" style:family="text">
      <style:text-properties fo:letter-spacing="0.0076in"/>
    </style:style>
    <style:style style:name="T1457" style:parent-style-name="Absatz-Standardschriftart" style:family="text">
      <style:text-properties fo:letter-spacing="0.0069in"/>
    </style:style>
    <style:style style:name="T1458" style:parent-style-name="Absatz-Standardschriftart" style:family="text">
      <style:text-properties fo:letter-spacing="0.0006in"/>
    </style:style>
    <style:style style:name="T1459" style:parent-style-name="Absatz-Standardschriftart" style:family="text">
      <style:text-properties fo:letter-spacing="0.0076in"/>
    </style:style>
    <style:style style:name="T1460" style:parent-style-name="Absatz-Standardschriftart" style:family="text">
      <style:text-properties fo:letter-spacing="0.0006in"/>
    </style:style>
    <style:style style:name="T1461" style:parent-style-name="Absatz-Standardschriftart" style:family="text">
      <style:text-properties fo:letter-spacing="0.0069in"/>
    </style:style>
    <style:style style:name="T1462" style:parent-style-name="Absatz-Standardschriftart" style:family="text">
      <style:text-properties fo:letter-spacing="0.0006in"/>
    </style:style>
    <style:style style:name="T1463" style:parent-style-name="Absatz-Standardschriftart" style:family="text">
      <style:text-properties fo:letter-spacing="0.0076in"/>
    </style:style>
    <style:style style:name="T1464" style:parent-style-name="Absatz-Standardschriftart" style:family="text">
      <style:text-properties fo:letter-spacing="0.0006in"/>
    </style:style>
    <style:style style:name="T1465" style:parent-style-name="Absatz-Standardschriftart" style:family="text">
      <style:text-properties fo:letter-spacing="0.0069in"/>
    </style:style>
    <style:style style:name="T1466" style:parent-style-name="Absatz-Standardschriftart" style:family="text">
      <style:text-properties fo:letter-spacing="0.0006in"/>
    </style:style>
    <style:style style:name="T1467" style:parent-style-name="Absatz-Standardschriftart" style:family="text">
      <style:text-properties fo:letter-spacing="0.0611in" style:text-scale="99%"/>
    </style:style>
    <style:style style:name="T1468" style:parent-style-name="Absatz-Standardschriftart" style:family="text">
      <style:text-properties fo:letter-spacing="0.0069in"/>
    </style:style>
    <style:style style:name="T1469" style:parent-style-name="Absatz-Standardschriftart" style:family="text">
      <style:text-properties fo:letter-spacing="0.0069in"/>
    </style:style>
    <style:style style:name="T1470" style:parent-style-name="Absatz-Standardschriftart" style:family="text">
      <style:text-properties fo:letter-spacing="0.0069in"/>
    </style:style>
    <style:style style:name="T1471" style:parent-style-name="Absatz-Standardschriftart" style:family="text">
      <style:text-properties fo:letter-spacing="0.0069in"/>
    </style:style>
    <style:style style:name="T1472" style:parent-style-name="Absatz-Standardschriftart" style:family="text">
      <style:text-properties fo:letter-spacing="0.0069in"/>
    </style:style>
    <style:style style:name="T1473" style:parent-style-name="Absatz-Standardschriftart" style:family="text">
      <style:text-properties fo:letter-spacing="0.0076in"/>
    </style:style>
    <style:style style:name="T1474" style:parent-style-name="Absatz-Standardschriftart" style:family="text">
      <style:text-properties fo:letter-spacing="0.0069in"/>
    </style:style>
    <style:style style:name="T1475" style:parent-style-name="Absatz-Standardschriftart" style:family="text">
      <style:text-properties fo:letter-spacing="0.0069in"/>
    </style:style>
    <style:style style:name="T1476" style:parent-style-name="Absatz-Standardschriftart" style:family="text">
      <style:text-properties fo:letter-spacing="0.0069in"/>
    </style:style>
    <style:style style:name="T1477" style:parent-style-name="Absatz-Standardschriftart" style:family="text">
      <style:text-properties fo:letter-spacing="0.0069in"/>
    </style:style>
    <style:style style:name="T1478" style:parent-style-name="Absatz-Standardschriftart" style:family="text">
      <style:text-properties fo:letter-spacing="0.0069in"/>
    </style:style>
    <style:style style:name="T1479" style:parent-style-name="Absatz-Standardschriftart" style:family="text">
      <style:text-properties fo:letter-spacing="0.0076in"/>
    </style:style>
    <style:style style:name="T1480" style:parent-style-name="Absatz-Standardschriftart" style:family="text">
      <style:text-properties style:text-scale="99%"/>
    </style:style>
    <style:style style:name="T1481" style:parent-style-name="Absatz-Standardschriftart" style:family="text">
      <style:text-properties fo:letter-spacing="-0.0076in"/>
    </style:style>
    <style:style style:name="T1482" style:parent-style-name="Absatz-Standardschriftart" style:family="text">
      <style:text-properties fo:letter-spacing="-0.0076in"/>
    </style:style>
    <style:style style:name="T1483" style:parent-style-name="Absatz-Standardschriftart" style:family="text">
      <style:text-properties fo:letter-spacing="-0.0069in"/>
    </style:style>
    <style:style style:name="T1484" style:parent-style-name="Absatz-Standardschriftart" style:family="text">
      <style:text-properties fo:letter-spacing="-0.0076in"/>
    </style:style>
    <style:style style:name="T1485" style:parent-style-name="Absatz-Standardschriftart" style:family="text">
      <style:text-properties fo:letter-spacing="-0.0076in"/>
    </style:style>
    <style:style style:name="T1486" style:parent-style-name="Absatz-Standardschriftart" style:family="text">
      <style:text-properties fo:letter-spacing="-0.0069in"/>
    </style:style>
    <style:style style:name="T1487" style:parent-style-name="Absatz-Standardschriftart" style:family="text">
      <style:text-properties fo:letter-spacing="-0.0076in"/>
    </style:style>
    <style:style style:name="P1488"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489" style:parent-style-name="Standard" style:family="paragraph">
      <style:paragraph-properties fo:margin-left="2.0506in">
        <style:tab-stops/>
      </style:paragraph-properties>
    </style:style>
    <style:style style:name="T1490" style:parent-style-name="Absatz-Standardschriftart" style:family="text">
      <style:text-properties style:font-name="Arial" fo:font-weight="bold" style:font-weight-asian="bold"/>
    </style:style>
    <style:style style:name="P1491"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492" style:parent-style-name="Standard" style:family="paragraph">
      <style:paragraph-properties fo:text-align="justify" fo:line-height="102%" fo:margin-left="1.2638in" fo:margin-right="0.8687in" fo:text-indent="0.7868in">
        <style:tab-stops/>
      </style:paragraph-properties>
    </style:style>
    <style:style style:name="T1493" style:parent-style-name="Absatz-Standardschriftart" style:family="text">
      <style:text-properties style:font-name="Arial" fo:font-weight="bold" style:font-weight-asian="bold"/>
    </style:style>
    <style:style style:name="T1494" style:parent-style-name="Absatz-Standardschriftart" style:family="text">
      <style:text-properties style:font-name="Arial" fo:font-weight="bold" style:font-weight-asian="bold" fo:letter-spacing="0.0013in"/>
    </style:style>
    <style:style style:name="T1495" style:parent-style-name="Absatz-Standardschriftart" style:family="text">
      <style:text-properties style:font-name="Arial" fo:font-weight="bold" style:font-weight-asian="bold"/>
    </style:style>
    <style:style style:name="T1496" style:parent-style-name="Absatz-Standardschriftart" style:family="text">
      <style:text-properties style:font-name="Arial" fo:font-weight="bold" style:font-weight-asian="bold" fo:letter-spacing="0.002in"/>
    </style:style>
    <style:style style:name="T1497" style:parent-style-name="Absatz-Standardschriftart" style:family="text">
      <style:text-properties style:font-name="Arial" fo:font-weight="bold" style:font-weight-asian="bold"/>
    </style:style>
    <style:style style:name="T1498" style:parent-style-name="Absatz-Standardschriftart" style:family="text">
      <style:text-properties style:font-name="Arial" fo:font-weight="bold" style:font-weight-asian="bold" fo:letter-spacing="0.002in"/>
    </style:style>
    <style:style style:name="T1499" style:parent-style-name="Absatz-Standardschriftart" style:family="text">
      <style:text-properties style:font-name="Arial" fo:font-weight="bold" style:font-weight-asian="bold"/>
    </style:style>
    <style:style style:name="T1500" style:parent-style-name="Absatz-Standardschriftart" style:family="text">
      <style:text-properties style:font-name="Arial" fo:font-weight="bold" style:font-weight-asian="bold" fo:letter-spacing="0.002in"/>
    </style:style>
    <style:style style:name="T1501" style:parent-style-name="Absatz-Standardschriftart" style:family="text">
      <style:text-properties style:font-name="Arial" fo:font-weight="bold" style:font-weight-asian="bold"/>
    </style:style>
    <style:style style:name="T1502" style:parent-style-name="Absatz-Standardschriftart" style:family="text">
      <style:text-properties style:font-name="Arial" fo:font-weight="bold" style:font-weight-asian="bold" fo:letter-spacing="0.002in"/>
    </style:style>
    <style:style style:name="T1503" style:parent-style-name="Absatz-Standardschriftart" style:family="text">
      <style:text-properties style:font-name="Arial" fo:font-weight="bold" style:font-weight-asian="bold"/>
    </style:style>
    <style:style style:name="T1504" style:parent-style-name="Absatz-Standardschriftart" style:family="text">
      <style:text-properties style:font-name="Arial" fo:font-weight="bold" style:font-weight-asian="bold" fo:letter-spacing="0.002in"/>
    </style:style>
    <style:style style:name="T1505" style:parent-style-name="Absatz-Standardschriftart" style:family="text">
      <style:text-properties style:font-name="Arial" fo:font-weight="bold" style:font-weight-asian="bold"/>
    </style:style>
    <style:style style:name="T1506" style:parent-style-name="Absatz-Standardschriftart" style:family="text">
      <style:text-properties style:font-name="Arial" fo:font-weight="bold" style:font-weight-asian="bold" fo:letter-spacing="0.002in"/>
    </style:style>
    <style:style style:name="T1507" style:parent-style-name="Absatz-Standardschriftart" style:family="text">
      <style:text-properties style:font-name="Arial" fo:font-weight="bold" style:font-weight-asian="bold"/>
    </style:style>
    <style:style style:name="T1508" style:parent-style-name="Absatz-Standardschriftart" style:family="text">
      <style:text-properties style:font-name="Arial" fo:font-weight="bold" style:font-weight-asian="bold" fo:letter-spacing="0.002in"/>
    </style:style>
    <style:style style:name="T1509" style:parent-style-name="Absatz-Standardschriftart" style:family="text">
      <style:text-properties style:font-name="Arial" fo:font-weight="bold" style:font-weight-asian="bold"/>
    </style:style>
    <style:style style:name="T1510" style:parent-style-name="Absatz-Standardschriftart" style:family="text">
      <style:text-properties style:font-name="Arial" fo:font-weight="bold" style:font-weight-asian="bold" fo:letter-spacing="0.002in"/>
    </style:style>
    <style:style style:name="T1511" style:parent-style-name="Absatz-Standardschriftart" style:family="text">
      <style:text-properties style:font-name="Arial" fo:font-weight="bold" style:font-weight-asian="bold"/>
    </style:style>
    <style:style style:name="T1512" style:parent-style-name="Absatz-Standardschriftart" style:family="text">
      <style:text-properties style:font-name="Arial" fo:font-weight="bold" style:font-weight-asian="bold" fo:letter-spacing="0.0041in"/>
    </style:style>
    <style:style style:name="T1513" style:parent-style-name="Absatz-Standardschriftart" style:family="text">
      <style:text-properties style:font-name="Arial" fo:font-weight="bold" style:font-weight-asian="bold"/>
    </style:style>
    <style:style style:name="T1514" style:parent-style-name="Absatz-Standardschriftart" style:family="text">
      <style:text-properties style:font-name="Arial" fo:font-weight="bold" style:font-weight-asian="bold" fo:letter-spacing="0.002in"/>
    </style:style>
    <style:style style:name="T1515" style:parent-style-name="Absatz-Standardschriftart" style:family="text">
      <style:text-properties style:font-name="Arial" fo:font-weight="bold" style:font-weight-asian="bold"/>
    </style:style>
    <style:style style:name="T1516" style:parent-style-name="Absatz-Standardschriftart" style:family="text">
      <style:text-properties style:font-name="Arial" fo:font-weight="bold" style:font-weight-asian="bold" fo:letter-spacing="0.002in"/>
    </style:style>
    <style:style style:name="T1517" style:parent-style-name="Absatz-Standardschriftart" style:family="text">
      <style:text-properties style:font-name="Arial" fo:font-weight="bold" style:font-weight-asian="bold"/>
    </style:style>
    <style:style style:name="T1518" style:parent-style-name="Absatz-Standardschriftart" style:family="text">
      <style:text-properties style:font-name="Arial" fo:font-weight="bold" style:font-weight-asian="bold" fo:letter-spacing="0.002in"/>
    </style:style>
    <style:style style:name="T1519" style:parent-style-name="Absatz-Standardschriftart" style:family="text">
      <style:text-properties style:font-name="Arial" fo:font-weight="bold" style:font-weight-asian="bold"/>
    </style:style>
    <style:style style:name="T1520" style:parent-style-name="Absatz-Standardschriftart" style:family="text">
      <style:text-properties style:font-name="Arial" fo:font-weight="bold" style:font-weight-asian="bold" fo:letter-spacing="0.002in"/>
    </style:style>
    <style:style style:name="T1521" style:parent-style-name="Absatz-Standardschriftart" style:family="text">
      <style:text-properties style:font-name="Arial" fo:font-weight="bold" style:font-weight-asian="bold"/>
    </style:style>
    <style:style style:name="T1522" style:parent-style-name="Absatz-Standardschriftart" style:family="text">
      <style:text-properties style:font-name="Arial" fo:font-weight="bold" style:font-weight-asian="bold" fo:letter-spacing="0.002in"/>
    </style:style>
    <style:style style:name="T1523" style:parent-style-name="Absatz-Standardschriftart" style:family="text">
      <style:text-properties style:font-name="Arial" fo:font-weight="bold" style:font-weight-asian="bold"/>
    </style:style>
    <style:style style:name="T1524" style:parent-style-name="Absatz-Standardschriftart" style:family="text">
      <style:text-properties style:font-name="Arial" fo:font-weight="bold" style:font-weight-asian="bold" fo:letter-spacing="0.0159in" style:text-scale="99%"/>
    </style:style>
    <style:style style:name="T1525" style:parent-style-name="Absatz-Standardschriftart" style:family="text">
      <style:text-properties style:font-name="Arial" fo:font-weight="bold" style:font-weight-asian="bold" fo:letter-spacing="0.0013in"/>
    </style:style>
    <style:style style:name="T1526" style:parent-style-name="Absatz-Standardschriftart" style:family="text">
      <style:text-properties style:font-name="Arial" fo:font-weight="bold" style:font-weight-asian="bold" fo:letter-spacing="0.027in"/>
    </style:style>
    <style:style style:name="T1527" style:parent-style-name="Absatz-Standardschriftart" style:family="text">
      <style:text-properties style:font-name="Arial" fo:font-weight="bold" style:font-weight-asian="bold" fo:letter-spacing="0.0013in"/>
    </style:style>
    <style:style style:name="T1528" style:parent-style-name="Absatz-Standardschriftart" style:family="text">
      <style:text-properties style:font-name="Arial" fo:font-weight="bold" style:font-weight-asian="bold" fo:letter-spacing="0.027in"/>
    </style:style>
    <style:style style:name="T1529" style:parent-style-name="Absatz-Standardschriftart" style:family="text">
      <style:text-properties style:font-name="Arial" fo:font-weight="bold" style:font-weight-asian="bold" fo:letter-spacing="0.0013in"/>
    </style:style>
    <style:style style:name="T1530" style:parent-style-name="Absatz-Standardschriftart" style:family="text">
      <style:text-properties style:font-name="Arial" fo:font-weight="bold" style:font-weight-asian="bold" fo:letter-spacing="0.0277in"/>
    </style:style>
    <style:style style:name="T1531" style:parent-style-name="Absatz-Standardschriftart" style:family="text">
      <style:text-properties style:font-name="Arial" fo:font-weight="bold" style:font-weight-asian="bold" fo:letter-spacing="0.0013in"/>
    </style:style>
    <style:style style:name="T1532" style:parent-style-name="Absatz-Standardschriftart" style:family="text">
      <style:text-properties style:font-name="Arial" fo:font-weight="bold" style:font-weight-asian="bold" fo:letter-spacing="0.027in"/>
    </style:style>
    <style:style style:name="T1533" style:parent-style-name="Absatz-Standardschriftart" style:family="text">
      <style:text-properties style:font-name="Arial" fo:font-weight="bold" style:font-weight-asian="bold" fo:letter-spacing="0.0006in"/>
    </style:style>
    <style:style style:name="T1534" style:parent-style-name="Absatz-Standardschriftart" style:family="text">
      <style:text-properties style:font-name="Arial" fo:font-weight="bold" style:font-weight-asian="bold" fo:letter-spacing="0.027in"/>
    </style:style>
    <style:style style:name="T1535" style:parent-style-name="Absatz-Standardschriftart" style:family="text">
      <style:text-properties style:font-name="Arial" fo:font-weight="bold" style:font-weight-asian="bold" fo:letter-spacing="0.0013in"/>
    </style:style>
    <style:style style:name="T1536" style:parent-style-name="Absatz-Standardschriftart" style:family="text">
      <style:text-properties style:font-name="Arial" fo:font-weight="bold" style:font-weight-asian="bold" fo:letter-spacing="0.0277in"/>
    </style:style>
    <style:style style:name="T1537" style:parent-style-name="Absatz-Standardschriftart" style:family="text">
      <style:text-properties style:font-name="Arial" fo:font-weight="bold" style:font-weight-asian="bold" fo:letter-spacing="0.0013in"/>
    </style:style>
    <style:style style:name="T1538" style:parent-style-name="Absatz-Standardschriftart" style:family="text">
      <style:text-properties style:font-name="Arial" fo:font-weight="bold" style:font-weight-asian="bold" fo:letter-spacing="0.027in"/>
    </style:style>
    <style:style style:name="T1539" style:parent-style-name="Absatz-Standardschriftart" style:family="text">
      <style:text-properties style:font-name="Arial" fo:font-weight="bold" style:font-weight-asian="bold" fo:letter-spacing="0.0013in"/>
    </style:style>
    <style:style style:name="T1540" style:parent-style-name="Absatz-Standardschriftart" style:family="text">
      <style:text-properties style:font-name="Arial" fo:font-weight="bold" style:font-weight-asian="bold" fo:letter-spacing="0.0576in" style:text-scale="99%"/>
    </style:style>
    <style:style style:name="T1541" style:parent-style-name="Absatz-Standardschriftart" style:family="text">
      <style:text-properties style:font-name="Arial" fo:font-weight="bold" style:font-weight-asian="bold"/>
    </style:style>
    <style:style style:name="T1542" style:parent-style-name="Absatz-Standardschriftart" style:family="text">
      <style:text-properties style:font-name="Arial" fo:font-weight="bold" style:font-weight-asian="bold" fo:letter-spacing="0.0159in"/>
    </style:style>
    <style:style style:name="T1543" style:parent-style-name="Absatz-Standardschriftart" style:family="text">
      <style:text-properties style:font-name="Arial" fo:font-weight="bold" style:font-weight-asian="bold"/>
    </style:style>
    <style:style style:name="T1544" style:parent-style-name="Absatz-Standardschriftart" style:family="text">
      <style:text-properties style:font-name="Arial" fo:font-weight="bold" style:font-weight-asian="bold" fo:letter-spacing="0.0159in"/>
    </style:style>
    <style:style style:name="T1545" style:parent-style-name="Absatz-Standardschriftart" style:family="text">
      <style:text-properties style:font-name="Arial" fo:font-weight="bold" style:font-weight-asian="bold"/>
    </style:style>
    <style:style style:name="T1546" style:parent-style-name="Absatz-Standardschriftart" style:family="text">
      <style:text-properties style:font-name="Arial" fo:font-weight="bold" style:font-weight-asian="bold" fo:letter-spacing="0.0166in"/>
    </style:style>
    <style:style style:name="T1547" style:parent-style-name="Absatz-Standardschriftart" style:family="text">
      <style:text-properties style:font-name="Arial" fo:font-weight="bold" style:font-weight-asian="bold"/>
    </style:style>
    <style:style style:name="T1548" style:parent-style-name="Absatz-Standardschriftart" style:family="text">
      <style:text-properties style:font-name="Arial" fo:font-weight="bold" style:font-weight-asian="bold" fo:letter-spacing="0.0159in"/>
    </style:style>
    <style:style style:name="T1549" style:parent-style-name="Absatz-Standardschriftart" style:family="text">
      <style:text-properties style:font-name="Arial" fo:font-weight="bold" style:font-weight-asian="bold"/>
    </style:style>
    <style:style style:name="T1550" style:parent-style-name="Absatz-Standardschriftart" style:family="text">
      <style:text-properties style:font-name="Arial" fo:font-weight="bold" style:font-weight-asian="bold" fo:letter-spacing="0.0159in"/>
    </style:style>
    <style:style style:name="T1551" style:parent-style-name="Absatz-Standardschriftart" style:family="text">
      <style:text-properties style:font-name="Arial" fo:font-weight="bold" style:font-weight-asian="bold"/>
    </style:style>
    <style:style style:name="T1552" style:parent-style-name="Absatz-Standardschriftart" style:family="text">
      <style:text-properties style:font-name="Arial" fo:font-weight="bold" style:font-weight-asian="bold" fo:letter-spacing="0.0166in"/>
    </style:style>
    <style:style style:name="T1553" style:parent-style-name="Absatz-Standardschriftart" style:family="text">
      <style:text-properties style:font-name="Arial" fo:font-weight="bold" style:font-weight-asian="bold"/>
    </style:style>
    <style:style style:name="T1554" style:parent-style-name="Absatz-Standardschriftart" style:family="text">
      <style:text-properties style:font-name="Arial" fo:font-weight="bold" style:font-weight-asian="bold" fo:letter-spacing="0.0159in"/>
    </style:style>
    <style:style style:name="T1555" style:parent-style-name="Absatz-Standardschriftart" style:family="text">
      <style:text-properties style:font-name="Arial" fo:font-weight="bold" style:font-weight-asian="bold"/>
    </style:style>
    <style:style style:name="T1556" style:parent-style-name="Absatz-Standardschriftart" style:family="text">
      <style:text-properties style:font-name="Arial" fo:font-weight="bold" style:font-weight-asian="bold" fo:letter-spacing="0.0159in"/>
    </style:style>
    <style:style style:name="T1557" style:parent-style-name="Absatz-Standardschriftart" style:family="text">
      <style:text-properties style:font-name="Arial" fo:font-weight="bold" style:font-weight-asian="bold"/>
    </style:style>
    <style:style style:name="T1558" style:parent-style-name="Absatz-Standardschriftart" style:family="text">
      <style:text-properties style:font-name="Arial" fo:font-weight="bold" style:font-weight-asian="bold" fo:letter-spacing="0.0166in"/>
    </style:style>
    <style:style style:name="T1559" style:parent-style-name="Absatz-Standardschriftart" style:family="text">
      <style:text-properties style:font-name="Arial" fo:font-weight="bold" style:font-weight-asian="bold"/>
    </style:style>
    <style:style style:name="P1560" style:parent-style-name="Standard" style:family="paragraph">
      <style:paragraph-properties fo:text-align="center" fo:margin-left="1.2597in" fo:margin-right="4.8611in">
        <style:tab-stops/>
      </style:paragraph-properties>
    </style:style>
    <style:style style:name="T1561" style:parent-style-name="Absatz-Standardschriftart" style:family="text">
      <style:text-properties style:font-name="Arial" fo:font-weight="bold" style:font-weight-asian="bold"/>
    </style:style>
    <style:style style:name="T1562" style:parent-style-name="Absatz-Standardschriftart" style:family="text">
      <style:text-properties style:font-name="Arial" fo:font-weight="bold" style:font-weight-asian="bold" fo:letter-spacing="-0.0048in"/>
    </style:style>
    <style:style style:name="T1563" style:parent-style-name="Absatz-Standardschriftart" style:family="text">
      <style:text-properties style:font-name="Arial" fo:font-weight="bold" style:font-weight-asian="bold"/>
    </style:style>
    <style:style style:name="T1564" style:parent-style-name="Absatz-Standardschriftart" style:family="text">
      <style:text-properties style:font-name="Arial" fo:font-weight="bold" style:font-weight-asian="bold" fo:letter-spacing="-0.0048in"/>
    </style:style>
    <style:style style:name="T1565" style:parent-style-name="Absatz-Standardschriftart" style:family="text">
      <style:text-properties style:font-name="Arial" fo:font-weight="bold" style:font-weight-asian="bold"/>
    </style:style>
    <style:style style:name="T1566" style:parent-style-name="Absatz-Standardschriftart" style:family="text">
      <style:text-properties style:font-name="Arial" fo:font-weight="bold" style:font-weight-asian="bold" fo:letter-spacing="-0.0041in"/>
    </style:style>
    <style:style style:name="T1567" style:parent-style-name="Absatz-Standardschriftart" style:family="text">
      <style:text-properties style:font-name="Arial" fo:font-weight="bold" style:font-weight-asian="bold"/>
    </style:style>
    <style:style style:name="T1568" style:parent-style-name="Absatz-Standardschriftart" style:family="text">
      <style:text-properties style:font-name="Arial" fo:font-weight="bold" style:font-weight-asian="bold" fo:letter-spacing="-0.0048in"/>
    </style:style>
    <style:style style:name="T1569" style:parent-style-name="Absatz-Standardschriftart" style:family="text">
      <style:text-properties style:font-name="Arial" fo:font-weight="bold" style:font-weight-asian="bold"/>
    </style:style>
    <style:style style:name="T1570" style:parent-style-name="Absatz-Standardschriftart" style:family="text">
      <style:text-properties style:font-name="Arial" fo:font-weight="bold" style:font-weight-asian="bold" fo:letter-spacing="-0.0041in"/>
    </style:style>
    <style:style style:name="T1571" style:parent-style-name="Absatz-Standardschriftart" style:family="text">
      <style:text-properties style:font-name="Arial" fo:font-weight="bold" style:font-weight-asian="bold"/>
    </style:style>
    <style:style style:name="P1572"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573" style:parent-style-name="Standard" style:family="paragraph">
      <style:paragraph-properties fo:margin-left="2.0506in">
        <style:tab-stops/>
      </style:paragraph-properties>
    </style:style>
    <style:style style:name="T1574" style:parent-style-name="Absatz-Standardschriftart" style:family="text">
      <style:text-properties style:font-name="Arial" fo:font-weight="bold" style:font-weight-asian="bold"/>
    </style:style>
    <style:style style:name="T1575" style:parent-style-name="Absatz-Standardschriftart" style:family="text">
      <style:text-properties style:font-name="Arial" fo:font-weight="bold" style:font-weight-asian="bold" fo:letter-spacing="-0.0062in"/>
    </style:style>
    <style:style style:name="T1576" style:parent-style-name="Absatz-Standardschriftart" style:family="text">
      <style:text-properties style:font-name="Arial" fo:font-weight="bold" style:font-weight-asian="bold"/>
    </style:style>
    <style:style style:name="T1577" style:parent-style-name="Absatz-Standardschriftart" style:family="text">
      <style:text-properties style:font-name="Arial" fo:font-weight="bold" style:font-weight-asian="bold" fo:letter-spacing="-0.0062in"/>
    </style:style>
    <style:style style:name="T1578" style:parent-style-name="Absatz-Standardschriftart" style:family="text">
      <style:text-properties style:font-name="Arial" fo:font-weight="bold" style:font-weight-asian="bold"/>
    </style:style>
    <style:style style:name="T1579" style:parent-style-name="Absatz-Standardschriftart" style:family="text">
      <style:text-properties style:font-name="Arial" fo:font-weight="bold" style:font-weight-asian="bold" fo:letter-spacing="-0.0062in"/>
    </style:style>
    <style:style style:name="T1580" style:parent-style-name="Absatz-Standardschriftart" style:family="text">
      <style:text-properties style:font-name="Arial" fo:font-weight="bold" style:font-weight-asian="bold"/>
    </style:style>
    <style:style style:name="T1581" style:parent-style-name="Absatz-Standardschriftart" style:family="text">
      <style:text-properties style:font-name="Arial" fo:font-weight="bold" style:font-weight-asian="bold" fo:letter-spacing="-0.0062in"/>
    </style:style>
    <style:style style:name="T1582" style:parent-style-name="Absatz-Standardschriftart" style:family="text">
      <style:text-properties style:font-name="Arial" fo:font-weight="bold" style:font-weight-asian="bold"/>
    </style:style>
    <style:style style:name="P1583"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584" style:parent-style-name="Standard" style:list-style-name="LFO2" style:family="paragraph">
      <style:paragraph-properties fo:text-align="justify" fo:line-height="102%" fo:margin-right="0.8694in" fo:text-indent="0.7868in">
        <style:tab-stops>
          <style:tab-stop style:type="left" style:position="-0.3687in"/>
        </style:tab-stops>
      </style:paragraph-properties>
    </style:style>
    <style:style style:name="T1585" style:parent-style-name="Absatz-Standardschriftart" style:family="text">
      <style:text-properties style:font-name="Arial" fo:font-weight="bold" style:font-weight-asian="bold"/>
    </style:style>
    <style:style style:name="T1586" style:parent-style-name="Absatz-Standardschriftart" style:family="text">
      <style:text-properties style:font-name="Arial" fo:font-weight="bold" style:font-weight-asian="bold" fo:letter-spacing="0.0111in"/>
    </style:style>
    <style:style style:name="T1587" style:parent-style-name="Absatz-Standardschriftart" style:family="text">
      <style:text-properties style:font-name="Arial" fo:font-weight="bold" style:font-weight-asian="bold"/>
    </style:style>
    <style:style style:name="T1588" style:parent-style-name="Absatz-Standardschriftart" style:family="text">
      <style:text-properties style:font-name="Arial" fo:font-weight="bold" style:font-weight-asian="bold" fo:letter-spacing="0.0111in"/>
    </style:style>
    <style:style style:name="T1589" style:parent-style-name="Absatz-Standardschriftart" style:family="text">
      <style:text-properties style:font-name="Arial" fo:font-weight="bold" style:font-weight-asian="bold"/>
    </style:style>
    <style:style style:name="T1590" style:parent-style-name="Absatz-Standardschriftart" style:family="text">
      <style:text-properties style:font-name="Arial" fo:font-weight="bold" style:font-weight-asian="bold" fo:letter-spacing="0.0111in"/>
    </style:style>
    <style:style style:name="T1591" style:parent-style-name="Absatz-Standardschriftart" style:family="text">
      <style:text-properties style:font-name="Arial" fo:font-weight="bold" style:font-weight-asian="bold"/>
    </style:style>
    <style:style style:name="T1592" style:parent-style-name="Absatz-Standardschriftart" style:family="text">
      <style:text-properties style:font-name="Arial" fo:font-weight="bold" style:font-weight-asian="bold" fo:letter-spacing="0.0111in"/>
    </style:style>
    <style:style style:name="T1593" style:parent-style-name="Absatz-Standardschriftart" style:family="text">
      <style:text-properties style:font-name="Arial" fo:font-weight="bold" style:font-weight-asian="bold"/>
    </style:style>
    <style:style style:name="T1594" style:parent-style-name="Absatz-Standardschriftart" style:family="text">
      <style:text-properties style:font-name="Arial" fo:font-weight="bold" style:font-weight-asian="bold" fo:letter-spacing="0.0111in"/>
    </style:style>
    <style:style style:name="T1595" style:parent-style-name="Absatz-Standardschriftart" style:family="text">
      <style:text-properties style:font-name="Arial" fo:font-weight="bold" style:font-weight-asian="bold"/>
    </style:style>
    <style:style style:name="T1596" style:parent-style-name="Absatz-Standardschriftart" style:family="text">
      <style:text-properties style:font-name="Arial" fo:font-weight="bold" style:font-weight-asian="bold" fo:letter-spacing="0.0111in"/>
    </style:style>
    <style:style style:name="T1597" style:parent-style-name="Absatz-Standardschriftart" style:family="text">
      <style:text-properties style:font-name="Arial" fo:font-weight="bold" style:font-weight-asian="bold"/>
    </style:style>
    <style:style style:name="T1598" style:parent-style-name="Absatz-Standardschriftart" style:family="text">
      <style:text-properties style:font-name="Arial" fo:font-weight="bold" style:font-weight-asian="bold" fo:letter-spacing="0.0111in"/>
    </style:style>
    <style:style style:name="T1599" style:parent-style-name="Absatz-Standardschriftart" style:family="text">
      <style:text-properties style:font-name="Arial" fo:font-weight="bold" style:font-weight-asian="bold"/>
    </style:style>
    <style:style style:name="T1600" style:parent-style-name="Absatz-Standardschriftart" style:family="text">
      <style:text-properties style:font-name="Arial" fo:font-weight="bold" style:font-weight-asian="bold" fo:letter-spacing="0.0111in"/>
    </style:style>
    <style:style style:name="T1601" style:parent-style-name="Absatz-Standardschriftart" style:family="text">
      <style:text-properties style:font-name="Arial" fo:font-weight="bold" style:font-weight-asian="bold"/>
    </style:style>
    <style:style style:name="T1602" style:parent-style-name="Absatz-Standardschriftart" style:family="text">
      <style:text-properties style:font-name="Arial" fo:font-weight="bold" style:font-weight-asian="bold" fo:letter-spacing="0.0111in"/>
    </style:style>
    <style:style style:name="T1603" style:parent-style-name="Absatz-Standardschriftart" style:family="text">
      <style:text-properties style:font-name="Arial" fo:font-weight="bold" style:font-weight-asian="bold"/>
    </style:style>
    <style:style style:name="T1604" style:parent-style-name="Absatz-Standardschriftart" style:family="text">
      <style:text-properties style:font-name="Arial" fo:font-weight="bold" style:font-weight-asian="bold" fo:letter-spacing="0.0118in"/>
    </style:style>
    <style:style style:name="T1605" style:parent-style-name="Absatz-Standardschriftart" style:family="text">
      <style:text-properties style:font-name="Arial" fo:font-weight="bold" style:font-weight-asian="bold"/>
    </style:style>
    <style:style style:name="T1606" style:parent-style-name="Absatz-Standardschriftart" style:family="text">
      <style:text-properties style:font-name="Arial" fo:font-weight="bold" style:font-weight-asian="bold" fo:letter-spacing="0.0111in"/>
    </style:style>
    <style:style style:name="T1607" style:parent-style-name="Absatz-Standardschriftart" style:family="text">
      <style:text-properties style:font-name="Arial" fo:font-weight="bold" style:font-weight-asian="bold"/>
    </style:style>
    <style:style style:name="T1608" style:parent-style-name="Absatz-Standardschriftart" style:family="text">
      <style:text-properties style:font-name="Arial" fo:font-weight="bold" style:font-weight-asian="bold" fo:letter-spacing="0.0111in"/>
    </style:style>
    <style:style style:name="T1609" style:parent-style-name="Absatz-Standardschriftart" style:family="text">
      <style:text-properties style:font-name="Arial" fo:font-weight="bold" style:font-weight-asian="bold"/>
    </style:style>
    <style:style style:name="T1610" style:parent-style-name="Absatz-Standardschriftart" style:family="text">
      <style:text-properties style:font-name="Arial" fo:font-weight="bold" style:font-weight-asian="bold" fo:letter-spacing="0.0625in" style:text-scale="99%"/>
    </style:style>
    <style:style style:name="T1611" style:parent-style-name="Absatz-Standardschriftart" style:family="text">
      <style:text-properties style:font-name="Arial" fo:font-weight="bold" style:font-weight-asian="bold"/>
    </style:style>
    <style:style style:name="T1612" style:parent-style-name="Absatz-Standardschriftart" style:family="text">
      <style:text-properties style:font-name="Arial" fo:font-weight="bold" style:font-weight-asian="bold" fo:letter-spacing="-0.0076in"/>
    </style:style>
    <style:style style:name="T1613" style:parent-style-name="Absatz-Standardschriftart" style:family="text">
      <style:text-properties style:font-name="Arial" fo:font-weight="bold" style:font-weight-asian="bold"/>
    </style:style>
    <style:style style:name="T1614" style:parent-style-name="Absatz-Standardschriftart" style:family="text">
      <style:text-properties style:font-name="Arial" fo:font-weight="bold" style:font-weight-asian="bold" fo:letter-spacing="-0.0076in"/>
    </style:style>
    <style:style style:name="T1615" style:parent-style-name="Absatz-Standardschriftart" style:family="text">
      <style:text-properties style:font-name="Arial" fo:font-weight="bold" style:font-weight-asian="bold"/>
    </style:style>
    <style:style style:name="T1616" style:parent-style-name="Absatz-Standardschriftart" style:family="text">
      <style:text-properties style:font-name="Arial" fo:font-weight="bold" style:font-weight-asian="bold" fo:letter-spacing="-0.0076in"/>
    </style:style>
    <style:style style:name="T1617" style:parent-style-name="Absatz-Standardschriftart" style:family="text">
      <style:text-properties style:font-name="Arial" fo:font-weight="bold" style:font-weight-asian="bold"/>
    </style:style>
    <style:style style:name="P1618"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619" style:parent-style-name="Standard" style:list-style-name="LFO2" style:family="paragraph">
      <style:paragraph-properties fo:text-align="justify" fo:line-height="102%" fo:margin-right="0.8687in" fo:text-indent="0.7868in">
        <style:tab-stops>
          <style:tab-stop style:type="left" style:position="-0.3722in"/>
        </style:tab-stops>
      </style:paragraph-properties>
    </style:style>
    <style:style style:name="T1620" style:parent-style-name="Absatz-Standardschriftart" style:family="text">
      <style:text-properties style:font-name="Arial" fo:font-weight="bold" style:font-weight-asian="bold"/>
    </style:style>
    <style:style style:name="T1621" style:parent-style-name="Absatz-Standardschriftart" style:family="text">
      <style:text-properties style:font-name="Arial" fo:font-weight="bold" style:font-weight-asian="bold" fo:letter-spacing="0.0069in"/>
    </style:style>
    <style:style style:name="T1622" style:parent-style-name="Absatz-Standardschriftart" style:family="text">
      <style:text-properties style:font-name="Arial" fo:font-weight="bold" style:font-weight-asian="bold"/>
    </style:style>
    <style:style style:name="T1623" style:parent-style-name="Absatz-Standardschriftart" style:family="text">
      <style:text-properties style:font-name="Arial" fo:font-weight="bold" style:font-weight-asian="bold" fo:letter-spacing="0.0069in"/>
    </style:style>
    <style:style style:name="T1624" style:parent-style-name="Absatz-Standardschriftart" style:family="text">
      <style:text-properties style:font-name="Arial" fo:font-weight="bold" style:font-weight-asian="bold"/>
    </style:style>
    <style:style style:name="T1625" style:parent-style-name="Absatz-Standardschriftart" style:family="text">
      <style:text-properties style:font-name="Arial" fo:font-weight="bold" style:font-weight-asian="bold" fo:letter-spacing="0.0069in"/>
    </style:style>
    <style:style style:name="T1626" style:parent-style-name="Absatz-Standardschriftart" style:family="text">
      <style:text-properties style:font-name="Arial" fo:font-weight="bold" style:font-weight-asian="bold"/>
    </style:style>
    <style:style style:name="T1627" style:parent-style-name="Absatz-Standardschriftart" style:family="text">
      <style:text-properties style:font-name="Arial" fo:font-weight="bold" style:font-weight-asian="bold" fo:letter-spacing="0.0069in"/>
    </style:style>
    <style:style style:name="T1628" style:parent-style-name="Absatz-Standardschriftart" style:family="text">
      <style:text-properties style:font-name="Arial" fo:font-weight="bold" style:font-weight-asian="bold"/>
    </style:style>
    <style:style style:name="T1629" style:parent-style-name="Absatz-Standardschriftart" style:family="text">
      <style:text-properties style:font-name="Arial" fo:font-weight="bold" style:font-weight-asian="bold" fo:letter-spacing="0.0069in"/>
    </style:style>
    <style:style style:name="T1630" style:parent-style-name="Absatz-Standardschriftart" style:family="text">
      <style:text-properties style:font-name="Arial" fo:font-weight="bold" style:font-weight-asian="bold"/>
    </style:style>
    <style:style style:name="T1631" style:parent-style-name="Absatz-Standardschriftart" style:family="text">
      <style:text-properties style:font-name="Arial" fo:font-weight="bold" style:font-weight-asian="bold" fo:letter-spacing="0.0069in"/>
    </style:style>
    <style:style style:name="T1632" style:parent-style-name="Absatz-Standardschriftart" style:family="text">
      <style:text-properties style:font-name="Arial" fo:font-weight="bold" style:font-weight-asian="bold"/>
    </style:style>
    <style:style style:name="T1633" style:parent-style-name="Absatz-Standardschriftart" style:family="text">
      <style:text-properties style:font-name="Arial" fo:font-weight="bold" style:font-weight-asian="bold" fo:letter-spacing="0.0069in"/>
    </style:style>
    <style:style style:name="T1634" style:parent-style-name="Absatz-Standardschriftart" style:family="text">
      <style:text-properties style:font-name="Arial" fo:font-weight="bold" style:font-weight-asian="bold"/>
    </style:style>
    <style:style style:name="T1635" style:parent-style-name="Absatz-Standardschriftart" style:family="text">
      <style:text-properties style:font-name="Arial" fo:font-weight="bold" style:font-weight-asian="bold" fo:letter-spacing="0.0069in"/>
    </style:style>
    <style:style style:name="T1636" style:parent-style-name="Absatz-Standardschriftart" style:family="text">
      <style:text-properties style:font-name="Arial" fo:font-weight="bold" style:font-weight-asian="bold"/>
    </style:style>
    <style:style style:name="T1637" style:parent-style-name="Absatz-Standardschriftart" style:family="text">
      <style:text-properties style:font-name="Arial" fo:font-weight="bold" style:font-weight-asian="bold" fo:letter-spacing="0.0069in"/>
    </style:style>
    <style:style style:name="T1638" style:parent-style-name="Absatz-Standardschriftart" style:family="text">
      <style:text-properties style:font-name="Arial" fo:font-weight="bold" style:font-weight-asian="bold"/>
    </style:style>
    <style:style style:name="T1639" style:parent-style-name="Absatz-Standardschriftart" style:family="text">
      <style:text-properties style:font-name="Arial" fo:font-weight="bold" style:font-weight-asian="bold" fo:letter-spacing="0.0069in"/>
    </style:style>
    <style:style style:name="T1640" style:parent-style-name="Absatz-Standardschriftart" style:family="text">
      <style:text-properties style:font-name="Arial" fo:font-weight="bold" style:font-weight-asian="bold"/>
    </style:style>
    <style:style style:name="T1641" style:parent-style-name="Absatz-Standardschriftart" style:family="text">
      <style:text-properties style:font-name="Arial" fo:font-weight="bold" style:font-weight-asian="bold" fo:letter-spacing="0.0069in"/>
    </style:style>
    <style:style style:name="T1642" style:parent-style-name="Absatz-Standardschriftart" style:family="text">
      <style:text-properties style:font-name="Arial" fo:font-weight="bold" style:font-weight-asian="bold"/>
    </style:style>
    <style:style style:name="T1643" style:parent-style-name="Absatz-Standardschriftart" style:family="text">
      <style:text-properties style:font-name="Arial" fo:font-weight="bold" style:font-weight-asian="bold" fo:letter-spacing="0.0069in"/>
    </style:style>
    <style:style style:name="T1644" style:parent-style-name="Absatz-Standardschriftart" style:family="text">
      <style:text-properties style:font-name="Arial" fo:font-weight="bold" style:font-weight-asian="bold"/>
    </style:style>
    <style:style style:name="T1645" style:parent-style-name="Absatz-Standardschriftart" style:family="text">
      <style:text-properties style:font-name="Arial" fo:font-weight="bold" style:font-weight-asian="bold" style:text-scale="99%"/>
    </style:style>
    <style:style style:name="T1646" style:parent-style-name="Absatz-Standardschriftart" style:family="text">
      <style:text-properties style:font-name="Arial" fo:font-weight="bold" style:font-weight-asian="bold" fo:letter-spacing="0.0006in"/>
    </style:style>
    <style:style style:name="T1647" style:parent-style-name="Absatz-Standardschriftart" style:family="text">
      <style:text-properties style:font-name="Arial" fo:font-weight="bold" style:font-weight-asian="bold" fo:letter-spacing="0.0013in"/>
    </style:style>
    <style:style style:name="T1648" style:parent-style-name="Absatz-Standardschriftart" style:family="text">
      <style:text-properties style:font-name="Arial" fo:font-weight="bold" style:font-weight-asian="bold" fo:letter-spacing="0.0006in"/>
    </style:style>
    <style:style style:name="T1649" style:parent-style-name="Absatz-Standardschriftart" style:family="text">
      <style:text-properties style:font-name="Arial" fo:font-weight="bold" style:font-weight-asian="bold" fo:letter-spacing="0.002in"/>
    </style:style>
    <style:style style:name="T1650" style:parent-style-name="Absatz-Standardschriftart" style:family="text">
      <style:text-properties style:font-name="Arial" fo:font-weight="bold" style:font-weight-asian="bold" fo:letter-spacing="0.0013in"/>
    </style:style>
    <style:style style:name="T1651" style:parent-style-name="Absatz-Standardschriftart" style:family="text">
      <style:text-properties style:font-name="Arial" fo:font-weight="bold" style:font-weight-asian="bold"/>
    </style:style>
    <style:style style:name="T1652" style:parent-style-name="Absatz-Standardschriftart" style:family="text">
      <style:text-properties style:font-name="Arial" fo:font-weight="bold" style:font-weight-asian="bold" fo:letter-spacing="0.002in"/>
    </style:style>
    <style:style style:name="T1653" style:parent-style-name="Absatz-Standardschriftart" style:family="text">
      <style:text-properties style:font-name="Arial" fo:font-weight="bold" style:font-weight-asian="bold" fo:letter-spacing="0.0013in"/>
    </style:style>
    <style:style style:name="T1654" style:parent-style-name="Absatz-Standardschriftart" style:family="text">
      <style:text-properties style:font-name="Arial" fo:font-weight="bold" style:font-weight-asian="bold" fo:letter-spacing="0.002in"/>
    </style:style>
    <style:style style:name="T1655" style:parent-style-name="Absatz-Standardschriftart" style:family="text">
      <style:text-properties style:font-name="Arial" fo:font-weight="bold" style:font-weight-asian="bold" fo:letter-spacing="0.0013in"/>
    </style:style>
    <style:style style:name="T1656" style:parent-style-name="Absatz-Standardschriftart" style:family="text">
      <style:text-properties style:font-name="Arial" fo:font-weight="bold" style:font-weight-asian="bold" fo:letter-spacing="0.002in"/>
    </style:style>
    <style:style style:name="T1657" style:parent-style-name="Absatz-Standardschriftart" style:family="text">
      <style:text-properties style:font-name="Arial" fo:font-weight="bold" style:font-weight-asian="bold"/>
    </style:style>
    <style:style style:name="T1658" style:parent-style-name="Absatz-Standardschriftart" style:family="text">
      <style:text-properties style:font-name="Arial" fo:font-weight="bold" style:font-weight-asian="bold" fo:letter-spacing="0.0013in"/>
    </style:style>
    <style:style style:name="T1659" style:parent-style-name="Absatz-Standardschriftart" style:family="text">
      <style:text-properties style:font-name="Arial" fo:font-weight="bold" style:font-weight-asian="bold" fo:letter-spacing="0.002in"/>
    </style:style>
    <style:style style:name="T1660" style:parent-style-name="Absatz-Standardschriftart" style:family="text">
      <style:text-properties style:font-name="Arial" fo:font-weight="bold" style:font-weight-asian="bold" fo:letter-spacing="0.0013in"/>
    </style:style>
    <style:style style:name="T1661" style:parent-style-name="Absatz-Standardschriftart" style:family="text">
      <style:text-properties style:font-name="Arial" fo:font-weight="bold" style:font-weight-asian="bold"/>
    </style:style>
    <style:style style:name="T1662" style:parent-style-name="Absatz-Standardschriftart" style:family="text">
      <style:text-properties style:font-name="Arial" fo:font-weight="bold" style:font-weight-asian="bold" fo:letter-spacing="0.0395in" style:text-scale="99%"/>
    </style:style>
    <style:style style:name="T1663" style:parent-style-name="Absatz-Standardschriftart" style:family="text">
      <style:text-properties style:font-name="Arial" fo:font-weight="bold" style:font-weight-asian="bold"/>
    </style:style>
    <style:style style:name="T1664" style:parent-style-name="Absatz-Standardschriftart" style:family="text">
      <style:text-properties style:font-name="Arial" fo:font-weight="bold" style:font-weight-asian="bold" fo:letter-spacing="0.0027in"/>
    </style:style>
    <style:style style:name="T1665" style:parent-style-name="Absatz-Standardschriftart" style:family="text">
      <style:text-properties style:font-name="Arial" fo:font-weight="bold" style:font-weight-asian="bold"/>
    </style:style>
    <style:style style:name="T1666" style:parent-style-name="Absatz-Standardschriftart" style:family="text">
      <style:text-properties style:font-name="Arial" fo:font-weight="bold" style:font-weight-asian="bold" fo:letter-spacing="0.0034in"/>
    </style:style>
    <style:style style:name="T1667" style:parent-style-name="Absatz-Standardschriftart" style:family="text">
      <style:text-properties style:font-name="Arial" fo:font-weight="bold" style:font-weight-asian="bold"/>
    </style:style>
    <style:style style:name="T1668" style:parent-style-name="Absatz-Standardschriftart" style:family="text">
      <style:text-properties style:font-name="Arial" fo:font-weight="bold" style:font-weight-asian="bold" fo:letter-spacing="0.0034in"/>
    </style:style>
    <style:style style:name="T1669" style:parent-style-name="Absatz-Standardschriftart" style:family="text">
      <style:text-properties style:font-name="Arial" fo:font-weight="bold" style:font-weight-asian="bold"/>
    </style:style>
    <style:style style:name="T1670" style:parent-style-name="Absatz-Standardschriftart" style:family="text">
      <style:text-properties style:font-name="Arial" fo:font-weight="bold" style:font-weight-asian="bold" fo:letter-spacing="0.0034in"/>
    </style:style>
    <style:style style:name="T1671" style:parent-style-name="Absatz-Standardschriftart" style:family="text">
      <style:text-properties style:font-name="Arial" fo:font-weight="bold" style:font-weight-asian="bold"/>
    </style:style>
    <style:style style:name="T1672" style:parent-style-name="Absatz-Standardschriftart" style:family="text">
      <style:text-properties style:font-name="Arial" fo:font-weight="bold" style:font-weight-asian="bold" fo:letter-spacing="0.0034in"/>
    </style:style>
    <style:style style:name="T1673" style:parent-style-name="Absatz-Standardschriftart" style:family="text">
      <style:text-properties style:font-name="Arial" fo:font-weight="bold" style:font-weight-asian="bold"/>
    </style:style>
    <style:style style:name="T1674" style:parent-style-name="Absatz-Standardschriftart" style:family="text">
      <style:text-properties style:font-name="Arial" fo:font-weight="bold" style:font-weight-asian="bold" fo:letter-spacing="0.0034in"/>
    </style:style>
    <style:style style:name="T1675" style:parent-style-name="Absatz-Standardschriftart" style:family="text">
      <style:text-properties style:font-name="Arial" fo:font-weight="bold" style:font-weight-asian="bold"/>
    </style:style>
    <style:style style:name="T1676" style:parent-style-name="Absatz-Standardschriftart" style:family="text">
      <style:text-properties style:font-name="Arial" fo:font-weight="bold" style:font-weight-asian="bold" fo:letter-spacing="0.0034in"/>
    </style:style>
    <style:style style:name="T1677" style:parent-style-name="Absatz-Standardschriftart" style:family="text">
      <style:text-properties style:font-name="Arial" fo:font-weight="bold" style:font-weight-asian="bold"/>
    </style:style>
    <style:style style:name="T1678" style:parent-style-name="Absatz-Standardschriftart" style:family="text">
      <style:text-properties style:font-name="Arial" fo:font-weight="bold" style:font-weight-asian="bold" fo:letter-spacing="0.0034in"/>
    </style:style>
    <style:style style:name="T1679" style:parent-style-name="Absatz-Standardschriftart" style:family="text">
      <style:text-properties style:font-name="Arial" fo:font-weight="bold" style:font-weight-asian="bold"/>
    </style:style>
    <style:style style:name="T1680" style:parent-style-name="Absatz-Standardschriftart" style:family="text">
      <style:text-properties style:font-name="Arial" fo:font-weight="bold" style:font-weight-asian="bold" fo:letter-spacing="0.0034in"/>
    </style:style>
    <style:style style:name="T1681" style:parent-style-name="Absatz-Standardschriftart" style:family="text">
      <style:text-properties style:font-name="Arial" fo:font-weight="bold" style:font-weight-asian="bold"/>
    </style:style>
    <style:style style:name="T1682" style:parent-style-name="Absatz-Standardschriftart" style:family="text">
      <style:text-properties style:font-name="Arial" fo:font-weight="bold" style:font-weight-asian="bold" fo:letter-spacing="0.0034in"/>
    </style:style>
    <style:style style:name="T1683" style:parent-style-name="Absatz-Standardschriftart" style:family="text">
      <style:text-properties style:font-name="Arial" fo:font-weight="bold" style:font-weight-asian="bold"/>
    </style:style>
    <style:style style:name="T1684" style:parent-style-name="Absatz-Standardschriftart" style:family="text">
      <style:text-properties style:font-name="Arial" fo:font-weight="bold" style:font-weight-asian="bold" fo:letter-spacing="0.0034in"/>
    </style:style>
    <style:style style:name="T1685" style:parent-style-name="Absatz-Standardschriftart" style:family="text">
      <style:text-properties style:font-name="Arial" fo:font-weight="bold" style:font-weight-asian="bold"/>
    </style:style>
    <style:style style:name="T1686" style:parent-style-name="Absatz-Standardschriftart" style:family="text">
      <style:text-properties style:font-name="Arial" fo:font-weight="bold" style:font-weight-asian="bold" fo:letter-spacing="0.0034in"/>
    </style:style>
    <style:style style:name="T1687" style:parent-style-name="Absatz-Standardschriftart" style:family="text">
      <style:text-properties style:font-name="Arial" fo:font-weight="bold" style:font-weight-asian="bold"/>
    </style:style>
    <style:style style:name="T1688" style:parent-style-name="Absatz-Standardschriftart" style:family="text">
      <style:text-properties style:font-name="Arial" fo:font-weight="bold" style:font-weight-asian="bold" fo:letter-spacing="0.0034in"/>
    </style:style>
    <style:style style:name="T1689" style:parent-style-name="Absatz-Standardschriftart" style:family="text">
      <style:text-properties style:font-name="Arial" fo:font-weight="bold" style:font-weight-asian="bold"/>
    </style:style>
    <style:style style:name="T1690" style:parent-style-name="Absatz-Standardschriftart" style:family="text">
      <style:text-properties style:font-name="Arial" fo:font-weight="bold" style:font-weight-asian="bold" fo:letter-spacing="0.0034in"/>
    </style:style>
    <style:style style:name="T1691" style:parent-style-name="Absatz-Standardschriftart" style:family="text">
      <style:text-properties style:font-name="Arial" fo:font-weight="bold" style:font-weight-asian="bold"/>
    </style:style>
    <style:style style:name="T1692" style:parent-style-name="Absatz-Standardschriftart" style:family="text">
      <style:text-properties style:font-name="Arial" fo:font-weight="bold" style:font-weight-asian="bold" style:text-scale="99%"/>
    </style:style>
    <style:style style:name="T1693" style:parent-style-name="Absatz-Standardschriftart" style:family="text">
      <style:text-properties style:font-name="Arial" fo:font-weight="bold" style:font-weight-asian="bold"/>
    </style:style>
    <style:style style:name="T1694" style:parent-style-name="Absatz-Standardschriftart" style:family="text">
      <style:text-properties style:font-name="Arial" fo:font-weight="bold" style:font-weight-asian="bold" fo:letter-spacing="-0.0048in"/>
    </style:style>
    <style:style style:name="T1695" style:parent-style-name="Absatz-Standardschriftart" style:family="text">
      <style:text-properties style:font-name="Arial" fo:font-weight="bold" style:font-weight-asian="bold"/>
    </style:style>
    <style:style style:name="T1696" style:parent-style-name="Absatz-Standardschriftart" style:family="text">
      <style:text-properties style:font-name="Arial" fo:font-weight="bold" style:font-weight-asian="bold" fo:letter-spacing="-0.0048in"/>
    </style:style>
    <style:style style:name="T1697" style:parent-style-name="Absatz-Standardschriftart" style:family="text">
      <style:text-properties style:font-name="Arial" fo:font-weight="bold" style:font-weight-asian="bold"/>
    </style:style>
    <style:style style:name="T1698" style:parent-style-name="Absatz-Standardschriftart" style:family="text">
      <style:text-properties style:font-name="Arial" fo:font-weight="bold" style:font-weight-asian="bold" fo:letter-spacing="-0.0048in"/>
    </style:style>
    <style:style style:name="T1699" style:parent-style-name="Absatz-Standardschriftart" style:family="text">
      <style:text-properties style:font-name="Arial" fo:font-weight="bold" style:font-weight-asian="bold"/>
    </style:style>
    <style:style style:name="T1700" style:parent-style-name="Absatz-Standardschriftart" style:family="text">
      <style:text-properties style:font-name="Arial" fo:font-weight="bold" style:font-weight-asian="bold" fo:letter-spacing="-0.0041in"/>
    </style:style>
    <style:style style:name="T1701" style:parent-style-name="Absatz-Standardschriftart" style:family="text">
      <style:text-properties style:font-name="Arial" fo:font-weight="bold" style:font-weight-asian="bold"/>
    </style:style>
    <style:style style:name="T1702" style:parent-style-name="Absatz-Standardschriftart" style:family="text">
      <style:text-properties style:font-name="Arial" fo:font-weight="bold" style:font-weight-asian="bold" fo:letter-spacing="-0.0048in"/>
    </style:style>
    <style:style style:name="T1703" style:parent-style-name="Absatz-Standardschriftart" style:family="text">
      <style:text-properties style:font-name="Arial" fo:font-weight="bold" style:font-weight-asian="bold"/>
    </style:style>
    <style:style style:name="T1704" style:parent-style-name="Absatz-Standardschriftart" style:family="text">
      <style:text-properties style:font-name="Arial" fo:font-weight="bold" style:font-weight-asian="bold" fo:letter-spacing="-0.0048in"/>
    </style:style>
    <style:style style:name="T1705" style:parent-style-name="Absatz-Standardschriftart" style:family="text">
      <style:text-properties style:font-name="Arial" fo:font-weight="bold" style:font-weight-asian="bold"/>
    </style:style>
    <style:style style:name="T1706" style:parent-style-name="Absatz-Standardschriftart" style:family="text">
      <style:text-properties style:font-name="Arial" fo:font-weight="bold" style:font-weight-asian="bold" fo:letter-spacing="-0.0048in"/>
    </style:style>
    <style:style style:name="T1707" style:parent-style-name="Absatz-Standardschriftart" style:family="text">
      <style:text-properties style:font-name="Arial" fo:font-weight="bold" style:font-weight-asian="bold"/>
    </style:style>
    <style:style style:name="T1708" style:parent-style-name="Absatz-Standardschriftart" style:family="text">
      <style:text-properties style:font-name="Arial" fo:font-weight="bold" style:font-weight-asian="bold" fo:letter-spacing="-0.0041in"/>
    </style:style>
    <style:style style:name="T1709" style:parent-style-name="Absatz-Standardschriftart" style:family="text">
      <style:text-properties style:font-name="Arial" fo:font-weight="bold" style:font-weight-asian="bold"/>
    </style:style>
    <style:style style:name="T1710" style:parent-style-name="Absatz-Standardschriftart" style:family="text">
      <style:text-properties style:font-name="Arial" fo:font-weight="bold" style:font-weight-asian="bold" fo:letter-spacing="-0.0048in"/>
    </style:style>
    <style:style style:name="T1711" style:parent-style-name="Absatz-Standardschriftart" style:family="text">
      <style:text-properties style:font-name="Arial" fo:font-weight="bold" style:font-weight-asian="bold"/>
    </style:style>
    <style:style style:name="T1712" style:parent-style-name="Absatz-Standardschriftart" style:family="text">
      <style:text-properties style:font-name="Arial" fo:font-weight="bold" style:font-weight-asian="bold" fo:letter-spacing="-0.0048in"/>
    </style:style>
    <style:style style:name="T1713" style:parent-style-name="Absatz-Standardschriftart" style:family="text">
      <style:text-properties style:font-name="Arial" fo:font-weight="bold" style:font-weight-asian="bold"/>
    </style:style>
    <style:style style:name="T1714" style:parent-style-name="Absatz-Standardschriftart" style:family="text">
      <style:text-properties style:font-name="Arial" fo:font-weight="bold" style:font-weight-asian="bold" fo:letter-spacing="-0.0048in"/>
    </style:style>
    <style:style style:name="T1715" style:parent-style-name="Absatz-Standardschriftart" style:family="text">
      <style:text-properties style:font-name="Arial" fo:font-weight="bold" style:font-weight-asian="bold"/>
    </style:style>
    <style:style style:name="T1716" style:parent-style-name="Absatz-Standardschriftart" style:family="text">
      <style:text-properties style:font-name="Arial" fo:font-weight="bold" style:font-weight-asian="bold" fo:letter-spacing="-0.0041in"/>
    </style:style>
    <style:style style:name="T1717" style:parent-style-name="Absatz-Standardschriftart" style:family="text">
      <style:text-properties style:font-name="Arial" fo:font-weight="bold" style:font-weight-asian="bold"/>
    </style:style>
    <style:style style:name="P1718"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719" style:parent-style-name="Standard" style:list-style-name="LFO2" style:family="paragraph">
      <style:paragraph-properties fo:text-align="justify" fo:line-height="102%" fo:margin-right="0.8687in" fo:text-indent="0.7868in">
        <style:tab-stops>
          <style:tab-stop style:type="left" style:position="-0.3659in"/>
        </style:tab-stops>
      </style:paragraph-properties>
    </style:style>
    <style:style style:name="T1720" style:parent-style-name="Absatz-Standardschriftart" style:family="text">
      <style:text-properties style:font-name="Arial" fo:font-weight="bold" style:font-weight-asian="bold"/>
    </style:style>
    <style:style style:name="T1721" style:parent-style-name="Absatz-Standardschriftart" style:family="text">
      <style:text-properties style:font-name="Arial" fo:font-weight="bold" style:font-weight-asian="bold" fo:letter-spacing="0.0131in"/>
    </style:style>
    <style:style style:name="T1722" style:parent-style-name="Absatz-Standardschriftart" style:family="text">
      <style:text-properties style:font-name="Arial" fo:font-weight="bold" style:font-weight-asian="bold"/>
    </style:style>
    <style:style style:name="T1723" style:parent-style-name="Absatz-Standardschriftart" style:family="text">
      <style:text-properties style:font-name="Arial" fo:font-weight="bold" style:font-weight-asian="bold" fo:letter-spacing="0.0131in"/>
    </style:style>
    <style:style style:name="T1724" style:parent-style-name="Absatz-Standardschriftart" style:family="text">
      <style:text-properties style:font-name="Arial" fo:font-weight="bold" style:font-weight-asian="bold"/>
    </style:style>
    <style:style style:name="T1725" style:parent-style-name="Absatz-Standardschriftart" style:family="text">
      <style:text-properties style:font-name="Arial" fo:font-weight="bold" style:font-weight-asian="bold" fo:letter-spacing="0.0131in"/>
    </style:style>
    <style:style style:name="T1726" style:parent-style-name="Absatz-Standardschriftart" style:family="text">
      <style:text-properties style:font-name="Arial" fo:font-weight="bold" style:font-weight-asian="bold"/>
    </style:style>
    <style:style style:name="T1727" style:parent-style-name="Absatz-Standardschriftart" style:family="text">
      <style:text-properties style:font-name="Arial" fo:font-weight="bold" style:font-weight-asian="bold" fo:letter-spacing="0.0131in"/>
    </style:style>
    <style:style style:name="T1728" style:parent-style-name="Absatz-Standardschriftart" style:family="text">
      <style:text-properties style:font-name="Arial" fo:font-weight="bold" style:font-weight-asian="bold"/>
    </style:style>
    <style:style style:name="T1729" style:parent-style-name="Absatz-Standardschriftart" style:family="text">
      <style:text-properties style:font-name="Arial" fo:font-weight="bold" style:font-weight-asian="bold" fo:letter-spacing="0.0131in"/>
    </style:style>
    <style:style style:name="T1730" style:parent-style-name="Absatz-Standardschriftart" style:family="text">
      <style:text-properties style:font-name="Arial" fo:font-weight="bold" style:font-weight-asian="bold"/>
    </style:style>
    <style:style style:name="T1731" style:parent-style-name="Absatz-Standardschriftart" style:family="text">
      <style:text-properties style:font-name="Arial" fo:font-weight="bold" style:font-weight-asian="bold" fo:letter-spacing="0.0138in"/>
    </style:style>
    <style:style style:name="T1732" style:parent-style-name="Absatz-Standardschriftart" style:family="text">
      <style:text-properties style:font-name="Arial" fo:font-weight="bold" style:font-weight-asian="bold"/>
    </style:style>
    <style:style style:name="T1733" style:parent-style-name="Absatz-Standardschriftart" style:family="text">
      <style:text-properties style:font-name="Arial" fo:font-weight="bold" style:font-weight-asian="bold" fo:letter-spacing="0.0131in"/>
    </style:style>
    <style:style style:name="T1734" style:parent-style-name="Absatz-Standardschriftart" style:family="text">
      <style:text-properties style:font-name="Arial" fo:font-weight="bold" style:font-weight-asian="bold"/>
    </style:style>
    <style:style style:name="T1735" style:parent-style-name="Absatz-Standardschriftart" style:family="text">
      <style:text-properties style:font-name="Arial" fo:font-weight="bold" style:font-weight-asian="bold" fo:letter-spacing="0.0131in"/>
    </style:style>
    <style:style style:name="T1736" style:parent-style-name="Absatz-Standardschriftart" style:family="text">
      <style:text-properties style:font-name="Arial" fo:font-weight="bold" style:font-weight-asian="bold"/>
    </style:style>
    <style:style style:name="T1737" style:parent-style-name="Absatz-Standardschriftart" style:family="text">
      <style:text-properties style:font-name="Arial" fo:font-weight="bold" style:font-weight-asian="bold" fo:letter-spacing="0.0131in"/>
    </style:style>
    <style:style style:name="T1738" style:parent-style-name="Absatz-Standardschriftart" style:family="text">
      <style:text-properties style:font-name="Arial" fo:font-weight="bold" style:font-weight-asian="bold"/>
    </style:style>
    <style:style style:name="T1739" style:parent-style-name="Absatz-Standardschriftart" style:family="text">
      <style:text-properties style:font-name="Arial" fo:font-weight="bold" style:font-weight-asian="bold" fo:letter-spacing="0.0131in"/>
    </style:style>
    <style:style style:name="T1740" style:parent-style-name="Absatz-Standardschriftart" style:family="text">
      <style:text-properties style:font-name="Arial" fo:font-weight="bold" style:font-weight-asian="bold"/>
    </style:style>
    <style:style style:name="T1741" style:parent-style-name="Absatz-Standardschriftart" style:family="text">
      <style:text-properties style:font-name="Arial" fo:font-weight="bold" style:font-weight-asian="bold" fo:letter-spacing="0.0131in"/>
    </style:style>
    <style:style style:name="T1742" style:parent-style-name="Absatz-Standardschriftart" style:family="text">
      <style:text-properties style:font-name="Arial" fo:font-weight="bold" style:font-weight-asian="bold"/>
    </style:style>
    <style:style style:name="T1743" style:parent-style-name="Absatz-Standardschriftart" style:family="text">
      <style:text-properties style:font-name="Arial" fo:font-weight="bold" style:font-weight-asian="bold" fo:letter-spacing="0.0131in"/>
    </style:style>
    <style:style style:name="T1744" style:parent-style-name="Absatz-Standardschriftart" style:family="text">
      <style:text-properties style:font-name="Arial" fo:font-weight="bold" style:font-weight-asian="bold"/>
    </style:style>
    <style:style style:name="T1745" style:parent-style-name="Absatz-Standardschriftart" style:family="text">
      <style:text-properties style:font-name="Arial" fo:font-weight="bold" style:font-weight-asian="bold" fo:letter-spacing="0.0638in" style:text-scale="99%"/>
    </style:style>
    <style:style style:name="T1746" style:parent-style-name="Absatz-Standardschriftart" style:family="text">
      <style:text-properties style:font-name="Arial" fo:font-weight="bold" style:font-weight-asian="bold"/>
    </style:style>
    <style:style style:name="T1747" style:parent-style-name="Absatz-Standardschriftart" style:family="text">
      <style:text-properties style:font-name="Arial" fo:font-weight="bold" style:font-weight-asian="bold" fo:letter-spacing="-0.0076in"/>
    </style:style>
    <style:style style:name="T1748" style:parent-style-name="Absatz-Standardschriftart" style:family="text">
      <style:text-properties style:font-name="Arial" fo:font-weight="bold" style:font-weight-asian="bold"/>
    </style:style>
    <style:style style:name="T1749" style:parent-style-name="Absatz-Standardschriftart" style:family="text">
      <style:text-properties style:font-name="Arial" fo:font-weight="bold" style:font-weight-asian="bold" fo:letter-spacing="-0.0076in"/>
    </style:style>
    <style:style style:name="T1750" style:parent-style-name="Absatz-Standardschriftart" style:family="text">
      <style:text-properties style:font-name="Arial" fo:font-weight="bold" style:font-weight-asian="bold"/>
    </style:style>
    <style:style style:name="T1751" style:parent-style-name="Absatz-Standardschriftart" style:family="text">
      <style:text-properties style:font-name="Arial" fo:font-weight="bold" style:font-weight-asian="bold" fo:letter-spacing="-0.0076in"/>
    </style:style>
    <style:style style:name="T1752" style:parent-style-name="Absatz-Standardschriftart" style:family="text">
      <style:text-properties style:font-name="Arial" fo:font-weight="bold" style:font-weight-asian="bold"/>
    </style:style>
    <style:style style:name="P1753"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1754" style:parent-style-name="Textkörper" style:family="paragraph">
      <style:paragraph-properties fo:text-align="justify" fo:margin-left="1.2638in" fo:margin-right="0.8694in" fo:text-indent="0.7868in">
        <style:tab-stops/>
      </style:paragraph-properties>
    </style:style>
    <style:style style:name="T1755" style:parent-style-name="Absatz-Standardschriftart" style:family="text">
      <style:text-properties fo:letter-spacing="0.002in"/>
    </style:style>
    <style:style style:name="T1756" style:parent-style-name="Absatz-Standardschriftart" style:family="text">
      <style:text-properties fo:letter-spacing="0.0027in"/>
    </style:style>
    <style:style style:name="T1757" style:parent-style-name="Absatz-Standardschriftart" style:family="text">
      <style:text-properties fo:letter-spacing="0.0027in"/>
    </style:style>
    <style:style style:name="T1758" style:parent-style-name="Absatz-Standardschriftart" style:family="text">
      <style:text-properties fo:letter-spacing="0.0027in"/>
    </style:style>
    <style:style style:name="T1759" style:parent-style-name="Absatz-Standardschriftart" style:family="text">
      <style:text-properties fo:letter-spacing="0.0027in"/>
    </style:style>
    <style:style style:name="T1760" style:parent-style-name="Absatz-Standardschriftart" style:family="text">
      <style:text-properties fo:letter-spacing="0.002in"/>
    </style:style>
    <style:style style:name="T1761" style:parent-style-name="Absatz-Standardschriftart" style:family="text">
      <style:text-properties fo:letter-spacing="0.0027in"/>
    </style:style>
    <style:style style:name="T1762" style:parent-style-name="Absatz-Standardschriftart" style:family="text">
      <style:text-properties fo:letter-spacing="0.0027in"/>
    </style:style>
    <style:style style:name="T1763" style:parent-style-name="Absatz-Standardschriftart" style:family="text">
      <style:text-properties fo:letter-spacing="0.0027in"/>
    </style:style>
    <style:style style:name="T1764" style:parent-style-name="Absatz-Standardschriftart" style:family="text">
      <style:text-properties fo:letter-spacing="0.0027in"/>
    </style:style>
    <style:style style:name="T1765" style:parent-style-name="Absatz-Standardschriftart" style:family="text">
      <style:text-properties fo:letter-spacing="0.0027in"/>
    </style:style>
    <style:style style:name="T1766" style:parent-style-name="Absatz-Standardschriftart" style:family="text">
      <style:text-properties fo:letter-spacing="0.002in"/>
    </style:style>
    <style:style style:name="T1767" style:parent-style-name="Absatz-Standardschriftart" style:family="text">
      <style:text-properties style:text-scale="99%"/>
    </style:style>
    <style:style style:name="T1768" style:parent-style-name="Absatz-Standardschriftart" style:family="text">
      <style:text-properties fo:letter-spacing="0.0145in"/>
    </style:style>
    <style:style style:name="T1769" style:parent-style-name="Absatz-Standardschriftart" style:family="text">
      <style:text-properties fo:letter-spacing="0.0145in"/>
    </style:style>
    <style:style style:name="T1770" style:parent-style-name="Absatz-Standardschriftart" style:family="text">
      <style:text-properties fo:letter-spacing="0.0145in"/>
    </style:style>
    <style:style style:name="T1771" style:parent-style-name="Absatz-Standardschriftart" style:family="text">
      <style:text-properties fo:letter-spacing="0.0145in"/>
    </style:style>
    <style:style style:name="T1772" style:parent-style-name="Absatz-Standardschriftart" style:family="text">
      <style:text-properties fo:letter-spacing="0.0145in"/>
    </style:style>
    <style:style style:name="T1773" style:parent-style-name="Absatz-Standardschriftart" style:family="text">
      <style:text-properties fo:letter-spacing="0.0145in"/>
    </style:style>
    <style:style style:name="T1774" style:parent-style-name="Absatz-Standardschriftart" style:family="text">
      <style:text-properties fo:letter-spacing="0.0145in"/>
    </style:style>
    <style:style style:name="T1775" style:parent-style-name="Absatz-Standardschriftart" style:family="text">
      <style:text-properties fo:letter-spacing="0.0145in"/>
    </style:style>
    <style:style style:name="T1776" style:parent-style-name="Absatz-Standardschriftart" style:family="text">
      <style:text-properties fo:letter-spacing="0.0145in"/>
    </style:style>
    <style:style style:name="T1777" style:parent-style-name="Absatz-Standardschriftart" style:family="text">
      <style:text-properties fo:letter-spacing="0.0145in"/>
    </style:style>
    <style:style style:name="T1778" style:parent-style-name="Absatz-Standardschriftart" style:family="text">
      <style:text-properties style:text-scale="99%"/>
    </style:style>
    <style:style style:name="T1779" style:parent-style-name="Absatz-Standardschriftart" style:family="text">
      <style:text-properties fo:letter-spacing="-0.009in"/>
    </style:style>
    <style:style style:name="T1780" style:parent-style-name="Absatz-Standardschriftart" style:family="text">
      <style:text-properties fo:letter-spacing="-0.0083in"/>
    </style:style>
    <style:style style:name="T1781" style:parent-style-name="Absatz-Standardschriftart" style:family="text">
      <style:text-properties fo:letter-spacing="-0.0083in"/>
    </style:style>
    <style:style style:name="T1782" style:parent-style-name="Absatz-Standardschriftart" style:family="text">
      <style:text-properties fo:letter-spacing="-0.0083in"/>
    </style:style>
    <style:style style:name="T1783" style:parent-style-name="Absatz-Standardschriftart" style:family="text">
      <style:text-properties fo:letter-spacing="-0.0083in"/>
    </style:style>
    <style:style style:name="T1784" style:parent-style-name="Absatz-Standardschriftart" style:family="text">
      <style:text-properties fo:letter-spacing="-0.009in"/>
    </style:style>
    <style:style style:name="T1785" style:parent-style-name="Absatz-Standardschriftart" style:family="text">
      <style:text-properties fo:letter-spacing="-0.0083in"/>
    </style:style>
    <style:style style:name="P17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87" style:parent-style-name="Textkörper" style:family="paragraph">
      <style:paragraph-properties fo:text-align="justify" fo:margin-left="1.2638in" fo:margin-right="0.8687in" fo:text-indent="0.7868in">
        <style:tab-stops/>
      </style:paragraph-properties>
    </style:style>
    <style:style style:name="T1788" style:parent-style-name="Absatz-Standardschriftart" style:family="text">
      <style:text-properties fo:letter-spacing="0.0097in"/>
    </style:style>
    <style:style style:name="T1789" style:parent-style-name="Absatz-Standardschriftart" style:family="text">
      <style:text-properties fo:letter-spacing="0.0097in"/>
    </style:style>
    <style:style style:name="T1790" style:parent-style-name="Absatz-Standardschriftart" style:family="text">
      <style:text-properties fo:letter-spacing="0.0097in"/>
    </style:style>
    <style:style style:name="T1791" style:parent-style-name="Absatz-Standardschriftart" style:family="text">
      <style:text-properties fo:letter-spacing="0.0097in"/>
    </style:style>
    <style:style style:name="T1792" style:parent-style-name="Absatz-Standardschriftart" style:family="text">
      <style:text-properties fo:letter-spacing="0.0097in"/>
    </style:style>
    <style:style style:name="T1793" style:parent-style-name="Absatz-Standardschriftart" style:family="text">
      <style:text-properties fo:letter-spacing="0.0097in"/>
    </style:style>
    <style:style style:name="T1794" style:parent-style-name="Absatz-Standardschriftart" style:family="text">
      <style:text-properties fo:letter-spacing="0.0097in"/>
    </style:style>
    <style:style style:name="T1795" style:parent-style-name="Absatz-Standardschriftart" style:family="text">
      <style:text-properties fo:letter-spacing="0.0097in"/>
    </style:style>
    <style:style style:name="T1796" style:parent-style-name="Absatz-Standardschriftart" style:family="text">
      <style:text-properties fo:letter-spacing="0.0097in"/>
    </style:style>
    <style:style style:name="T1797" style:parent-style-name="Absatz-Standardschriftart" style:family="text">
      <style:text-properties fo:letter-spacing="0.0097in"/>
    </style:style>
    <style:style style:name="T1798" style:parent-style-name="Absatz-Standardschriftart" style:family="text">
      <style:text-properties fo:letter-spacing="0.0097in"/>
    </style:style>
    <style:style style:name="T1799" style:parent-style-name="Absatz-Standardschriftart" style:family="text">
      <style:text-properties fo:letter-spacing="0.0097in"/>
    </style:style>
    <style:style style:name="T1800" style:parent-style-name="Absatz-Standardschriftart" style:family="text">
      <style:text-properties style:text-scale="99%"/>
    </style:style>
    <style:style style:name="T1801" style:parent-style-name="Absatz-Standardschriftart" style:family="text">
      <style:text-properties fo:letter-spacing="0.0006in"/>
    </style:style>
    <style:style style:name="T1802" style:parent-style-name="Absatz-Standardschriftart" style:family="text">
      <style:text-properties fo:letter-spacing="0.0013in"/>
    </style:style>
    <style:style style:name="T1803" style:parent-style-name="Absatz-Standardschriftart" style:family="text">
      <style:text-properties fo:letter-spacing="0.0013in"/>
    </style:style>
    <style:style style:name="T1804" style:parent-style-name="Absatz-Standardschriftart" style:family="text">
      <style:text-properties fo:letter-spacing="0.0013in"/>
    </style:style>
    <style:style style:name="T1805" style:parent-style-name="Absatz-Standardschriftart" style:family="text">
      <style:text-properties fo:letter-spacing="0.0013in"/>
    </style:style>
    <style:style style:name="T1806" style:parent-style-name="Absatz-Standardschriftart" style:family="text">
      <style:text-properties fo:letter-spacing="0.0013in"/>
    </style:style>
    <style:style style:name="T1807" style:parent-style-name="Absatz-Standardschriftart" style:family="text">
      <style:text-properties fo:letter-spacing="0.0013in"/>
    </style:style>
    <style:style style:name="T1808" style:parent-style-name="Absatz-Standardschriftart" style:family="text">
      <style:text-properties fo:letter-spacing="0.0006in"/>
    </style:style>
    <style:style style:name="T1809" style:parent-style-name="Absatz-Standardschriftart" style:family="text">
      <style:text-properties fo:letter-spacing="0.0013in"/>
    </style:style>
    <style:style style:name="T1810" style:parent-style-name="Absatz-Standardschriftart" style:family="text">
      <style:text-properties fo:letter-spacing="0.0013in"/>
    </style:style>
    <style:style style:name="T1811" style:parent-style-name="Absatz-Standardschriftart" style:family="text">
      <style:text-properties fo:letter-spacing="0.0013in"/>
    </style:style>
    <style:style style:name="T1812" style:parent-style-name="Absatz-Standardschriftart" style:family="text">
      <style:text-properties fo:letter-spacing="0.0013in"/>
    </style:style>
    <style:style style:name="T1813" style:parent-style-name="Absatz-Standardschriftart" style:family="text">
      <style:text-properties fo:letter-spacing="0.0013in"/>
    </style:style>
    <style:style style:name="T1814" style:parent-style-name="Absatz-Standardschriftart" style:family="text">
      <style:text-properties fo:letter-spacing="0.0013in"/>
    </style:style>
    <style:style style:name="T1815" style:parent-style-name="Absatz-Standardschriftart" style:family="text">
      <style:text-properties style:text-scale="99%"/>
    </style:style>
    <style:style style:name="T1816" style:parent-style-name="Absatz-Standardschriftart" style:family="text">
      <style:text-properties fo:letter-spacing="0.025in"/>
    </style:style>
    <style:style style:name="T1817" style:parent-style-name="Absatz-Standardschriftart" style:family="text">
      <style:text-properties fo:letter-spacing="0.025in"/>
    </style:style>
    <style:style style:name="T1818" style:parent-style-name="Absatz-Standardschriftart" style:family="text">
      <style:text-properties fo:letter-spacing="0.025in"/>
    </style:style>
    <style:style style:name="T1819" style:parent-style-name="Absatz-Standardschriftart" style:family="text">
      <style:text-properties fo:letter-spacing="0.025in"/>
    </style:style>
    <style:style style:name="T1820" style:parent-style-name="Absatz-Standardschriftart" style:family="text">
      <style:text-properties fo:letter-spacing="0.025in"/>
    </style:style>
    <style:style style:name="T1821" style:parent-style-name="Absatz-Standardschriftart" style:family="text">
      <style:text-properties fo:letter-spacing="0.0256in"/>
    </style:style>
    <style:style style:name="T1822" style:parent-style-name="Absatz-Standardschriftart" style:family="text">
      <style:text-properties fo:letter-spacing="0.025in"/>
    </style:style>
    <style:style style:name="T1823" style:parent-style-name="Absatz-Standardschriftart" style:family="text">
      <style:text-properties fo:letter-spacing="0.025in"/>
    </style:style>
    <style:style style:name="T1824" style:parent-style-name="Absatz-Standardschriftart" style:family="text">
      <style:text-properties fo:letter-spacing="0.025in"/>
    </style:style>
    <style:style style:name="T1825" style:parent-style-name="Absatz-Standardschriftart" style:family="text">
      <style:text-properties fo:letter-spacing="0.025in"/>
    </style:style>
    <style:style style:name="T1826" style:parent-style-name="Absatz-Standardschriftart" style:family="text">
      <style:text-properties fo:letter-spacing="0.025in"/>
    </style:style>
    <style:style style:name="T1827" style:parent-style-name="Absatz-Standardschriftart" style:family="text">
      <style:text-properties fo:letter-spacing="0.0861in" style:text-scale="99%"/>
    </style:style>
    <style:style style:name="T1828" style:parent-style-name="Absatz-Standardschriftart" style:family="text">
      <style:text-properties fo:letter-spacing="-0.0104in"/>
    </style:style>
    <style:style style:name="P182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30" style:parent-style-name="Textkörper" style:family="paragraph">
      <style:paragraph-properties fo:margin-left="2.0506in">
        <style:tab-stops/>
      </style:paragraph-properties>
    </style:style>
    <style:style style:name="T1831" style:parent-style-name="Absatz-Standardschriftart" style:family="text">
      <style:text-properties fo:letter-spacing="-0.0048in"/>
    </style:style>
    <style:style style:name="T1832" style:parent-style-name="Absatz-Standardschriftart" style:family="text">
      <style:text-properties fo:letter-spacing="-0.0041in"/>
    </style:style>
    <style:style style:name="P1833" style:parent-style-name="Standard" style:family="paragraph">
      <style:text-properties style:font-name="Arial" style:font-name-asian="Arial" style:font-name-complex="Arial"/>
    </style:style>
    <style:style style:name="P1834" style:parent-style-name="Standard" style:family="paragraph">
      <style:paragraph-properties fo:margin-top="0.002in"/>
      <style:text-properties style:font-name="Arial" style:font-name-asian="Arial" style:font-name-complex="Arial" fo:font-size="10pt" style:font-size-asian="10pt" style:font-size-complex="10pt"/>
    </style:style>
    <style:style style:name="P1835" style:parent-style-name="Textkörper" style:family="paragraph">
      <style:paragraph-properties fo:text-align="center" fo:margin-left="1.4576in" fo:margin-right="1.0659in">
        <style:tab-stops/>
      </style:paragraph-properties>
    </style:style>
    <style:style style:name="T1836" style:parent-style-name="Absatz-Standardschriftart" style:family="text">
      <style:text-properties style:font-name="Times New Roman"/>
    </style:style>
    <style:style style:name="T1837" style:parent-style-name="Absatz-Standardschriftart" style:family="text">
      <style:text-properties style:font-name="Times New Roman" fo:letter-spacing="-0.0041in"/>
    </style:style>
    <style:style style:name="T1838" style:parent-style-name="Absatz-Standardschriftart" style:family="text">
      <style:text-properties style:font-name="Times New Roman"/>
    </style:style>
    <style:style style:name="T1839" style:parent-style-name="Absatz-Standardschriftart" style:family="text">
      <style:text-properties style:font-name="Times New Roman" fo:letter-spacing="-0.0034in"/>
    </style:style>
    <style:style style:name="T1840" style:parent-style-name="Absatz-Standardschriftart" style:family="text">
      <style:text-properties style:font-name="Times New Roman"/>
    </style:style>
    <style:style style:name="T1841" style:parent-style-name="Absatz-Standardschriftart" style:family="text">
      <style:text-properties style:font-name="Times New Roman" fo:letter-spacing="-0.0034in"/>
    </style:style>
    <style:style style:name="T1842" style:parent-style-name="Absatz-Standardschriftart" style:family="text">
      <style:text-properties style:font-name="Times New Roman"/>
    </style:style>
    <style:style style:name="T1843" style:parent-style-name="Absatz-Standardschriftart" style:family="text">
      <style:text-properties style:font-name="Times New Roman" fo:letter-spacing="-0.0034in"/>
    </style:style>
    <style:style style:name="T1844" style:parent-style-name="Absatz-Standardschriftart" style:family="text">
      <style:text-properties style:font-name="Times New Roman"/>
    </style:style>
    <style:style style:name="T1845" style:parent-style-name="Absatz-Standardschriftart" style:family="text">
      <style:text-properties style:font-name="Times New Roman" fo:letter-spacing="-0.0034in"/>
    </style:style>
    <style:style style:name="T1846" style:parent-style-name="Absatz-Standardschriftart" style:family="text">
      <style:text-properties style:font-name="Times New Roman"/>
    </style:style>
    <style:style style:name="T1847" style:parent-style-name="Absatz-Standardschriftart" style:family="text">
      <style:text-properties style:font-name="Times New Roman" fo:letter-spacing="-0.0034in"/>
    </style:style>
    <style:style style:name="T1848" style:parent-style-name="Absatz-Standardschriftart" style:family="text">
      <style:text-properties style:font-name="Times New Roman"/>
    </style:style>
    <style:style style:name="T1849" style:parent-style-name="Absatz-Standardschriftart" style:family="text">
      <style:text-properties style:font-name="Times New Roman" fo:letter-spacing="-0.0034in"/>
    </style:style>
    <style:style style:name="T1850" style:parent-style-name="Absatz-Standardschriftart" style:family="text">
      <style:text-properties style:font-name="Times New Roman"/>
    </style:style>
    <style:style style:name="P1851" style:parent-style-name="Standard" style:family="paragraph">
      <style:text-properties style:font-name="Times New Roman" style:font-name-asian="Times New Roman" fo:font-size="10pt" style:font-size-asian="10pt" style:font-size-complex="10pt"/>
    </style:style>
    <style:style style:name="P1852" style:parent-style-name="Standard" style:family="paragraph">
      <style:paragraph-properties fo:margin-top="0.002in"/>
      <style:text-properties style:font-name="Times New Roman" style:font-name-asian="Times New Roman" fo:font-size="9pt" style:font-size-asian="9pt" style:font-size-complex="9pt"/>
    </style:style>
    <style:style style:name="P1853" style:parent-style-name="Standard" style:family="paragraph">
      <style:paragraph-properties style:line-height-at-least="0.1388in" fo:margin-left="3.3659in">
        <style:tab-stops/>
      </style:paragraph-properties>
    </style:style>
    <style:style style:name="T185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855" style:parent-style-name="Überschrift1" style:family="paragraph">
      <style:paragraph-properties fo:text-align="center" fo:margin-top="0.0034in" fo:line-height="102%" fo:margin-left="3.7472in" fo:margin-right="3.3958in">
        <style:tab-stops/>
      </style:paragraph-properties>
    </style:style>
    <style:style style:name="T1856" style:parent-style-name="Fonteparág.padrão" style:family="text">
      <style:text-properties fo:language="pt" fo:country="BR" style:language-asian="pt" style:country-asian="BR"/>
    </style:style>
    <style:style style:name="P1857" style:parent-style-name="Standard" style:family="paragraph">
      <style:paragraph-properties fo:line-height="0.1277in" fo:margin-left="0.0138in">
        <style:tab-stops/>
      </style:paragraph-properties>
    </style:style>
    <style:style style:name="T1858" style:parent-style-name="Absatz-Standardschriftart" style:family="text">
      <style:text-properties style:font-name="Arial" fo:font-size="8pt" style:font-size-asian="8pt"/>
    </style:style>
    <style:style style:name="T1859" style:parent-style-name="Absatz-Standardschriftart" style:family="text">
      <style:text-properties fo:letter-spacing="-0.0118in"/>
    </style:style>
    <style:style style:name="T1860" style:parent-style-name="Absatz-Standardschriftart" style:family="text">
      <style:text-properties style:text-scale="99%"/>
    </style:style>
    <style:style style:name="P1861" style:parent-style-name="Standard" style:family="paragraph">
      <style:paragraph-properties fo:text-align="center" fo:margin-left="1.4576in" fo:margin-right="1.1083in">
        <style:tab-stops/>
      </style:paragraph-properties>
    </style:style>
    <style:style style:name="T1862" style:parent-style-name="Absatz-Standardschriftart" style:family="text">
      <style:text-properties style:font-name="Arial" fo:font-weight="bold" style:font-weight-asian="bold"/>
    </style:style>
    <style:style style:name="T1863" style:parent-style-name="Absatz-Standardschriftart" style:family="text">
      <style:text-properties style:font-name="Arial" fo:font-weight="bold" style:font-weight-asian="bold" fo:letter-spacing="-0.009in"/>
    </style:style>
    <style:style style:name="T1864" style:parent-style-name="Absatz-Standardschriftart" style:family="text">
      <style:text-properties style:font-name="Arial" fo:font-weight="bold" style:font-weight-asian="bold"/>
    </style:style>
    <style:style style:name="T1865" style:parent-style-name="Absatz-Standardschriftart" style:family="text">
      <style:text-properties style:font-name="Arial" fo:font-weight="bold" style:font-weight-asian="bold" fo:letter-spacing="-0.0083in"/>
    </style:style>
    <style:style style:name="T1866" style:parent-style-name="Absatz-Standardschriftart" style:family="text">
      <style:text-properties style:font-name="Arial" fo:font-weight="bold" style:font-weight-asian="bold"/>
    </style:style>
    <style:style style:name="T1867" style:parent-style-name="Absatz-Standardschriftart" style:family="text">
      <style:text-properties style:font-name="Arial" fo:font-weight="bold" style:font-weight-asian="bold" fo:letter-spacing="-0.0083in"/>
    </style:style>
    <style:style style:name="T1868" style:parent-style-name="Absatz-Standardschriftart" style:family="text">
      <style:text-properties style:font-name="Arial" fo:font-weight="bold" style:font-weight-asian="bold"/>
    </style:style>
    <style:style style:name="T1869" style:parent-style-name="Absatz-Standardschriftart" style:family="text">
      <style:text-properties style:font-name="Arial" fo:font-weight="bold" style:font-weight-asian="bold" fo:letter-spacing="-0.0083in"/>
    </style:style>
    <style:style style:name="T1870" style:parent-style-name="Absatz-Standardschriftart" style:family="text">
      <style:text-properties style:font-name="Arial" fo:font-weight="bold" style:font-weight-asian="bold"/>
    </style:style>
    <style:style style:name="T1871" style:parent-style-name="Absatz-Standardschriftart" style:family="text">
      <style:text-properties style:font-name="Arial" fo:font-weight="bold" style:font-weight-asian="bold" fo:letter-spacing="-0.0083in"/>
    </style:style>
    <style:style style:name="T1872" style:parent-style-name="Absatz-Standardschriftart" style:family="text">
      <style:text-properties style:font-name="Arial" fo:font-weight="bold" style:font-weight-asian="bold"/>
    </style:style>
    <style:style style:name="T1873" style:parent-style-name="Absatz-Standardschriftart" style:family="text">
      <style:text-properties style:font-name="Arial" fo:font-weight="bold" style:font-weight-asian="bold" fo:letter-spacing="-0.009in"/>
    </style:style>
    <style:style style:name="T1874" style:parent-style-name="Absatz-Standardschriftart" style:family="text">
      <style:text-properties style:font-name="Arial" fo:font-weight="bold" style:font-weight-asian="bold"/>
    </style:style>
    <style:style style:name="T1875" style:parent-style-name="Absatz-Standardschriftart" style:family="text">
      <style:text-properties style:font-name="Arial" fo:font-weight="bold" style:font-weight-asian="bold" fo:letter-spacing="-0.0083in"/>
    </style:style>
    <style:style style:name="T1876" style:parent-style-name="Absatz-Standardschriftart" style:family="text">
      <style:text-properties style:font-name="Arial" fo:font-weight="bold" style:font-weight-asian="bold"/>
    </style:style>
    <style:style style:name="P1877"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878" style:parent-style-name="Standard" style:family="paragraph">
      <style:paragraph-properties style:line-height-at-least="0.1388in" fo:margin-left="3.3659in">
        <style:tab-stops/>
      </style:paragraph-properties>
    </style:style>
    <style:style style:name="T1879"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880" style:parent-style-name="Standard" style:family="paragraph">
      <style:paragraph-properties fo:text-align="center" fo:margin-top="0.0034in" fo:line-height="102%" fo:margin-left="2.8527in" fo:margin-right="2.502in">
        <style:tab-stops/>
      </style:paragraph-properties>
    </style:style>
    <style:style style:name="T1881" style:parent-style-name="Absatz-Standardschriftart" style:family="text">
      <style:text-properties style:font-name="Arial" fo:font-weight="bold" style:font-weight-asian="bold"/>
    </style:style>
    <style:style style:name="T1882" style:parent-style-name="Absatz-Standardschriftart" style:family="text">
      <style:text-properties style:font-name="Arial" fo:font-weight="bold" style:font-weight-asian="bold" fo:letter-spacing="-0.0076in"/>
    </style:style>
    <style:style style:name="T1883" style:parent-style-name="Absatz-Standardschriftart" style:family="text">
      <style:text-properties style:font-name="Arial" fo:font-weight="bold" style:font-weight-asian="bold"/>
    </style:style>
    <style:style style:name="T1884" style:parent-style-name="Absatz-Standardschriftart" style:family="text">
      <style:text-properties style:font-name="Arial" fo:font-weight="bold" style:font-weight-asian="bold" fo:letter-spacing="-0.0076in"/>
    </style:style>
    <style:style style:name="T1885" style:parent-style-name="Absatz-Standardschriftart" style:family="text">
      <style:text-properties style:font-name="Arial" fo:font-weight="bold" style:font-weight-asian="bold"/>
    </style:style>
    <style:style style:name="T1886" style:parent-style-name="Absatz-Standardschriftart" style:family="text">
      <style:text-properties style:font-name="Arial" fo:font-weight="bold" style:font-weight-asian="bold" fo:letter-spacing="-0.0076in"/>
    </style:style>
    <style:style style:name="T1887" style:parent-style-name="Absatz-Standardschriftart" style:family="text">
      <style:text-properties style:font-name="Arial" fo:font-weight="bold" style:font-weight-asian="bold"/>
    </style:style>
    <style:style style:name="T1888" style:parent-style-name="Absatz-Standardschriftart" style:family="text">
      <style:text-properties style:font-name="Arial" fo:font-weight="bold" style:font-weight-asian="bold" fo:letter-spacing="-0.0076in"/>
    </style:style>
    <style:style style:name="T1889" style:parent-style-name="Absatz-Standardschriftart" style:family="text">
      <style:text-properties style:font-name="Arial" fo:font-weight="bold" style:font-weight-asian="bold"/>
    </style:style>
    <style:style style:name="T1890" style:parent-style-name="Absatz-Standardschriftart" style:family="text">
      <style:text-properties style:font-name="Arial" fo:font-weight="bold" style:font-weight-asian="bold" style:text-scale="99%"/>
    </style:style>
    <style:style style:name="T1891" style:parent-style-name="Absatz-Standardschriftart" style:family="text">
      <style:text-properties style:font-name="Arial" fo:font-weight="bold" style:font-weight-asian="bold"/>
    </style:style>
    <style:style style:name="P1892" style:parent-style-name="Standard" style:family="paragraph">
      <style:paragraph-properties fo:text-align="center" fo:line-height="102%" fo:margin-left="1.2597in" fo:margin-right="0.8652in">
        <style:tab-stops/>
      </style:paragraph-properties>
    </style:style>
    <style:style style:name="T1893" style:parent-style-name="Absatz-Standardschriftart" style:family="text">
      <style:text-properties style:font-name="Arial" fo:font-weight="bold" style:font-weight-asian="bold"/>
    </style:style>
    <style:style style:name="T1894" style:parent-style-name="Absatz-Standardschriftart" style:family="text">
      <style:text-properties style:font-name="Arial" fo:font-weight="bold" style:font-weight-asian="bold" fo:letter-spacing="-0.0076in"/>
    </style:style>
    <style:style style:name="T1895" style:parent-style-name="Absatz-Standardschriftart" style:family="text">
      <style:text-properties style:font-name="Arial" fo:font-weight="bold" style:font-weight-asian="bold"/>
    </style:style>
    <style:style style:name="T1896" style:parent-style-name="Absatz-Standardschriftart" style:family="text">
      <style:text-properties style:font-name="Arial" fo:font-weight="bold" style:font-weight-asian="bold" fo:letter-spacing="-0.0076in"/>
    </style:style>
    <style:style style:name="T1897" style:parent-style-name="Absatz-Standardschriftart" style:family="text">
      <style:text-properties style:font-name="Arial" fo:font-weight="bold" style:font-weight-asian="bold"/>
    </style:style>
    <style:style style:name="T1898" style:parent-style-name="Absatz-Standardschriftart" style:family="text">
      <style:text-properties style:font-name="Arial" fo:font-weight="bold" style:font-weight-asian="bold" fo:letter-spacing="-0.0083in"/>
    </style:style>
    <style:style style:name="T1899" style:parent-style-name="Absatz-Standardschriftart" style:family="text">
      <style:text-properties style:font-name="Arial" fo:font-weight="bold" style:font-weight-asian="bold"/>
    </style:style>
    <style:style style:name="T1900" style:parent-style-name="Absatz-Standardschriftart" style:family="text">
      <style:text-properties style:font-name="Arial" fo:font-weight="bold" style:font-weight-asian="bold" fo:letter-spacing="-0.0076in"/>
    </style:style>
    <style:style style:name="T1901" style:parent-style-name="Absatz-Standardschriftart" style:family="text">
      <style:text-properties style:font-name="Arial" fo:font-weight="bold" style:font-weight-asian="bold"/>
    </style:style>
    <style:style style:name="T1902" style:parent-style-name="Absatz-Standardschriftart" style:family="text">
      <style:text-properties style:font-name="Arial" fo:font-weight="bold" style:font-weight-asian="bold" fo:letter-spacing="-0.0076in"/>
    </style:style>
    <style:style style:name="T1903" style:parent-style-name="Absatz-Standardschriftart" style:family="text">
      <style:text-properties style:font-name="Arial" fo:font-weight="bold" style:font-weight-asian="bold"/>
    </style:style>
    <style:style style:name="T1904" style:parent-style-name="Absatz-Standardschriftart" style:family="text">
      <style:text-properties style:font-name="Arial" fo:font-weight="bold" style:font-weight-asian="bold" fo:letter-spacing="-0.0076in"/>
    </style:style>
    <style:style style:name="T1905" style:parent-style-name="Absatz-Standardschriftart" style:family="text">
      <style:text-properties style:font-name="Arial" fo:font-weight="bold" style:font-weight-asian="bold"/>
    </style:style>
    <style:style style:name="T1906" style:parent-style-name="Absatz-Standardschriftart" style:family="text">
      <style:text-properties style:font-name="Arial" fo:font-weight="bold" style:font-weight-asian="bold" fo:letter-spacing="-0.0076in"/>
    </style:style>
    <style:style style:name="T1907" style:parent-style-name="Absatz-Standardschriftart" style:family="text">
      <style:text-properties style:font-name="Arial" fo:font-weight="bold" style:font-weight-asian="bold"/>
    </style:style>
    <style:style style:name="T1908" style:parent-style-name="Absatz-Standardschriftart" style:family="text">
      <style:text-properties style:font-name="Arial" fo:font-weight="bold" style:font-weight-asian="bold" fo:letter-spacing="-0.0076in"/>
    </style:style>
    <style:style style:name="T1909" style:parent-style-name="Absatz-Standardschriftart" style:family="text">
      <style:text-properties style:font-name="Arial" fo:font-weight="bold" style:font-weight-asian="bold"/>
    </style:style>
    <style:style style:name="T1910" style:parent-style-name="Absatz-Standardschriftart" style:family="text">
      <style:text-properties style:font-name="Arial" fo:font-weight="bold" style:font-weight-asian="bold" style:text-scale="99%"/>
    </style:style>
    <style:style style:name="T1911" style:parent-style-name="Absatz-Standardschriftart" style:family="text">
      <style:text-properties style:font-name="Arial" fo:font-weight="bold" style:font-weight-asian="bold"/>
    </style:style>
    <style:style style:family="graphic" style:name="a227">
      <style:graphic-properties draw:fill="solid" draw:fill-color="#fefefe" draw:opacity="100%" draw:stroke="none"/>
    </style:style>
    <style:style style:family="graphic" style:name="a303">
      <style:graphic-properties draw:fill="none" draw:stroke="solid" svg:stroke-width="0.0125in" svg:stroke-color="#000000" svg:stroke-opacity="100%" draw:stroke-linejoin="round"/>
    </style:style>
    <style:style style:family="graphic" style:name="a228" style:parent-style-name="Graphics">
      <style:graphic-properties fo:border="0.01042in none" fo:background-color="transparent" fo:clip="rect(0in, 0in, 0in, 0in)"/>
    </style:style>
    <style:style style:family="graphic" style:name="a304">
      <style:graphic-properties draw:fill="none" draw:stroke="solid" svg:stroke-width="0.0125in" svg:stroke-color="#000000" svg:stroke-opacity="100%" draw:stroke-linejoin="round"/>
    </style:style>
    <style:style style:family="graphic" style:name="a229">
      <style:graphic-properties style:wrap="parallel" style:wrap-contour="false" style:horizontal-rel="paragraph" style:vertical-rel="paragraph" style:horizontal-pos="from-left" style:vertical-pos="from-top"/>
    </style:style>
    <style:style style:family="graphic" style:name="a305">
      <style:graphic-properties draw:fill="none" draw:stroke="solid" svg:stroke-width="0.02362in" svg:stroke-color="#000000" svg:stroke-opacity="100%" draw:stroke-linejoin="round"/>
    </style:style>
    <style:style style:family="graphic" style:name="a306">
      <style:graphic-properties draw:fill="none" draw:stroke="solid" svg:stroke-width="0.01251in" svg:stroke-color="#000000" svg:stroke-opacity="100%" draw:stroke-linejoin="round"/>
    </style:style>
    <style:style style:family="graphic" style:name="a307">
      <style:graphic-properties draw:fill="none" draw:stroke="solid" svg:stroke-width="0.01251in" svg:stroke-color="#000000" svg:stroke-opacity="100%" draw:stroke-linejoin="round"/>
    </style:style>
    <style:style style:family="graphic" style:name="a308">
      <style:graphic-properties draw:fill="none" draw:stroke="solid" svg:stroke-width="0.02362in" svg:stroke-color="#000000" svg:stroke-opacity="100%" draw:stroke-linejoin="round"/>
    </style:style>
    <style:style style:family="graphic" style:name="a309">
      <style:graphic-properties draw:fill="none" draw:stroke="solid" svg:stroke-width="0.0125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2362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125in" svg:stroke-color="#000000" svg:stroke-opacity="100%" draw:stroke-linejoin="round"/>
    </style:style>
    <style:style style:family="graphic" style:name="a310">
      <style:graphic-properties draw:fill="none" draw:stroke="solid" svg:stroke-width="0.0236in" svg:stroke-color="#000000" svg:stroke-opacity="100%" draw:stroke-linejoin="round"/>
    </style:style>
    <style:style style:family="graphic" style:name="a158">
      <style:graphic-properties draw:fill="none" draw:stroke="solid" svg:stroke-width="0.0125in" svg:stroke-color="#000000" svg:stroke-opacity="100%" draw:stroke-linejoin="round"/>
    </style:style>
    <style:style style:family="graphic" style:name="a311">
      <style:graphic-properties draw:fill="none" draw:stroke="solid" svg:stroke-width="0.0125in" svg:stroke-color="#000000" svg:stroke-opacity="100%" draw:stroke-linejoin="round"/>
    </style:style>
    <style:style style:family="graphic" style:name="a159">
      <style:graphic-properties draw:fill="none" draw:stroke="solid" svg:stroke-width="0.0125in" svg:stroke-color="#000000" svg:stroke-opacity="100%" draw:stroke-linejoin="round"/>
    </style:style>
    <style:style style:family="graphic" style:name="a312">
      <style:graphic-properties draw:fill="none" draw:stroke="solid" svg:stroke-width="0.0125in" svg:stroke-color="#000000" svg:stroke-opacity="100%" draw:stroke-linejoin="round"/>
    </style:style>
    <style:style style:family="graphic" style:name="a313">
      <style:graphic-properties draw:fill="none" draw:stroke="solid" svg:stroke-width="0.02362in" svg:stroke-color="#000000" svg:stroke-opacity="100%" draw:stroke-linejoin="round"/>
    </style:style>
    <style:style style:family="graphic" style:name="a314">
      <style:graphic-properties draw:fill="none" draw:stroke="solid" svg:stroke-width="0.01251in" svg:stroke-color="#000000" svg:stroke-opacity="100%" draw:stroke-linejoin="round"/>
    </style:style>
    <style:style style:family="graphic" style:name="a315">
      <style:graphic-properties draw:fill="none" draw:stroke="solid" svg:stroke-width="0.02362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317">
      <style:graphic-properties draw:fill="none" draw:stroke="solid" svg:stroke-width="0.0125in" svg:stroke-color="#000000" svg:stroke-opacity="100%" draw:stroke-linejoin="round"/>
    </style:style>
    <style:style style:family="graphic" style:name="a318">
      <style:graphic-properties draw:fill="none" draw:stroke="solid" svg:stroke-width="0.01251in" svg:stroke-color="#000000" svg:stroke-opacity="100%" draw:stroke-linejoin="round"/>
    </style:style>
    <style:style style:family="graphic" style:name="a319">
      <style:graphic-properties draw:fill="none" draw:stroke="solid" svg:stroke-width="0.02362in" svg:stroke-color="#000000" svg:stroke-opacity="100%" draw:stroke-linejoin="round"/>
    </style:style>
    <style:style style:family="graphic" style:name="a160">
      <style:graphic-properties draw:fill="none" draw:stroke="solid" svg:stroke-width="0.02362in" svg:stroke-color="#000000" svg:stroke-opacity="100%" draw:stroke-linejoin="round"/>
    </style:style>
    <style:style style:family="graphic" style:name="a161">
      <style:graphic-properties draw:fill="none" draw:stroke="solid" svg:stroke-width="0.01251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164">
      <style:graphic-properties draw:fill="none" draw:stroke="solid" svg:stroke-width="0.01251in" svg:stroke-color="#000000" svg:stroke-opacity="100%" draw:stroke-linejoin="round"/>
    </style:style>
    <style:style style:family="graphic" style:name="a241">
      <style:graphic-properties draw:fill="solid" draw:fill-color="#fefefe" draw:opacity="100%" draw:stroke="none"/>
    </style:style>
    <style:style style:family="graphic" style:name="a165">
      <style:graphic-properties draw:fill="none" draw:stroke="solid" svg:stroke-width="0.02362in" svg:stroke-color="#000000" svg:stroke-opacity="100%" draw:stroke-linejoin="round"/>
    </style:style>
    <style:style style:family="graphic" style:name="a242">
      <style:graphic-properties draw:fill="none" draw:stroke="solid" svg:stroke-width="0.01251in" svg:stroke-color="#000000" svg:stroke-opacity="100%" draw:stroke-linejoin="round"/>
    </style:style>
    <style:style style:family="graphic" style:name="a166">
      <style:graphic-properties draw:fill="none" draw:stroke="solid" svg:stroke-width="0.01251in" svg:stroke-color="#000000" svg:stroke-opacity="100%" draw:stroke-linejoin="round"/>
    </style:style>
    <style:style style:family="graphic" style:name="a243">
      <style:graphic-properties draw:fill="none" draw:stroke="solid" svg:stroke-width="0.01251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244">
      <style:graphic-properties draw:fill="none" draw:stroke="solid" svg:stroke-width="0.02362in" svg:stroke-color="#000000" svg:stroke-opacity="100%" draw:stroke-linejoin="round"/>
    </style:style>
    <style:style style:family="graphic" style:name="a168">
      <style:graphic-properties draw:fill="none" draw:stroke="solid" svg:stroke-width="0.0236in" svg:stroke-color="#000000" svg:stroke-opacity="100%" draw:stroke-linejoin="round"/>
    </style:style>
    <style:style style:family="graphic" style:name="a320">
      <style:graphic-properties draw:fill="none" draw:stroke="solid" svg:stroke-width="0.02362in" svg:stroke-color="#000000" svg:stroke-opacity="100%" draw:stroke-linejoin="round"/>
    </style:style>
    <style:style style:family="graphic" style:name="a245">
      <style:graphic-properties draw:fill="none" draw:stroke="solid" svg:stroke-width="0.02362in" svg:stroke-color="#000000" svg:stroke-opacity="100%" draw:stroke-linejoin="round"/>
    </style:style>
    <style:style style:family="graphic" style:name="a169">
      <style:graphic-properties draw:fill="none" draw:stroke="solid" svg:stroke-width="0.0125in" svg:stroke-color="#000000" svg:stroke-opacity="100%" draw:stroke-linejoin="round"/>
    </style:style>
    <style:style style:family="graphic" style:name="a321">
      <style:graphic-properties draw:fill="none" draw:stroke="solid" svg:stroke-width="0.0125in" svg:stroke-color="#000000" svg:stroke-opacity="100%" draw:stroke-linejoin="round"/>
    </style:style>
    <style:style style:family="graphic" style:name="a246">
      <style:graphic-properties draw:fill="none" draw:stroke="solid" svg:stroke-width="0.0125in" svg:stroke-color="#000000" svg:stroke-opacity="100%" draw:stroke-linejoin="round"/>
    </style:style>
    <style:style style:family="graphic" style:name="a3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draw:fill="none" draw:stroke="solid" svg:stroke-width="0.0125in" svg:stroke-color="#000000" svg:stroke-opacity="100%" draw:stroke-linejoin="round"/>
    </style:style>
    <style:style style:family="graphic" style:name="a3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draw:fill="none" draw:stroke="solid" svg:stroke-width="0.01251in" svg:stroke-color="#000000" svg:stroke-opacity="100%" draw:stroke-linejoin="round"/>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draw:fill="none" draw:stroke="solid" svg:stroke-width="0.02362in" svg:stroke-color="#000000" svg:stroke-opacity="100%" draw:stroke-linejoin="round"/>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graphic-properties style:wrap="run-through" style:run-through="background" style:horizontal-rel="page" style:vertical-rel="page" style:horizontal-pos="from-left" style:vertical-pos="from-top"/>
    </style:style>
    <style:style style:family="graphic" style:name="a326">
      <style:graphic-properties draw:fill="solid" draw:fill-color="#fefefe" draw:opacity="100%" draw:stroke="none"/>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border="0.01042in none" fo:background-color="transparent" fo:clip="rect(0in, 0in, 0in, 0in)"/>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style:wrap="parallel" style:wrap-contour="false" style:horizontal-rel="paragraph" style:vertical-rel="paragraph" style:horizontal-pos="from-left" style:vertical-pos="from-top"/>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25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250">
      <style:graphic-properties draw:fill="none" draw:stroke="solid" svg:stroke-width="0.02362in" svg:stroke-color="#000000" svg:stroke-opacity="100%" draw:stroke-linejoin="round"/>
    </style:style>
    <style:style style:family="graphic" style:name="a174">
      <style:graphic-properties draw:fill="none" draw:stroke="solid" svg:stroke-width="0.02362in" svg:stroke-color="#000000" svg:stroke-opacity="100%" draw:stroke-linejoin="round"/>
    </style:style>
    <style:style style:family="graphic" style:name="a251">
      <style:graphic-properties draw:fill="none" draw:stroke="solid" svg:stroke-width="0.01251in" svg:stroke-color="#000000" svg:stroke-opacity="100%" draw:stroke-linejoin="round"/>
    </style:style>
    <style:style style:family="graphic" style:name="a175">
      <style:graphic-properties draw:fill="none" draw:stroke="solid" svg:stroke-width="0.02362in" svg:stroke-color="#000000" svg:stroke-opacity="100%" draw:stroke-linejoin="round"/>
    </style:style>
    <style:style style:family="graphic" style:name="a252">
      <style:graphic-properties draw:fill="none" draw:stroke="solid" svg:stroke-width="0.0125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253">
      <style:graphic-properties draw:fill="none" draw:stroke="solid" svg:stroke-width="0.0236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254">
      <style:graphic-properties draw:fill="none" draw:stroke="solid" svg:stroke-width="0.0236in" svg:stroke-color="#000000" svg:stroke-opacity="100%" draw:stroke-linejoin="round"/>
    </style:style>
    <style:style style:family="graphic" style:name="a178">
      <style:graphic-properties draw:fill="none" draw:stroke="solid" svg:stroke-width="0.02362in" svg:stroke-color="#000000" svg:stroke-opacity="100%" draw:stroke-linejoin="round"/>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draw:fill="none" draw:stroke="solid" svg:stroke-width="0.0125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graphic" style:name="a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graphic-properties draw:fill="none" draw:stroke="solid" svg:stroke-width="0.0125in" svg:stroke-color="#000000" svg:stroke-opacity="100%" draw:stroke-linejoin="round"/>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draw:fill="none" draw:stroke="solid" svg:stroke-width="0.02362in" svg:stroke-color="#000000" svg:stroke-opacity="100%" draw:stroke-linejoin="round"/>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draw:fill="none" draw:stroke="solid" svg:stroke-width="0.01251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9">
      <style:graphic-properties draw:fill="none" draw:stroke="solid" svg:stroke-width="0.0125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1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236in" svg:stroke-color="#000000" svg:stroke-opacity="100%" draw:stroke-linejoin="round"/>
    </style:style>
    <style:style style:family="graphic" style:name="a260">
      <style:graphic-properties draw:fill="none" draw:stroke="solid" svg:stroke-width="0.0236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262">
      <style:graphic-properties draw:fill="none" draw:stroke="solid" svg:stroke-width="0.0125in" svg:stroke-color="#000000" svg:stroke-opacity="100%" draw:stroke-linejoin="round"/>
    </style:style>
    <style:style style:family="graphic" style:name="a186">
      <style:graphic-properties draw:fill="none" draw:stroke="solid" svg:stroke-width="0.02362in" svg:stroke-color="#000000" svg:stroke-opacity="100%" draw:stroke-linejoin="round"/>
    </style:style>
    <style:style style:family="graphic" style:name="a263">
      <style:graphic-properties draw:fill="none" draw:stroke="solid" svg:stroke-width="0.01251in" svg:stroke-color="#000000" svg:stroke-opacity="100%" draw:stroke-linejoin="round"/>
    </style:style>
    <style:style style:family="graphic" style:name="a187">
      <style:graphic-properties draw:fill="none" draw:stroke="solid" svg:stroke-width="0.01251in" svg:stroke-color="#000000" svg:stroke-opacity="100%" draw:stroke-linejoin="round"/>
    </style:style>
    <style:style style:family="graphic" style:name="a264">
      <style:graphic-properties draw:fill="none" draw:stroke="solid" svg:stroke-width="0.01251in" svg:stroke-color="#000000" svg:stroke-opacity="100%" draw:stroke-linejoin="round"/>
    </style:style>
    <style:style style:family="graphic" style:name="a188">
      <style:graphic-properties draw:fill="none" draw:stroke="solid" svg:stroke-width="0.0125in" svg:stroke-color="#000000" svg:stroke-opacity="100%" draw:stroke-linejoin="round"/>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5">
      <style:graphic-properties draw:fill="none" draw:stroke="solid" svg:stroke-width="0.0125in" svg:stroke-color="#000000" svg:stroke-opacity="100%" draw:stroke-linejoin="round"/>
    </style:style>
    <style:style style:family="graphic" style:name="a189">
      <style:graphic-properties draw:fill="none" draw:stroke="solid" svg:stroke-width="0.02362in" svg:stroke-color="#000000" svg:stroke-opacity="100%" draw:stroke-linejoin="round"/>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none" draw:stroke="solid" svg:stroke-width="0.0236in" svg:stroke-color="#000000" svg:stroke-opacity="100%" draw:stroke-linejoin="round"/>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236in" svg:stroke-color="#000000" svg:stroke-opacity="100%" draw:stroke-linejoin="round"/>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draw:fill="none" draw:stroke="solid" svg:stroke-width="0.02362in" svg:stroke-color="#000000" svg:stroke-opacity="100%" draw:stroke-linejoin="round"/>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1251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draw:fill="none" draw:stroke="solid" svg:stroke-width="0.02362in" svg:stroke-color="#000000" svg:stroke-opacity="100%" draw:stroke-linejoin="round"/>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1251in" svg:stroke-color="#000000" svg:stroke-opacity="100%" draw:stroke-linejoin="round"/>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graphic-properties draw:fill="none" draw:stroke="solid" svg:stroke-width="0.0125in" svg:stroke-color="#000000" svg:stroke-opacity="100%" draw:stroke-linejoin="round"/>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graphic-properties draw:fill="none" draw:stroke="solid" svg:stroke-width="0.0236in" svg:stroke-color="#000000" svg:stroke-opacity="100%" draw:stroke-linejoin="round"/>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125in" svg:stroke-color="#000000" svg:stroke-opacity="100%" draw:stroke-linejoin="round"/>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125in" svg:stroke-color="#000000" svg:stroke-opacity="100%" draw:stroke-linejoin="round"/>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graphic-properties draw:fill="none" draw:stroke="solid" svg:stroke-width="0.02362in" svg:stroke-color="#000000" svg:stroke-opacity="100%" draw:stroke-linejoin="round"/>
    </style:style>
    <style:style style:family="graphic" style:name="a507">
      <style:graphic-properties draw:fill="none" draw:stroke="solid" svg:stroke-width="0.01251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2362in" svg:stroke-color="#000000" svg:stroke-opacity="100%" draw:stroke-linejoin="round"/>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236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70">
      <style:graphic-properties draw:fill="none" draw:stroke="solid" svg:stroke-width="0.0125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195">
      <style:graphic-properties draw:fill="none" draw:stroke="solid" svg:stroke-width="0.01251in" svg:stroke-color="#000000" svg:stroke-opacity="100%" draw:stroke-linejoin="round"/>
    </style:style>
    <style:style style:family="graphic" style:name="a272">
      <style:graphic-properties draw:fill="none" draw:stroke="solid" svg:stroke-width="0.0236in" svg:stroke-color="#000000" svg:stroke-opacity="100%" draw:stroke-linejoin="round"/>
    </style:style>
    <style:style style:family="graphic" style:name="a196">
      <style:graphic-properties draw:fill="none" draw:stroke="solid" svg:stroke-width="0.02362in" svg:stroke-color="#000000" svg:stroke-opacity="100%" draw:stroke-linejoin="round"/>
    </style:style>
    <style:style style:family="graphic" style:name="a273">
      <style:graphic-properties draw:fill="none" draw:stroke="solid" svg:stroke-width="0.0236in" svg:stroke-color="#000000" svg:stroke-opacity="100%" draw:stroke-linejoin="round"/>
    </style:style>
    <style:style style:family="graphic" style:name="a197">
      <style:graphic-properties draw:fill="none" draw:stroke="solid" svg:stroke-width="0.02362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198">
      <style:graphic-properties draw:fill="none" draw:stroke="solid" svg:stroke-width="0.0125in" svg:stroke-color="#000000" svg:stroke-opacity="100%" draw:stroke-linejoin="round"/>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none" draw:stroke="solid" svg:stroke-width="0.01251in" svg:stroke-color="#000000" svg:stroke-opacity="100%" draw:stroke-linejoin="round"/>
    </style:style>
    <style:style style:family="graphic" style:name="a199">
      <style:graphic-properties draw:fill="none" draw:stroke="solid" svg:stroke-width="0.02362in" svg:stroke-color="#000000" svg:stroke-opacity="100%" draw:stroke-linejoin="round"/>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2362in" svg:stroke-color="#000000" svg:stroke-opacity="100%" draw:stroke-linejoin="round"/>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graphic-properties draw:fill="none" draw:stroke="solid" svg:stroke-width="0.01251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draw:fill="none" draw:stroke="solid" svg:stroke-width="0.0125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236in" svg:stroke-color="#000000" svg:stroke-opacity="100%" draw:stroke-linejoin="round"/>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2362in" svg:stroke-color="#000000" svg:stroke-opacity="100%" draw:stroke-linejoin="round"/>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graphic-properties draw:fill="none" draw:stroke="solid" svg:stroke-width="0.0125in" svg:stroke-color="#000000" svg:stroke-opacity="100%" draw:stroke-linejoin="round"/>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draw:fill="none" draw:stroke="solid" svg:stroke-width="0.0125in" svg:stroke-color="#000000" svg:stroke-opacity="100%" draw:stroke-linejoin="round"/>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draw:fill="none" draw:stroke="solid" svg:stroke-width="0.02362in" svg:stroke-color="#000000" svg:stroke-opacity="100%" draw:stroke-linejoin="round"/>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2362in" svg:stroke-color="#000000" svg:stroke-opacity="100%" draw:stroke-linejoin="round"/>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graphic-properties draw:fill="none" draw:stroke="solid" svg:stroke-width="0.0125in" svg:stroke-color="#000000" svg:stroke-opacity="100%" draw:stroke-linejoin="round"/>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236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518">
      <style:graphic-properties draw:fill="none" draw:stroke="solid" svg:stroke-width="0.01251in" svg:stroke-color="#000000" svg:stroke-opacity="100%" draw:stroke-linejoin="round"/>
    </style:style>
    <style:style style:family="graphic" style:name="a519">
      <style:graphic-properties draw:fill="none" draw:stroke="solid" svg:stroke-width="0.0125in" svg:stroke-color="#000000" svg:stroke-opacity="100%" draw:stroke-linejoin="round"/>
    </style:style>
    <style:style style:family="graphic" style:name="a280">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125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2362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1251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2362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draw:fill="none" draw:stroke="solid" svg:stroke-width="0.0125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draw:fill="none" draw:stroke="solid" svg:stroke-width="0.0125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2362in" svg:stroke-color="#000000" svg:stroke-opacity="100%" draw:stroke-linejoin="round"/>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draw:fill="none" draw:stroke="solid" svg:stroke-width="0.02362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125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2362in" svg:stroke-color="#000000" svg:stroke-opacity="100%" draw:stroke-linejoin="round"/>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2362in" svg:stroke-color="#000000" svg:stroke-opacity="100%" draw:stroke-linejoin="round"/>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125in" svg:stroke-color="#000000" svg:stroke-opacity="100%" draw:stroke-linejoin="round"/>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3">
      <style:graphic-properties draw:fill="none" draw:stroke="solid" svg:stroke-width="0.0236in" svg:stroke-color="#000000" svg:stroke-opacity="100%" draw:stroke-linejoin="round"/>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draw:fill="none" draw:stroke="solid" svg:stroke-width="0.0125in" svg:stroke-color="#000000" svg:stroke-opacity="100%" draw:stroke-linejoin="round"/>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125in" svg:stroke-color="#000000" svg:stroke-opacity="100%" draw:stroke-linejoin="round"/>
    </style:style>
    <style:style style:family="graphic" style:name="a526">
      <style:graphic-properties draw:fill="none" draw:stroke="solid" svg:stroke-width="0.01251in" svg:stroke-color="#000000" svg:stroke-opacity="100%" draw:stroke-linejoin="round"/>
    </style:style>
    <style:style style:family="graphic" style:name="a6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graphic-properties draw:fill="none" draw:stroke="solid" svg:stroke-width="0.02362in" svg:stroke-color="#000000" svg:stroke-opacity="100%" draw:stroke-linejoin="round"/>
    </style:style>
    <style:style style:family="graphic" style:name="a6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graphic-properties draw:fill="none" draw:stroke="solid" svg:stroke-width="0.02362in" svg:stroke-color="#000000" svg:stroke-opacity="100%" draw:stroke-linejoin="round"/>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125in" svg:stroke-color="#000000" svg:stroke-opacity="100%" draw:stroke-linejoin="round"/>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draw:fill="none" draw:stroke="solid" svg:stroke-width="0.0236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1251in" svg:stroke-color="#000000" svg:stroke-opacity="100%" draw:stroke-linejoin="round"/>
    </style:style>
    <style:style style:family="graphic" style:name="a293">
      <style:graphic-properties draw:fill="none" draw:stroke="solid" svg:stroke-width="0.0125in" svg:stroke-color="#000000" svg:stroke-opacity="100%" draw:stroke-linejoin="round"/>
    </style:style>
    <style:style style:family="graphic" style:name="a294">
      <style:graphic-properties draw:fill="none" draw:stroke="solid" svg:stroke-width="0.02362in" svg:stroke-color="#000000" svg:stroke-opacity="100%" draw:stroke-linejoin="round"/>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draw:fill="none" draw:stroke="solid" svg:stroke-width="0.02362in" svg:stroke-color="#000000" svg:stroke-opacity="100%" draw:stroke-linejoin="round"/>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125in" svg:stroke-color="#000000" svg:stroke-opacity="100%" draw:stroke-linejoin="round"/>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125in" svg:stroke-color="#000000" svg:stroke-opacity="100%" draw:stroke-linejoin="round"/>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1251in" svg:stroke-color="#000000" svg:stroke-opacity="100%" draw:stroke-linejoin="round"/>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2362in" svg:stroke-color="#000000" svg:stroke-opacity="100%" draw:stroke-linejoin="round"/>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2362in" svg:stroke-color="#000000" svg:stroke-opacity="100%" draw:stroke-linejoin="round"/>
    </style:style>
    <style:style style:family="graphic" style:name="a531">
      <style:graphic-properties draw:fill="none" draw:stroke="solid" svg:stroke-width="0.0125in" svg:stroke-color="#000000" svg:stroke-opacity="100%" draw:stroke-linejoin="round"/>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graphic-properties draw:fill="none" draw:stroke="solid" svg:stroke-width="0.0125in" svg:stroke-color="#000000" svg:stroke-opacity="100%" draw:stroke-linejoin="round"/>
    </style:style>
    <style:style style:family="graphic" style:name="a533">
      <style:graphic-properties draw:fill="none" draw:stroke="solid" svg:stroke-width="0.02362in" svg:stroke-color="#000000" svg:stroke-opacity="100%" draw:stroke-linejoin="round"/>
    </style:style>
    <style:style style:family="graphic" style:name="a534">
      <style:graphic-properties draw:fill="none" draw:stroke="solid" svg:stroke-width="0.02362in" svg:stroke-color="#000000" svg:stroke-opacity="100%" draw:stroke-linejoin="round"/>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draw:fill="none" draw:stroke="solid" svg:stroke-width="0.0125in" svg:stroke-color="#000000" svg:stroke-opacity="100%" draw:stroke-linejoin="round"/>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draw:fill="none" draw:stroke="solid" svg:stroke-width="0.0236in" svg:stroke-color="#000000" svg:stroke-opacity="100%" draw:stroke-linejoin="round"/>
    </style:style>
    <style:style style:family="graphic" style:name="a6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graphic-properties draw:fill="none" draw:stroke="solid" svg:stroke-width="0.0125in" svg:stroke-color="#000000" svg:stroke-opacity="100%" draw:stroke-linejoin="round"/>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none" draw:stroke="solid" svg:stroke-width="0.01251in" svg:stroke-color="#000000" svg:stroke-opacity="100%" draw:stroke-linejoin="round"/>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2362in" svg:stroke-color="#000000" svg:stroke-opacity="100%" draw:stroke-linejoin="round"/>
    </style:style>
    <style:style style:family="graphic" style:name="a6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125in" svg:stroke-color="#000000" svg:stroke-opacity="100%" draw:stroke-linejoin="round"/>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draw:fill="none" draw:stroke="solid" svg:stroke-width="0.0125in" svg:stroke-color="#000000" svg:stroke-opacity="100%" draw:stroke-linejoin="round"/>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graphic-properties draw:fill="solid" draw:fill-color="#fefefe" draw:opacity="100%" draw:stroke="none"/>
    </style:style>
    <style:style style:family="graphic" style:name="a542">
      <style:graphic-properties draw:fill="none" draw:stroke="solid" svg:stroke-width="0.01251in" svg:stroke-color="#000000" svg:stroke-opacity="100%" draw:stroke-linejoin="round"/>
    </style:style>
    <style:style style:family="graphic" style:name="a467">
      <style:graphic-properties draw:fill="none" draw:stroke="solid" svg:stroke-width="0.01251in" svg:stroke-color="#000000" svg:stroke-opacity="100%" draw:stroke-linejoin="round"/>
    </style:style>
    <style:style style:family="graphic" style:name="a543">
      <style:graphic-properties draw:fill="none" draw:stroke="solid" svg:stroke-width="0.02362in" svg:stroke-color="#000000" svg:stroke-opacity="100%" draw:stroke-linejoin="round"/>
    </style:style>
    <style:style style:family="graphic" style:name="a468">
      <style:graphic-properties draw:fill="none" draw:stroke="solid" svg:stroke-width="0.01251in" svg:stroke-color="#000000" svg:stroke-opacity="100%" draw:stroke-linejoin="round"/>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draw:fill="none" draw:stroke="solid" svg:stroke-width="0.02362in" svg:stroke-color="#000000" svg:stroke-opacity="100%" draw:stroke-linejoin="round"/>
    </style:style>
    <style:style style:family="graphic" style:name="a469">
      <style:graphic-properties draw:fill="none" draw:stroke="solid" svg:stroke-width="0.02362in" svg:stroke-color="#000000" svg:stroke-opacity="100%" draw:stroke-linejoin="round"/>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draw:fill="none" draw:stroke="solid" svg:stroke-width="0.0125in" svg:stroke-color="#000000" svg:stroke-opacity="100%" draw:stroke-linejoin="round"/>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style:wrap="run-through" style:run-through="background" style:horizontal-rel="page" style:vertical-rel="page" style:horizontal-pos="from-left" style:vertical-pos="from-top"/>
    </style:style>
    <style:style style:family="graphic" style:name="a701">
      <style:graphic-properties draw:fill="none" draw:stroke="solid" svg:stroke-width="0.0236in" svg:stroke-color="#000000" svg:stroke-opacity="100%" draw:stroke-linejoin="round"/>
    </style:style>
    <style:style style:family="graphic" style:name="a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graphic-properties draw:fill="solid" draw:fill-color="#fefefe" draw:opacity="100%" draw:stroke="none"/>
    </style:style>
    <style:style style:family="graphic" style:name="a702">
      <style:graphic-properties draw:fill="none" draw:stroke="solid" svg:stroke-width="0.0236in" svg:stroke-color="#000000" svg:stroke-opacity="100%" draw:stroke-linejoin="round"/>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none" draw:stroke="solid" svg:stroke-width="0.0125in" svg:stroke-color="#000000" svg:stroke-opacity="100%" draw:stroke-linejoin="round"/>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125in" svg:stroke-color="#000000" svg:stroke-opacity="100%" draw:stroke-linejoin="round"/>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graphic-properties draw:fill="none" draw:stroke="solid" svg:stroke-width="0.02362in" svg:stroke-color="#000000" svg:stroke-opacity="100%" draw:stroke-linejoin="round"/>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1251in" svg:stroke-color="#000000" svg:stroke-opacity="100%" draw:stroke-linejoin="round"/>
    </style:style>
    <style:style style:family="graphic" style:name="a707">
      <style:graphic-properties draw:fill="none" draw:stroke="solid" svg:stroke-width="0.0125in" svg:stroke-color="#000000" svg:stroke-opacity="100%" draw:stroke-linejoin="round"/>
    </style:style>
    <style:style style:family="graphic" style:name="a708">
      <style:graphic-properties draw:fill="none" draw:stroke="solid" svg:stroke-width="0.0236in" svg:stroke-color="#000000" svg:stroke-opacity="100%" draw:stroke-linejoin="round"/>
    </style:style>
    <style:style style:family="graphic" style:name="a709">
      <style:graphic-properties draw:fill="none" draw:stroke="solid" svg:stroke-width="0.0125in" svg:stroke-color="#000000" svg:stroke-opacity="100%" draw:stroke-linejoin="round"/>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draw:fill="none" draw:stroke="solid" svg:stroke-width="0.02362in" svg:stroke-color="#000000" svg:stroke-opacity="100%" draw:stroke-linejoin="round"/>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draw:fill="none" draw:stroke="solid" svg:stroke-width="0.0125in" svg:stroke-color="#000000" svg:stroke-opacity="100%" draw:stroke-linejoin="round"/>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graphic-properties draw:fill="none" draw:stroke="solid" svg:stroke-width="0.0125in" svg:stroke-color="#000000" svg:stroke-opacity="100%" draw:stroke-linejoin="round"/>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draw:fill="none" draw:stroke="solid" svg:stroke-width="0.01251in" svg:stroke-color="#000000" svg:stroke-opacity="100%" draw:stroke-linejoin="round"/>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none" draw:stroke="solid" svg:stroke-width="0.02362in" svg:stroke-color="#000000" svg:stroke-opacity="100%" draw:stroke-linejoin="round"/>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border="0.01042in none" fo:background-color="transparent" fo:clip="rect(0in, 0in, 0in, 0in)"/>
    </style:style>
    <style:style style:family="graphic" style:name="a475">
      <style:graphic-properties draw:fill="none" draw:stroke="solid" svg:stroke-width="0.02362in" svg:stroke-color="#000000" svg:stroke-opacity="100%" draw:stroke-linejoin="round"/>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style:wrap="parallel" style:wrap-contour="false" style:horizontal-rel="paragraph" style:vertical-rel="paragraph" style:horizontal-pos="from-left" style:vertical-pos="from-top"/>
    </style:style>
    <style:style style:family="graphic" style:name="a476">
      <style:graphic-properties draw:fill="none" draw:stroke="solid" svg:stroke-width="0.01251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draw:fill="none" draw:stroke="solid" svg:stroke-width="0.0125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draw:fill="none" draw:stroke="solid" svg:stroke-width="0.0236in" svg:stroke-color="#000000" svg:stroke-opacity="100%" draw:stroke-linejoin="round"/>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graphic-properties draw:fill="none" draw:stroke="solid" svg:stroke-width="0.0236in" svg:stroke-color="#000000" svg:stroke-opacity="100%" draw:stroke-linejoin="round"/>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125in" svg:stroke-color="#000000" svg:stroke-opacity="100%" draw:stroke-linejoin="round"/>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draw:fill="none" draw:stroke="solid" svg:stroke-width="0.01251in" svg:stroke-color="#000000" svg:stroke-opacity="100%" draw:stroke-linejoin="round"/>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draw:fill="none" draw:stroke="solid" svg:stroke-width="0.02362in" svg:stroke-color="#000000" svg:stroke-opacity="100%" draw:stroke-linejoin="round"/>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125in" svg:stroke-color="#000000" svg:stroke-opacity="100%" draw:stroke-linejoin="round"/>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draw:fill="none" draw:stroke="solid" svg:stroke-width="0.0236in" svg:stroke-color="#000000" svg:stroke-opacity="100%" draw:stroke-linejoin="round"/>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236in" svg:stroke-color="#000000" svg:stroke-opacity="100%" draw:stroke-linejoin="round"/>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125in" svg:stroke-color="#000000" svg:stroke-opacity="100%" draw:stroke-linejoin="round"/>
    </style:style>
    <style:style style:family="graphic" style:name="a717">
      <style:graphic-properties draw:fill="none" draw:stroke="solid" svg:stroke-width="0.0125in" svg:stroke-color="#000000" svg:stroke-opacity="100%" draw:stroke-linejoin="round"/>
    </style:style>
    <style:style style:family="graphic" style:name="a718">
      <style:graphic-properties draw:fill="none" draw:stroke="solid" svg:stroke-width="0.02362in" svg:stroke-color="#000000" svg:stroke-opacity="100%" draw:stroke-linejoin="round"/>
    </style:style>
    <style:style style:family="graphic" style:name="a719">
      <style:graphic-properties draw:fill="none" draw:stroke="solid" svg:stroke-width="0.01251in" svg:stroke-color="#000000" svg:stroke-opacity="100%" draw:stroke-linejoin="round"/>
    </style:style>
    <style:style style:family="graphic" style:name="a480">
      <style:graphic-properties draw:fill="none" draw:stroke="solid" svg:stroke-width="0.0125in" svg:stroke-color="#000000" svg:stroke-opacity="100%" draw:stroke-linejoin="round"/>
    </style:style>
    <style:style style:family="graphic" style:name="a481">
      <style:graphic-properties draw:fill="none" draw:stroke="solid" svg:stroke-width="0.0125in" svg:stroke-color="#000000" svg:stroke-opacity="100%" draw:stroke-linejoin="round"/>
    </style:style>
    <style:style style:family="graphic" style:name="a482">
      <style:graphic-properties draw:fill="none" draw:stroke="solid" svg:stroke-width="0.02362in" svg:stroke-color="#000000" svg:stroke-opacity="100%" draw:stroke-linejoin="round"/>
    </style:style>
    <style:style style:family="graphic" style:name="a483">
      <style:graphic-properties draw:fill="none" draw:stroke="solid" svg:stroke-width="0.01251in" svg:stroke-color="#000000" svg:stroke-opacity="100%" draw:stroke-linejoin="round"/>
    </style:style>
    <style:style style:family="graphic" style:name="a484">
      <style:graphic-properties draw:fill="none" draw:stroke="solid" svg:stroke-width="0.0125in" svg:stroke-color="#000000" svg:stroke-opacity="100%" draw:stroke-linejoin="round"/>
    </style:style>
    <style:style style:family="graphic" style:name="a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graphic-properties draw:fill="none" draw:stroke="solid" svg:stroke-width="0.0236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125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graphic-properties draw:fill="none" draw:stroke="solid" svg:stroke-width="0.01251in" svg:stroke-color="#000000" svg:stroke-opacity="100%" draw:stroke-linejoin="round"/>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2362in" svg:stroke-color="#000000" svg:stroke-opacity="100%" draw:stroke-linejoin="round"/>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in" svg:stroke-color="#000000" svg:stroke-opacity="100%" draw:stroke-linejoin="round"/>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draw:fill="none" draw:stroke="solid" svg:stroke-width="0.0125in" svg:stroke-color="#000000" svg:stroke-opacity="100%" draw:stroke-linejoin="round"/>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2">
      <style:graphic-properties draw:fill="none" draw:stroke="solid" svg:stroke-width="0.0236in" svg:stroke-color="#000000" svg:stroke-opacity="100%" draw:stroke-linejoin="round"/>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236in" svg:stroke-color="#000000" svg:stroke-opacity="100%" draw:stroke-linejoin="round"/>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25in" svg:stroke-color="#000000" svg:stroke-opacity="100%" draw:stroke-linejoin="round"/>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graphic-properties draw:fill="none" draw:stroke="solid" svg:stroke-width="0.01251in" svg:stroke-color="#000000" svg:stroke-opacity="100%" draw:stroke-linejoin="round"/>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2362in" svg:stroke-color="#000000" svg:stroke-opacity="100%" draw:stroke-linejoin="round"/>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1251in" svg:stroke-color="#000000" svg:stroke-opacity="100%" draw:stroke-linejoin="round"/>
    </style:style>
    <style:style style:family="graphic" style:name="a8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8">
      <style:graphic-properties draw:fill="none" draw:stroke="solid" svg:stroke-width="0.0125in" svg:stroke-color="#000000" svg:stroke-opacity="100%" draw:stroke-linejoin="round"/>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236in" svg:stroke-color="#000000" svg:stroke-opacity="100%" draw:stroke-linejoin="round"/>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graphic-properties draw:fill="none" draw:stroke="solid" svg:stroke-width="0.02362in" svg:stroke-color="#000000" svg:stroke-opacity="100%" draw:stroke-linejoin="round"/>
    </style:style>
    <style:style style:family="graphic" style:name="a491">
      <style:graphic-properties draw:fill="none" draw:stroke="solid" svg:stroke-width="0.01251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493">
      <style:graphic-properties draw:fill="none" draw:stroke="solid" svg:stroke-width="0.0236in" svg:stroke-color="#000000" svg:stroke-opacity="100%" draw:stroke-linejoin="round"/>
    </style:style>
    <style:style style:family="graphic" style:name="a494">
      <style:graphic-properties draw:fill="none" draw:stroke="solid" svg:stroke-width="0.0125in" svg:stroke-color="#000000" svg:stroke-opacity="100%" draw:stroke-linejoin="round"/>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2362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1251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graphic-properties draw:fill="none" draw:stroke="solid" svg:stroke-width="0.0125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125in" svg:stroke-color="#000000" svg:stroke-opacity="100%" draw:stroke-linejoin="round"/>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1251in" svg:stroke-color="#000000" svg:stroke-opacity="100%" draw:stroke-linejoin="round"/>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in" svg:stroke-color="#000000" svg:stroke-opacity="100%" draw:stroke-linejoin="round"/>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1">
      <style:graphic-properties draw:fill="none" draw:stroke="solid" svg:stroke-width="0.0125in" svg:stroke-color="#000000" svg:stroke-opacity="100%" draw:stroke-linejoin="round"/>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2362in" svg:stroke-color="#000000" svg:stroke-opacity="100%" draw:stroke-linejoin="round"/>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1in" svg:stroke-color="#000000" svg:stroke-opacity="100%" draw:stroke-linejoin="round"/>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125in" svg:stroke-color="#000000" svg:stroke-opacity="100%" draw:stroke-linejoin="round"/>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2362in" svg:stroke-color="#000000" svg:stroke-opacity="100%" draw:stroke-linejoin="round"/>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2362in" svg:stroke-color="#000000" svg:stroke-opacity="100%" draw:stroke-linejoin="round"/>
    </style:style>
    <style:style style:family="graphic" style:name="a8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graphic-properties draw:fill="none" draw:stroke="solid" svg:stroke-width="0.0125in" svg:stroke-color="#000000" svg:stroke-opacity="100%" draw:stroke-linejoin="round"/>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125in" svg:stroke-color="#000000" svg:stroke-opacity="100%" draw:stroke-linejoin="round"/>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2362in" svg:stroke-color="#000000" svg:stroke-opacity="100%" draw:stroke-linejoin="round"/>
    </style:style>
    <style:style style:family="graphic" style:name="a8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1251in" svg:stroke-color="#000000" svg:stroke-opacity="100%" draw:stroke-linejoin="round"/>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125in" svg:stroke-color="#000000" svg:stroke-opacity="100%" draw:stroke-linejoin="round"/>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25in" svg:stroke-color="#000000" svg:stroke-opacity="100%" draw:stroke-linejoin="round"/>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4">
      <style:graphic-properties draw:fill="none" draw:stroke="solid" svg:stroke-width="0.02362in" svg:stroke-color="#000000" svg:stroke-opacity="100%" draw:stroke-linejoin="round"/>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1251in" svg:stroke-color="#000000" svg:stroke-opacity="100%" draw:stroke-linejoin="round"/>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graphic-properties draw:fill="none" draw:stroke="solid" svg:stroke-width="0.0125in" svg:stroke-color="#000000" svg:stroke-opacity="100%" draw:stroke-linejoin="round"/>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2362in" svg:stroke-color="#000000" svg:stroke-opacity="100%" draw:stroke-linejoin="round"/>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2362in" svg:stroke-color="#000000" svg:stroke-opacity="100%" draw:stroke-linejoin="round"/>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graphic-properties draw:fill="none" draw:stroke="solid" svg:stroke-width="0.0125in" svg:stroke-color="#000000" svg:stroke-opacity="100%" draw:stroke-linejoin="round"/>
    </style:style>
    <style:style style:family="graphic" style:name="a9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236in" svg:stroke-color="#000000" svg:stroke-opacity="100%" draw:stroke-linejoin="round"/>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graphic-properties draw:fill="none" draw:stroke="solid" svg:stroke-width="0.0125in" svg:stroke-color="#000000" svg:stroke-opacity="100%" draw:stroke-linejoin="round"/>
    </style:style>
    <style:style style:family="graphic" style:name="a6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125in" svg:stroke-color="#000000" svg:stroke-opacity="100%" draw:stroke-linejoin="round"/>
    </style:style>
    <style:style style:family="graphic" style:name="a6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3">
      <style:graphic-properties draw:fill="none" draw:stroke="solid" svg:stroke-width="0.01251in" svg:stroke-color="#000000" svg:stroke-opacity="100%" draw:stroke-linejoin="round"/>
    </style:style>
    <style:style style:family="graphic" style:name="a754">
      <style:graphic-properties draw:fill="none" draw:stroke="solid" svg:stroke-width="0.02362in" svg:stroke-color="#000000" svg:stroke-opacity="100%" draw:stroke-linejoin="round"/>
    </style:style>
    <style:style style:family="graphic" style:name="a8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graphic-properties draw:fill="none" draw:stroke="solid" svg:stroke-width="0.02362in" svg:stroke-color="#000000" svg:stroke-opacity="100%" draw:stroke-linejoin="round"/>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draw:fill="none" draw:stroke="solid" svg:stroke-width="0.0125in" svg:stroke-color="#000000" svg:stroke-opacity="100%" draw:stroke-linejoin="round"/>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2362in" svg:stroke-color="#000000" svg:stroke-opacity="100%" draw:stroke-linejoin="round"/>
    </style:style>
    <style:style style:family="graphic" style:name="a8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graphic-properties draw:fill="none" draw:stroke="solid" svg:stroke-width="0.0125in" svg:stroke-color="#000000" svg:stroke-opacity="100%" draw:stroke-linejoin="round"/>
    </style:style>
    <style:style style:family="graphic" style:name="a9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125in" svg:stroke-color="#000000" svg:stroke-opacity="100%" draw:stroke-linejoin="round"/>
    </style:style>
    <style:style style:family="graphic" style:name="a911" style:parent-style-name="Graphics">
      <style:graphic-properties fo:border="0.01042in none" fo:background-color="transparent"/>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3" style:parent-style-name="Graphics">
      <style:graphic-properties fo:border="0.01042in none" fo:background-color="transparent"/>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2362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draw:fill="none" draw:stroke="solid" svg:stroke-width="0.01251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2">
      <style:graphic-properties draw:fill="none" draw:stroke="solid" svg:stroke-width="0.01251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draw:fill="none" draw:stroke="solid" svg:stroke-width="0.02362in" svg:stroke-color="#000000" svg:stroke-opacity="100%" draw:stroke-linejoin="round"/>
    </style:style>
    <style:style style:family="graphic" style:name="a764">
      <style:graphic-properties draw:fill="none" draw:stroke="solid" svg:stroke-width="0.0125in" svg:stroke-color="#000000" svg:stroke-opacity="100%" draw:stroke-linejoin="round"/>
    </style:style>
    <style:style style:family="graphic" style:name="a8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graphic-properties draw:fill="solid" draw:fill-color="#fefefe" draw:opacity="100%" draw:stroke="non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236in" svg:stroke-color="#000000" svg:stroke-opacity="100%" draw:stroke-linejoin="round"/>
    </style:style>
    <style:style style:family="graphic" style:name="a766">
      <style:graphic-properties draw:fill="none" draw:stroke="solid" svg:stroke-width="0.0125in" svg:stroke-color="#000000" svg:stroke-opacity="100%" draw:stroke-linejoin="round"/>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125in" svg:stroke-color="#000000" svg:stroke-opacity="100%" draw:stroke-linejoin="round"/>
    </style:style>
    <style:style style:family="graphic" style:name="a8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graphic-properties draw:fill="none" draw:stroke="solid" svg:stroke-width="0.02362in" svg:stroke-color="#000000" svg:stroke-opacity="100%" draw:stroke-linejoin="round"/>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1251in" svg:stroke-color="#000000" svg:stroke-opacity="100%" draw:stroke-linejoin="round"/>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1251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1251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2362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draw:fill="none" draw:stroke="solid" svg:stroke-width="0.02362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2362in" svg:stroke-color="#000000" svg:stroke-opacity="100%" draw:stroke-linejoin="round"/>
    </style:style>
    <style:style style:family="graphic" style:name="a694">
      <style:graphic-properties draw:fill="none" draw:stroke="solid" svg:stroke-width="0.0125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125in" svg:stroke-color="#000000" svg:stroke-opacity="100%" draw:stroke-linejoin="round"/>
    </style:style>
    <style:style style:family="graphic" style:name="a695">
      <style:graphic-properties draw:fill="none" draw:stroke="solid" svg:stroke-width="0.0125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125in" svg:stroke-color="#000000" svg:stroke-opacity="100%" draw:stroke-linejoin="round"/>
    </style:style>
    <style:style style:family="graphic" style:name="a696">
      <style:graphic-properties draw:fill="none" draw:stroke="solid" svg:stroke-width="0.01251in" svg:stroke-color="#000000" svg:stroke-opacity="100%" draw:stroke-linejoin="round"/>
    </style:style>
    <style:style style:family="graphic" style:name="a697">
      <style:graphic-properties draw:fill="none" draw:stroke="solid" svg:stroke-width="0.02362in" svg:stroke-color="#000000" svg:stroke-opacity="100%" draw:stroke-linejoin="round"/>
    </style:style>
    <style:style style:family="graphic" style:name="a773">
      <style:graphic-properties draw:fill="none" draw:stroke="solid" svg:stroke-width="0.0125in" svg:stroke-color="#000000" svg:stroke-opacity="100%" draw:stroke-linejoin="round"/>
    </style:style>
    <style:style style:family="graphic" style:name="a698">
      <style:graphic-properties draw:fill="none" draw:stroke="solid" svg:stroke-width="0.02362in" svg:stroke-color="#000000" svg:stroke-opacity="100%" draw:stroke-linejoin="round"/>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draw:fill="none" draw:stroke="solid" svg:stroke-width="0.02362in" svg:stroke-color="#000000" svg:stroke-opacity="100%" draw:stroke-linejoin="round"/>
    </style:style>
    <style:style style:family="graphic" style:name="a699">
      <style:graphic-properties draw:fill="none" draw:stroke="solid" svg:stroke-width="0.01251in" svg:stroke-color="#000000" svg:stroke-opacity="100%" draw:stroke-linejoin="round"/>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none" draw:stroke="solid" svg:stroke-width="0.01251in" svg:stroke-color="#000000" svg:stroke-opacity="100%" draw:stroke-linejoin="round"/>
    </style:style>
    <style:style style:family="graphic" style:name="a776">
      <style:graphic-properties draw:fill="none" draw:stroke="solid" svg:stroke-width="0.01251in" svg:stroke-color="#000000" svg:stroke-opacity="100%" draw:stroke-linejoin="round"/>
    </style:style>
    <style:style style:family="graphic" style:name="a8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7">
      <style:graphic-properties draw:fill="none" draw:stroke="solid" svg:stroke-width="0.02362in" svg:stroke-color="#000000" svg:stroke-opacity="100%" draw:stroke-linejoin="round"/>
    </style:style>
    <style:style style:family="graphic" style:name="a8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graphic-properties draw:fill="none" draw:stroke="solid" svg:stroke-width="0.02362in" svg:stroke-color="#000000" svg:stroke-opacity="100%" draw:stroke-linejoin="round"/>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none" draw:stroke="solid" svg:stroke-width="0.0125in" svg:stroke-color="#000000" svg:stroke-opacity="100%" draw:stroke-linejoin="round"/>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style:wrap="run-through" style:run-through="background" style:horizontal-rel="page" style:vertical-rel="page" style:horizontal-pos="from-left" style:vertical-pos="from-top"/>
    </style:style>
    <style:style style:family="graphic" style:name="a783">
      <style:graphic-properties draw:fill="solid" draw:fill-color="#fefefe" draw:opacity="100%" draw:stroke="none"/>
    </style:style>
    <style:style style:family="graphic" style:name="a784" style:parent-style-name="Graphics">
      <style:graphic-properties fo:border="0.01042in none" fo:background-color="transparent" fo:clip="rect(0in, 0in, 0in, 0in)"/>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style:wrap="parallel" style:wrap-contour="false" style:horizontal-rel="paragraph" style:vertical-rel="paragraph" style:horizontal-pos="from-left" style:vertical-pos="from-top"/>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2362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1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1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2362in" svg:stroke-color="#000000" svg:stroke-opacity="100%" draw:stroke-linejoin="round"/>
    </style:style>
    <style:style style:family="graphic" style:name="a206">
      <style:graphic-properties draw:fill="none" draw:stroke="solid" svg:stroke-width="0.0125in" svg:stroke-color="#000000" svg:stroke-opacity="100%" draw:stroke-linejoin="round"/>
    </style:style>
    <style:style style:family="graphic" style:name="a207">
      <style:graphic-properties draw:fill="none" draw:stroke="solid" svg:stroke-width="0.02362in" svg:stroke-color="#000000" svg:stroke-opacity="100%" draw:stroke-linejoin="round"/>
    </style:style>
    <style:style style:family="graphic" style:name="a208">
      <style:graphic-properties draw:fill="none" draw:stroke="solid" svg:stroke-width="0.01251in" svg:stroke-color="#000000" svg:stroke-opacity="100%" draw:stroke-linejoin="round"/>
    </style:style>
    <style:style style:family="graphic" style:name="a209">
      <style:graphic-properties draw:fill="none" draw:stroke="solid" svg:stroke-width="0.02362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125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125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125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2362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none" draw:stroke="solid" svg:stroke-width="0.01251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none" draw:stroke="solid" svg:stroke-width="0.02362in" svg:stroke-color="#000000" svg:stroke-opacity="100%" draw:stroke-linejoin="round"/>
    </style:style>
    <style:style style:family="graphic" style:name="a217">
      <style:graphic-properties draw:fill="none" draw:stroke="solid" svg:stroke-width="0.02362in" svg:stroke-color="#000000" svg:stroke-opacity="100%" draw:stroke-linejoin="round"/>
    </style:style>
    <style:style style:family="graphic" style:name="a218">
      <style:graphic-properties draw:fill="none" draw:stroke="solid" svg:stroke-width="0.0125in" svg:stroke-color="#000000" svg:stroke-opacity="100%" draw:stroke-linejoin="round"/>
    </style:style>
    <style:style style:family="graphic" style:name="a219">
      <style:graphic-properties style:wrap="run-through" style:run-through="background" style:horizontal-rel="page" style:vertical-rel="paragraph" style:horizontal-pos="from-left" style:vertical-pos="from-top"/>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4">
      <style:graphic-properties draw:fill="none" draw:stroke="solid" svg:stroke-width="0.01251in" svg:stroke-color="#000000" svg:stroke-opacity="100%" draw:stroke-linejoin="round"/>
    </style:style>
    <style:style style:family="graphic" style:name="a221">
      <style:graphic-properties draw:fill="solid" draw:fill-color="#fefefe" draw:opacity="100%" draw:stroke="none"/>
    </style:style>
    <style:style style:family="graphic" style:name="a145">
      <style:graphic-properties draw:fill="none" draw:stroke="solid" svg:stroke-width="0.0125in" svg:stroke-color="#000000" svg:stroke-opacity="100%" draw:stroke-linejoin="round"/>
    </style:style>
    <style:style style:family="graphic" style:name="a222" style:parent-style-name="Graphics">
      <style:graphic-properties fo:border="0.01042in none" fo:background-color="transparent" fo:clip="rect(0in, 0in, 0in, 0in)"/>
    </style:style>
    <style:style style:family="graphic" style:name="a146">
      <style:graphic-properties draw:fill="none" draw:stroke="solid" svg:stroke-width="0.0236in" svg:stroke-color="#000000" svg:stroke-opacity="100%" draw:stroke-linejoin="round"/>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solid" svg:stroke-width="0.0236in" svg:stroke-color="#000000" svg:stroke-opacity="100%" draw:stroke-linejoin="round"/>
    </style:style>
    <style:style style:family="graphic" style:name="a2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solid" svg:stroke-width="0.0125in" svg:stroke-color="#000000" svg:stroke-opacity="100%" draw:stroke-linejoin="round"/>
    </style:style>
    <style:style style:family="graphic" style:name="a300">
      <style:graphic-properties draw:fill="none" draw:stroke="solid" svg:stroke-width="0.02362in" svg:stroke-color="#000000" svg:stroke-opacity="100%" draw:stroke-linejoin="round"/>
    </style:style>
    <style:style style:family="graphic" style:name="a2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solid" svg:stroke-width="0.0125in" svg:stroke-color="#000000" svg:stroke-opacity="100%" draw:stroke-linejoin="round"/>
    </style:style>
    <style:style style:family="graphic" style:name="a301">
      <style:graphic-properties draw:fill="none" draw:stroke="solid" svg:stroke-width="0.0125in" svg:stroke-color="#000000" svg:stroke-opacity="100%" draw:stroke-linejoin="round"/>
    </style:style>
    <style:style style:family="graphic" style:name="a226">
      <style:graphic-properties style:wrap="parallel" style:wrap-contour="false" style:horizontal-rel="paragraph" style:vertical-rel="paragraph" style:horizontal-pos="from-left" style:vertical-pos="from-top"/>
    </style:style>
    <style:style style:family="graphic" style:name="a302">
      <style:graphic-properties draw:fill="none" draw:stroke="solid" svg:stroke-width="0.02362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63008" draw:name="Group 893" draw:id="id4" draw:style-name="a4" text:anchor-type="paragraph"><svg:title/><svg:desc/><draw:custom-shape svg:x="7.22153in" svg:y="-0.86319in" svg:width="0.74514in" svg:height="0.74514in" draw:id="id0" draw:style-name="a1" draw:name="Freeform 898"><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894" draw:id="id3"><svg:title/><svg:desc/><draw:custom-shape svg:x="7.34375in" svg:y="-0.74097in" svg:width="0.5in" svg:height="0.5in" draw:id="id1" draw:style-name="a2" draw:name="Freeform 896"><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895" svg:x="7.21458in" svg:y="-0.87014in" svg:width="0.75903in" svg:height="0.75903in" style:rel-width="scale" style:rel-height="scale"><draw:text-box><text:p text:style-name="P8"><text:span text:style-name="T9">94</text:span></text:p></draw:text-box><svg:title/><svg:desc/></draw:frame></draw:g></draw:g></text:span><draw:custom-shape svg:width="0.04306in" svg:height="0.06944in" draw:z-index="251725824" draw:id="id5" draw:style-name="a7" draw:transform="translate(-0.02153in -0.03472in) rotate(-0.06981) translate(7.61667in -0.80556in)" draw:name="WordArt 892"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6848" draw:id="id6" draw:style-name="a10" draw:transform="translate(-0.01979in -0.03472in) rotate(-0.15708) translate(7.54271in -0.18819in)" draw:name="WordArt 891"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7872" draw:id="id7" draw:style-name="a13" draw:transform="translate(-0.01944in -0.03472in) rotate(-0.20944) translate(7.65972in -0.79931in)" draw:name="WordArt 890"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8896" draw:id="id8" draw:style-name="a16" draw:transform="translate(-0.00799in -0.03472in) rotate(-0.2618) translate(7.51354in -0.19444in)" draw:name="WordArt 889"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920" draw:id="id9" draw:style-name="a19" draw:transform="translate(-0.01979in -0.03472in) rotate(-0.33161) translate(7.69965in -0.78819in)" draw:name="WordArt 888"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0944" draw:id="id10" draw:style-name="a22" draw:transform="translate(-0.01181in -0.03472in) rotate(-0.33161) translate(7.49306in -0.20069in)" draw:name="WordArt 887"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1968" draw:id="id11" draw:style-name="a25" draw:transform="translate(-0.01979in -0.03472in) rotate(-0.43633) translate(7.46146in -0.21389in)" draw:name="WordArt 886"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2992" draw:id="id12" draw:style-name="a28" draw:transform="translate(-0.01944in -0.03472in) rotate(-0.47124) translate(7.7375in -0.77153in)" draw:name="WordArt 885"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4016" draw:id="id13" draw:style-name="a31" draw:transform="translate(-0.00799in -0.03472in) rotate(-0.54105) translate(7.43507in -0.22778in)" draw:name="WordArt 884"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5040" draw:id="id14" draw:style-name="a34" draw:transform="translate(-0.01181in -0.03472in) rotate(-0.57596) translate(7.76597in -0.75486in)" draw:name="WordArt 883"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6064" draw:id="id15" draw:style-name="a37" draw:transform="translate(-0.01771in -0.03472in) rotate(-0.62832) translate(7.41215in -0.24306in)" draw:name="WordArt 882"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7088" draw:id="id16" draw:style-name="a40" draw:transform="translate(-0.01944in -0.03472in) rotate(-0.68068) translate(7.79236in -0.73542in)" draw:name="WordArt 881"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8112" draw:id="id17" draw:style-name="a43" draw:transform="translate(-0.00799in -0.03472in) rotate(-0.71558) translate(7.39062in -0.26042in)" draw:name="WordArt 880"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9136" draw:id="id18" draw:style-name="a46" draw:transform="translate(-0.00799in -0.03472in) rotate(-0.76794) translate(7.81424in -0.71597in)" draw:name="WordArt 879"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0160" draw:id="id19" draw:style-name="a49" draw:transform="translate(-0.02014in -0.03472in) rotate(-0.80285) translate(7.36875in -0.28125in)" draw:name="WordArt 878"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1184" draw:id="id20" draw:style-name="a52" draw:transform="translate(-0.02014in -0.03472in) rotate(-0.94248) translate(7.34236in -0.31389in)" draw:name="WordArt 877"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2208" draw:id="id21" draw:style-name="a55" draw:transform="translate(-0.01771in -0.03472in) rotate(-1.0821) translate(7.32153in -0.34965in)" draw:name="WordArt 876"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3232" draw:id="id22" draw:style-name="a58" draw:transform="translate(-0.01944in -0.03472in) rotate(-1.29154) translate(7.29792in -0.40625in)" draw:name="WordArt 875"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4256" draw:id="id23" draw:style-name="a61" draw:transform="translate(-0.02014in -0.03472in) rotate(-1.41372) translate(7.28958in -0.44792in)" draw:name="WordArt 874"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64032" draw:id="id24" draw:style-name="a62" draw:name="Text Box 873"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45280" draw:id="id25" draw:style-name="a65" draw:transform="translate(-0.01944in -0.03472in) rotate(-1.69297) translate(7.28889in -0.52917in)" draw:name="WordArt 872"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46304" draw:id="id26" draw:style-name="a68" draw:transform="translate(-0.02396in -0.03472in) rotate(-1.8326) translate(7.29861in -0.57535in)" draw:name="WordArt 871"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7328" draw:id="id27" draw:style-name="a71" draw:transform="translate(-0.01979in -0.03472in) rotate(1.85005) translate(7.88819in -0.57951in)" draw:name="WordArt 870"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8352" draw:id="id28" draw:style-name="a74" draw:transform="translate(-0.01181in -0.03472in) rotate(1.74533) translate(7.89583in -0.54583in)" draw:name="WordArt 869"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9376" draw:id="id29" draw:style-name="a77" draw:transform="translate(-0.00799in -0.03472in) rotate(1.67552) translate(7.8993in -0.52535in)" draw:name="WordArt 868"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65056" draw:id="id30" draw:style-name="a78" draw:name="Text Box 867"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50400" draw:id="id31" draw:style-name="a81" draw:transform="translate(-0.01979in -0.03472in) rotate(1.43117) translate(7.89861in -0.45312in)" draw:name="WordArt 866"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1424" draw:id="id32" draw:style-name="a84" draw:transform="translate(-0.02014in -0.03472in) rotate(1.29155) translate(7.89028in -0.41042in)" draw:name="WordArt 865"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2448" draw:id="id33" draw:style-name="a87" draw:transform="translate(-0.01771in -0.03472in) rotate(1.16938) translate(7.87708in -0.37257in)" draw:name="WordArt 864"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0416" draw:id="id34" draw:style-name="a90" draw:transform="translate(-0.01979in -0.03472in) rotate(0.95994) translate(7.84792in -0.3184in)" draw:name="WordArt 863"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1440" draw:id="id35" draw:style-name="a93" draw:transform="translate(-0.01979in -0.03472in) rotate(0.82031) translate(7.82153in -0.28507in)" draw:name="WordArt 862"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2464" draw:id="id36" draw:style-name="a96" draw:transform="translate(-0.01771in -0.03472in) rotate(0.73304) translate(7.38021in -0.72292in)" draw:name="WordArt 861"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3488" draw:id="id37" draw:style-name="a99" draw:transform="translate(-0.01979in -0.03472in) rotate(0.61087) translate(7.41146in -0.74792in)" draw:name="WordArt 860"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4512" draw:id="id38" draw:style-name="a102" draw:transform="translate(-0.02014in -0.03472in) rotate(0.61087) translate(7.77361in -0.24167in)" draw:name="WordArt 859"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5536" draw:id="id39" draw:style-name="a105" draw:transform="translate(-0.00799in -0.03472in) rotate(0.5236) translate(7.74826in -0.22569in)" draw:name="WordArt 858"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6560" draw:id="id40" draw:style-name="a108" draw:transform="translate(-0.01771in -0.03472in) rotate(0.4887) translate(7.44479in -0.76875in)" draw:name="WordArt 857"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7584" draw:id="id41" draw:style-name="a111" draw:transform="translate(-0.02569in -0.03472in) rotate(0.40143) translate(7.71667in -0.20903in)" draw:name="WordArt 856"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8608" draw:id="id42" draw:style-name="a114" draw:transform="translate(-0.01042in -0.03472in) rotate(0.38398) translate(7.47083in -0.78125in)" draw:name="WordArt 855"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9632" draw:id="id43" draw:style-name="a117" draw:transform="translate(-0.00833in -0.03472in) rotate(0.33162) translate(7.48819in -0.78819in)" draw:name="WordArt 854"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90656" draw:id="id44" draw:style-name="a120" draw:transform="translate(-0.01806in -0.03472in) rotate(0.24435) translate(7.51389in -0.79583in)" draw:name="WordArt 853"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680" draw:id="id45" draw:style-name="a123" draw:transform="translate(-0.01979in -0.03472in) rotate(0.17454) translate(7.64896in -0.18889in)" draw:name="WordArt 852"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704" draw:id="id46" draw:style-name="a126" draw:transform="translate(-0.01979in -0.03472in) rotate(0.12218) translate(7.55243in -0.80347in)" draw:name="WordArt 851"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3728" draw:id="id47" draw:style-name="a129" draw:transform="translate(-0.01979in -0.03472in) rotate(0.03491) translate(7.6066in -0.18403in)" draw:name="WordArt 850"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1588</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056,<text:span text:style-name="T45"><text:s/></text:span>29/04/22<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ext:span text:style-name="T59">Trata-se</text:span><text:span text:style-name="T60"><text:s/></text:span><text:span text:style-name="T61">de</text:span><text:span text:style-name="T62"><text:s/></text:span><text:span text:style-name="T63">procedimento</text:span><text:span text:style-name="T64"><text:s/></text:span><text:span text:style-name="T65">licitatório,</text:span><text:span text:style-name="T66"><text:s/></text:span><text:span text:style-name="T67">com</text:span><text:span text:style-name="T68"><text:s/></text:span><text:span text:style-name="T69">fulcro</text:span><text:span text:style-name="T70"><text:s/></text:span><text:span text:style-name="T71">nas</text:span><text:span text:style-name="T72"><text:s/></text:span><text:span text:style-name="T73">Leis</text:span><text:span text:style-name="T74"><text:s/></text:span><text:span text:style-name="T75">nº</text:span><text:span text:style-name="T76"><text:s/></text:span><text:span text:style-name="T77">8.666/93,</text:span><text:span text:style-name="T78"><text:s/></text:span><text:span text:style-name="T79">nº</text:span><text:span text:style-name="T80"><text:s/></text:span>10.520/2002,<text:span text:style-name="T81"><text:s/></text:span>nº<text:span text:style-name="T82"><text:s/></text:span>12.846/2013<text:span text:style-name="T83"><text:s/></text:span>e<text:span text:style-name="T84"><text:s/></text:span>na<text:span text:style-name="T85"><text:s/></text:span>Lei<text:span text:style-name="T86"><text:s/></text:span>Complementar<text:span text:style-name="T87"><text:s/></text:span><text:span text:style-name="T88">nº</text:span><text:span text:style-name="T89"><text:s/></text:span>123/2006,<text:span text:style-name="T90"><text:s/></text:span>alterada<text:span text:style-name="T91"><text:s/></text:span>pela<text:span text:style-name="T92"><text:s/></text:span>Lei<text:span text:style-name="T93"><text:s/></text:span>Complementar<text:span text:style-name="T94"><text:s/></text:span>nº<text:span text:style-name="T95"><text:s/></text:span>147/2014,<text:span text:style-name="T96"><text:s/></text:span>e<text:span text:style-name="T97"><text:s/></text:span>ainda,<text:span text:style-name="T98"><text:s/></text:span>nos<text:span text:style-name="T99"><text:s/></text:span>Decretos<text:span text:style-name="T100"><text:s/></text:span>nº<text:span text:style-name="T101"><text:s/></text:span>7.892/2013<text:span text:style-name="T102"><text:s/></text:span>e<text:span text:style-name="T103"><text:s/></text:span>nº<text:span text:style-name="T104"><text:s/></text:span>10.024/2019,<text:span text:style-name="T105"><text:s/></text:span>na<text:span text:style-name="T106"><text:s/></text:span>modalidade<text:span text:style-name="T107"><text:s/></text:span>Pregão<text:span text:style-name="T108"><text:s/></text:span>Eletrônico,<text:span text:style-name="T109"><text:s/></text:span>sob<text:span text:style-name="T110"><text:s/></text:span>o<text:span text:style-name="T111"><text:s/></text:span>regime<text:span text:style-name="T112"><text:s/></text:span>de<text:span text:style-name="T113"><text:s/></text:span>Registro<text:span text:style-name="T114"><text:s/></text:span>de<text:span text:style-name="T115"><text:s/></text:span>Preços,<text:span text:style-name="T116"><text:s/></text:span>para<text:span text:style-name="T117"><text:s/></text:span>contratação<text:span text:style-name="T118"><text:s/></text:span>de<text:span text:style-name="T119"><text:s/></text:span>empresa<text:span text:style-name="T120"><text:s/></text:span>para<text:span text:style-name="T121"><text:s/></text:span>prestação<text:span text:style-name="T122"><text:s/></text:span>de<text:span text:style-name="T123"><text:s/></text:span>serviços<text:span text:style-name="T124"><text:s/></text:span>de<text:span text:style-name="T125"><text:s/></text:span>forração<text:span text:style-name="T126"><text:s/></text:span>de<text:span text:style-name="T127"><text:s/></text:span>sofás,<text:span text:style-name="T128"><text:s/></text:span>poltronas<text:span text:style-name="T129"><text:s/></text:span>e<text:span text:style-name="T130"><text:s/></text:span>cadeiras,<text:span text:style-name="T131"><text:s/></text:span>com<text:span text:style-name="T132"><text:s/></text:span><text:span text:style-name="T133">fornecimento</text:span><text:s/><text:span text:style-name="T134">de</text:span><text:s/><text:span text:style-name="T135">mão</text:span><text:span text:style-name="T136"><text:s/>de</text:span><text:s/><text:span text:style-name="T137">obra</text:span><text:span text:style-name="T138"><text:s/></text:span>e<text:s/><text:span text:style-name="T139">materiais</text:span><text:span text:style-name="T140"><text:s/></text:span>e<text:s/><text:span text:style-name="T141">fornecimento</text:span><text:span text:style-name="T142"><text:s/></text:span><text:span text:style-name="T143">estimado</text:span><text:s/><text:span text:style-name="T144">de</text:span><text:s/><text:span text:style-name="T145">vidros,</text:span><text:span text:style-name="T146"><text:s/>em</text:span><text:span text:style-name="T147"><text:s/></text:span>consonância<text:span text:style-name="T148"><text:s/></text:span>com<text:span text:style-name="T149"><text:s/></text:span>as<text:span text:style-name="T150"><text:s/></text:span>justificativas,<text:span text:style-name="T151"><text:s/></text:span>formulário<text:span text:style-name="T152"><text:s/></text:span>de<text:span text:style-name="T153"><text:s/></text:span>planejamento<text:span text:style-name="T154"><text:s/></text:span>da<text:span text:style-name="T155"><text:s/></text:span>contratação<text:span text:style-name="T156"><text:s/></text:span>(29/04/2022</text:p>
      <text:p text:style-name="P157"><text:span text:style-name="T158">),</text:span><text:span text:style-name="T159"><text:s/></text:span><text:span text:style-name="T160">Formulário</text:span><text:span text:style-name="T161"><text:s/></text:span><text:span text:style-name="T162">de</text:span><text:span text:style-name="T163"><text:s/></text:span><text:span text:style-name="T164">Solicitação</text:span><text:span text:style-name="T165"><text:s/></text:span><text:span text:style-name="T166">Eletrônica</text:span><text:span text:style-name="T167"><text:s/></text:span><text:span text:style-name="T168">da</text:span><text:span text:style-name="T169"><text:s/></text:span><text:span text:style-name="T170">Contratação</text:span><text:span text:style-name="T171"><text:s/></text:span><text:span text:style-name="T172">(29/04/2022)</text:span><text:span text:style-name="T173"><text:s/></text:span>e<text:span text:style-name="T174"><text:s/></text:span><text:span text:style-name="T175">Termo</text:span><text:span text:style-name="T176"><text:s/></text:span><text:span text:style-name="T177">de</text:span><text:span text:style-name="T178"><text:s/></text:span>Referência/especificações<text:span text:style-name="T179"><text:s/></text:span>técnicas<text:span text:style-name="T180"><text:s/></text:span>elaboradas<text:span text:style-name="T181"><text:s/></text:span>pela<text:span text:style-name="T182"><text:s/></text:span>Subsecretaria<text:span text:style-name="T183"><text:s/></text:span>de<text:span text:style-name="T184"><text:s/></text:span>Gestão<text:span text:style-name="T185"><text:s/></text:span>de<text:span text:style-name="T186"><text:s/></text:span>Serviços<text:span text:style-name="T187"><text:s/></text:span>(v3-<text:span text:style-name="T188"><text:s/></text:span>01/06/2022).</text:p>
      <text:p text:style-name="P189"/>
      <text:p text:style-name="P190"><text:span text:style-name="T191">Consta</text:span><text:span text:style-name="T192"><text:s/></text:span><text:span text:style-name="T193">do</text:span><text:span text:style-name="T194"><text:s/></text:span><text:span text:style-name="T195">Formulário</text:span><text:span text:style-name="T196"><text:s/></text:span><text:span text:style-name="T197">de</text:span><text:span text:style-name="T198"><text:s/></text:span><text:span text:style-name="T199">Planejamento</text:span><text:span text:style-name="T200"><text:s/></text:span><text:span text:style-name="T201">da</text:span><text:span text:style-name="T202"><text:s/></text:span><text:span text:style-name="T203">Contratação</text:span><text:span text:style-name="T204"><text:s/></text:span><text:span text:style-name="T205">(29/04/2022)</text:span><text:span text:style-name="T206"><text:s/></text:span>a<text:span text:style-name="T207"><text:s/></text:span>seguinte<text:span text:style-name="T208"><text:s/></text:span>justificativa<text:span text:style-name="T209"><text:s/></text:span>para<text:span text:style-name="T210"><text:s/></text:span>indicação<text:span text:style-name="T211"><text:s/></text:span>do<text:span text:style-name="T212"><text:s/></text:span>objeto:</text:p>
      <text:p text:style-name="P213"/>
      <text:list text:style-name="LFO1" text:continue-numbering="true">
        <text:list-item>
          <text:p text:style-name="P214">Justificativa:</text:p>
        </text:list-item>
      </text:list>
      <text:p text:style-name="P215"/>
      <text:p text:style-name="P216"><text:span text:style-name="T217">Manter</text:span><text:span text:style-name="T218"><text:s/></text:span><text:span text:style-name="T219">os</text:span><text:span text:style-name="T220"><text:s/></text:span><text:span text:style-name="T221">mobiliários</text:span><text:span text:style-name="T222"><text:s/></text:span><text:span text:style-name="T223">em</text:span><text:span text:style-name="T224"><text:s/></text:span><text:span text:style-name="T225">bom</text:span><text:span text:style-name="T226"><text:s/></text:span><text:span text:style-name="T227">estado</text:span><text:span text:style-name="T228"><text:s/></text:span><text:span text:style-name="T229">de</text:span><text:span text:style-name="T230"><text:s/></text:span><text:span text:style-name="T231">funcionamento</text:span><text:span text:style-name="T232"><text:s/></text:span><text:span text:style-name="T233">reduz</text:span><text:span text:style-name="T234"><text:s/></text:span>a<text:span text:style-name="T235"><text:s/></text:span><text:span text:style-name="T236">incidência</text:span><text:s/><text:span text:style-name="T237">de</text:span><text:s/><text:span text:style-name="T238">problemas</text:span><text:s/><text:span text:style-name="T239">de saúde</text:span><text:s/><text:span text:style-name="T240">relacionados</text:span><text:s/>à<text:s/><text:span text:style-name="T241">ergonomia,</text:span><text:s/><text:span text:style-name="T242"><text:s/></text:span><text:span text:style-name="T243">bem</text:span><text:span text:style-name="T244"><text:s/></text:span><text:span text:style-name="T245">como</text:span><text:span text:style-name="T246"><text:s/></text:span><text:span text:style-name="T247">garante</text:span><text:span text:style-name="T248"><text:s/></text:span><text:span text:style-name="T249">aos</text:span><text:span text:style-name="T250"><text:s/></text:span><text:span text:style-name="T251">servidores</text:span><text:span text:style-name="T252"><text:s/></text:span>a<text:span text:style-name="T253"><text:s/></text:span><text:span text:style-name="T254">infraestrutura</text:span><text:span text:style-name="T255"><text:s/></text:span><text:span text:style-name="T256">necessária</text:span><text:span text:style-name="T257"><text:s/></text:span><text:span text:style-name="T258">para</text:span><text:span text:style-name="T259"><text:s/></text:span>o<text:span text:style-name="T260"><text:s/></text:span>desempenho<text:span text:style-name="T261"><text:s/></text:span>das<text:span text:style-name="T262"><text:s/></text:span>suas<text:span text:style-name="T263"><text:s/></text:span>atividades,<text:span text:style-name="T264"><text:s/></text:span>tendo<text:span text:style-name="T265"><text:s/></text:span>impacto<text:span text:style-name="T266"><text:s/></text:span>na<text:span text:style-name="T267"><text:s/></text:span>produtividade,<text:span text:style-name="T268"><text:s/></text:span>e<text:span text:style-name="T269"><text:s/></text:span>reduz<text:span text:style-name="T270"><text:s/></text:span>os<text:span text:style-name="T271"><text:s/></text:span>custos<text:span text:style-name="T272"><text:s/></text:span>de<text:span text:style-name="T273"><text:s/></text:span>manutenção<text:span text:style-name="T274"><text:s/></text:span>a<text:span text:style-name="T275"><text:s/></text:span>médio<text:span text:style-name="T276"><text:s/></text:span>prazo.</text:p>
      <text:p text:style-name="P277"/>
      <text:p text:style-name="P278"><text:span text:style-name="T279"><draw:g draw:z-index="251578368" draw:name="Group 671" draw:id="id137" draw:style-name="a219" text:anchor-type="paragraph"><svg:title/><svg:desc/><draw:custom-shape svg:x="6.3375in" svg:y="3.20903in" svg:width="0.01042in" svg:height="0.13958in" draw:id="id48" draw:style-name="a130" draw:name="Freeform 849"><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821 * ?f8"/><draw:equation draw:name="f14" draw:formula="?f7 * ?f9"/><draw:equation draw:name="f15" draw:formula="4621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3.19375in" svg:width="0.00139in" svg:height="0.17083in" draw:id="id49" draw:style-name="a131" draw:name="Freeform 84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920365 / ?f7"/><draw:equation draw:name="f10" draw:formula="3075940 / ?f7"/><draw:equation draw:name="f11" draw:formula="1270 / ?f6"/><draw:equation draw:name="f12" draw:formula="0 / ?f7"/><draw:equation draw:name="f13" draw:formula="156210 / ?f7"/></draw:enhanced-geometry></draw:custom-shape><draw:custom-shape svg:x="4.96389in" svg:y="3.19861in" svg:width="2.50833in" svg:height="0.00139in" draw:id="id50" draw:style-name="a132" draw:name="Freeform 845"><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35833in" svg:width="2.50833in" svg:height="0.00139in" draw:id="id51" draw:style-name="a133" draw:name="Freeform 843"><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19375in" svg:width="0.00139in" svg:height="0.17083in" draw:id="id52" draw:style-name="a134" draw:name="Freeform 841"><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920365 / ?f7"/><draw:equation draw:name="f10" draw:formula="3075940 / ?f7"/><draw:equation draw:name="f11" draw:formula="1270 / ?f6"/><draw:equation draw:name="f12" draw:formula="0 / ?f7"/><draw:equation draw:name="f13" draw:formula="156210 / ?f7"/></draw:enhanced-geometry></draw:custom-shape><draw:custom-shape svg:x="7.46667in" svg:y="3.19375in" svg:width="0.00139in" svg:height="0.17083in" draw:id="id53" draw:style-name="a135" draw:name="Freeform 83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920365 / ?f7"/><draw:equation draw:name="f10" draw:formula="3075940 / ?f7"/><draw:equation draw:name="f11" draw:formula="1270 / ?f6"/><draw:equation draw:name="f12" draw:formula="0 / ?f7"/><draw:equation draw:name="f13" draw:formula="156210 / ?f7"/></draw:enhanced-geometry></draw:custom-shape><draw:custom-shape svg:x="7.48125in" svg:y="0.57292in" svg:width="0.625in" svg:height="2.89097in" draw:id="id54" draw:style-name="a136" draw:name="Freeform 83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988 * ?f7"/><draw:equation draw:name="f13" draw:formula="?f6 * ?f8"/><draw:equation draw:name="f14" draw:formula="825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37917in" svg:width="0.33333in" svg:height="0.00139in" draw:id="id55" draw:style-name="a137"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8472in" svg:width="0.33333in" svg:height="0.00139in" draw:id="id56" draw:style-name="a138"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5694in" svg:width="0.33333in" svg:height="0.00139in" draw:id="id57" draw:style-name="a139"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3472in" svg:width="0.33333in" svg:height="0.00139in" draw:id="id58" draw:style-name="a140"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125in" svg:width="0.33333in" svg:height="0.00139in" draw:id="id59" draw:style-name="a141"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8472in" svg:width="0.33333in" svg:height="0.00139in" draw:id="id60" draw:style-name="a142"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4028in" svg:width="0.33333in" svg:height="0.00139in" draw:id="id61" draw:style-name="a143"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125in" svg:width="0.33333in" svg:height="0.00139in" draw:id="id62" draw:style-name="a144"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9028in" svg:width="0.33333in" svg:height="0.00139in" draw:id="id63" draw:style-name="a145"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25in" svg:width="0.33333in" svg:height="0.00139in" draw:id="id64" draw:style-name="a146"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917in" svg:width="0.33333in" svg:height="0.00139in" draw:id="id65" draw:style-name="a147"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028in" svg:width="0.33333in" svg:height="0.00139in" draw:id="id66" draw:style-name="a148"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806in" svg:width="0.33333in" svg:height="0.00139in" draw:id="id67" draw:style-name="a149"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028in" svg:width="0.33333in" svg:height="0.00139in" draw:id="id68" draw:style-name="a150"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25in" svg:width="0.33333in" svg:height="0.00139in" draw:id="id69" draw:style-name="a151"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028in" svg:width="0.33333in" svg:height="0.00139in" draw:id="id70" draw:style-name="a152"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25in" svg:width="0.33333in" svg:height="0.00139in" draw:id="id71" draw:style-name="a153"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361in" svg:width="0.33333in" svg:height="0.00139in" draw:id="id72" draw:style-name="a154"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694in" svg:width="0.33333in" svg:height="0.00139in" draw:id="id73" draw:style-name="a155"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917in" svg:width="0.33333in" svg:height="0.00139in" draw:id="id74" draw:style-name="a156"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694in" svg:width="0.33333in" svg:height="0.00139in" draw:id="id75" draw:style-name="a157"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806in" svg:width="0.33333in" svg:height="0.00139in" draw:id="id76" draw:style-name="a158"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472in" svg:width="0.33333in" svg:height="0.00139in" draw:id="id77" draw:style-name="a159"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694in" svg:width="0.33333in" svg:height="0.00139in" draw:id="id78" draw:style-name="a160"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917in" svg:width="0.33333in" svg:height="0.00139in" draw:id="id79" draw:style-name="a161"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25in" svg:width="0.33333in" svg:height="0.00139in" draw:id="id80" draw:style-name="a162"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472in" svg:width="0.33333in" svg:height="0.00139in" draw:id="id81" draw:style-name="a163"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25in" svg:width="0.33333in" svg:height="0.00139in" draw:id="id82" draw:style-name="a164"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472in" svg:width="0.33333in" svg:height="0.00139in" draw:id="id83" draw:style-name="a165"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583in" svg:width="0.33333in" svg:height="0.00139in" draw:id="id84" draw:style-name="a166"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361in" svg:width="0.33333in" svg:height="0.00139in" draw:id="id85" draw:style-name="a167"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583in" svg:width="0.33333in" svg:height="0.00139in" draw:id="id86" draw:style-name="a168"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694in" svg:width="0.33333in" svg:height="0.00139in" draw:id="id87" draw:style-name="a169"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472in" svg:width="0.33333in" svg:height="0.00139in" draw:id="id88" draw:style-name="a170"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694in" svg:width="0.33333in" svg:height="0.00139in" draw:id="id89" draw:style-name="a171"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917in" svg:width="0.33333in" svg:height="0.00139in" draw:id="id90" draw:style-name="a172"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694in" svg:width="0.33333in" svg:height="0.00139in" draw:id="id91" draw:style-name="a173"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806in" svg:width="0.33333in" svg:height="0.00139in" draw:id="id92" draw:style-name="a174"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472in" svg:width="0.33333in" svg:height="0.00139in" draw:id="id93" draw:style-name="a175"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694in" svg:width="0.33333in" svg:height="0.00139in" draw:id="id94" draw:style-name="a176"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472in" svg:width="0.33333in" svg:height="0.00139in" draw:id="id95" draw:style-name="a177"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694in" svg:width="0.33333in" svg:height="0.00139in" draw:id="id96" draw:style-name="a178"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806in" svg:width="0.33333in" svg:height="0.00139in" draw:id="id97" draw:style-name="a179"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583in" svg:width="0.33333in" svg:height="0.00139in" draw:id="id98" draw:style-name="a180"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806in" svg:width="0.33333in" svg:height="0.00139in" draw:id="id99" draw:style-name="a181"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028in" svg:width="0.33333in" svg:height="0.00139in" draw:id="id100" draw:style-name="a182"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25in" svg:width="0.33333in" svg:height="0.00139in" draw:id="id101" draw:style-name="a183"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361in" svg:width="0.33333in" svg:height="0.00139in" draw:id="id102" draw:style-name="a184"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139in" svg:width="0.33333in" svg:height="0.00139in" draw:id="id103" draw:style-name="a185"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361in" svg:width="0.33333in" svg:height="0.00139in" draw:id="id104" draw:style-name="a186"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583in" svg:width="0.33333in" svg:height="0.00139in" draw:id="id105" draw:style-name="a187"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361in" svg:width="0.33333in" svg:height="0.00139in" draw:id="id106" draw:style-name="a188"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472in" svg:width="0.33333in" svg:height="0.00139in" draw:id="id107" draw:style-name="a189"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139in" svg:width="0.33333in" svg:height="0.00139in" draw:id="id108" draw:style-name="a190"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361in" svg:width="0.33333in" svg:height="0.00139in" draw:id="id109" draw:style-name="a191"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583in" svg:width="0.33333in" svg:height="0.00139in" draw:id="id110" draw:style-name="a192"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806in" svg:width="0.33333in" svg:height="0.00139in" draw:id="id111" draw:style-name="a193"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472in" svg:width="0.33333in" svg:height="0.00139in" draw:id="id112" draw:style-name="a194"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25in" svg:width="0.33333in" svg:height="0.00139in" draw:id="id113" draw:style-name="a195"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472in" svg:width="0.33333in" svg:height="0.00139in" draw:id="id114" draw:style-name="a196"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139in" svg:width="0.33333in" svg:height="0.00139in" draw:id="id115" draw:style-name="a197" draw:name="Freeform 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361in" svg:width="0.33333in" svg:height="0.00139in" draw:id="id116" draw:style-name="a198" draw:name="Freeform 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472in" svg:width="0.33333in" svg:height="0.00139in" draw:id="id117" draw:style-name="a199" draw:name="Freeform 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694in" svg:width="0.33333in" svg:height="0.00139in" draw:id="id118" draw:style-name="a200" draw:name="Freeform 7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472in" svg:width="0.33333in" svg:height="0.00139in" draw:id="id119" draw:style-name="a201" draw:name="Freeform 7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694in" svg:width="0.33333in" svg:height="0.00139in" draw:id="id120" draw:style-name="a202" draw:name="Freeform 7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917in" svg:width="0.33333in" svg:height="0.00139in" draw:id="id121" draw:style-name="a203" draw:name="Freeform 7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583in" svg:width="0.33333in" svg:height="0.00139in" draw:id="id122" draw:style-name="a204" draw:name="Freeform 7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806in" svg:width="0.33333in" svg:height="0.00139in" draw:id="id123" draw:style-name="a205" draw:name="Freeform 6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028in" svg:width="0.33333in" svg:height="0.00139in" draw:id="id124" draw:style-name="a206" draw:name="Freeform 6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361in" svg:width="0.33333in" svg:height="0.00139in" draw:id="id125" draw:style-name="a207" draw:name="Freeform 6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583in" svg:width="0.33333in" svg:height="0.00139in" draw:id="id126" draw:style-name="a208" draw:name="Freeform 6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806in" svg:width="0.33333in" svg:height="0.00139in" draw:id="id127" draw:style-name="a209" draw:name="Freeform 6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028in" svg:width="0.33333in" svg:height="0.00139in" draw:id="id128" draw:style-name="a210" draw:name="Freeform 6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806in" svg:width="0.33333in" svg:height="0.00139in" draw:id="id129" draw:style-name="a211" draw:name="Freeform 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472in" svg:width="0.33333in" svg:height="0.00139in" draw:id="id130" draw:style-name="a212"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694in" svg:width="0.33333in" svg:height="0.00139in" draw:id="id131" draw:style-name="a213"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917in" svg:width="0.33333in" svg:height="0.00139in" draw:id="id132" draw:style-name="a214"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583in" svg:width="0.33333in" svg:height="0.00139in" draw:id="id133" draw:style-name="a215"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806in" svg:width="0.33333in" svg:height="0.00139in" draw:id="id134" draw:style-name="a216"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472in" svg:width="0.33333in" svg:height="0.00139in" draw:id="id135" draw:style-name="a217"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694in" svg:width="0.33333in" svg:height="0.00139in" draw:id="id136" draw:style-name="a218"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80">Frise-se</text:span><text:span text:style-name="T281"><text:s/></text:span><text:span text:style-name="T282">que</text:span><text:span text:style-name="T283"><text:s/></text:span>a<text:span text:style-name="T284"><text:s/></text:span><text:span text:style-name="T285">pertinência</text:span><text:span text:style-name="T286"><text:s/></text:span><text:span text:style-name="T287">do</text:span><text:span text:style-name="T288"><text:s/></text:span><text:span text:style-name="T289">objeto</text:span><text:span text:style-name="T290"><text:s/></text:span><text:span text:style-name="T291">em</text:span><text:span text:style-name="T292"><text:s/></text:span><text:span text:style-name="T293">epígrafe</text:span><text:span text:style-name="T294"><text:s/></text:span><text:span text:style-name="T295">já</text:span><text:span text:style-name="T296"><text:s/></text:span><text:span text:style-name="T297">foi</text:span><text:span text:style-name="T298"><text:s/></text:span><text:span text:style-name="T299">avaliada</text:span><text:span text:style-name="T300"><text:s/></text:span><text:span text:style-name="T301">pela</text:span><text:span text:style-name="T302"><text:s/></text:span>Administração,<text:span text:style-name="T303"><text:s/></text:span>tendo<text:span text:style-name="T304"><text:s/></text:span>sido<text:span text:style-name="T305"><text:s/></text:span>aprovada<text:span text:style-name="T306"><text:s/></text:span>sua<text:span text:style-name="T307"><text:s/></text:span>continuidade<text:span text:style-name="T308"><text:s/></text:span>e<text:span text:style-name="T309"><text:s/></text:span>registrado<text:span text:style-name="T310"><text:s/></text:span>o<text:span text:style-name="T311"><text:s/></text:span>código<text:span text:style-name="T312"><text:s/></text:span>identificador<text:span text:style-name="T313"><text:s/></text:span><text:span text:style-name="T314">ID</text:span><text:span text:style-name="T315"><text:s/></text:span><text:span text:style-name="T316">MEDIAWIKI:</text:span><text:span text:style-name="T317"><text:s/></text:span><text:span text:style-name="T318">7,</text:span><text:span text:style-name="T319"><text:s/></text:span><text:span text:style-name="T320">conforme</text:span><text:span text:style-name="T321"><text:s/></text:span><text:span text:style-name="T322">informado</text:span><text:span text:style-name="T323"><text:s/></text:span><text:span text:style-name="T324">no</text:span><text:span text:style-name="T325"><text:s/></text:span><text:span text:style-name="T326">Formulário</text:span><text:span text:style-name="T327"><text:s/></text:span><text:span text:style-name="T328">de</text:span><text:span text:style-name="T329"><text:s/></text:span><text:span text:style-name="T330">Solicitação</text:span><text:span text:style-name="T331"><text:s/></text:span><text:span text:style-name="T332">Eletrônica</text:span><text:span text:style-name="T333"><text:s/></text:span><text:span text:style-name="T334">da</text:span><text:span text:style-name="T335"><text:s/></text:span>Contratação<text:span text:style-name="T336"><text:s/></text:span>-<text:span text:style-name="T337"><text:s/></text:span>2022.</text:p>
      <text:p text:style-name="P338"/>
      <text:p text:style-name="P339">Constam,<text:span text:style-name="T340"><text:s/></text:span>ainda,<text:span text:style-name="T341"><text:s/></text:span>do<text:span text:style-name="T342"><text:s/></text:span>Formulário<text:span text:style-name="T343"><text:s/></text:span>de<text:span text:style-name="T344"><text:s/></text:span>Solicitação<text:span text:style-name="T345"><text:s/></text:span>Eletrônica<text:span text:style-name="T346"><text:s/></text:span>de<text:span text:style-name="T347"><text:s/></text:span>Contratação<text:span text:style-name="T348"><text:s/></text:span>-<text:tab/><text:span text:style-name="T349"><text:s/></text:span><text:span text:style-name="T350"><text:tab/></text:span><text:span text:style-name="T351"><text:s/></text:span><text:span text:style-name="T352">SEC</text:span><text:span text:style-name="T353"><text:s/></text:span>2022<text:span text:style-name="T354"><text:s/></text:span>as<text:span text:style-name="T355"><text:s/></text:span>seguintes<text:span text:style-name="T356"><text:s/></text:span>informações<text:span text:style-name="T357"><text:s/></text:span>relativas<text:span text:style-name="T358"><text:s/></text:span>à<text:span text:style-name="T359"><text:s/></text:span>presente<text:span text:style-name="T360"><text:s/></text:span>aquisição:</text:p>
      <text:p text:style-name="P361"/>
      <text:list text:style-name="LFO1" text:continue-numbering="true">
        <text:list-item>
          <text:list>
            <text:list-item>
              <text:p text:style-name="P362"><text:span text:style-name="T363"><draw:frame draw:z-index="251579392" draw:id="id138" draw:style-name="a220" draw:name="Text Box 670" text:anchor-type="paragraph" svg:x="7.90069in" svg:y="0.04514in" svg:width="0.13889in" svg:height="1.14514in" style:rel-width="scale" style:rel-height="scale"><draw:text-box><text:p text:style-name="P364"><text:span text:style-name="T365">JFRJPAR202201588A</text:span></text:p></draw:text-box><svg:title/><svg:desc/></draw:frame></text:span>TIPO<text:span text:style-name="T366"><text:s/></text:span>DE<text:span text:style-name="T367"><text:s/></text:span>ENTREGA</text:p>
            </text:list-item>
          </text:list>
        </text:list-item>
      </text:list>
      <text:p text:style-name="P368">No<text:span text:style-name="T369"><text:s/></text:span>caso<text:span text:style-name="T370"><text:s/></text:span>de<text:span text:style-name="T371"><text:s/></text:span>Sistema<text:span text:style-name="T372"><text:s/></text:span>de<text:span text:style-name="T373"><text:s/></text:span>Registro<text:span text:style-name="T374"><text:s/></text:span>de<text:span text:style-name="T375"><text:s/></text:span>Preço,<text:span text:style-name="T376"><text:s/></text:span>justifique:<text:span text:style-name="T377"><text:s/></text:span>No<text:span text:style-name="T378"><text:s/></text:span>caso<text:span text:style-name="T379"><text:s/></text:span>de<text:span text:style-name="T380"><text:s/></text:span>Sistema<text:span text:style-name="T381"><text:s/></text:span>de<text:span text:style-name="T382"><text:s/></text:span>Registro<text:span text:style-name="T383"><text:s/></text:span>de<text:span text:style-name="T384"><text:s/></text:span>Preço,<text:span text:style-name="T385"><text:s/></text:span>justifique</text:p>
      <text:p text:style-name="P386">A<text:s/><text:span text:style-name="T387"><text:s/>contratação</text:span><text:s/><text:span text:style-name="T388"><text:s/></text:span><text:span text:style-name="T389">por</text:span><text:s/><text:span text:style-name="T390"><text:s/>Registro</text:span><text:s/><text:span text:style-name="T391"><text:s/></text:span><text:span text:style-name="T392">de</text:span><text:s/><text:span text:style-name="T393"><text:s/>Preços</text:span><text:s/><text:span text:style-name="T394"><text:s/></text:span><text:span text:style-name="T395">justifica-se</text:span><text:s/><text:span text:style-name="T396"><text:s/></text:span><text:span text:style-name="T397">pela</text:span><text:s/><text:span text:style-name="T398"><text:s/>incerteza</text:span><text:s/><text:span text:style-name="T399"><text:s/></text:span><text:span text:style-name="T400">em</text:span><text:s text:c="3"/><text:span text:style-name="T401"><text:s/></text:span><text:span text:style-name="T402"><text:s/></text:span><text:span text:style-name="T403"><text:s text:c="7"/></text:span><text:span text:style-name="T404"><text:s/></text:span><text:span text:style-name="T405"><text:s/></text:span>relação<text:span text:style-name="T406"><text:s/></text:span>à<text:span text:style-name="T407"><text:s/></text:span>demanda<text:span text:style-name="T408"><text:s/></text:span>que<text:span text:style-name="T409"><text:s/></text:span>ela<text:span text:style-name="T410"><text:s/></text:span>se<text:span text:style-name="T411"><text:s/></text:span>dispõe<text:span text:style-name="T412"><text:s/></text:span>a<text:span text:style-name="T413"><text:s/></text:span>atender,<text:span text:style-name="T414"><text:s/></text:span>visto<text:span text:style-name="T415"><text:s/></text:span>não<text:span text:style-name="T416"><text:s/></text:span>ser<text:span text:style-name="T417"><text:s/></text:span>possível <text:s text:c="2"/><text:span text:style-name="T418"><text:s/></text:span><text:span text:style-name="T419"><text:s/></text:span><text:span text:style-name="T420"><text:s text:c="7"/></text:span><text:span text:style-name="T421"><text:s/></text:span><text:span text:style-name="T422"><text:s/></text:span>definir,<text:s/><text:span text:style-name="T423"><text:s/></text:span>previamente,<text:s/><text:span text:style-name="T424"><text:s/></text:span>com<text:s/><text:span text:style-name="T425"><text:s/></text:span>exatidão,<text:s/><text:span text:style-name="T426"><text:s/></text:span>os<text:s/><text:span text:style-name="T427"><text:s/></text:span>quantitativos<text:s/><text:span text:style-name="T428"><text:s/></text:span>de<text:s/><text:span text:style-name="T429"><text:s/></text:span>mobiliários<text:s/><text:span text:style-name="T430"><text:s/></text:span>a <text:s text:c="2"/><text:span text:style-name="T431"><text:s/></text:span><text:span text:style-name="T432"><text:s/></text:span><text:span text:style-name="T433"><text:s text:c="7"/></text:span><text:span text:style-name="T434"><text:s/></text:span><text:span text:style-name="T435"><text:s/></text:span>serem<text:span text:style-name="T436"><text:s/></text:span>manutenidos.</text:p>
      <text:p text:style-name="P437"/>
      <text:p text:style-name="P438"><text:span text:style-name="T439"><draw:g draw:z-index="251573248" draw:name="Group 664" draw:id="id144" draw:style-name="a226" text:anchor-type="paragraph"><svg:title/><svg:desc/><draw:custom-shape svg:x="1.10208in" svg:y="0.05in" svg:width="0.74861in" svg:height="0.74861in" draw:id="id139" draw:style-name="a221" draw:name="Freeform 669"><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49 * ?f7"/><draw:equation draw:name="f11" draw:formula="?f6 * ?f7"/><draw:equation draw:name="f12" draw:formula="7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0" draw:style-name="a222" draw:name="Picture 668" svg:x="1.18125in" svg:y="0.12847in" svg:width="0.59028in" svg:height="0.59028in" style:rel-width="scale" style:rel-height="scale"><draw:image xlink:href="media/image2.png" xlink:type="simple" xlink:show="embed" xlink:actuate="onLoad"/><svg:title/><svg:desc/></draw:frame><draw:frame draw:id="id141" draw:style-name="a223" draw:name="Text Box 667" svg:x="1.85069in" svg:y="0.25139in" svg:width="5.55278in" svg:height="0.54653in" style:rel-width="scale" style:rel-height="scale"><draw:text-box><text:p text:style-name="P440"/><text:p text:style-name="P441"><text:span text:style-name="T442">Assinado com senha por MARCIA MARIA CORREA DOS SANTOS e DENISE VIEIRA. Documento Nº: 3437446-2339 - consulta à autenticidade em https://siga.jfrj.jus.br/sigaex/public/app/autenticar?n=3437446-2339</text:span></text:p></draw:text-box><svg:title/><svg:desc/></draw:frame><draw:frame draw:id="id142" draw:style-name="a224" draw:name="Text Box 666" svg:x="4.96875in" svg:y="0.06042in" svg:width="1.37431in" svg:height="0.16042in" style:rel-width="scale" style:rel-height="scale"><draw:text-box><text:p text:style-name="P443"><text:span text:style-name="T444">Classif.</text:span><text:span text:style-name="T445"><text:s/></text:span><text:span text:style-name="T446">documental</text:span></text:p></draw:text-box><svg:title/><svg:desc/></draw:frame><draw:frame draw:id="id143" draw:style-name="a225" draw:name="Text Box 665" svg:x="6.61181in" svg:y="0.08889in" svg:width="0.58611in" svg:height="0.11111in" style:rel-width="scale" style:rel-height="scale"><draw:text-box><text:p text:style-name="P447"><text:span text:style-name="T448">30.01.01.03</text:span></text:p></draw:text-box><svg:title/><svg:desc/></draw:frame></draw:g></text:span><text:span text:style-name="T449"><text:s/></text:span><text:span text:style-name="T450"><text:tab/></text:span></text:p>
      <text:p text:style-name="P451"/>
      <text:p text:style-name="P452"/>
      <text:p text:style-name="P453"><text:span text:style-name="T454"><draw:g draw:z-index="251574272" draw:name="Group 660" draw:id="id147" draw:style-name="a229" text:anchor-type="paragraph"><svg:title/><svg:desc/><draw:custom-shape svg:x="0in" svg:y="0in" svg:width="0.625in" svg:height="0.29097in" draw:id="id145" draw:style-name="a227" draw:name="Freeform 662"><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6" draw:style-name="a228" draw:name="Picture 661" svg:x="0.07847in" svg:y="0.07847in" svg:width="0.46736in" svg:height="0.13333in" style:rel-width="scale" style:rel-height="scale"><draw:image xlink:href="media/image3.png" xlink:type="simple" xlink:show="embed" xlink:actuate="onLoad"/><svg:title/><svg:desc/></draw:frame></draw:g></text:span></text:p>
      <text:soft-page-break/>
      <text:list text:style-name="LFO1" text:continue-numbering="true">
        <text:list-item>
          <text:list>
            <text:list-item>
              <text:p text:style-name="P455"><text:span text:style-name="T487"><draw:g draw:z-index="251594752" draw:name="Group 493" draw:id="id245" draw:style-name="a325" text:anchor-type="paragraph"><svg:title/><svg:desc/><draw:custom-shape svg:x="7.48125in" svg:y="8.09514in" svg:width="0.625in" svg:height="2.89097in" draw:id="id160" draw:style-name="a241" draw:name="Freeform 65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61" draw:style-name="a242"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62" draw:style-name="a243"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63" draw:style-name="a244"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64" draw:style-name="a245"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65" draw:style-name="a246"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6" draw:style-name="a247"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67" draw:style-name="a248"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68" draw:style-name="a249"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69" draw:style-name="a250"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70" draw:style-name="a251"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71" draw:style-name="a252"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72" draw:style-name="a253"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73" draw:style-name="a254"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74" draw:style-name="a255"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75" draw:style-name="a256"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76" draw:style-name="a257"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77" draw:style-name="a258"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78" draw:style-name="a259"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79" draw:style-name="a260"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80" draw:style-name="a261"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81" draw:style-name="a262"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82" draw:style-name="a263"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83" draw:style-name="a264"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84" draw:style-name="a265"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85" draw:style-name="a266"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86" draw:style-name="a267"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87" draw:style-name="a268"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88" draw:style-name="a269"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89" draw:style-name="a270"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90" draw:style-name="a271"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91" draw:style-name="a272"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92" draw:style-name="a273"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93" draw:style-name="a274"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94" draw:style-name="a275"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95" draw:style-name="a276"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96" draw:style-name="a277"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197" draw:style-name="a278"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198" draw:style-name="a279"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99" draw:style-name="a280"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00" draw:style-name="a281"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01" draw:style-name="a282"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02" draw:style-name="a283"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03" draw:style-name="a284"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04" draw:style-name="a285"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05" draw:style-name="a286"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06" draw:style-name="a287"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07" draw:style-name="a288"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08" draw:style-name="a289"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09" draw:style-name="a290"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10" draw:style-name="a291"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11" draw:style-name="a292"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12" draw:style-name="a293"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13" draw:style-name="a294"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14" draw:style-name="a295"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215" draw:style-name="a296"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16" draw:style-name="a297"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17" draw:style-name="a298"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18" draw:style-name="a299"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219" draw:style-name="a300"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220" draw:style-name="a301"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221" draw:style-name="a302"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222" draw:style-name="a303"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23" draw:style-name="a304"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224" draw:style-name="a305"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225" draw:style-name="a306"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226" draw:style-name="a307"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227" draw:style-name="a308"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28" draw:style-name="a309"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229" draw:style-name="a310"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230" draw:style-name="a311"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231" draw:style-name="a312"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232" draw:style-name="a313"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33" draw:style-name="a314"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34" draw:style-name="a315"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35" draw:style-name="a316"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36" draw:style-name="a317"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37" draw:style-name="a318"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38" draw:style-name="a319" draw:name="Freeform 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39" draw:style-name="a320" draw:name="Freeform 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94" draw:id="id244"><svg:title/><svg:desc/><draw:custom-shape svg:x="7.56042in" svg:y="8.17917in" svg:width="0.33333in" svg:height="0.00139in" draw:id="id240" draw:style-name="a321" draw:name="Freeform 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41" draw:style-name="a322" draw:name="Text Box 497" svg:x="7.56042in" svg:y="8.19653in" svg:width="0.37222in" svg:height="0.15278in" style:rel-width="scale" style:rel-height="scale"><draw:text-box><text:p text:style-name="P488"><text:span text:style-name="T489"><text:s/></text:span><text:span text:style-name="T490"><text:tab/></text:span></text:p></draw:text-box><svg:title/><svg:desc/></draw:frame><draw:frame draw:id="id242" draw:style-name="a323" draw:name="Text Box 496" svg:x="7.56042in" svg:y="8.89097in" svg:width="0.37222in" svg:height="0.68264in" style:rel-width="scale" style:rel-height="scale"><draw:text-box><text:p text:style-name="P491"><text:span text:style-name="T492"><text:s/></text:span><text:span text:style-name="T493"><text:tab/></text:span></text:p><text:p text:style-name="P494"><text:span text:style-name="T495"><text:s/></text:span><text:span text:style-name="T496"><text:tab/></text:span></text:p><text:p text:style-name="P497"><text:span text:style-name="T498"><text:s/></text:span><text:span text:style-name="T499"><text:tab/></text:span></text:p><text:p text:style-name="P500"><text:span text:style-name="T501"><text:s/></text:span><text:span text:style-name="T502"><text:tab/></text:span></text:p></draw:text-box><svg:title/><svg:desc/></draw:frame><draw:frame draw:id="id243" draw:style-name="a324" draw:name="Text Box 495" svg:x="7.56042in" svg:y="9.94444in" svg:width="0.37222in" svg:height="0.32917in" style:rel-width="scale" style:rel-height="scale"><draw:text-box><text:p text:style-name="P503"><text:span text:style-name="T504"><text:s/></text:span><text:span text:style-name="T505"><text:tab/></text:span></text:p><text:p text:style-name="P506"><text:span text:style-name="T507"><text:s/></text:span><text:span text:style-name="T508"><text:tab/></text:span></text:p></draw:text-box><svg:title/><svg:desc/></draw:frame></draw:g></draw:g></text:span><text:span text:style-name="T509"><draw:g draw:z-index="251575296" draw:name="Group 490" draw:id="id248" draw:style-name="a328" text:anchor-type="paragraph"><svg:title/><svg:desc/><draw:custom-shape svg:x="7.48125in" svg:y="11.16736in" svg:width="0.625in" svg:height="0.29097in" draw:id="id246" draw:style-name="a326" draw:name="Freeform 492"><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47" draw:style-name="a327" draw:name="Picture 491"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595776" draw:id="id249" draw:style-name="a331" draw:transform="translate(-0.02153in -0.03472in) rotate(-0.06981) translate(7.61667in 0.35625in)" draw:name="WordArt 488" text:anchor-type="paragraph"><svg:title/><svg:desc/><text:p text:style-name="a330" text:class-names="" text:cond-style-name=""><text:span text:style-name="a32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6800" draw:id="id250" draw:style-name="a334" draw:transform="translate(-0.01979in -0.03472in) rotate(-0.15708) translate(7.54271in -0.09444in)" draw:name="WordArt 487" text:anchor-type="paragraph"><svg:title/><svg:desc/><text:p text:style-name="a333" text:class-names="" text:cond-style-name=""><text:span text:style-name="a3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7824" draw:id="id251" draw:style-name="a337" draw:transform="translate(-0.01944in -0.03472in) rotate(-0.20944) translate(7.65972in 0.3625in)" draw:name="WordArt 486" text:anchor-type="paragraph"><svg:title/><svg:desc/><text:p text:style-name="a336" text:class-names="" text:cond-style-name=""><text:span text:style-name="a3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8848" draw:id="id252" draw:style-name="a340" draw:transform="translate(-0.00799in -0.03472in) rotate(-0.2618) translate(7.51354in -0.10069in)" draw:name="WordArt 485" text:anchor-type="paragraph"><svg:title/><svg:desc/><text:p text:style-name="a339" text:class-names="" text:cond-style-name=""><text:span text:style-name="a3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872" draw:id="id253" draw:style-name="a343" draw:transform="translate(-0.01979in -0.03472in) rotate(-0.33161) translate(7.69965in 0.37361in)" draw:name="WordArt 484" text:anchor-type="paragraph"><svg:title/><svg:desc/><text:p text:style-name="a342" text:class-names="" text:cond-style-name=""><text:span text:style-name="a3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0896" draw:id="id254" draw:style-name="a346" draw:transform="translate(-0.01181in -0.03472in) rotate(-0.33161) translate(7.49306in 0.96042in)" draw:name="WordArt 483" text:anchor-type="paragraph"><svg:title/><svg:desc/><text:p text:style-name="a345" text:class-names="" text:cond-style-name=""><text:span text:style-name="a3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1920" draw:id="id255" draw:style-name="a349" draw:transform="translate(-0.01979in -0.03472in) rotate(-0.43633) translate(7.46146in 0.94792in)" draw:name="WordArt 482" text:anchor-type="paragraph"><svg:title/><svg:desc/><text:p text:style-name="a348" text:class-names="" text:cond-style-name=""><text:span text:style-name="a34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2944" draw:id="id256" draw:style-name="a352" draw:transform="translate(-0.01944in -0.03472in) rotate(-0.47124) translate(7.7375in 0.38958in)" draw:name="WordArt 481" text:anchor-type="paragraph"><svg:title/><svg:desc/><text:p text:style-name="a351" text:class-names="" text:cond-style-name=""><text:span text:style-name="a3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3968" draw:id="id257" draw:style-name="a355" draw:transform="translate(-0.00799in -0.03472in) rotate(-0.54105) translate(7.43507in 0.93333in)" draw:name="WordArt 480" text:anchor-type="paragraph"><svg:title/><svg:desc/><text:p text:style-name="a354" text:class-names="" text:cond-style-name=""><text:span text:style-name="a3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4992" draw:id="id258" draw:style-name="a358" draw:transform="translate(-0.01181in -0.03472in) rotate(-0.57596) translate(7.76597in 0.40625in)" draw:name="WordArt 479" text:anchor-type="paragraph"><svg:title/><svg:desc/><text:p text:style-name="a357" text:class-names="" text:cond-style-name=""><text:span text:style-name="a3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6016" draw:id="id259" draw:style-name="a361" draw:transform="translate(-0.01771in -0.03472in) rotate(-0.62832) translate(7.41215in 0.91806in)" draw:name="WordArt 478" text:anchor-type="paragraph"><svg:title/><svg:desc/><text:p text:style-name="a360" text:class-names="" text:cond-style-name=""><text:span text:style-name="a35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7040" draw:id="id260" draw:style-name="a364" draw:transform="translate(-0.01944in -0.03472in) rotate(-0.68068) translate(7.79236in 0.42639in)" draw:name="WordArt 477" text:anchor-type="paragraph"><svg:title/><svg:desc/><text:p text:style-name="a363" text:class-names="" text:cond-style-name=""><text:span text:style-name="a3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8064" draw:id="id261" draw:style-name="a367" draw:transform="translate(-0.00799in -0.03472in) rotate(-0.71558) translate(7.39062in 0.90069in)" draw:name="WordArt 476" text:anchor-type="paragraph"><svg:title/><svg:desc/><text:p text:style-name="a366" text:class-names="" text:cond-style-name=""><text:span text:style-name="a3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9088" draw:id="id262" draw:style-name="a370" draw:transform="translate(-0.00799in -0.03472in) rotate(-0.76794) translate(7.81424in 0.44514in)" draw:name="WordArt 475" text:anchor-type="paragraph"><svg:title/><svg:desc/><text:p text:style-name="a369" text:class-names="" text:cond-style-name=""><text:span text:style-name="a36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0112" draw:id="id263" draw:style-name="a373" draw:transform="translate(-0.02014in -0.03472in) rotate(-0.80285) translate(7.36875in 0.88056in)" draw:name="WordArt 474" text:anchor-type="paragraph"><svg:title/><svg:desc/><text:p text:style-name="a372" text:class-names="" text:cond-style-name=""><text:span text:style-name="a3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1136" draw:id="id264" draw:style-name="a376" draw:transform="translate(-0.02014in -0.03472in) rotate(-0.94248) translate(7.34236in 0.84722in)" draw:name="WordArt 473" text:anchor-type="paragraph"><svg:title/><svg:desc/><text:p text:style-name="a375" text:class-names="" text:cond-style-name=""><text:span text:style-name="a37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2160" draw:id="id265" draw:style-name="a379" draw:transform="translate(-0.01771in -0.03472in) rotate(-1.0821) translate(7.32153in 0.81215in)" draw:name="WordArt 472" text:anchor-type="paragraph"><svg:title/><svg:desc/><text:p text:style-name="a378" text:class-names="" text:cond-style-name=""><text:span text:style-name="a3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3184" draw:id="id266" draw:style-name="a382" draw:transform="translate(-0.01944in -0.03472in) rotate(-1.29154) translate(7.29792in 0.75486in)" draw:name="WordArt 471" text:anchor-type="paragraph"><svg:title/><svg:desc/><text:p text:style-name="a381" text:class-names="" text:cond-style-name=""><text:span text:style-name="a3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4208" draw:id="id267" draw:style-name="a385" draw:transform="translate(-0.02014in -0.03472in) rotate(-1.41372) translate(7.28958in 0.71319in)" draw:name="WordArt 470" text:anchor-type="paragraph"><svg:title/><svg:desc/><text:p text:style-name="a384" text:class-names="" text:cond-style-name=""><text:span text:style-name="a38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10"><draw:frame draw:z-index="251615232" draw:id="id268" draw:style-name="a386" draw:name="Text Box 469" text:anchor-type="paragraph" svg:x="7.2375in" svg:y="0.64097in" svg:width="0.09792in" svg:height="0.0625in" style:rel-width="scale" style:rel-height="scale"><draw:text-box><text:p text:style-name="P511"><text:span text:style-name="T512">ç</text:span></text:p></draw:text-box><svg:title/><svg:desc/></draw:frame></text:span><draw:custom-shape svg:width="0.03889in" svg:height="0.06944in" draw:z-index="251616256" draw:id="id269" draw:style-name="a389" draw:transform="translate(-0.01944in -0.03472in) rotate(-1.69297) translate(7.28889in 0.63194in)" draw:name="WordArt 468" text:anchor-type="paragraph"><svg:title/><svg:desc/><text:p text:style-name="a388" text:class-names="" text:cond-style-name=""><text:span text:style-name="a3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7280" draw:id="id270" draw:style-name="a392" draw:transform="translate(-0.02396in -0.03472in) rotate(-1.8326) translate(7.29861in 0.58576in)" draw:name="WordArt 467" text:anchor-type="paragraph"><svg:title/><svg:desc/><text:p text:style-name="a391" text:class-names="" text:cond-style-name=""><text:span text:style-name="a39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304" draw:id="id271" draw:style-name="a395" draw:transform="translate(-0.01979in -0.03472in) rotate(1.85005) translate(7.88819in 0.5816in)" draw:name="WordArt 466" text:anchor-type="paragraph"><svg:title/><svg:desc/><text:p text:style-name="a394" text:class-names="" text:cond-style-name=""><text:span text:style-name="a3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9328" draw:id="id272" draw:style-name="a398" draw:transform="translate(-0.01181in -0.03472in) rotate(1.74533) translate(7.89583in 0.61528in)" draw:name="WordArt 465" text:anchor-type="paragraph"><svg:title/><svg:desc/><text:p text:style-name="a397" text:class-names="" text:cond-style-name=""><text:span text:style-name="a3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0352" draw:id="id273" draw:style-name="a401" draw:transform="translate(-0.00799in -0.03472in) rotate(1.67552) translate(7.8993in 0.63646in)" draw:name="WordArt 464" text:anchor-type="paragraph"><svg:title/><svg:desc/><text:p text:style-name="a400" text:class-names="" text:cond-style-name=""><text:span text:style-name="a3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13"><draw:frame draw:z-index="251621376" draw:id="id274" draw:style-name="a402" draw:name="Text Box 463" text:anchor-type="paragraph" svg:x="7.85208in" svg:y="0.63264in" svg:width="0.09792in" svg:height="0.06667in" style:rel-width="scale" style:rel-height="scale"><draw:text-box><text:p text:style-name="P514"><text:span text:style-name="T515">e</text:span></text:p></draw:text-box><svg:title/><svg:desc/></draw:frame></text:span><draw:custom-shape svg:width="0.03958in" svg:height="0.06944in" draw:z-index="251622400" draw:id="id275" draw:style-name="a405" draw:transform="translate(-0.01979in -0.03472in) rotate(1.43117) translate(7.89861in 0.70868in)" draw:name="WordArt 462" text:anchor-type="paragraph"><svg:title/><svg:desc/><text:p text:style-name="a404" text:class-names="" text:cond-style-name=""><text:span text:style-name="a40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3424" draw:id="id276" draw:style-name="a408" draw:transform="translate(-0.02014in -0.03472in) rotate(1.29155) translate(7.89028in 0.75069in)" draw:name="WordArt 461" text:anchor-type="paragraph"><svg:title/><svg:desc/><text:p text:style-name="a407" text:class-names="" text:cond-style-name=""><text:span text:style-name="a4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4448" draw:id="id277" draw:style-name="a411" draw:transform="translate(-0.01771in -0.03472in) rotate(1.16938) translate(7.87708in 0.78854in)" draw:name="WordArt 460" text:anchor-type="paragraph"><svg:title/><svg:desc/><text:p text:style-name="a410" text:class-names="" text:cond-style-name=""><text:span text:style-name="a4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5472" draw:id="id278" draw:style-name="a414" draw:transform="translate(-0.01979in -0.03472in) rotate(0.95994) translate(7.84792in 0.84271in)" draw:name="WordArt 459" text:anchor-type="paragraph"><svg:title/><svg:desc/><text:p text:style-name="a413" text:class-names="" text:cond-style-name=""><text:span text:style-name="a4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6496" draw:id="id279" draw:style-name="a417" draw:transform="translate(-0.01979in -0.03472in) rotate(0.82031) translate(7.82153in 0.87674in)" draw:name="WordArt 458" text:anchor-type="paragraph"><svg:title/><svg:desc/><text:p text:style-name="a416" text:class-names="" text:cond-style-name=""><text:span text:style-name="a4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7520" draw:id="id280" draw:style-name="a420" draw:transform="translate(-0.01771in -0.03472in) rotate(0.73304) translate(7.38021in 0.43819in)" draw:name="WordArt 457" text:anchor-type="paragraph"><svg:title/><svg:desc/><text:p text:style-name="a419" text:class-names="" text:cond-style-name=""><text:span text:style-name="a4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544" draw:id="id281" draw:style-name="a423" draw:transform="translate(-0.01979in -0.03472in) rotate(0.61087) translate(7.41146in 0.41319in)" draw:name="WordArt 456" text:anchor-type="paragraph"><svg:title/><svg:desc/><text:p text:style-name="a422" text:class-names="" text:cond-style-name=""><text:span text:style-name="a42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9568" draw:id="id282" draw:style-name="a426" draw:transform="translate(-0.02014in -0.03472in) rotate(0.61087) translate(7.77361in 0.91944in)" draw:name="WordArt 455" text:anchor-type="paragraph"><svg:title/><svg:desc/><text:p text:style-name="a425" text:class-names="" text:cond-style-name=""><text:span text:style-name="a4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0592" draw:id="id283" draw:style-name="a429" draw:transform="translate(-0.00799in -0.03472in) rotate(0.5236) translate(7.74826in 0.93542in)" draw:name="WordArt 454" text:anchor-type="paragraph"><svg:title/><svg:desc/><text:p text:style-name="a428" text:class-names="" text:cond-style-name=""><text:span text:style-name="a4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1616" draw:id="id284" draw:style-name="a432" draw:transform="translate(-0.01771in -0.03472in) rotate(0.4887) translate(7.44479in 0.39306in)" draw:name="WordArt 453" text:anchor-type="paragraph"><svg:title/><svg:desc/><text:p text:style-name="a431" text:class-names="" text:cond-style-name=""><text:span text:style-name="a4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32640" draw:id="id285" draw:style-name="a435" draw:transform="translate(-0.02569in -0.03472in) rotate(0.40143) translate(7.71667in 0.95208in)" draw:name="WordArt 452" text:anchor-type="paragraph"><svg:title/><svg:desc/><text:p text:style-name="a434" text:class-names="" text:cond-style-name=""><text:span text:style-name="a4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33664" draw:id="id286" draw:style-name="a438" draw:transform="translate(-0.01042in -0.03472in) rotate(0.38398) translate(7.47083in 0.37986in)" draw:name="WordArt 451" text:anchor-type="paragraph"><svg:title/><svg:desc/><text:p text:style-name="a437" text:class-names="" text:cond-style-name=""><text:span text:style-name="a43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4688" draw:id="id287" draw:style-name="a441" draw:transform="translate(-0.00833in -0.03472in) rotate(0.33162) translate(7.48819in 0.37361in)" draw:name="WordArt 450" text:anchor-type="paragraph"><svg:title/><svg:desc/><text:p text:style-name="a440" text:class-names="" text:cond-style-name=""><text:span text:style-name="a4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35712" draw:id="id288" draw:style-name="a444" draw:transform="translate(-0.01806in -0.03472in) rotate(0.24435) translate(7.51389in 0.36528in)" draw:name="WordArt 449" text:anchor-type="paragraph"><svg:title/><svg:desc/><text:p text:style-name="a443" text:class-names="" text:cond-style-name=""><text:span text:style-name="a44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736" draw:id="id289" draw:style-name="a447" draw:transform="translate(-0.01979in -0.03472in) rotate(0.17454) translate(7.64896in -0.09514in)" draw:name="WordArt 448" text:anchor-type="paragraph"><svg:title/><svg:desc/><text:p text:style-name="a446" text:class-names="" text:cond-style-name=""><text:span text:style-name="a4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760" draw:id="id290" draw:style-name="a450" draw:transform="translate(-0.01979in -0.03472in) rotate(0.12218) translate(7.55243in 0.35764in)" draw:name="WordArt 447" text:anchor-type="paragraph"><svg:title/><svg:desc/><text:p text:style-name="a449" text:class-names="" text:cond-style-name=""><text:span text:style-name="a4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784" draw:id="id291" draw:style-name="a453" draw:transform="translate(-0.01979in -0.03472in) rotate(0.03491) translate(7.6066in -0.09028in)" draw:name="WordArt 446" text:anchor-type="paragraph"><svg:title/><svg:desc/><text:p text:style-name="a452" text:class-names="" text:cond-style-name=""><text:span text:style-name="a4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IMENSIONAMENTO<text:span text:style-name="T516"><text:s/></text:span>DETALHADO<text:span text:style-name="T517"><text:s/></text:span>DO<text:span text:style-name="T518"><text:s/></text:span>OBJETO<text:span text:style-name="T519"><text:s/></text:span>E<text:span text:style-name="T520"><text:s/></text:span>CUSTO<text:span text:style-name="T521"><text:s/></text:span>FINAL</text:p>
            </text:list-item>
          </text:list>
        </text:list-item>
      </text:list>
      <text:p text:style-name="P522"/>
      <text:p text:style-name="P523"><text:span text:style-name="T524">4.1</text:span><text:span text:style-name="T525"><text:tab/></text:span><text:span text:style-name="T526">NO</text:span><text:span text:style-name="T527"><text:tab/></text:span><text:span text:style-name="T528">CASO</text:span><text:span text:style-name="T529"><text:tab/></text:span><text:span text:style-name="T530">DE</text:span><text:span text:style-name="T531"><text:tab/></text:span><text:span text:style-name="T532">CONTRATO</text:span><text:span text:style-name="T533"><text:tab/></text:span><text:span text:style-name="T534">NÃO</text:span><text:span text:style-name="T535"><text:tab/></text:span><text:span text:style-name="T536">CONTINUADO/PRONTA</text:span><text:span text:style-name="T537"><text:s/></text:span>ENTREGA/RP</text:p>
      <text:p text:style-name="P538"/>
      <text:p text:style-name="P539">CRITÉRIOS<text:span text:style-name="T540"><text:s/></text:span>DE<text:span text:style-name="T541"><text:s/></text:span>DIMENSIONAMENTO</text:p>
      <text:p text:style-name="P542"/>
      <text:p text:style-name="P543"><text:span text:style-name="T544">(…)</text:span><text:span text:style-name="T545"><text:s/></text:span><text:span text:style-name="T546">Em</text:span><text:span text:style-name="T547"><text:s/></text:span><text:span text:style-name="T548">atendimento</text:span><text:span text:style-name="T549"><text:s/></text:span>à<text:span text:style-name="T550"><text:s/></text:span><text:span text:style-name="T551">recomendação</text:span><text:span text:style-name="T552"><text:s/></text:span><text:span text:style-name="T553">disposta</text:span><text:span text:style-name="T554"><text:s/></text:span><text:span text:style-name="T555">nos</text:span><text:span text:style-name="T556"><text:s/></text:span><text:span text:style-name="T557">itens</text:span><text:span text:style-name="T558"><text:s/></text:span><text:span text:style-name="T559">9.1.23.2</text:span><text:span text:style-name="T560"><text:s/></text:span>e</text:p>
      <text:p text:style-name="P561"><text:span text:style-name="T562">9.1.23.2</text:span><text:span text:style-name="T563"><text:s/></text:span><text:span text:style-name="T564">do</text:span><text:span text:style-name="T565"><text:s/></text:span><text:span text:style-name="T566">Acórdão</text:span><text:span text:style-name="T567"><text:s/></text:span><text:span text:style-name="T568">3030/2015</text:span><text:span text:style-name="T569"><text:s/></text:span><text:span text:style-name="T570">TCU</text:span><text:span text:style-name="T571"><text:s/></text:span>-<text:span text:style-name="T572"><text:s/></text:span><text:span text:style-name="T573">Plenário,</text:span><text:span text:style-name="T574"><text:s/></text:span><text:span text:style-name="T575">os</text:span><text:span text:style-name="T576"><text:s/></text:span><text:span text:style-name="T577">quantitativos</text:span><text:span text:style-name="T578"><text:s/></text:span><text:span text:style-name="T579">estimados</text:span><text:span text:style-name="T580"><text:s/></text:span><text:span text:style-name="T581">foram</text:span><text:span text:style-name="T582"><text:s/></text:span><text:span text:style-name="T583">definidos</text:span><text:span text:style-name="T584"><text:s/></text:span><text:span text:style-name="T585">com</text:span><text:span text:style-name="T586"><text:s/></text:span><text:span text:style-name="T587">base</text:span><text:span text:style-name="T588"><text:s/></text:span><text:span text:style-name="T589">no</text:span><text:span text:style-name="T590"><text:s/></text:span><text:span text:style-name="T591">histórico</text:span><text:span text:style-name="T592"><text:s/></text:span><text:span text:style-name="T593">de</text:span><text:span text:style-name="T594"><text:s/></text:span><text:span text:style-name="T595">consumo</text:span><text:span text:style-name="T596"><text:s/></text:span><text:span text:style-name="T597">de</text:span><text:span text:style-name="T598"><text:s/></text:span>períodos<text:span text:style-name="T599"><text:s/></text:span>anteriores<text:span text:style-name="T600"><text:s/></text:span>considerando-se<text:span text:style-name="T601"><text:s/></text:span>ainda<text:span text:style-name="T602"><text:s/></text:span>a<text:span text:style-name="T603"><text:s/></text:span>demanda<text:span text:style-name="T604"><text:s/></text:span>estimada<text:span text:style-name="T605"><text:s/></text:span>para<text:span text:style-name="T606"><text:s/></text:span>o<text:span text:style-name="T607"><text:s/></text:span>período<text:span text:style-name="T608"><text:s/></text:span>que<text:span text:style-name="T609"><text:s/></text:span>a<text:span text:style-name="T610"><text:s/></text:span>contratação<text:span text:style-name="T611"><text:s/></text:span>se<text:span text:style-name="T612"><text:s/></text:span>destina<text:span text:style-name="T613"><text:s/></text:span>a<text:span text:style-name="T614"><text:s/></text:span>atender.</text:p>
      <text:p text:style-name="P615"/>
      <text:p text:style-name="P616">6.2<text:span text:style-name="T617"><text:s/></text:span>INFORMAÇÕES<text:span text:style-name="T618"><text:s/></text:span>ADICIONAIS</text:p>
      <text:p text:style-name="P619"/>
      <text:p text:style-name="P620"><text:span text:style-name="T621">HÁ</text:span><text:s/><text:span text:style-name="T622"><text:s/></text:span><text:span text:style-name="T623">NECESSIDADE</text:span><text:s/><text:span text:style-name="T624"><text:s/></text:span><text:span text:style-name="T625">DE</text:span><text:s/><text:span text:style-name="T626"><text:s/></text:span><text:span text:style-name="T627">FORMAÇÃO</text:span><text:s/><text:span text:style-name="T628"><text:s/></text:span><text:span text:style-name="T629">DE</text:span><text:s/><text:span text:style-name="T630"><text:s/></text:span><text:span text:style-name="T631">LOTE</text:span><text:s/><text:span text:style-name="T632"><text:s/></text:span><text:span text:style-name="T633">POR</text:span><text:s/><text:span text:style-name="T634"><text:s/></text:span><text:span text:style-name="T635">MOTIVOS</text:span><text:span text:style-name="T636"><text:s/></text:span>TÉCNICOS?<text:span text:style-name="T637"><text:s/></text:span>SIM.</text:p>
      <text:p text:style-name="P638"/>
      <text:p text:style-name="P639"><text:span text:style-name="T640">EM</text:span><text:span text:style-name="T641"><text:s/></text:span><text:span text:style-name="T642">CASO</text:span><text:span text:style-name="T643"><text:s/></text:span><text:span text:style-name="T644">POSITIVO,</text:span><text:span text:style-name="T645"><text:s/></text:span><text:span text:style-name="T646">JUSTIFIQUE:</text:span><text:span text:style-name="T647"><text:s/></text:span><text:span text:style-name="T648">Informo</text:span><text:span text:style-name="T649"><text:s/></text:span><text:span text:style-name="T650">que</text:span><text:span text:style-name="T651"><text:s/></text:span>a<text:span text:style-name="T652"><text:s/></text:span><text:span text:style-name="T653">adoção</text:span><text:span text:style-name="T654"><text:s/></text:span><text:span text:style-name="T655">da</text:span><text:span text:style-name="T656"><text:s/></text:span>contratação<text:span text:style-name="T657"><text:s/></text:span>por<text:span text:style-name="T658"><text:s/></text:span>preço<text:span text:style-name="T659"><text:s/></text:span>global,<text:span text:style-name="T660"><text:s/></text:span>em<text:span text:style-name="T661"><text:s/></text:span>um<text:span text:style-name="T662"><text:s/></text:span>único<text:span text:style-name="T663"><text:s/></text:span>grupo,<text:span text:style-name="T664"><text:s/></text:span>se<text:span text:style-name="T665"><text:s/></text:span>deve<text:span text:style-name="T666"><text:s/></text:span>ao<text:span text:style-name="T667"><text:s/></text:span>fato<text:span text:style-name="T668"><text:s/></text:span>da<text:span text:style-name="T669"><text:s/></text:span>viabilidade<text:span text:style-name="T670"><text:s/></text:span>técnica<text:span text:style-name="T671"><text:s/></text:span>para<text:span text:style-name="T672"><text:s/></text:span>execução<text:span text:style-name="T673"><text:s/></text:span>dos<text:span text:style-name="T674"><text:s/></text:span>serviços,<text:span text:style-name="T675"><text:s/></text:span>sem<text:span text:style-name="T676"><text:s/></text:span>prejuízo<text:span text:style-name="T677"><text:s/></text:span>para<text:span text:style-name="T678"><text:s/></text:span>o<text:span text:style-name="T679"><text:s/></text:span>conjunto.<text:span text:style-name="T680"><text:s/></text:span>Esclareço<text:span text:style-name="T681"><text:s/></text:span>que,<text:span text:style-name="T682"><text:s/></text:span>no<text:span text:style-name="T683"><text:s/></text:span>caso<text:span text:style-name="T684"><text:s/></text:span>concreto,<text:span text:style-name="T685"><text:s/></text:span>se,<text:span text:style-name="T686"><text:s/></text:span>para<text:span text:style-name="T687"><text:s/></text:span>composição<text:span text:style-name="T688"><text:s/></text:span>de<text:span text:style-name="T689"><text:s/></text:span>um<text:span text:style-name="T690"><text:s/></text:span>conjunto<text:span text:style-name="T691"><text:s/></text:span>de<text:span text:style-name="T692"><text:s/></text:span>mobiliários<text:span text:style-name="T693"><text:s/></text:span>para<text:span text:style-name="T694"><text:s/></text:span>um<text:span text:style-name="T695"><text:s/></text:span>gabinete,<text:span text:style-name="T696"><text:s/></text:span>por<text:span text:style-name="T697"><text:s/></text:span>exemplo,<text:span text:style-name="T698"><text:s/></text:span>for<text:span text:style-name="T699"><text:s/></text:span>necessária<text:span text:style-name="T700"><text:s/></text:span>a<text:span text:style-name="T701"><text:s/></text:span>forração<text:span text:style-name="T702"><text:s/></text:span>de<text:span text:style-name="T703"><text:s/></text:span>dois<text:span text:style-name="T704"><text:s/></text:span>ou<text:span text:style-name="T705"><text:s/></text:span>mais<text:span text:style-name="T706"><text:s/></text:span>mobiliários<text:span text:style-name="T707"><text:s/></text:span>diferentes,<text:span text:style-name="T708"><text:s/></text:span>se<text:span text:style-name="T709"><text:s/></text:span>estes<text:span text:style-name="T710"><text:s/></text:span>serviços<text:span text:style-name="T711"><text:s/></text:span>forem<text:span text:style-name="T712"><text:s/></text:span>prestados por<text:span text:style-name="T713"><text:s/></text:span>empresas<text:span text:style-name="T714"><text:s/></text:span>distintas,<text:span text:style-name="T715"><text:s/></text:span>com<text:span text:style-name="T716"><text:s/></text:span>fornecedores distintos<text:span text:style-name="T717"><text:s/></text:span>de<text:span text:style-name="T718"><text:s/></text:span>tecidos<text:span text:style-name="T719"><text:s/></text:span>e<text:span text:style-name="T720"><text:s/></text:span><text:span text:style-name="T721">materiais,</text:span><text:span text:style-name="T722"><text:s/></text:span><text:span text:style-name="T723">ou</text:span><text:span text:style-name="T724"><text:s/></text:span><text:span text:style-name="T725">mesmo</text:span><text:span text:style-name="T726"><text:s/></text:span><text:span text:style-name="T727">materiais</text:span><text:span text:style-name="T728"><text:s/></text:span><text:span text:style-name="T729">comprados</text:span><text:span text:style-name="T730"><text:s/></text:span><text:span text:style-name="T731">em</text:span><text:span text:style-name="T732"><text:s/></text:span><text:span text:style-name="T733">lotes</text:span><text:span text:style-name="T734"><text:s/></text:span><text:span text:style-name="T735">diferentes,</text:span><text:span text:style-name="T736"><text:s/></text:span>teríamos<text:span text:style-name="T737"><text:s/></text:span>uma<text:span text:style-name="T738"><text:s/></text:span>probabilidade<text:span text:style-name="T739"><text:s/></text:span>alta<text:span text:style-name="T740"><text:s/></text:span>de<text:span text:style-name="T741"><text:s/></text:span>haver<text:span text:style-name="T742"><text:s/></text:span>diferenças<text:span text:style-name="T743"><text:s/></text:span>de<text:span text:style-name="T744"><text:s/></text:span>tonalidades<text:span text:style-name="T745"><text:s/></text:span>e<text:span text:style-name="T746"><text:s/></text:span>texturas<text:span text:style-name="T747"><text:s/></text:span>no<text:span text:style-name="T748"><text:s/></text:span>resultado<text:span text:style-name="T749"><text:s/></text:span>final<text:span text:style-name="T750"><text:s/></text:span>das<text:span text:style-name="T751"><text:s/></text:span>forrações,<text:span text:style-name="T752"><text:s/></text:span>além<text:span text:style-name="T753"><text:s/></text:span>de<text:span text:style-name="T754"><text:s/></text:span>haver<text:span text:style-name="T755"><text:s/></text:span>a<text:span text:style-name="T756"><text:s/></text:span>possibilidade<text:span text:style-name="T757"><text:s/></text:span>de<text:span text:style-name="T758"><text:s/></text:span>fracasso<text:span text:style-name="T759"><text:s/></text:span>de<text:span text:style-name="T760"><text:s/></text:span>itens,<text:span text:style-name="T761"><text:s/></text:span>que<text:span text:style-name="T762"><text:s/></text:span>prejudicariam<text:span text:style-name="T763"><text:s/></text:span>o<text:span text:style-name="T764"><text:s/></text:span>todo</text:p>
      <text:p text:style-name="P765"/>
      <text:p text:style-name="P766">7<text:span text:style-name="T767"><text:s/></text:span>CRITÉRIOS<text:span text:style-name="T768"><text:s/></text:span>DE<text:span text:style-name="T769"><text:s/></text:span>SUSTENTABILIDADE</text:p>
      <text:p text:style-name="P770"/>
      <text:p text:style-name="P771">7.1<text:span text:style-name="T772"><text:s/></text:span>INDIQUE<text:span text:style-name="T773"><text:s/></text:span>OS<text:span text:style-name="T774"><text:s/></text:span>CRITÉRIOS<text:span text:style-name="T775"><text:s/></text:span>ADOTADOS<text:span text:style-name="T776"><text:s/></text:span>Conforme<text:span text:style-name="T777"><text:s/></text:span>item<text:span text:style-name="T778"><text:s/></text:span>D<text:span text:style-name="T779"><text:s/></text:span>do<text:span text:style-name="T780"><text:s/></text:span>Termo<text:span text:style-name="T781"><text:s/></text:span>de<text:span text:style-name="T782"><text:s/></text:span>Referência</text:p>
      <text:p text:style-name="P783">9<text:span text:style-name="T784"><text:s/></text:span>RELAÇÃO<text:span text:style-name="T785"><text:s/></text:span>COM<text:span text:style-name="T786"><text:s/></text:span>CONTRATAÇÕES<text:span text:style-name="T787"><text:s/></text:span>ANTERIORES</text:p>
      <text:p text:style-name="P788"/>
      <text:p text:style-name="P789">9.1<text:span text:style-name="T790"><text:s/></text:span>CONTRATAÇÃO<text:span text:style-name="T791"><text:s/></text:span>ANTERIOR/PROCESSO<text:span text:style-name="T792"><text:s/></text:span>ADMINISTRATIVO</text:p>
      <text:p text:style-name="P793"/>
      <text:p text:style-name="P794">Ata<text:span text:style-name="T795"><text:s/></text:span>de<text:span text:style-name="T796"><text:s/></text:span>Registro<text:span text:style-name="T797"><text:s/></text:span>de<text:span text:style-name="T798"><text:s/></text:span>Preços<text:span text:style-name="T799"><text:s/></text:span>nº<text:span text:style-name="T800"><text:s/></text:span>008/2021<text:span text:style-name="T801"><text:s/></text:span>–<text:span text:style-name="T802"><text:s/></text:span>JFRJ-EOF-2020/326<text:span text:style-name="T803"><text:s/></text:span>–<text:span text:style-name="T804"><text:s/></text:span>Valor<text:span text:style-name="T805"><text:s/></text:span>global<text:span text:style-name="T806"><text:s/></text:span>estimado:<text:span text:style-name="T807"><text:s/></text:span>R$<text:span text:style-name="T808"><text:s/></text:span>48.500,00</text:p>
      <text:p text:style-name="P809"/>
      <text:p text:style-name="P810"/>
      <text:p text:style-name="P811"><text:span text:style-name="T812"><draw:frame draw:z-index="251566080" draw:id="id292" draw:style-name="a454" draw:name="Text Box 445" text:anchor-type="paragraph" svg:x="7.90069in" svg:y="0.09583in" svg:width="0.13889in" svg:height="1.14514in" style:rel-width="scale" style:rel-height="scale"><draw:text-box><text:p text:style-name="P813"><text:span text:style-name="T814">JFRJPAR202201588A</text:span></text:p></draw:text-box><svg:title/><svg:desc/></draw:frame></text:span><text:span text:style-name="T815">Registre-se</text:span><text:span text:style-name="T816"><text:s/></text:span><text:span text:style-name="T817">que</text:span><text:span text:style-name="T818"><text:s/></text:span><text:span text:style-name="T819">no</text:span><text:span text:style-name="T820"><text:s/></text:span><text:span text:style-name="T821">Formulário</text:span><text:span text:style-name="T822"><text:s/></text:span><text:span text:style-name="T823">de</text:span><text:span text:style-name="T824"><text:s/></text:span><text:span text:style-name="T825">Análise</text:span><text:span text:style-name="T826"><text:s/></text:span><text:span text:style-name="T827">de</text:span><text:span text:style-name="T828"><text:s/></text:span><text:span text:style-name="T829">Risco</text:span><text:span text:style-name="T830"><text:s/></text:span><text:span text:style-name="T831">para</text:span><text:span text:style-name="T832"><text:s/></text:span>a<text:span text:style-name="T833"><text:s/></text:span><text:span text:style-name="T834">Gestão</text:span><text:span text:style-name="T835"><text:s/></text:span><text:span text:style-name="T836">do</text:span><text:span text:style-name="T837"><text:s/></text:span>Contrato,<text:span text:style-name="T838"><text:s/></text:span>ficou<text:span text:style-name="T839"><text:s/></text:span>estabelecido<text:span text:style-name="T840"><text:s/></text:span>como<text:span text:style-name="T841"><text:s/></text:span>risco<text:span text:style-name="T842"><text:s/></text:span>a<text:span text:style-name="T843"><text:s/></text:span>"provável<text:span text:style-name="T844"><text:s/></text:span>falta<text:span text:style-name="T845"><text:s/></text:span>de<text:span text:style-name="T846"><text:s/></text:span>mobiliário<text:span text:style-name="T847"><text:s/></text:span>de<text:span text:style-name="T848"><text:s/></text:span>gabinetes<text:span text:style-name="T849"><text:s/></text:span>em<text:span text:style-name="T850"><text:s/></text:span>BOAS<text:span text:style-name="T851"><text:s/></text:span>condições<text:span text:style-name="T852"><text:s/></text:span>de<text:span text:style-name="T853"><text:s/></text:span>uso",<text:span text:style-name="T854"><text:s/></text:span>com<text:span text:style-name="T855"><text:s/></text:span>grau de<text:span text:style-name="T856"><text:s/></text:span>risco<text:span text:style-name="T857"><text:s/></text:span>ALTO<text:span text:style-name="T858"><text:s/></text:span>e<text:span text:style-name="T859"><text:s/></text:span>a seguinte<text:span text:style-name="T860"><text:s/></text:span>consequência<text:span text:style-name="T861"><text:s/></text:span>para<text:span text:style-name="T862"><text:s/></text:span>o<text:span text:style-name="T863"><text:s/></text:span>não<text:span text:style-name="T864"><text:s/></text:span>atendimento:<text:span text:style-name="T865"><text:s/></text:span>"prejuízo<text:span text:style-name="T866"><text:s/></text:span>à<text:span text:style-name="T867"><text:s/></text:span>produtividade<text:span text:style-name="T868"><text:s/></text:span>em<text:span text:style-name="T869"><text:s/></text:span>razão<text:span text:style-name="T870"><text:s/></text:span>da<text:span text:style-name="T871"><text:s/></text:span>falta<text:span text:style-name="T872"><text:s/></text:span>de<text:span text:style-name="T873"><text:s/></text:span>mobiliário<text:span text:style-name="T874"><text:s/></text:span>de<text:span text:style-name="T875"><text:s/></text:span>gabinetes<text:span text:style-name="T876"><text:s/></text:span>em<text:span text:style-name="T877"><text:s/></text:span>boas<text:span text:style-name="T878"><text:s/></text:span>condições<text:span text:style-name="T879"><text:s/></text:span>de<text:span text:style-name="T880"><text:s/></text:span>uso.<text:span text:style-name="T881"><text:s/></text:span>"</text:p>
      <text:p text:style-name="P882"/>
      <text:p text:style-name="P883">Consta<text:span text:style-name="T884"><text:s/></text:span>a<text:span text:style-name="T885"><text:s/></text:span>juntada<text:span text:style-name="T886"><text:s/></text:span>da<text:span text:style-name="T887"><text:s/></text:span>planilha<text:span text:style-name="T888"><text:s/></text:span>de<text:span text:style-name="T889"><text:s/></text:span>cálculo<text:span text:style-name="T890"><text:s/></text:span>da<text:span text:style-name="T891"><text:s/></text:span>forração<text:span text:style-name="T892"><text:s/></text:span>e<text:span text:style-name="T893"><text:s/></text:span>do<text:span text:style-name="T894"><text:s/></text:span>quantitativo<text:span text:style-name="T895"><text:s/></text:span>de<text:span text:style-name="T896"><text:s/></text:span>vidro<text:span text:style-name="T897"><text:s/></text:span>estimado,<text:span text:style-name="T898"><text:s/></text:span>bem<text:span text:style-name="T899"><text:s/></text:span>como<text:span text:style-name="T900"><text:s/></text:span>planilha<text:span text:style-name="T901"><text:s/></text:span>de<text:span text:style-name="T902"><text:s/></text:span>Dimensionamento<text:span text:style-name="T903"><text:s/></text:span>Estimado<text:span text:style-name="T904"><text:s/></text:span>do<text:span text:style-name="T905"><text:s/></text:span>Objeto<text:span text:style-name="T906"><text:s/></text:span>(29/04/2022).</text:p>
      <text:soft-page-break/>
      <text:p text:style-name="P907"><text:span text:style-name="T939"><draw:g draw:z-index="251639808" draw:name="Group 283" draw:id="id388" draw:style-name="a548" text:anchor-type="paragraph"><svg:title/><svg:desc/><draw:custom-shape svg:x="7.48125in" svg:y="8.09514in" svg:width="0.625in" svg:height="2.89097in" draw:id="id305" draw:style-name="a466" draw:name="Freeform 44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06" draw:style-name="a467"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07" draw:style-name="a468"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08" draw:style-name="a469"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09" draw:style-name="a470"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10" draw:style-name="a471"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11" draw:style-name="a472"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12" draw:style-name="a473"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13" draw:style-name="a474"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14" draw:style-name="a475"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15" draw:style-name="a476"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16" draw:style-name="a477"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17" draw:style-name="a478"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18" draw:style-name="a479"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19" draw:style-name="a480"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20" draw:style-name="a481"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21" draw:style-name="a482"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22" draw:style-name="a483"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23" draw:style-name="a484"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24" draw:style-name="a485"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25" draw:style-name="a486"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26" draw:style-name="a487"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7" draw:style-name="a488"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28" draw:style-name="a489"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29" draw:style-name="a490"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30" draw:style-name="a491"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31" draw:style-name="a492"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32" draw:style-name="a493"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33" draw:style-name="a494"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34" draw:style-name="a495"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35" draw:style-name="a496"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36" draw:style-name="a497"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37" draw:style-name="a498"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38" draw:style-name="a499"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39" draw:style-name="a500"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40" draw:style-name="a501"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41" draw:style-name="a502"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42" draw:style-name="a503"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43" draw:style-name="a504"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44" draw:style-name="a505"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45" draw:style-name="a506"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46" draw:style-name="a507"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47" draw:style-name="a508"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48" draw:style-name="a509"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49" draw:style-name="a510"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50" draw:style-name="a511"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51" draw:style-name="a512"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52" draw:style-name="a513"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53" draw:style-name="a514"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54" draw:style-name="a515"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55" draw:style-name="a516"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56" draw:style-name="a517"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57" draw:style-name="a518"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58" draw:style-name="a519"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59" draw:style-name="a520"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60" draw:style-name="a521"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61" draw:style-name="a522"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362" draw:style-name="a523"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363" draw:style-name="a524"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64" draw:style-name="a525"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65" draw:style-name="a526"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66" draw:style-name="a527"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367" draw:style-name="a528"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368" draw:style-name="a529"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369" draw:style-name="a530"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370" draw:style-name="a531"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71" draw:style-name="a532"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372" draw:style-name="a533"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373" draw:style-name="a534"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74" draw:style-name="a535"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375" draw:style-name="a536"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376" draw:style-name="a537"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77" draw:style-name="a538"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78" draw:style-name="a539"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79" draw:style-name="a540"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80" draw:style-name="a541"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81" draw:style-name="a542" draw:name="Freeform 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82" draw:style-name="a543" draw:name="Freeform 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84" draw:id="id387"><svg:title/><svg:desc/><draw:custom-shape svg:x="7.56042in" svg:y="8.20694in" svg:width="0.33333in" svg:height="0.00139in" draw:id="id383" draw:style-name="a544" draw:name="Freeform 2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84" draw:style-name="a545" draw:name="Text Box 287" svg:x="7.56042in" svg:y="8.02014in" svg:width="0.37222in" svg:height="0.68264in" style:rel-width="scale" style:rel-height="scale"><draw:text-box><text:p text:style-name="P940"><text:span text:style-name="T941"><text:s/></text:span><text:span text:style-name="T942"><text:tab/></text:span></text:p><text:p text:style-name="P943"><text:span text:style-name="T944"><text:s/></text:span><text:span text:style-name="T945"><text:tab/></text:span></text:p><text:p text:style-name="P946"><text:span text:style-name="T947"><text:s/></text:span><text:span text:style-name="T948"><text:tab/></text:span></text:p><text:p text:style-name="P949"><text:span text:style-name="T950"><text:s/></text:span><text:span text:style-name="T951"><text:tab/></text:span></text:p></draw:text-box><svg:title/><svg:desc/></draw:frame><draw:frame draw:id="id385" draw:style-name="a546" draw:name="Text Box 286" svg:x="7.56042in" svg:y="9.07361in" svg:width="0.37222in" svg:height="0.32917in" style:rel-width="scale" style:rel-height="scale"><draw:text-box><text:p text:style-name="P952"><text:span text:style-name="T953"><text:s/></text:span><text:span text:style-name="T954"><text:tab/></text:span></text:p><text:p text:style-name="P955"><text:span text:style-name="T956"><text:s/></text:span><text:span text:style-name="T957"><text:tab/></text:span></text:p></draw:text-box><svg:title/><svg:desc/></draw:frame><draw:frame draw:id="id386" draw:style-name="a547" draw:name="Text Box 285" svg:x="7.56042in" svg:y="9.77847in" svg:width="0.37222in" svg:height="0.33472in" style:rel-width="scale" style:rel-height="scale"><draw:text-box><text:p text:style-name="P958"><text:span text:style-name="T959"><text:s/></text:span><text:span text:style-name="T960"><text:tab/></text:span></text:p><text:p text:style-name="P961"><text:span text:style-name="T962"><text:s/></text:span><text:span text:style-name="T963"><text:tab/></text:span></text:p></draw:text-box><svg:title/><svg:desc/></draw:frame></draw:g></draw:g></text:span><text:span text:style-name="T964"><draw:g draw:z-index="251576320" draw:name="Group 280" draw:id="id391" draw:style-name="a551" text:anchor-type="paragraph"><svg:title/><svg:desc/><draw:custom-shape svg:x="7.48125in" svg:y="11.16736in" svg:width="0.625in" svg:height="0.29097in" draw:id="id389" draw:style-name="a549" draw:name="Freeform 282"><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90" draw:style-name="a550" draw:name="Picture 281"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40832" draw:id="id392" draw:style-name="a554" draw:transform="translate(-0.02153in -0.03472in) rotate(-0.06981) translate(7.61667in 0.35625in)" draw:name="WordArt 278" text:anchor-type="paragraph"><svg:title/><svg:desc/><text:p text:style-name="a553" text:class-names="" text:cond-style-name=""><text:span text:style-name="a55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2880" draw:id="id393" draw:style-name="a557" draw:transform="translate(-0.01944in -0.03472in) rotate(-0.20944) translate(7.65972in 0.3625in)" draw:name="WordArt 277" text:anchor-type="paragraph"><svg:title/><svg:desc/><text:p text:style-name="a556" text:class-names="" text:cond-style-name=""><text:span text:style-name="a5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928" draw:id="id394" draw:style-name="a560" draw:transform="translate(-0.01979in -0.03472in) rotate(-0.33161) translate(7.69965in 0.37361in)" draw:name="WordArt 276" text:anchor-type="paragraph"><svg:title/><svg:desc/><text:p text:style-name="a559" text:class-names="" text:cond-style-name=""><text:span text:style-name="a5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5952" draw:id="id395" draw:style-name="a563" draw:transform="translate(-0.01181in -0.03472in) rotate(-0.33161) translate(7.49306in 0.96042in)" draw:name="WordArt 275" text:anchor-type="paragraph"><svg:title/><svg:desc/><text:p text:style-name="a562" text:class-names="" text:cond-style-name=""><text:span text:style-name="a5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6976" draw:id="id396" draw:style-name="a566" draw:transform="translate(-0.01979in -0.03472in) rotate(-0.43633) translate(7.46146in 0.94792in)" draw:name="WordArt 274" text:anchor-type="paragraph"><svg:title/><svg:desc/><text:p text:style-name="a565" text:class-names="" text:cond-style-name=""><text:span text:style-name="a56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8000" draw:id="id397" draw:style-name="a569" draw:transform="translate(-0.01944in -0.03472in) rotate(-0.47124) translate(7.7375in 0.38958in)" draw:name="WordArt 273" text:anchor-type="paragraph"><svg:title/><svg:desc/><text:p text:style-name="a568" text:class-names="" text:cond-style-name=""><text:span text:style-name="a5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9024" draw:id="id398" draw:style-name="a572" draw:transform="translate(-0.00799in -0.03472in) rotate(-0.54105) translate(7.43507in 0.93333in)" draw:name="WordArt 272" text:anchor-type="paragraph"><svg:title/><svg:desc/><text:p text:style-name="a571" text:class-names="" text:cond-style-name=""><text:span text:style-name="a5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0048" draw:id="id399" draw:style-name="a575" draw:transform="translate(-0.01181in -0.03472in) rotate(-0.57596) translate(7.76597in 0.40625in)" draw:name="WordArt 271" text:anchor-type="paragraph"><svg:title/><svg:desc/><text:p text:style-name="a574" text:class-names="" text:cond-style-name=""><text:span text:style-name="a5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1072" draw:id="id400" draw:style-name="a578" draw:transform="translate(-0.01771in -0.03472in) rotate(-0.62832) translate(7.41215in 0.91806in)" draw:name="WordArt 270" text:anchor-type="paragraph"><svg:title/><svg:desc/><text:p text:style-name="a577" text:class-names="" text:cond-style-name=""><text:span text:style-name="a57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2096" draw:id="id401" draw:style-name="a581" draw:transform="translate(-0.01944in -0.03472in) rotate(-0.68068) translate(7.79236in 0.42639in)" draw:name="WordArt 269" text:anchor-type="paragraph"><svg:title/><svg:desc/><text:p text:style-name="a580" text:class-names="" text:cond-style-name=""><text:span text:style-name="a5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3120" draw:id="id402" draw:style-name="a584" draw:transform="translate(-0.00799in -0.03472in) rotate(-0.71558) translate(7.39062in 0.90069in)" draw:name="WordArt 268" text:anchor-type="paragraph"><svg:title/><svg:desc/><text:p text:style-name="a583" text:class-names="" text:cond-style-name=""><text:span text:style-name="a5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4144" draw:id="id403" draw:style-name="a587" draw:transform="translate(-0.00799in -0.03472in) rotate(-0.76794) translate(7.81424in 0.44514in)" draw:name="WordArt 267" text:anchor-type="paragraph"><svg:title/><svg:desc/><text:p text:style-name="a586" text:class-names="" text:cond-style-name=""><text:span text:style-name="a58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5168" draw:id="id404" draw:style-name="a590" draw:transform="translate(-0.02014in -0.03472in) rotate(-0.80285) translate(7.36875in 0.88056in)" draw:name="WordArt 266" text:anchor-type="paragraph"><svg:title/><svg:desc/><text:p text:style-name="a589" text:class-names="" text:cond-style-name=""><text:span text:style-name="a5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6192" draw:id="id405" draw:style-name="a593" draw:transform="translate(-0.02014in -0.03472in) rotate(-0.94248) translate(7.34236in 0.84722in)" draw:name="WordArt 265" text:anchor-type="paragraph"><svg:title/><svg:desc/><text:p text:style-name="a592" text:class-names="" text:cond-style-name=""><text:span text:style-name="a59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7216" draw:id="id406" draw:style-name="a596" draw:transform="translate(-0.01771in -0.03472in) rotate(-1.0821) translate(7.32153in 0.81215in)" draw:name="WordArt 264" text:anchor-type="paragraph"><svg:title/><svg:desc/><text:p text:style-name="a595" text:class-names="" text:cond-style-name=""><text:span text:style-name="a5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8240" draw:id="id407" draw:style-name="a599" draw:transform="translate(-0.01944in -0.03472in) rotate(-1.29154) translate(7.29792in 0.75486in)" draw:name="WordArt 263" text:anchor-type="paragraph"><svg:title/><svg:desc/><text:p text:style-name="a598" text:class-names="" text:cond-style-name=""><text:span text:style-name="a5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9264" draw:id="id408" draw:style-name="a602" draw:transform="translate(-0.02014in -0.03472in) rotate(-1.41372) translate(7.28958in 0.71319in)" draw:name="WordArt 262" text:anchor-type="paragraph"><svg:title/><svg:desc/><text:p text:style-name="a601" text:class-names="" text:cond-style-name=""><text:span text:style-name="a60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65"><draw:frame draw:z-index="251567104" draw:id="id409" draw:style-name="a603" draw:name="Text Box 261" text:anchor-type="paragraph" svg:x="7.2375in" svg:y="0.64097in" svg:width="0.09792in" svg:height="0.0625in" style:rel-width="scale" style:rel-height="scale"><draw:text-box><text:p text:style-name="P966"><text:span text:style-name="T967">ç</text:span></text:p></draw:text-box><svg:title/><svg:desc/></draw:frame></text:span><draw:custom-shape svg:width="0.03889in" svg:height="0.06944in" draw:z-index="251660288" draw:id="id410" draw:style-name="a606" draw:transform="translate(-0.01944in -0.03472in) rotate(-1.69297) translate(7.28889in 0.63194in)" draw:name="WordArt 260" text:anchor-type="paragraph"><svg:title/><svg:desc/><text:p text:style-name="a605" text:class-names="" text:cond-style-name=""><text:span text:style-name="a6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61312" draw:id="id411" draw:style-name="a609" draw:transform="translate(-0.02396in -0.03472in) rotate(-1.8326) translate(7.29861in 0.58576in)" draw:name="WordArt 259" text:anchor-type="paragraph"><svg:title/><svg:desc/><text:p text:style-name="a608" text:class-names="" text:cond-style-name=""><text:span text:style-name="a60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336" draw:id="id412" draw:style-name="a612" draw:transform="translate(-0.01979in -0.03472in) rotate(1.85005) translate(7.88819in 0.5816in)" draw:name="WordArt 258" text:anchor-type="paragraph"><svg:title/><svg:desc/><text:p text:style-name="a611" text:class-names="" text:cond-style-name=""><text:span text:style-name="a6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3360" draw:id="id413" draw:style-name="a615" draw:transform="translate(-0.01181in -0.03472in) rotate(1.74533) translate(7.89583in 0.61528in)" draw:name="WordArt 257" text:anchor-type="paragraph"><svg:title/><svg:desc/><text:p text:style-name="a614" text:class-names="" text:cond-style-name=""><text:span text:style-name="a6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4384" draw:id="id414" draw:style-name="a618" draw:transform="translate(-0.00799in -0.03472in) rotate(1.67552) translate(7.8993in 0.63646in)" draw:name="WordArt 256" text:anchor-type="paragraph"><svg:title/><svg:desc/><text:p text:style-name="a617" text:class-names="" text:cond-style-name=""><text:span text:style-name="a6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68"><draw:frame draw:z-index="251568128" draw:id="id415" draw:style-name="a619" draw:name="Text Box 255" text:anchor-type="paragraph" svg:x="7.85208in" svg:y="0.63264in" svg:width="0.09792in" svg:height="0.06667in" style:rel-width="scale" style:rel-height="scale"><draw:text-box><text:p text:style-name="P969"><text:span text:style-name="T970">e</text:span></text:p></draw:text-box><svg:title/><svg:desc/></draw:frame></text:span><draw:custom-shape svg:width="0.03958in" svg:height="0.06944in" draw:z-index="251665408" draw:id="id416" draw:style-name="a622" draw:transform="translate(-0.01979in -0.03472in) rotate(1.43117) translate(7.89861in 0.70868in)" draw:name="WordArt 254" text:anchor-type="paragraph"><svg:title/><svg:desc/><text:p text:style-name="a621" text:class-names="" text:cond-style-name=""><text:span text:style-name="a62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6432" draw:id="id417" draw:style-name="a625" draw:transform="translate(-0.02014in -0.03472in) rotate(1.29155) translate(7.89028in 0.75069in)" draw:name="WordArt 253" text:anchor-type="paragraph"><svg:title/><svg:desc/><text:p text:style-name="a624" text:class-names="" text:cond-style-name=""><text:span text:style-name="a62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7456" draw:id="id418" draw:style-name="a628" draw:transform="translate(-0.01771in -0.03472in) rotate(1.16938) translate(7.87708in 0.78854in)" draw:name="WordArt 252" text:anchor-type="paragraph"><svg:title/><svg:desc/><text:p text:style-name="a627" text:class-names="" text:cond-style-name=""><text:span text:style-name="a62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480" draw:id="id419" draw:style-name="a631" draw:transform="translate(-0.01979in -0.03472in) rotate(0.95994) translate(7.84792in 0.84271in)" draw:name="WordArt 251" text:anchor-type="paragraph"><svg:title/><svg:desc/><text:p text:style-name="a630" text:class-names="" text:cond-style-name=""><text:span text:style-name="a6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9504" draw:id="id420" draw:style-name="a634" draw:transform="translate(-0.01979in -0.03472in) rotate(0.82031) translate(7.82153in 0.87674in)" draw:name="WordArt 250" text:anchor-type="paragraph"><svg:title/><svg:desc/><text:p text:style-name="a633" text:class-names="" text:cond-style-name=""><text:span text:style-name="a6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0528" draw:id="id421" draw:style-name="a637" draw:transform="translate(-0.01771in -0.03472in) rotate(0.73304) translate(7.38021in 0.43819in)" draw:name="WordArt 249" text:anchor-type="paragraph"><svg:title/><svg:desc/><text:p text:style-name="a636" text:class-names="" text:cond-style-name=""><text:span text:style-name="a63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552" draw:id="id422" draw:style-name="a640" draw:transform="translate(-0.01979in -0.03472in) rotate(0.61087) translate(7.41146in 0.41319in)" draw:name="WordArt 248" text:anchor-type="paragraph"><svg:title/><svg:desc/><text:p text:style-name="a639" text:class-names="" text:cond-style-name=""><text:span text:style-name="a63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2576" draw:id="id423" draw:style-name="a643" draw:transform="translate(-0.02014in -0.03472in) rotate(0.61087) translate(7.77361in 0.91944in)" draw:name="WordArt 247" text:anchor-type="paragraph"><svg:title/><svg:desc/><text:p text:style-name="a642" text:class-names="" text:cond-style-name=""><text:span text:style-name="a6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3600" draw:id="id424" draw:style-name="a646" draw:transform="translate(-0.00799in -0.03472in) rotate(0.5236) translate(7.74826in 0.93542in)" draw:name="WordArt 246" text:anchor-type="paragraph"><svg:title/><svg:desc/><text:p text:style-name="a645" text:class-names="" text:cond-style-name=""><text:span text:style-name="a6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4624" draw:id="id425" draw:style-name="a649" draw:transform="translate(-0.01771in -0.03472in) rotate(0.4887) translate(7.44479in 0.39306in)" draw:name="WordArt 245" text:anchor-type="paragraph"><svg:title/><svg:desc/><text:p text:style-name="a648" text:class-names="" text:cond-style-name=""><text:span text:style-name="a64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75648" draw:id="id426" draw:style-name="a652" draw:transform="translate(-0.02569in -0.03472in) rotate(0.40143) translate(7.71667in 0.95208in)" draw:name="WordArt 244" text:anchor-type="paragraph"><svg:title/><svg:desc/><text:p text:style-name="a651" text:class-names="" text:cond-style-name=""><text:span text:style-name="a6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76672" draw:id="id427" draw:style-name="a655" draw:transform="translate(-0.01042in -0.03472in) rotate(0.38398) translate(7.47083in 0.37986in)" draw:name="WordArt 243" text:anchor-type="paragraph"><svg:title/><svg:desc/><text:p text:style-name="a654" text:class-names="" text:cond-style-name=""><text:span text:style-name="a65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7696" draw:id="id428" draw:style-name="a658" draw:transform="translate(-0.00833in -0.03472in) rotate(0.33162) translate(7.48819in 0.37361in)" draw:name="WordArt 242" text:anchor-type="paragraph"><svg:title/><svg:desc/><text:p text:style-name="a657" text:class-names="" text:cond-style-name=""><text:span text:style-name="a6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8720" draw:id="id429" draw:style-name="a661" draw:transform="translate(-0.01806in -0.03472in) rotate(0.24435) translate(7.51389in 0.36528in)" draw:name="WordArt 241" text:anchor-type="paragraph"><svg:title/><svg:desc/><text:p text:style-name="a660" text:class-names="" text:cond-style-name=""><text:span text:style-name="a65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768" draw:id="id430" draw:style-name="a664" draw:transform="translate(-0.01979in -0.03472in) rotate(0.12218) translate(7.55243in 0.35764in)" draw:name="WordArt 240" text:anchor-type="paragraph"><svg:title/><svg:desc/><text:p text:style-name="a663" text:class-names="" text:cond-style-name=""><text:span text:style-name="a6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71"><draw:custom-shape svg:width="0.03958in" svg:height="0.06944in" draw:z-index="251641856" draw:id="id431" draw:style-name="a667" draw:transform="translate(-0.01979in -0.03472in) rotate(-0.15708) translate(7.54271in -0.25417in)" draw:name="WordArt 239" text:anchor-type="paragraph"><svg:title/><svg:desc/><text:p text:style-name="a666" text:class-names="" text:cond-style-name=""><text:span text:style-name="a6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3904" draw:id="id432" draw:style-name="a670" draw:transform="translate(-0.00799in -0.03472in) rotate(-0.2618) translate(7.51354in -0.26042in)" draw:name="WordArt 238" text:anchor-type="paragraph"><svg:title/><svg:desc/><text:p text:style-name="a669" text:class-names="" text:cond-style-name=""><text:span text:style-name="a6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744" draw:id="id433" draw:style-name="a673" draw:transform="translate(-0.01979in -0.03472in) rotate(0.17454) translate(7.64896in -0.25486in)" draw:name="WordArt 237" text:anchor-type="paragraph"><svg:title/><svg:desc/><text:p text:style-name="a672" text:class-names="" text:cond-style-name=""><text:span text:style-name="a6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792" draw:id="id434" draw:style-name="a676" draw:transform="translate(-0.01979in -0.03472in) rotate(0.03491) translate(7.6066in -0.25in)" draw:name="WordArt 236" text:anchor-type="paragraph"><svg:title/><svg:desc/><text:p text:style-name="a675" text:class-names="" text:cond-style-name=""><text:span text:style-name="a6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text:span text:style-name="T972"><text:s/></text:span>Subsecretaria<text:span text:style-name="T973"><text:s/></text:span>de<text:span text:style-name="T974"><text:s/></text:span>Contratações<text:span text:style-name="T975"><text:s/></text:span>e<text:span text:style-name="T976"><text:s/></text:span>Material/Seção<text:span text:style-name="T977"><text:s/></text:span>de<text:span text:style-name="T978"><text:s/></text:span>Cotação<text:span text:style-name="T979"><text:s/></text:span>procedeu<text:span text:style-name="T980"><text:s/></text:span>à<text:span text:style-name="T981"><text:s/></text:span><text:span text:style-name="T982">pesquisa</text:span><text:span text:style-name="T983"><text:s/></text:span><text:span text:style-name="T984">de</text:span><text:span text:style-name="T985"><text:s/></text:span><text:span text:style-name="T986">preços</text:span><text:span text:style-name="T987"><text:s/></text:span><text:span text:style-name="T988">de</text:span><text:span text:style-name="T989"><text:s/></text:span><text:span text:style-name="T990">mercado,</text:span><text:span text:style-name="T991"><text:s/></text:span><text:span text:style-name="T992">conforme</text:span><text:span text:style-name="T993"><text:s/></text:span><text:span text:style-name="T994">mapa</text:span><text:span text:style-name="T995"><text:s/></text:span><text:span text:style-name="T996">comparativo</text:span><text:span text:style-name="T997"><text:s/></text:span><text:span text:style-name="T998">de</text:span><text:span text:style-name="T999"><text:s/></text:span><text:span text:style-name="T1000">preços</text:span><text:span text:style-name="T1001"><text:s/></text:span><text:span text:style-name="T1002">juntado</text:span><text:span text:style-name="T1003"><text:s/></text:span>à<text:span text:style-name="T1004"><text:s/></text:span>presente<text:span text:style-name="T1005"><text:s/></text:span>requisição<text:span text:style-name="T1006"><text:s/></text:span>eletrônica<text:span text:style-name="T1007"><text:s/></text:span>(26/05/2022).</text:p>
      <text:p text:style-name="P1008"/>
      <text:p text:style-name="P1009">A<text:span text:style-name="T1010"><text:s/></text:span>Subsecretaria<text:span text:style-name="T1011"><text:s/></text:span>de<text:span text:style-name="T1012"><text:s/></text:span>Planejamento,<text:span text:style-name="T1013"><text:s/></text:span>Orçamento<text:span text:style-name="T1014"><text:s/></text:span>e<text:span text:style-name="T1015"><text:s/></text:span>Finanças<text:span text:style-name="T1016"><text:s/></text:span>informou,<text:span text:style-name="T1017"><text:s/></text:span>conforme<text:span text:style-name="T1018"><text:s/></text:span>DESPACHO<text:span text:style-name="T1019"><text:s/></text:span>Nº<text:span text:style-name="T1020"><text:s/></text:span>JFRJ-DES-2022/15471:</text:p>
      <text:p text:style-name="P1021"/>
      <text:p text:style-name="P1022"><text:span text:style-name="T1023">De</text:span><text:span text:style-name="T1024"><text:s/></text:span><text:span text:style-name="T1025">ordem,</text:span><text:span text:style-name="T1026"><text:s/></text:span><text:span text:style-name="T1027">considerando</text:span><text:span text:style-name="T1028"><text:s/></text:span><text:span text:style-name="T1029">que</text:span><text:span text:style-name="T1030"><text:s/></text:span><text:span text:style-name="T1031">se</text:span><text:span text:style-name="T1032"><text:s/></text:span><text:span text:style-name="T1033">trata</text:span><text:span text:style-name="T1034"><text:s/></text:span><text:span text:style-name="T1035">de</text:span><text:span text:style-name="T1036"><text:s/></text:span><text:span text:style-name="T1037">aquisição</text:span><text:span text:style-name="T1038"><text:s/></text:span><text:span text:style-name="T1039">pelo</text:span><text:span text:style-name="T1040"><text:s/></text:span><text:span text:style-name="T1041">sistema</text:span><text:span text:style-name="T1042"><text:s/></text:span><text:span text:style-name="T1043">de</text:span><text:span text:style-name="T1044"><text:s/></text:span><text:span text:style-name="T1045">registro</text:span><text:span text:style-name="T1046"><text:s/></text:span><text:span text:style-name="T1047">de</text:span><text:span text:style-name="T1048"><text:s/></text:span><text:span text:style-name="T1049">preços</text:span><text:span text:style-name="T1050"><text:s/></text:span><text:span text:style-name="T1051">sugiro</text:span><text:span text:style-name="T1052"><text:s/></text:span>o<text:span text:style-name="T1053"><text:s/></text:span><text:span text:style-name="T1054">prosseguimento,</text:span><text:span text:style-name="T1055"><text:s/></text:span><text:span text:style-name="T1056">ressaltando</text:span><text:span text:style-name="T1057"><text:s/></text:span><text:span text:style-name="T1058">que</text:span><text:span text:style-name="T1059"><text:s/></text:span><text:span text:style-name="T1060">cada</text:span><text:span text:style-name="T1061"><text:s/></text:span>solicitação<text:span text:style-name="T1062"><text:s/></text:span>de<text:span text:style-name="T1063"><text:s/></text:span>empenhamento<text:span text:style-name="T1064"><text:s/></text:span>fica<text:span text:style-name="T1065"><text:s/></text:span>condicionada<text:span text:style-name="T1066"><text:s/></text:span>à<text:span text:style-name="T1067"><text:s/></text:span>verificação<text:span text:style-name="T1068"><text:s/></text:span>prévia<text:span text:style-name="T1069"><text:s/></text:span>de<text:span text:style-name="T1070"><text:s/></text:span><text:span text:style-name="T1071">existência</text:span><text:span text:style-name="T1072"><text:s/></text:span><text:span text:style-name="T1073">de</text:span><text:span text:style-name="T1074"><text:s/></text:span><text:span text:style-name="T1075">disponibilidade</text:span><text:span text:style-name="T1076"><text:s/></text:span><text:span text:style-name="T1077">pela</text:span><text:span text:style-name="T1078"><text:s/></text:span><text:span text:style-name="T1079">SOF.</text:span><text:span text:style-name="T1080"><text:s/></text:span><text:span text:style-name="T1081">Informo</text:span><text:span text:style-name="T1082"><text:s/></text:span><text:span text:style-name="T1083">que</text:span><text:span text:style-name="T1084"><text:s/></text:span>a<text:span text:style-name="T1085"><text:s/></text:span><text:span text:style-name="T1086">presente</text:span><text:span text:style-name="T1087"><text:s/></text:span>despesa<text:span text:style-name="T1088"><text:s/></text:span>fica<text:span text:style-name="T1089"><text:s/></text:span>vinculada<text:span text:style-name="T1090"><text:s/></text:span>à<text:span text:style-name="T1091"><text:s/></text:span>cota<text:span text:style-name="T1092"><text:s/></text:span>orçamentária<text:span text:style-name="T1093"><text:s/></text:span>da<text:span text:style-name="T1094"><text:s/></text:span>SGS,<text:span text:style-name="T1095"><text:s/></text:span>referente<text:span text:style-name="T1096"><text:s/></text:span>ao<text:span text:style-name="T1097"><text:s/></text:span>ID<text:span text:style-name="T1098"><text:s/></text:span>7-<text:span text:style-name="T1099"><text:s/></text:span>SGS.</text:p>
      <text:p text:style-name="P1100"/>
      <text:p text:style-name="P1101"><text:span text:style-name="T1102">Apresento</text:span><text:span text:style-name="T1103"><text:s/></text:span>a<text:span text:style-name="T1104"><text:s/></text:span><text:span text:style-name="T1105">classificação</text:span><text:span text:style-name="T1106"><text:s/></text:span><text:span text:style-name="T1107">econômica</text:span><text:span text:style-name="T1108"><text:s/></text:span><text:span text:style-name="T1109">da</text:span><text:span text:style-name="T1110"><text:s/></text:span><text:span text:style-name="T1111">despesa</text:span><text:span text:style-name="T1112"><text:s/></text:span><text:span text:style-name="T1113">para</text:span><text:span text:style-name="T1114"><text:s/></text:span><text:span text:style-name="T1115">análise</text:span><text:span text:style-name="T1116"><text:s/></text:span><text:span text:style-name="T1117">pela</text:span><text:span text:style-name="T1118"><text:s/></text:span>SEACO:</text:p>
      <text:p text:style-name="P1119"/>
      <text:p text:style-name="P1120">-<text:span text:style-name="T1121"><text:s/></text:span>Ações:<text:span text:style-name="T1122"><text:s/></text:span>JC<text:span text:style-name="T1123"><text:s/></text:span>-<text:span text:style-name="T1124"><text:s/></text:span>168.312<text:span text:style-name="T1125"><text:s/></text:span>/<text:span text:style-name="T1126"><text:s/></text:span>CTN<text:span text:style-name="T1127"><text:s/></text:span>-<text:span text:style-name="T1128"><text:s/></text:span>192.205</text:p>
      <text:p text:style-name="P1129"/>
      <text:p text:style-name="P1130">-<text:span text:style-name="T1131"><text:s/></text:span>Elemento<text:span text:style-name="T1132"><text:s/></text:span>de<text:span text:style-name="T1133"><text:s/></text:span>Despesa:<text:span text:style-name="T1134"><text:s/></text:span>3.3.90.39.20</text:p>
      <text:p text:style-name="P1135"/>
      <text:p text:style-name="P1136">A<text:span text:style-name="T1137"><text:s/></text:span><text:span text:style-name="T1138">Seção</text:span><text:s text:c="2"/><text:span text:style-name="T1139">de</text:span><text:span text:style-name="T1140"><text:s/></text:span><text:span text:style-name="T1141">Análise</text:span><text:span text:style-name="T1142"><text:s/></text:span><text:span text:style-name="T1143">Contábil</text:span><text:s text:c="2"/><text:span text:style-name="T1144">informou</text:span><text:span text:style-name="T1145"><text:s/></text:span><text:span text:style-name="T1146">que</text:span><text:span text:style-name="T1147"><text:s/></text:span>a <text:s/><text:span text:style-name="T1148">classificação</text:span><text:span text:style-name="T1149"><text:s/></text:span><text:span text:style-name="T1150">orçamentária</text:span><text:span text:style-name="T1151"><text:s/></text:span>indicada<text:span text:style-name="T1152"><text:s/></text:span>pela<text:span text:style-name="T1153"><text:s/></text:span>SOF<text:span text:style-name="T1154"><text:s/></text:span>encontra-se<text:span text:style-name="T1155"><text:s/></text:span>adequada<text:span text:style-name="T1156"><text:s/></text:span>(DESPACHO<text:span text:style-name="T1157"><text:s/></text:span>NºJFRJ-DES-2022/15484)</text:p>
      <text:p text:style-name="P1158"/>
      <text:p text:style-name="P1159">Em<text:span text:style-name="T1160"><text:s/></text:span>30/05/2022,<text:span text:style-name="T1161"><text:s/></text:span>a<text:span text:style-name="T1162"><text:s/></text:span>Diretora<text:span text:style-name="T1163"><text:s/></text:span>em<text:span text:style-name="T1164"><text:s/></text:span>exercício<text:span text:style-name="T1165"><text:s/></text:span>desta<text:span text:style-name="T1166"><text:s/></text:span>Subsecretaria,<text:span text:style-name="T1167"><text:s/></text:span>encaminhou<text:span text:style-name="T1168"><text:s/></text:span>os<text:span text:style-name="T1169"><text:s/></text:span>autos<text:span text:style-name="T1170"><text:s/></text:span>à<text:span text:style-name="T1171"><text:s/></text:span>Subsecretaria<text:span text:style-name="T1172"><text:s/></text:span>de<text:span text:style-name="T1173"><text:s/></text:span>Gestão<text:span text:style-name="T1174"><text:s/></text:span>de<text:span text:style-name="T1175"><text:s/></text:span>Serviços,<text:span text:style-name="T1176"><text:s/></text:span>conforme<text:span text:style-name="T1177"><text:s/></text:span>abaixo:<text:span text:style-name="T1178"><text:s/></text:span>(DESPACHO<text:span text:style-name="T1179"><text:s/></text:span>NºJFRJ-<text:span text:style-name="T1180"><text:s/></text:span>DES-2022/15735)</text:p>
      <text:p text:style-name="P1181"/>
      <text:p text:style-name="P1182">À<text:span text:style-name="T1183"><text:s/></text:span>SUBSECRETARIA<text:span text:style-name="T1184"><text:s/></text:span>DE<text:span text:style-name="T1185"><text:s/></text:span>GESTÃO<text:span text:style-name="T1186"><text:s/></text:span>DE<text:span text:style-name="T1187"><text:s/></text:span>SERVIÇOS<text:span text:style-name="T1188"><text:s/></text:span>para<text:span text:style-name="T1189"><text:s/></text:span>juntar</text:p>
      <text:p text:style-name="P1190">Formulário<text:span text:style-name="T1191"><text:s/></text:span>de<text:span text:style-name="T1192"><text:s/></text:span>Análise<text:span text:style-name="T1193"><text:s/></text:span>de<text:span text:style-name="T1194"><text:s/></text:span>Riscos<text:span text:style-name="T1195"><text:s/></text:span>,<text:span text:style-name="T1196"><text:s/></text:span>modelo<text:span text:style-name="T1197"><text:s/></text:span>2022.<text:span text:style-name="T1198"><text:s/></text:span>No<text:span text:style-name="T1199"><text:s/></text:span>que<text:span text:style-name="T1200"><text:s/></text:span>tange<text:span text:style-name="T1201"><text:s/></text:span>ao<text:span text:style-name="T1202"><text:s/></text:span>Termo<text:span text:style-name="T1203"><text:s/></text:span>de<text:span text:style-name="T1204"><text:s/></text:span>Referência,<text:span text:style-name="T1205"><text:s/></text:span>para</text:p>
      <text:p text:style-name="P1206">-<text:span text:style-name="T1207"><text:s/></text:span>adequar<text:span text:style-name="T1208"><text:s/></text:span>o<text:span text:style-name="T1209"><text:s/></text:span>seguinte<text:span text:style-name="T1210"><text:s/></text:span>texto<text:span text:style-name="T1211"><text:s/></text:span>constante<text:span text:style-name="T1212"><text:s/></text:span>do<text:span text:style-name="T1213"><text:s/></text:span>subitem<text:span text:style-name="T1214"><text:s/></text:span>C.1<text:span text:style-name="T1215"><text:s/></text:span>,<text:span text:style-name="T1216"><text:s/></text:span>de<text:span text:style-name="T1217"><text:s/></text:span>forma<text:span text:style-name="T1218"><text:s/></text:span>que<text:span text:style-name="T1219"><text:s/></text:span>torne<text:span text:style-name="T1220"><text:s/></text:span>o<text:span text:style-name="T1221"><text:s/></text:span>teor<text:span text:style-name="T1222"><text:s/></text:span>claro<text:span text:style-name="T1223"><text:s/></text:span>sem<text:span text:style-name="T1224"><text:s/></text:span>que<text:span text:style-name="T1225"><text:s/></text:span>haja<text:span text:style-name="T1226"><text:s/></text:span>margem<text:span text:style-name="T1227"><text:s/></text:span>de<text:span text:style-name="T1228"><text:s/></text:span>dúvida<text:span text:style-name="T1229"><text:s/></text:span>quanto<text:span text:style-name="T1230"><text:s/></text:span>aos<text:span text:style-name="T1231"><text:s/></text:span>prazos,<text:span text:style-name="T1232"><text:s/></text:span>podendo<text:span text:style-name="T1233"><text:s/></text:span>fazer<text:span text:style-name="T1234"><text:s/></text:span>a<text:span text:style-name="T1235"><text:s/></text:span>adequação<text:span text:style-name="T1236"><text:s/></text:span>por<text:span text:style-name="T1237"><text:s/></text:span>meio<text:span text:style-name="T1238"><text:s/></text:span>de<text:span text:style-name="T1239"><text:s/></text:span>fases<text:span text:style-name="T1240"><text:s/></text:span>de<text:span text:style-name="T1241"><text:s/></text:span>execução:</text:p>
      <text:p text:style-name="P1242"/>
      <text:p text:style-name="P1243">A<text:span text:style-name="T1244"><text:s/></text:span>Ordem<text:span text:style-name="T1245"><text:s/></text:span>de<text:span text:style-name="T1246"><text:s/></text:span>Serviço<text:span text:style-name="T1247"><text:s/></text:span>será<text:span text:style-name="T1248"><text:s/></text:span>encaminhada<text:span text:style-name="T1249"><text:s/></text:span>por<text:span text:style-name="T1250"><text:s/></text:span>correspondência<text:span text:style-name="T1251"><text:s/></text:span>eletrônica<text:span text:style-name="T1252"><text:s/></text:span>e,<text:span text:style-name="T1253"><text:s/></text:span>até<text:span text:style-name="T1254"><text:s/></text:span>o<text:span text:style-name="T1255"><text:s/></text:span>segundo<text:span text:style-name="T1256"><text:s/></text:span>dia<text:span text:style-name="T1257"><text:s/></text:span>útil<text:span text:style-name="T1258"><text:s/></text:span>subsequente<text:span text:style-name="T1259"><text:s/></text:span>ao<text:span text:style-name="T1260"><text:s/></text:span>seu<text:span text:style-name="T1261"><text:s/></text:span>encaminhamento,<text:span text:style-name="T1262"><text:s/></text:span>a<text:span text:style-name="T1263"><text:s/></text:span>Contratada<text:span text:style-name="T1264"><text:s/></text:span>deverá<text:span text:style-name="T1265"><text:s/></text:span>agendar<text:span text:style-name="T1266"><text:s/></text:span>em<text:span text:style-name="T1267"><text:s/></text:span>até<text:span text:style-name="T1268"><text:s/></text:span>2<text:span text:style-name="T1269"><text:s/></text:span>(dois)<text:span text:style-name="T1270"><text:s/></text:span>dias<text:span text:style-name="T1271"><text:s/></text:span>úteis<text:span text:style-name="T1272"><text:s/></text:span>a<text:span text:style-name="T1273"><text:s/></text:span>avaliação<text:span text:style-name="T1274"><text:s/></text:span>dos<text:span text:style-name="T1275"><text:s/></text:span>bens,<text:span text:style-name="T1276"><text:s/></text:span>não<text:span text:style-name="T1277"><text:s/></text:span>podendo<text:span text:style-name="T1278"><text:s/></text:span>ser<text:span text:style-name="T1279"><text:s/></text:span>superior<text:span text:style-name="T1280"><text:s/></text:span>a<text:span text:style-name="T1281"><text:s/></text:span>03<text:span text:style-name="T1282"><text:s/></text:span>(três)<text:span text:style-name="T1283"><text:s/></text:span>dias<text:span text:style-name="T1284"><text:s/></text:span>úteis,<text:span text:style-name="T1285"><text:s/></text:span>devendo<text:span text:style-name="T1286"><text:s/></text:span>ser<text:span text:style-name="T1287"><text:s/></text:span>encaminhada<text:span text:style-name="T1288"><text:s/></text:span>a<text:span text:style-name="T1289"><text:s/></text:span>relação<text:span text:style-name="T1290"><text:s/></text:span>de<text:span text:style-name="T1291"><text:s/></text:span>serviços<text:span text:style-name="T1292"><text:s/></text:span>a<text:span text:style-name="T1293"><text:s/></text:span>serem<text:span text:style-name="T1294"><text:s/></text:span>efetuados<text:span text:style-name="T1295"><text:s/></text:span>até<text:span text:style-name="T1296"><text:s/></text:span>o<text:span text:style-name="T1297"><text:s/></text:span>segundo<text:span text:style-name="T1298"><text:s/></text:span>dia<text:span text:style-name="T1299"><text:s/></text:span>útil<text:span text:style-name="T1300"><text:s/></text:span>subsequente<text:span text:style-name="T1301"><text:s/></text:span>à<text:span text:style-name="T1302"><text:s/></text:span>avaliação.</text:p>
      <text:p text:style-name="P1303"/>
      <text:p text:style-name="P1304"><text:span text:style-name="T1305"><draw:frame draw:z-index="251569152" draw:id="id435" draw:style-name="a677" draw:name="Text Box 235" text:anchor-type="paragraph" svg:x="7.90069in" svg:y="-0.03611in" svg:width="0.13889in" svg:height="1.14514in" style:rel-width="scale" style:rel-height="scale"><draw:text-box><text:p text:style-name="P1306"><text:span text:style-name="T1307">JFRJPAR202201588A</text:span></text:p></draw:text-box><svg:title/><svg:desc/></draw:frame></text:span><text:span text:style-name="T1308">Em</text:span><text:s/><text:span text:style-name="T1309"><text:s/></text:span><text:span text:style-name="T1310">02/06/2022,</text:span><text:s/><text:span text:style-name="T1311"><text:s/></text:span>o<text:s/><text:span text:style-name="T1312"><text:s/></text:span><text:span text:style-name="T1313">Supervisor</text:span><text:s/><text:span text:style-name="T1314"><text:s/></text:span><text:span text:style-name="T1315">da</text:span><text:s/><text:span text:style-name="T1316"><text:s/></text:span><text:span text:style-name="T1317">Seção</text:span><text:s/><text:span text:style-name="T1318"><text:s/></text:span><text:span text:style-name="T1319">de</text:span><text:s/><text:span text:style-name="T1320"><text:s/></text:span><text:span text:style-name="T1321">Manutenção</text:span><text:s/><text:span text:style-name="T1322"><text:s/></text:span><text:span text:style-name="T1323">de</text:span><text:s/><text:span text:style-name="T1324"><text:s/></text:span><text:span text:style-name="T1325">Mobiliário</text:span></text:p>
      <text:p text:style-name="P1326"><text:span text:style-name="T1327">devolveu</text:span><text:s/><text:span text:style-name="T1328"><text:s/></text:span><text:span text:style-name="T1329">os</text:span><text:s/><text:span text:style-name="T1330"><text:s/></text:span><text:span text:style-name="T1331">autos</text:span><text:s/><text:span text:style-name="T1332"><text:s/></text:span><text:span text:style-name="T1333">com</text:span><text:s/><text:span text:style-name="T1334"><text:s/></text:span>a<text:s/><text:span text:style-name="T1335"><text:s/></text:span><text:span text:style-name="T1336">nova</text:span><text:s/><text:span text:style-name="T1337"><text:s/></text:span><text:span text:style-name="T1338">versão</text:span><text:s/><text:span text:style-name="T1339"><text:s/></text:span><text:span text:style-name="T1340">do</text:span><text:s/><text:span text:style-name="T1341"><text:s/></text:span><text:span text:style-name="T1342">Termo</text:span><text:s/><text:span text:style-name="T1343"><text:s/></text:span><text:span text:style-name="T1344">de</text:span><text:s/><text:span text:style-name="T1345"><text:s/></text:span><text:span text:style-name="T1346">Referência,</text:span><text:s/><text:span text:style-name="T1347"><text:s/></text:span><text:span text:style-name="T1348">bem</text:span><text:s/><text:span text:style-name="T1349"><text:s/></text:span><text:span text:style-name="T1350">como</text:span><text:s/><text:span text:style-name="T1351"><text:s/></text:span><text:span text:style-name="T1352">as</text:span><text:span text:style-name="T1353"><text:s/></text:span>adequações<text:span text:style-name="T1354"><text:s/></text:span>solicitadas.<text:span text:style-name="T1355"><text:s/></text:span>(DESPACHO<text:span text:style-name="T1356"><text:s/></text:span>NºJFRJ-DES-2022/16307)</text:p>
      <text:p text:style-name="P1357"/>
      <text:p text:style-name="P1358"><text:span text:style-name="T1359">Cabe</text:span><text:s/><text:span text:style-name="T1360">destacar,<text:s/></text:span><text:span text:style-name="T1361">entretanto,</text:span><text:s/><text:span text:style-name="T1362">que deverá ser</text:span><text:s/><text:span text:style-name="T1363">juntado<text:s/></text:span>o<text:span text:style-name="T1364"><text:s/></text:span><text:span text:style-name="T1365">Formulário de</text:span><text:span text:style-name="T1366"><text:s/></text:span>Análise<text:span text:style-name="T1367"><text:s/></text:span>de<text:span text:style-name="T1368"><text:s/></text:span>Riscos ,<text:span text:style-name="T1369"><text:s/></text:span>modelo 2022,<text:span text:style-name="T1370"><text:s/></text:span>conforme solicitado<text:span text:style-name="T1371"><text:s/></text:span>no DESPACHO<text:span text:style-name="T1372"><text:s/></text:span>Nº JFRJ-DES-<text:span text:style-name="T1373"><text:s/></text:span>2022/15735.</text:p>
      <text:soft-page-break/>
      <text:p text:style-name="P1374"><text:span text:style-name="T1406"><draw:g draw:z-index="251682816" draw:name="Group 50" draw:id="id542" draw:style-name="a782" text:anchor-type="paragraph"><svg:title/><svg:desc/><draw:custom-shape svg:x="7.48125in" svg:y="8.09514in" svg:width="0.625in" svg:height="2.89097in" draw:id="id448" draw:style-name="a689" draw:name="Freeform 23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49" draw:style-name="a690"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50" draw:style-name="a691"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51" draw:style-name="a692"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52" draw:style-name="a693"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53" draw:style-name="a694"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54" draw:style-name="a695"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55" draw:style-name="a696"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56" draw:style-name="a697"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57" draw:style-name="a698"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58" draw:style-name="a699"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59" draw:style-name="a700"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60" draw:style-name="a701"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61" draw:style-name="a702"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62" draw:style-name="a703"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63" draw:style-name="a704"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64" draw:style-name="a705"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65" draw:style-name="a706"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66" draw:style-name="a707"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67" draw:style-name="a708"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68" draw:style-name="a709"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69" draw:style-name="a710"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70" draw:style-name="a711"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71" draw:style-name="a712"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72" draw:style-name="a713"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73" draw:style-name="a714"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74" draw:style-name="a715"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75" draw:style-name="a716"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76" draw:style-name="a717"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77" draw:style-name="a718"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78" draw:style-name="a719"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79" draw:style-name="a720"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80" draw:style-name="a721"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81" draw:style-name="a722"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82" draw:style-name="a723"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83" draw:style-name="a724"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84" draw:style-name="a725"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85" draw:style-name="a726"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86" draw:style-name="a727"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87" draw:style-name="a728"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88" draw:style-name="a729"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89" draw:style-name="a730"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90" draw:style-name="a731"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91" draw:style-name="a732"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92" draw:style-name="a733"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93" draw:style-name="a734"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94" draw:style-name="a735"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95" draw:style-name="a736"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96" draw:style-name="a737"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97" draw:style-name="a738"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98" draw:style-name="a739"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99" draw:style-name="a740"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00" draw:style-name="a741"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01" draw:style-name="a742"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02" draw:style-name="a743"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03" draw:style-name="a744"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04" draw:style-name="a745"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05" draw:style-name="a746"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06" draw:style-name="a747"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07" draw:style-name="a748"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08" draw:style-name="a749"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509" draw:style-name="a750"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510" draw:style-name="a751"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11" draw:style-name="a752"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12" draw:style-name="a753"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13" draw:style-name="a754"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514" draw:style-name="a755"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515" draw:style-name="a756"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516" draw:style-name="a757"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517" draw:style-name="a758"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18" draw:style-name="a759"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519" draw:style-name="a760"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520" draw:style-name="a761"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521" draw:style-name="a762"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522" draw:style-name="a763"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23" draw:style-name="a764"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524" draw:style-name="a765"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525" draw:style-name="a766"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526" draw:style-name="a767"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527" draw:style-name="a768"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28" draw:style-name="a769"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29" draw:style-name="a770"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30" draw:style-name="a771"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31" draw:style-name="a772"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32" draw:style-name="a773"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33" draw:style-name="a774"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34" draw:style-name="a775"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35" draw:style-name="a776"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36" draw:style-name="a777"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37" draw:style-name="a778"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1" draw:id="id541"><svg:title/><svg:desc/><draw:custom-shape svg:x="7.56042in" svg:y="8.17917in" svg:width="0.33333in" svg:height="0.00139in" draw:id="id538" draw:style-name="a779"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39" draw:style-name="a780" draw:name="Text Box 53" svg:x="7.56042in" svg:y="9.18056in" svg:width="0.37222in" svg:height="0.15278in" style:rel-width="scale" style:rel-height="scale"><draw:text-box><text:p text:style-name="P1407"><text:span text:style-name="T1408"><text:s/></text:span><text:span text:style-name="T1409"><text:tab/></text:span></text:p></draw:text-box><svg:title/><svg:desc/></draw:frame><draw:frame draw:id="id540" draw:style-name="a781" draw:name="Text Box 52" svg:x="7.56042in" svg:y="10.08958in" svg:width="0.37222in" svg:height="0.15278in" style:rel-width="scale" style:rel-height="scale"><draw:text-box><text:p text:style-name="P1410"><text:span text:style-name="T1411"><text:s/></text:span><text:span text:style-name="T1412"><text:tab/></text:span></text:p></draw:text-box><svg:title/><svg:desc/></draw:frame></draw:g></draw:g></text:span><text:span text:style-name="T1413"><draw:g draw:z-index="251577344" draw:name="Group 47" draw:id="id545" draw:style-name="a785" text:anchor-type="paragraph"><svg:title/><svg:desc/><draw:custom-shape svg:x="7.48125in" svg:y="11.16736in" svg:width="0.625in" svg:height="0.29097in" draw:id="id543" draw:style-name="a783"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44" draw:style-name="a784"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83840" draw:id="id546" draw:style-name="a788" draw:transform="translate(-0.02153in -0.03472in) rotate(-0.06981) translate(7.61667in 0.35625in)" draw:name="WordArt 45" text:anchor-type="paragraph"><svg:title/><svg:desc/><text:p text:style-name="a787" text:class-names="" text:cond-style-name=""><text:span text:style-name="a78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5888" draw:id="id547" draw:style-name="a791" draw:transform="translate(-0.01944in -0.03472in) rotate(-0.20944) translate(7.65972in 0.3625in)" draw:name="WordArt 44" text:anchor-type="paragraph"><svg:title/><svg:desc/><text:p text:style-name="a790" text:class-names="" text:cond-style-name=""><text:span text:style-name="a7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936" draw:id="id548" draw:style-name="a794" draw:transform="translate(-0.01979in -0.03472in) rotate(-0.33161) translate(7.69965in 0.37361in)" draw:name="WordArt 43" text:anchor-type="paragraph"><svg:title/><svg:desc/><text:p text:style-name="a793" text:class-names="" text:cond-style-name=""><text:span text:style-name="a7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8960" draw:id="id549" draw:style-name="a797" draw:transform="translate(-0.01181in -0.03472in) rotate(-0.33161) translate(7.49306in 0.96042in)" draw:name="WordArt 42" text:anchor-type="paragraph"><svg:title/><svg:desc/><text:p text:style-name="a796" text:class-names="" text:cond-style-name=""><text:span text:style-name="a7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9984" draw:id="id550" draw:style-name="a800" draw:transform="translate(-0.01979in -0.03472in) rotate(-0.43633) translate(7.46146in 0.94792in)" draw:name="WordArt 41" text:anchor-type="paragraph"><svg:title/><svg:desc/><text:p text:style-name="a799" text:class-names="" text:cond-style-name=""><text:span text:style-name="a79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1008" draw:id="id551" draw:style-name="a803" draw:transform="translate(-0.01944in -0.03472in) rotate(-0.47124) translate(7.7375in 0.38958in)" draw:name="WordArt 40" text:anchor-type="paragraph"><svg:title/><svg:desc/><text:p text:style-name="a802" text:class-names="" text:cond-style-name=""><text:span text:style-name="a80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2032" draw:id="id552" draw:style-name="a806" draw:transform="translate(-0.00799in -0.03472in) rotate(-0.54105) translate(7.43507in 0.93333in)" draw:name="WordArt 39" text:anchor-type="paragraph"><svg:title/><svg:desc/><text:p text:style-name="a805" text:class-names="" text:cond-style-name=""><text:span text:style-name="a8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3056" draw:id="id553" draw:style-name="a809" draw:transform="translate(-0.01181in -0.03472in) rotate(-0.57596) translate(7.76597in 0.40625in)" draw:name="WordArt 38" text:anchor-type="paragraph"><svg:title/><svg:desc/><text:p text:style-name="a808" text:class-names="" text:cond-style-name=""><text:span text:style-name="a80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4080" draw:id="id554" draw:style-name="a812" draw:transform="translate(-0.01771in -0.03472in) rotate(-0.62832) translate(7.41215in 0.91806in)" draw:name="WordArt 37" text:anchor-type="paragraph"><svg:title/><svg:desc/><text:p text:style-name="a811" text:class-names="" text:cond-style-name=""><text:span text:style-name="a81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5104" draw:id="id555" draw:style-name="a815" draw:transform="translate(-0.01944in -0.03472in) rotate(-0.68068) translate(7.79236in 0.42639in)" draw:name="WordArt 36" text:anchor-type="paragraph"><svg:title/><svg:desc/><text:p text:style-name="a814" text:class-names="" text:cond-style-name=""><text:span text:style-name="a8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6128" draw:id="id556" draw:style-name="a818" draw:transform="translate(-0.00799in -0.03472in) rotate(-0.71558) translate(7.39062in 0.90069in)" draw:name="WordArt 35" text:anchor-type="paragraph"><svg:title/><svg:desc/><text:p text:style-name="a817" text:class-names="" text:cond-style-name=""><text:span text:style-name="a8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7152" draw:id="id557" draw:style-name="a821" draw:transform="translate(-0.00799in -0.03472in) rotate(-0.76794) translate(7.81424in 0.44514in)" draw:name="WordArt 34" text:anchor-type="paragraph"><svg:title/><svg:desc/><text:p text:style-name="a820" text:class-names="" text:cond-style-name=""><text:span text:style-name="a81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8176" draw:id="id558" draw:style-name="a824" draw:transform="translate(-0.02014in -0.03472in) rotate(-0.80285) translate(7.36875in 0.88056in)" draw:name="WordArt 33" text:anchor-type="paragraph"><svg:title/><svg:desc/><text:p text:style-name="a823" text:class-names="" text:cond-style-name=""><text:span text:style-name="a8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9200" draw:id="id559" draw:style-name="a827" draw:transform="translate(-0.02014in -0.03472in) rotate(-0.94248) translate(7.34236in 0.84722in)" draw:name="WordArt 32" text:anchor-type="paragraph"><svg:title/><svg:desc/><text:p text:style-name="a826" text:class-names="" text:cond-style-name=""><text:span text:style-name="a82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0224" draw:id="id560" draw:style-name="a830" draw:transform="translate(-0.01771in -0.03472in) rotate(-1.0821) translate(7.32153in 0.81215in)" draw:name="WordArt 31" text:anchor-type="paragraph"><svg:title/><svg:desc/><text:p text:style-name="a829" text:class-names="" text:cond-style-name=""><text:span text:style-name="a82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1248" draw:id="id561" draw:style-name="a833" draw:transform="translate(-0.01944in -0.03472in) rotate(-1.29154) translate(7.29792in 0.75486in)" draw:name="WordArt 30" text:anchor-type="paragraph"><svg:title/><svg:desc/><text:p text:style-name="a832" text:class-names="" text:cond-style-name=""><text:span text:style-name="a8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2272" draw:id="id562" draw:style-name="a836" draw:transform="translate(-0.02014in -0.03472in) rotate(-1.41372) translate(7.28958in 0.71319in)" draw:name="WordArt 29" text:anchor-type="paragraph"><svg:title/><svg:desc/><text:p text:style-name="a835" text:class-names="" text:cond-style-name=""><text:span text:style-name="a83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14"><draw:frame draw:z-index="251570176" draw:id="id563" draw:style-name="a837" draw:name="Text Box 28" text:anchor-type="paragraph" svg:x="7.2375in" svg:y="0.64097in" svg:width="0.09792in" svg:height="0.0625in" style:rel-width="scale" style:rel-height="scale"><draw:text-box><text:p text:style-name="P1415"><text:span text:style-name="T1416">ç</text:span></text:p></draw:text-box><svg:title/><svg:desc/></draw:frame></text:span><draw:custom-shape svg:width="0.03889in" svg:height="0.06944in" draw:z-index="251703296" draw:id="id564" draw:style-name="a840" draw:transform="translate(-0.01944in -0.03472in) rotate(-1.69297) translate(7.28889in 0.63194in)" draw:name="WordArt 27" text:anchor-type="paragraph"><svg:title/><svg:desc/><text:p text:style-name="a839" text:class-names="" text:cond-style-name=""><text:span text:style-name="a8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04320" draw:id="id565" draw:style-name="a843" draw:transform="translate(-0.02396in -0.03472in) rotate(-1.8326) translate(7.29861in 0.58576in)" draw:name="WordArt 26" text:anchor-type="paragraph"><svg:title/><svg:desc/><text:p text:style-name="a842" text:class-names="" text:cond-style-name=""><text:span text:style-name="a84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344" draw:id="id566" draw:style-name="a846" draw:transform="translate(-0.01979in -0.03472in) rotate(1.85005) translate(7.88819in 0.5816in)" draw:name="WordArt 25" text:anchor-type="paragraph"><svg:title/><svg:desc/><text:p text:style-name="a845" text:class-names="" text:cond-style-name=""><text:span text:style-name="a8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6368" draw:id="id567" draw:style-name="a849" draw:transform="translate(-0.01181in -0.03472in) rotate(1.74533) translate(7.89583in 0.61528in)" draw:name="WordArt 24" text:anchor-type="paragraph"><svg:title/><svg:desc/><text:p text:style-name="a848" text:class-names="" text:cond-style-name=""><text:span text:style-name="a8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7392" draw:id="id568" draw:style-name="a852" draw:transform="translate(-0.00799in -0.03472in) rotate(1.67552) translate(7.8993in 0.63646in)" draw:name="WordArt 23" text:anchor-type="paragraph"><svg:title/><svg:desc/><text:p text:style-name="a851" text:class-names="" text:cond-style-name=""><text:span text:style-name="a8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17"><draw:frame draw:z-index="251571200" draw:id="id569" draw:style-name="a853" draw:name="Text Box 22" text:anchor-type="paragraph" svg:x="7.85208in" svg:y="0.63264in" svg:width="0.09792in" svg:height="0.06667in" style:rel-width="scale" style:rel-height="scale"><draw:text-box><text:p text:style-name="P1418"><text:span text:style-name="T1419">e</text:span></text:p></draw:text-box><svg:title/><svg:desc/></draw:frame></text:span><draw:custom-shape svg:width="0.03958in" svg:height="0.06944in" draw:z-index="251708416" draw:id="id570" draw:style-name="a856" draw:transform="translate(-0.01979in -0.03472in) rotate(1.43117) translate(7.89861in 0.70868in)" draw:name="WordArt 21" text:anchor-type="paragraph"><svg:title/><svg:desc/><text:p text:style-name="a855" text:class-names="" text:cond-style-name=""><text:span text:style-name="a85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9440" draw:id="id571" draw:style-name="a859" draw:transform="translate(-0.02014in -0.03472in) rotate(1.29155) translate(7.89028in 0.75069in)" draw:name="WordArt 20" text:anchor-type="paragraph"><svg:title/><svg:desc/><text:p text:style-name="a858" text:class-names="" text:cond-style-name=""><text:span text:style-name="a8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0464" draw:id="id572" draw:style-name="a862" draw:transform="translate(-0.01771in -0.03472in) rotate(1.16938) translate(7.87708in 0.78854in)" draw:name="WordArt 19" text:anchor-type="paragraph"><svg:title/><svg:desc/><text:p text:style-name="a861" text:class-names="" text:cond-style-name=""><text:span text:style-name="a86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1488" draw:id="id573" draw:style-name="a865" draw:transform="translate(-0.01979in -0.03472in) rotate(0.95994) translate(7.84792in 0.84271in)" draw:name="WordArt 18" text:anchor-type="paragraph"><svg:title/><svg:desc/><text:p text:style-name="a864" text:class-names="" text:cond-style-name=""><text:span text:style-name="a8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512" draw:id="id574" draw:style-name="a868" draw:transform="translate(-0.01979in -0.03472in) rotate(0.82031) translate(7.82153in 0.87674in)" draw:name="WordArt 17" text:anchor-type="paragraph"><svg:title/><svg:desc/><text:p text:style-name="a867" text:class-names="" text:cond-style-name=""><text:span text:style-name="a8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3536" draw:id="id575" draw:style-name="a871" draw:transform="translate(-0.01771in -0.03472in) rotate(0.73304) translate(7.38021in 0.43819in)" draw:name="WordArt 16" text:anchor-type="paragraph"><svg:title/><svg:desc/><text:p text:style-name="a870" text:class-names="" text:cond-style-name=""><text:span text:style-name="a8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560" draw:id="id576" draw:style-name="a874" draw:transform="translate(-0.01979in -0.03472in) rotate(0.61087) translate(7.41146in 0.41319in)" draw:name="WordArt 15" text:anchor-type="paragraph"><svg:title/><svg:desc/><text:p text:style-name="a873" text:class-names="" text:cond-style-name=""><text:span text:style-name="a87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5584" draw:id="id577" draw:style-name="a877" draw:transform="translate(-0.02014in -0.03472in) rotate(0.61087) translate(7.77361in 0.91944in)" draw:name="WordArt 14" text:anchor-type="paragraph"><svg:title/><svg:desc/><text:p text:style-name="a876" text:class-names="" text:cond-style-name=""><text:span text:style-name="a8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6608" draw:id="id578" draw:style-name="a880" draw:transform="translate(-0.00799in -0.03472in) rotate(0.5236) translate(7.74826in 0.93542in)" draw:name="WordArt 13" text:anchor-type="paragraph"><svg:title/><svg:desc/><text:p text:style-name="a879" text:class-names="" text:cond-style-name=""><text:span text:style-name="a8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7632" draw:id="id579" draw:style-name="a883" draw:transform="translate(-0.01771in -0.03472in) rotate(0.4887) translate(7.44479in 0.39306in)" draw:name="WordArt 12" text:anchor-type="paragraph"><svg:title/><svg:desc/><text:p text:style-name="a882" text:class-names="" text:cond-style-name=""><text:span text:style-name="a88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18656" draw:id="id580" draw:style-name="a886" draw:transform="translate(-0.02569in -0.03472in) rotate(0.40143) translate(7.71667in 0.95208in)" draw:name="WordArt 11" text:anchor-type="paragraph"><svg:title/><svg:desc/><text:p text:style-name="a885" text:class-names="" text:cond-style-name=""><text:span text:style-name="a8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9680" draw:id="id581" draw:style-name="a889" draw:transform="translate(-0.01042in -0.03472in) rotate(0.38398) translate(7.47083in 0.37986in)" draw:name="WordArt 10" text:anchor-type="paragraph"><svg:title/><svg:desc/><text:p text:style-name="a888" text:class-names="" text:cond-style-name=""><text:span text:style-name="a88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20704" draw:id="id582" draw:style-name="a892" draw:transform="translate(-0.00833in -0.03472in) rotate(0.33162) translate(7.48819in 0.37361in)" draw:name="WordArt 9" text:anchor-type="paragraph"><svg:title/><svg:desc/><text:p text:style-name="a891" text:class-names="" text:cond-style-name=""><text:span text:style-name="a8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21728" draw:id="id583" draw:style-name="a895" draw:transform="translate(-0.01806in -0.03472in) rotate(0.24435) translate(7.51389in 0.36528in)" draw:name="WordArt 8" text:anchor-type="paragraph"><svg:title/><svg:desc/><text:p text:style-name="a894" text:class-names="" text:cond-style-name=""><text:span text:style-name="a89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776" draw:id="id584" draw:style-name="a898" draw:transform="translate(-0.01979in -0.03472in) rotate(0.12218) translate(7.55243in 0.35764in)" draw:name="WordArt 7" text:anchor-type="paragraph"><svg:title/><svg:desc/><text:p text:style-name="a897" text:class-names="" text:cond-style-name=""><text:span text:style-name="a8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420"><draw:custom-shape svg:width="0.03958in" svg:height="0.06944in" draw:z-index="251684864" draw:id="id585" draw:style-name="a901" draw:transform="translate(-0.01979in -0.03472in) rotate(-0.15708) translate(7.54271in -0.25417in)" draw:name="WordArt 6" text:anchor-type="paragraph"><svg:title/><svg:desc/><text:p text:style-name="a900" text:class-names="" text:cond-style-name=""><text:span text:style-name="a8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6912" draw:id="id586" draw:style-name="a904" draw:transform="translate(-0.00799in -0.03472in) rotate(-0.2618) translate(7.51354in -0.26042in)" draw:name="WordArt 5" text:anchor-type="paragraph"><svg:title/><svg:desc/><text:p text:style-name="a903" text:class-names="" text:cond-style-name=""><text:span text:style-name="a9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752" draw:id="id587" draw:style-name="a907" draw:transform="translate(-0.01979in -0.03472in) rotate(0.17454) translate(7.64896in -0.25486in)" draw:name="WordArt 4" text:anchor-type="paragraph"><svg:title/><svg:desc/><text:p text:style-name="a906" text:class-names="" text:cond-style-name=""><text:span text:style-name="a9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4800" draw:id="id588" draw:style-name="a910" draw:transform="translate(-0.01979in -0.03472in) rotate(0.03491) translate(7.6066in -0.25in)" draw:name="WordArt 3" text:anchor-type="paragraph"><svg:title/><svg:desc/><text:p text:style-name="a909" text:class-names="" text:cond-style-name=""><text:span text:style-name="a9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cerca<text:span text:style-name="T1421"><text:s/></text:span>das<text:span text:style-name="T1422"><text:s/></text:span>minutas<text:span text:style-name="T1423"><text:s/></text:span>de<text:span text:style-name="T1424"><text:s/></text:span>Edital<text:span text:style-name="T1425"><text:s/></text:span>e<text:span text:style-name="T1426"><text:s/></text:span>de<text:span text:style-name="T1427"><text:s/></text:span>Ata<text:span text:style-name="T1428"><text:s/></text:span>de<text:span text:style-name="T1429"><text:s/></text:span>Registro<text:span text:style-name="T1430"><text:s/></text:span>de<text:span text:style-name="T1431"><text:s/></text:span>Preços,<text:span text:style-name="T1432"><text:s/></text:span>cumpre-<text:span text:style-name="T1433"><text:s/></text:span>me<text:span text:style-name="T1434"><text:s/></text:span>informar<text:span text:style-name="T1435"><text:s/></text:span>que<text:span text:style-name="T1436"><text:s/></text:span>atendem<text:span text:style-name="T1437"><text:s/></text:span>aos<text:span text:style-name="T1438"><text:s/></text:span>dispositivos<text:span text:style-name="T1439"><text:s/></text:span>legais<text:span text:style-name="T1440"><text:s/></text:span>vigentes,<text:span text:style-name="T1441"><text:s/></text:span>com<text:span text:style-name="T1442"><text:s/></text:span>fulcro<text:span text:style-name="T1443"><text:s/></text:span>nas<text:span text:style-name="T1444"><text:s/></text:span>Leis<text:span text:style-name="T1445"><text:s/></text:span>nº<text:span text:style-name="T1446"><text:s/></text:span><text:span text:style-name="T1447">8.666/93,</text:span><text:span text:style-name="T1448"><text:s/></text:span><text:span text:style-name="T1449">nº</text:span><text:span text:style-name="T1450"><text:s/></text:span><text:span text:style-name="T1451">10.520/2002,</text:span><text:span text:style-name="T1452"><text:s/></text:span><text:span text:style-name="T1453">nº</text:span><text:span text:style-name="T1454"><text:s/></text:span><text:span text:style-name="T1455">12.846/2013</text:span><text:span text:style-name="T1456"><text:s/></text:span>e<text:span text:style-name="T1457"><text:s/></text:span><text:span text:style-name="T1458">na</text:span><text:span text:style-name="T1459"><text:s/></text:span><text:span text:style-name="T1460">Lei</text:span><text:span text:style-name="T1461"><text:s/></text:span><text:span text:style-name="T1462">Complementar</text:span><text:span text:style-name="T1463"><text:s/></text:span><text:span text:style-name="T1464">nº</text:span><text:span text:style-name="T1465"><text:s/></text:span><text:span text:style-name="T1466">123/2006,</text:span><text:span text:style-name="T1467"><text:s/></text:span>alterada<text:span text:style-name="T1468"><text:s/></text:span>pela<text:span text:style-name="T1469"><text:s/></text:span>Lei<text:span text:style-name="T1470"><text:s/></text:span>Complementar<text:span text:style-name="T1471"><text:s/></text:span>nº<text:span text:style-name="T1472"><text:s/></text:span>147/2014,<text:span text:style-name="T1473"><text:s/></text:span>e<text:span text:style-name="T1474"><text:s/></text:span>ainda,<text:span text:style-name="T1475"><text:s/></text:span>nos<text:span text:style-name="T1476"><text:s/></text:span>Decretos<text:span text:style-name="T1477"><text:s/></text:span>nº<text:span text:style-name="T1478"><text:s/></text:span>7.892/2013<text:span text:style-name="T1479"><text:s/></text:span>e<text:span text:style-name="T1480"><text:s/></text:span>nº<text:span text:style-name="T1481"><text:s/></text:span>10.024/2019,<text:span text:style-name="T1482"><text:s/></text:span>cabendo,<text:span text:style-name="T1483"><text:s/></text:span>contudo,<text:span text:style-name="T1484"><text:s/></text:span>sugerir<text:span text:style-name="T1485"><text:s/></text:span>as<text:span text:style-name="T1486"><text:s/></text:span>seguintes<text:span text:style-name="T1487"><text:s/></text:span>adequações:</text:p>
      <text:p text:style-name="P1488"/>
      <text:p text:style-name="P1489"><text:span text:style-name="T1490">EDITAL</text:span></text:p>
      <text:p text:style-name="P1491"/>
      <text:p text:style-name="P1492"><text:span text:style-name="T1493">Item</text:span><text:span text:style-name="T1494"><text:s/></text:span><text:span text:style-name="T1495">2</text:span><text:span text:style-name="T1496"><text:s/></text:span><text:span text:style-name="T1497">-</text:span><text:span text:style-name="T1498"><text:s/></text:span><text:span text:style-name="T1499">incluir</text:span><text:span text:style-name="T1500"><text:s/></text:span><text:span text:style-name="T1501">o</text:span><text:span text:style-name="T1502"><text:s/></text:span><text:span text:style-name="T1503">texto</text:span><text:span text:style-name="T1504"><text:s/></text:span><text:span text:style-name="T1505">da</text:span><text:span text:style-name="T1506"><text:s/></text:span><text:span text:style-name="T1507">Observação</text:span><text:span text:style-name="T1508"><text:s/></text:span><text:span text:style-name="T1509">1</text:span><text:span text:style-name="T1510"><text:s/></text:span><text:span text:style-name="T1511">do</text:span><text:span text:style-name="T1512"><text:s/></text:span><text:span text:style-name="T1513">Anexo</text:span><text:span text:style-name="T1514"><text:s/></text:span><text:span text:style-name="T1515">II</text:span><text:span text:style-name="T1516"><text:s/></text:span><text:span text:style-name="T1517">-</text:span><text:span text:style-name="T1518"><text:s/></text:span><text:span text:style-name="T1519">Planilha</text:span><text:span text:style-name="T1520"><text:s/></text:span><text:span text:style-name="T1521">de</text:span><text:span text:style-name="T1522"><text:s/></text:span><text:span text:style-name="T1523">Preços:</text:span><text:span text:style-name="T1524"><text:s/></text:span><text:span text:style-name="T1525">"Esta</text:span><text:span text:style-name="T1526"><text:s/></text:span><text:span text:style-name="T1527">licitação</text:span><text:span text:style-name="T1528"><text:s/></text:span><text:span text:style-name="T1529">destina-se</text:span><text:span text:style-name="T1530"><text:s/></text:span><text:span text:style-name="T1531">exclusivamente,</text:span><text:span text:style-name="T1532"><text:s/></text:span><text:span text:style-name="T1533">às</text:span><text:span text:style-name="T1534"><text:s/></text:span><text:span text:style-name="T1535">empresas</text:span><text:span text:style-name="T1536"><text:s/></text:span><text:span text:style-name="T1537">enquadradas</text:span><text:span text:style-name="T1538"><text:s/></text:span><text:span text:style-name="T1539">como</text:span><text:span text:style-name="T1540"><text:s/></text:span><text:span text:style-name="T1541">microempresas</text:span><text:span text:style-name="T1542"><text:s/></text:span><text:span text:style-name="T1543">ou</text:span><text:span text:style-name="T1544"><text:s/></text:span><text:span text:style-name="T1545">empresas</text:span><text:span text:style-name="T1546"><text:s/></text:span><text:span text:style-name="T1547">de</text:span><text:span text:style-name="T1548"><text:s/></text:span><text:span text:style-name="T1549">pequeno</text:span><text:span text:style-name="T1550"><text:s/></text:span><text:span text:style-name="T1551">porte,</text:span><text:span text:style-name="T1552"><text:s/></text:span><text:span text:style-name="T1553">conforme</text:span><text:span text:style-name="T1554"><text:s/></text:span><text:span text:style-name="T1555">Lei</text:span><text:span text:style-name="T1556"><text:s/></text:span><text:span text:style-name="T1557">Complementar</text:span><text:span text:style-name="T1558"><text:s/></text:span><text:span text:style-name="T1559">123</text:span></text:p>
      <text:p text:style-name="P1560"><text:span text:style-name="T1561">/2006</text:span><text:span text:style-name="T1562"><text:s/></text:span><text:span text:style-name="T1563">apenas</text:span><text:span text:style-name="T1564"><text:s/></text:span><text:span text:style-name="T1565">para</text:span><text:span text:style-name="T1566"><text:s/></text:span><text:span text:style-name="T1567">o</text:span><text:span text:style-name="T1568"><text:s/></text:span><text:span text:style-name="T1569">item</text:span><text:span text:style-name="T1570"><text:s/></text:span><text:span text:style-name="T1571">10."</text:span></text:p>
      <text:p text:style-name="P1572"/>
      <text:p text:style-name="P1573"><text:span text:style-name="T1574">ATA</text:span><text:span text:style-name="T1575"><text:s/></text:span><text:span text:style-name="T1576">DE</text:span><text:span text:style-name="T1577"><text:s/></text:span><text:span text:style-name="T1578">REGISTRO</text:span><text:span text:style-name="T1579"><text:s/></text:span><text:span text:style-name="T1580">DE</text:span><text:span text:style-name="T1581"><text:s/></text:span><text:span text:style-name="T1582">PREÇOS</text:span></text:p>
      <text:p text:style-name="P1583"/>
      <text:list text:style-name="LFO2" text:continue-numbering="true">
        <text:list-item>
          <text:p text:style-name="P1584"><text:span text:style-name="T1585">preâmbulo</text:span><text:span text:style-name="T1586"><text:s/></text:span><text:span text:style-name="T1587">-</text:span><text:span text:style-name="T1588"><text:s/></text:span><text:span text:style-name="T1589">alterar</text:span><text:span text:style-name="T1590"><text:s/></text:span><text:span text:style-name="T1591">o</text:span><text:span text:style-name="T1592"><text:s/></text:span><text:span text:style-name="T1593">termo</text:span><text:span text:style-name="T1594"><text:s/></text:span><text:span text:style-name="T1595">"Juiz</text:span><text:span text:style-name="T1596"><text:s/></text:span><text:span text:style-name="T1597">Federal</text:span><text:span text:style-name="T1598"><text:s/></text:span><text:span text:style-name="T1599">Diretor</text:span><text:span text:style-name="T1600"><text:s/></text:span><text:span text:style-name="T1601">do</text:span><text:span text:style-name="T1602"><text:s/></text:span><text:span text:style-name="T1603">Foro"</text:span><text:span text:style-name="T1604"><text:s/></text:span><text:span text:style-name="T1605">para</text:span><text:span text:style-name="T1606"><text:s/></text:span><text:span text:style-name="T1607">"</text:span><text:span text:style-name="T1608"><text:s/></text:span><text:span text:style-name="T1609">Juiz</text:span><text:span text:style-name="T1610"><text:s/></text:span><text:span text:style-name="T1611">Federal</text:span><text:span text:style-name="T1612"><text:s/></text:span><text:span text:style-name="T1613">Vice-Diretor</text:span><text:span text:style-name="T1614"><text:s/></text:span><text:span text:style-name="T1615">do</text:span><text:span text:style-name="T1616"><text:s/></text:span><text:span text:style-name="T1617">Foro";</text:span></text:p>
        </text:list-item>
      </text:list>
      <text:p text:style-name="P1618"/>
      <text:list text:style-name="LFO2" text:continue-numbering="true">
        <text:list-item>
          <text:p text:style-name="P1619"><text:span text:style-name="T1620">subitem</text:span><text:span text:style-name="T1621"><text:s/></text:span><text:span text:style-name="T1622">4.4</text:span><text:span text:style-name="T1623"><text:s/></text:span><text:span text:style-name="T1624">-</text:span><text:span text:style-name="T1625"><text:s/></text:span><text:span text:style-name="T1626">adequar</text:span><text:span text:style-name="T1627"><text:s/></text:span><text:span text:style-name="T1628">o</text:span><text:span text:style-name="T1629"><text:s/></text:span><text:span text:style-name="T1630">texto</text:span><text:span text:style-name="T1631"><text:s/></text:span><text:span text:style-name="T1632">"Até</text:span><text:span text:style-name="T1633"><text:s/></text:span><text:span text:style-name="T1634">o</text:span><text:span text:style-name="T1635"><text:s/></text:span><text:span text:style-name="T1636">2º</text:span><text:span text:style-name="T1637"><text:s/></text:span><text:span text:style-name="T1638">(segundo)</text:span><text:span text:style-name="T1639"><text:s/></text:span><text:span text:style-name="T1640">dia</text:span><text:span text:style-name="T1641"><text:s/></text:span><text:span text:style-name="T1642">útil</text:span><text:span text:style-name="T1643"><text:s/></text:span><text:span text:style-name="T1644">subsequente</text:span><text:span text:style-name="T1645"><text:s/></text:span><text:span text:style-name="T1646">ao</text:span><text:span text:style-name="T1647"><text:s/>encaminhamento<text:s/></text:span><text:span text:style-name="T1648">da</text:span><text:span text:style-name="T1649"><text:s/></text:span><text:span text:style-name="T1650">OS,<text:s/></text:span><text:span text:style-name="T1651">o</text:span><text:span text:style-name="T1652"><text:s/></text:span><text:span text:style-name="T1653">Fornecedor deverá</text:span><text:span text:style-name="T1654"><text:s/></text:span><text:span text:style-name="T1655">agendar dia</text:span><text:span text:style-name="T1656"><text:s/></text:span><text:span text:style-name="T1657">e</text:span><text:span text:style-name="T1658"><text:s/>hora</text:span><text:span text:style-name="T1659"><text:s/></text:span><text:span text:style-name="T1660">para<text:s/></text:span><text:span text:style-name="T1661">a</text:span><text:span text:style-name="T1662"><text:s/></text:span><text:span text:style-name="T1663">avaliação</text:span><text:span text:style-name="T1664"><text:s/></text:span><text:span text:style-name="T1665">dos</text:span><text:span text:style-name="T1666"><text:s/></text:span><text:span text:style-name="T1667">bens,</text:span><text:span text:style-name="T1668"><text:s/></text:span><text:span text:style-name="T1669">não</text:span><text:span text:style-name="T1670"><text:s/></text:span><text:span text:style-name="T1671">podendo</text:span><text:span text:style-name="T1672"><text:s/></text:span><text:span text:style-name="T1673">este</text:span><text:span text:style-name="T1674"><text:s/></text:span><text:span text:style-name="T1675">prazo</text:span><text:span text:style-name="T1676"><text:s/></text:span><text:span text:style-name="T1677">ser</text:span><text:span text:style-name="T1678"><text:s/></text:span><text:span text:style-name="T1679">superior</text:span><text:span text:style-name="T1680"><text:s/></text:span><text:span text:style-name="T1681">a</text:span><text:span text:style-name="T1682"><text:s/></text:span><text:span text:style-name="T1683">3</text:span><text:span text:style-name="T1684"><text:s/></text:span><text:span text:style-name="T1685">(três)</text:span><text:span text:style-name="T1686"><text:s/></text:span><text:span text:style-name="T1687">dias</text:span><text:span text:style-name="T1688"><text:s/></text:span><text:span text:style-name="T1689">úteis.",</text:span><text:span text:style-name="T1690"><text:s/></text:span><text:span text:style-name="T1691">em</text:span><text:span text:style-name="T1692"><text:s/></text:span><text:span text:style-name="T1693">conformidade</text:span><text:span text:style-name="T1694"><text:s/></text:span><text:span text:style-name="T1695">com</text:span><text:span text:style-name="T1696"><text:s/></text:span><text:span text:style-name="T1697">a</text:span><text:span text:style-name="T1698"><text:s/></text:span><text:span text:style-name="T1699">nova</text:span><text:span text:style-name="T1700"><text:s/></text:span><text:span text:style-name="T1701">redação</text:span><text:span text:style-name="T1702"><text:s/></text:span><text:span text:style-name="T1703">do</text:span><text:span text:style-name="T1704"><text:s/></text:span><text:span text:style-name="T1705">item</text:span><text:span text:style-name="T1706"><text:s/></text:span><text:span text:style-name="T1707">C.1</text:span><text:span text:style-name="T1708"><text:s/></text:span><text:span text:style-name="T1709">do</text:span><text:span text:style-name="T1710"><text:s/></text:span><text:span text:style-name="T1711">Termo</text:span><text:span text:style-name="T1712"><text:s/></text:span><text:span text:style-name="T1713">de</text:span><text:span text:style-name="T1714"><text:s/></text:span><text:span text:style-name="T1715">Referência</text:span><text:span text:style-name="T1716"><text:s/></text:span><text:span text:style-name="T1717">e</text:span></text:p>
        </text:list-item>
      </text:list>
      <text:p text:style-name="P1718"/>
      <text:list text:style-name="LFO2" text:continue-numbering="true">
        <text:list-item>
          <text:p text:style-name="P1719"><text:span text:style-name="T1720">subscritor</text:span><text:span text:style-name="T1721"><text:s/></text:span><text:span text:style-name="T1722">-</text:span><text:span text:style-name="T1723"><text:s/></text:span><text:span text:style-name="T1724">alterar</text:span><text:span text:style-name="T1725"><text:s/></text:span><text:span text:style-name="T1726">o</text:span><text:span text:style-name="T1727"><text:s/></text:span><text:span text:style-name="T1728">termo</text:span><text:span text:style-name="T1729"><text:s/></text:span><text:span text:style-name="T1730">"Juiz</text:span><text:span text:style-name="T1731"><text:s/></text:span><text:span text:style-name="T1732">Federal</text:span><text:span text:style-name="T1733"><text:s/></text:span><text:span text:style-name="T1734">Diretor</text:span><text:span text:style-name="T1735"><text:s/></text:span><text:span text:style-name="T1736">do</text:span><text:span text:style-name="T1737"><text:s/></text:span><text:span text:style-name="T1738">Foro"</text:span><text:span text:style-name="T1739"><text:s/></text:span><text:span text:style-name="T1740">para</text:span><text:span text:style-name="T1741"><text:s/></text:span><text:span text:style-name="T1742">"</text:span><text:span text:style-name="T1743"><text:s/></text:span><text:span text:style-name="T1744">Juiz</text:span><text:span text:style-name="T1745"><text:s/></text:span><text:span text:style-name="T1746">Federal</text:span><text:span text:style-name="T1747"><text:s/></text:span><text:span text:style-name="T1748">Vice-Diretor</text:span><text:span text:style-name="T1749"><text:s/></text:span><text:span text:style-name="T1750">do</text:span><text:span text:style-name="T1751"><text:s/></text:span><text:span text:style-name="T1752">Foro".</text:span></text:p>
        </text:list-item>
      </text:list>
      <text:p text:style-name="P1753"/>
      <text:p text:style-name="P1754">Quanto<text:span text:style-name="T1755"><text:s/></text:span>ao<text:span text:style-name="T1756"><text:s/></text:span>Anexo<text:span text:style-name="T1757"><text:s/></text:span>II<text:span text:style-name="T1758"><text:s/></text:span>-<text:span text:style-name="T1759"><text:s/></text:span>Planilha<text:span text:style-name="T1760"><text:s/></text:span>de<text:span text:style-name="T1761"><text:s/></text:span>Preços,<text:span text:style-name="T1762"><text:s/></text:span>parte<text:span text:style-name="T1763"><text:s/></text:span>integrante<text:span text:style-name="T1764"><text:s/></text:span>do<text:span text:style-name="T1765"><text:s/></text:span>Edital,<text:span text:style-name="T1766"><text:s/></text:span>esclareço<text:span text:style-name="T1767"><text:s/></text:span>que<text:span text:style-name="T1768"><text:s/></text:span>quantitativos<text:span text:style-name="T1769"><text:s/></text:span>e<text:span text:style-name="T1770"><text:s/></text:span>respectivos<text:span text:style-name="T1771"><text:s/></text:span>valores<text:span text:style-name="T1772"><text:s/></text:span>dos<text:span text:style-name="T1773"><text:s/></text:span>itens<text:span text:style-name="T1774"><text:s/></text:span>foram<text:span text:style-name="T1775"><text:s/></text:span>elaborados<text:span text:style-name="T1776"><text:s/></text:span>pela<text:span text:style-name="T1777"><text:s/></text:span>Coordenadoria<text:span text:style-name="T1778"><text:s/></text:span>competente<text:span text:style-name="T1779"><text:s/></text:span>(Coordenadoria<text:span text:style-name="T1780"><text:s/></text:span>de<text:span text:style-name="T1781"><text:s/></text:span>Compras/Subsecretaria<text:span text:style-name="T1782"><text:s/></text:span>de<text:span text:style-name="T1783"><text:s/></text:span>Contratações<text:span text:style-name="T1784"><text:s/></text:span>e<text:span text:style-name="T1785"><text:s/></text:span>Material).</text:p>
      <text:p text:style-name="P1786"/>
      <text:p text:style-name="P1787">Em<text:span text:style-name="T1788"><text:s/></text:span>face<text:span text:style-name="T1789"><text:s/></text:span>do<text:span text:style-name="T1790"><text:s/></text:span>exposto,<text:span text:style-name="T1791"><text:s/></text:span>e<text:span text:style-name="T1792"><text:s/></text:span>considerando<text:span text:style-name="T1793"><text:s/></text:span>que<text:span text:style-name="T1794"><text:s/></text:span>se<text:span text:style-name="T1795"><text:s/></text:span>trata<text:span text:style-name="T1796"><text:s/></text:span>de<text:span text:style-name="T1797"><text:s/></text:span>aquisição<text:span text:style-name="T1798"><text:s/></text:span>pelo<text:span text:style-name="T1799"><text:s/></text:span>Sistema<text:span text:style-name="T1800"><text:s/></text:span>de<text:span text:style-name="T1801"><text:s/></text:span>Registro<text:span text:style-name="T1802"><text:s/></text:span>de<text:span text:style-name="T1803"><text:s/></text:span>Preços,<text:span text:style-name="T1804"><text:s/></text:span>sugiro<text:span text:style-name="T1805"><text:s/></text:span>o<text:span text:style-name="T1806"><text:s/></text:span>prosseguimento<text:span text:style-name="T1807"><text:s/></text:span>do<text:span text:style-name="T1808"><text:s/></text:span>presente<text:span text:style-name="T1809"><text:s/></text:span>objeto,<text:span text:style-name="T1810"><text:s/></text:span>e<text:span text:style-name="T1811"><text:s/></text:span>que<text:span text:style-name="T1812"><text:s/></text:span>seja<text:span text:style-name="T1813"><text:s/></text:span>iniciado<text:span text:style-name="T1814"><text:s/></text:span>o<text:span text:style-name="T1815"><text:s/></text:span>devido<text:span text:style-name="T1816"><text:s/></text:span>torneio<text:span text:style-name="T1817"><text:s/></text:span>licitatório<text:span text:style-name="T1818"><text:s/></text:span>no<text:span text:style-name="T1819"><text:s/></text:span>exercício<text:span text:style-name="T1820"><text:s/></text:span>de<text:span text:style-name="T1821"><text:s/></text:span>2020,<text:span text:style-name="T1822"><text:s/></text:span>após<text:span text:style-name="T1823"><text:s/></text:span>atendidas<text:span text:style-name="T1824"><text:s/></text:span>as<text:span text:style-name="T1825"><text:s/></text:span>sugestões<text:span text:style-name="T1826"><text:s/></text:span>contidas<text:span text:style-name="T1827"><text:s/></text:span>neste<text:span text:style-name="T1828"><text:s/></text:span>parecer.</text:p>
      <text:p text:style-name="P1829"/>
      <text:p text:style-name="P1830">É<text:span text:style-name="T1831"><text:s/></text:span>o<text:span text:style-name="T1832"><text:s/></text:span>Parecer.</text:p>
      <text:p text:style-name="P1833"/>
      <text:p text:style-name="P1834"/>
      <text:p text:style-name="P1835"><text:span text:style-name="T1836">Rio</text:span><text:span text:style-name="T1837"><text:s/></text:span><text:span text:style-name="T1838">de</text:span><text:span text:style-name="T1839"><text:s/></text:span><text:span text:style-name="T1840">Janeiro,</text:span><text:span text:style-name="T1841"><text:s/></text:span><text:span text:style-name="T1842">02</text:span><text:span text:style-name="T1843"><text:s/></text:span><text:span text:style-name="T1844">de</text:span><text:span text:style-name="T1845"><text:s/></text:span><text:span text:style-name="T1846">junho</text:span><text:span text:style-name="T1847"><text:s/></text:span><text:span text:style-name="T1848">de</text:span><text:span text:style-name="T1849"><text:s/></text:span><text:span text:style-name="T1850">2022.</text:span></text:p>
      <text:p text:style-name="P1851"/>
      <text:p text:style-name="P1852"/>
      <text:p text:style-name="P1853"><text:span text:style-name="T1854"><draw:frame draw:style-name="a911" draw:name="image4.png" text:anchor-type="as-char" svg:x="0in" svg:y="0in" svg:width="1.92in" svg:height="0.2175in" style:rel-width="scale" style:rel-height="scale"><draw:image xlink:href="media/image4.png" xlink:type="simple" xlink:show="embed" xlink:actuate="onLoad"/><svg:title/><svg:desc/></draw:frame></text:span></text:p>
      <text:p text:style-name="P1855"><text:span text:style-name="T1856"><draw:frame draw:z-index="251572224" draw:id="id589" draw:style-name="a912" draw:name="Text Box 2" text:anchor-type="paragraph" svg:x="7.90069in" svg:y="0.17361in" svg:width="0.13889in" svg:height="1.14514in" style:rel-width="scale" style:rel-height="scale"><draw:text-box><text:p text:style-name="P1857"><text:span text:style-name="T1858">JFRJPAR202201588A</text:span></text:p></draw:text-box><svg:title/><svg:desc/></draw:frame></text:span>DENISE<text:span text:style-name="T1859"><text:s/></text:span>VIEIRA<text:span text:style-name="T1860"><text:s/></text:span>SUPERVISOR</text:p>
      <text:p text:style-name="P1861"><text:span text:style-name="T1862">SEÇÃO</text:span><text:span text:style-name="T1863"><text:s/></text:span><text:span text:style-name="T1864">DE</text:span><text:span text:style-name="T1865"><text:s/></text:span><text:span text:style-name="T1866">ANÁLISE</text:span><text:span text:style-name="T1867"><text:s/></text:span><text:span text:style-name="T1868">JURÍDICA</text:span><text:span text:style-name="T1869"><text:s/></text:span><text:span text:style-name="T1870">DE</text:span><text:span text:style-name="T1871"><text:s/></text:span><text:span text:style-name="T1872">PROCEDIMENTOS</text:span><text:span text:style-name="T1873"><text:s/></text:span><text:span text:style-name="T1874">PARA</text:span><text:span text:style-name="T1875"><text:s/></text:span><text:span text:style-name="T1876">CONTRATAÇÕES</text:span></text:p>
      <text:p text:style-name="P1877"/>
      <text:p text:style-name="P1878"><text:span text:style-name="T1879"><draw:frame draw:style-name="a913" draw:name="image4.png" text:anchor-type="as-char" svg:x="0in" svg:y="0in" svg:width="1.92in" svg:height="0.2175in" style:rel-width="scale" style:rel-height="scale"><draw:image xlink:href="media/image4.png" xlink:type="simple" xlink:show="embed" xlink:actuate="onLoad"/><svg:title/><svg:desc/></draw:frame></text:span></text:p>
      <text:p text:style-name="P1880"><text:span text:style-name="T1881">MARCIA</text:span><text:span text:style-name="T1882"><text:s/></text:span><text:span text:style-name="T1883">MARIA</text:span><text:span text:style-name="T1884"><text:s/></text:span><text:span text:style-name="T1885">CORREA</text:span><text:span text:style-name="T1886"><text:s/></text:span><text:span text:style-name="T1887">DOS</text:span><text:span text:style-name="T1888"><text:s/></text:span><text:span text:style-name="T1889">SANTOS</text:span><text:span text:style-name="T1890"><text:s/></text:span><text:span text:style-name="T1891">COORDENADOR</text:span></text:p>
      <text:p text:style-name="P1892"><text:span text:style-name="T1893">COORDENADORIA</text:span><text:span text:style-name="T1894"><text:s/></text:span><text:span text:style-name="T1895">DE</text:span><text:span text:style-name="T1896"><text:s/></text:span><text:span text:style-name="T1897">ANÁLISE</text:span><text:span text:style-name="T1898"><text:s/></text:span><text:span text:style-name="T1899">NORMATIVA</text:span><text:span text:style-name="T1900"><text:s/></text:span><text:span text:style-name="T1901">DE</text:span><text:span text:style-name="T1902"><text:s/></text:span><text:span text:style-name="T1903">ATOS</text:span><text:span text:style-name="T1904"><text:s/></text:span><text:span text:style-name="T1905">ADMINISTRATIVOS</text:span><text:span text:style-name="T1906"><text:s/></text:span><text:span text:style-name="T1907">E</text:span><text:span text:style-name="T1908"><text:s/></text:span><text:span text:style-name="T1909">DE</text:span><text:span text:style-name="T1910"><text:s/></text:span><text:span text:style-name="T1911">CONTRATAÇÕ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4402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1LVL2"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fo:font-weight="bold" style:font-weight-asian="bold" style:font-weight-complex="bold"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4">
        <style:list-level-properties text:space-before="2.05in" text:min-label-width="0.1701in" text:list-level-position-and-space-mode="label-alignment">
          <style:list-level-label-alignment text:label-followed-by="listtab" fo:margin-left="2.2201in" fo:text-indent="-0.1701in"/>
        </style:list-level-properties>
      </text:list-level-style-number>
      <text:list-level-style-number text:level="2" text:style-name="WW_CharLFO1LVL2" style:num-format="1" text:start-value="3">
        <style:list-level-properties text:space-before="2.4395in" text:min-label-width="0.1277in" text:list-level-position-and-space-mode="label-alignment">
          <style:list-level-label-alignment text:label-followed-by="listtab" fo:margin-left="2.5673in" fo:text-indent="-0.1277in"/>
        </style:list-level-properties>
      </text:list-level-style-number>
      <text:list-level-style-bullet text:level="3" text:bullet-char="•">
        <style:list-level-properties text:space-before="2.4395in" text:min-label-width="0.1277in" text:list-level-position-and-space-mode="label-alignment">
          <style:list-level-label-alignment text:label-followed-by="listtab" fo:margin-left="2.5673in" fo:text-indent="-0.1277in"/>
        </style:list-level-properties>
      </text:list-level-style-bullet>
      <text:list-level-style-bullet text:level="4" text:bullet-char="•">
        <style:list-level-properties text:space-before="3.1513in" text:min-label-width="0.1277in" text:list-level-position-and-space-mode="label-alignment">
          <style:list-level-label-alignment text:label-followed-by="listtab" fo:margin-left="3.2791in" fo:text-indent="-0.1277in"/>
        </style:list-level-properties>
      </text:list-level-style-bullet>
      <text:list-level-style-bullet text:level="5" text:bullet-char="•">
        <style:list-level-properties text:space-before="3.8638in" text:min-label-width="0.1277in" text:list-level-position-and-space-mode="label-alignment">
          <style:list-level-label-alignment text:label-followed-by="listtab" fo:margin-left="3.9916in" fo:text-indent="-0.1277in"/>
        </style:list-level-properties>
      </text:list-level-style-bullet>
      <text:list-level-style-bullet text:level="6" text:bullet-char="•">
        <style:list-level-properties text:space-before="4.5756in" text:min-label-width="0.1277in" text:list-level-position-and-space-mode="label-alignment">
          <style:list-level-label-alignment text:label-followed-by="listtab" fo:margin-left="4.7034in" fo:text-indent="-0.1277in"/>
        </style:list-level-properties>
      </text:list-level-style-bullet>
      <text:list-level-style-bullet text:level="7" text:bullet-char="•">
        <style:list-level-properties text:space-before="5.2875in" text:min-label-width="0.1277in" text:list-level-position-and-space-mode="label-alignment">
          <style:list-level-label-alignment text:label-followed-by="listtab" fo:margin-left="5.4152in" fo:text-indent="-0.1277in"/>
        </style:list-level-properties>
      </text:list-level-style-bullet>
      <text:list-level-style-bullet text:level="8" text:bullet-char="•">
        <style:list-level-properties text:space-before="6in" text:min-label-width="0.1277in" text:list-level-position-and-space-mode="label-alignment">
          <style:list-level-label-alignment text:label-followed-by="listtab" fo:margin-left="6.1277in" fo:text-indent="-0.1277in"/>
        </style:list-level-properties>
      </text:list-level-style-bullet>
      <text:list-level-style-bullet text:level="9" text:bullet-char="•">
        <style:list-level-properties text:space-before="6.7118in" text:min-label-width="0.1277in" text:list-level-position-and-space-mode="label-alignment">
          <style:list-level-label-alignment text:label-followed-by="listtab" fo:margin-left="6.8395in" fo:text-indent="-0.1277in"/>
        </style:list-level-properties>
      </text:list-level-style-bullet>
    </text:list-style>
    <text:list-style style:name="LFO2">
      <text:list-level-style-bullet text:level="1" text:style-name="WW_CharLFO2LVL1" text:bullet-char="-">
        <style:list-level-properties text:space-before="1.1555in" text:min-label-width="0.1083in" text:list-level-position-and-space-mode="label-alignment">
          <style:list-level-label-alignment text:label-followed-by="listtab" fo:margin-left="1.2638in" fo:text-indent="-0.1083in"/>
        </style:list-level-properties>
        <style:text-properties style:font-name="Arial"/>
      </text:list-level-style-bullet>
      <text:list-level-style-bullet text:level="2" text:bullet-char="•">
        <style:list-level-properties text:space-before="1.8555in" text:min-label-width="0.1083in" text:list-level-position-and-space-mode="label-alignment">
          <style:list-level-label-alignment text:label-followed-by="listtab" fo:margin-left="1.9638in" fo:text-indent="-0.1083in"/>
        </style:list-level-properties>
      </text:list-level-style-bullet>
      <text:list-level-style-bullet text:level="3" text:bullet-char="•">
        <style:list-level-properties text:space-before="2.5555in" text:min-label-width="0.1083in" text:list-level-position-and-space-mode="label-alignment">
          <style:list-level-label-alignment text:label-followed-by="listtab" fo:margin-left="2.6638in" fo:text-indent="-0.1083in"/>
        </style:list-level-properties>
      </text:list-level-style-bullet>
      <text:list-level-style-bullet text:level="4" text:bullet-char="•">
        <style:list-level-properties text:space-before="3.2555in" text:min-label-width="0.1083in" text:list-level-position-and-space-mode="label-alignment">
          <style:list-level-label-alignment text:label-followed-by="listtab" fo:margin-left="3.3638in" fo:text-indent="-0.1083in"/>
        </style:list-level-properties>
      </text:list-level-style-bullet>
      <text:list-level-style-bullet text:level="5" text:bullet-char="•">
        <style:list-level-properties text:space-before="3.9555in" text:min-label-width="0.1083in" text:list-level-position-and-space-mode="label-alignment">
          <style:list-level-label-alignment text:label-followed-by="listtab" fo:margin-left="4.0638in" fo:text-indent="-0.1083in"/>
        </style:list-level-properties>
      </text:list-level-style-bullet>
      <text:list-level-style-bullet text:level="6" text:bullet-char="•">
        <style:list-level-properties text:space-before="4.6555in" text:min-label-width="0.1083in" text:list-level-position-and-space-mode="label-alignment">
          <style:list-level-label-alignment text:label-followed-by="listtab" fo:margin-left="4.7638in" fo:text-indent="-0.1083in"/>
        </style:list-level-properties>
      </text:list-level-style-bullet>
      <text:list-level-style-bullet text:level="7" text:bullet-char="•">
        <style:list-level-properties text:space-before="5.3555in" text:min-label-width="0.1083in" text:list-level-position-and-space-mode="label-alignment">
          <style:list-level-label-alignment text:label-followed-by="listtab" fo:margin-left="5.4638in" fo:text-indent="-0.1083in"/>
        </style:list-level-properties>
      </text:list-level-style-bullet>
      <text:list-level-style-bullet text:level="8" text:bullet-char="•">
        <style:list-level-properties text:space-before="6.0555in" text:min-label-width="0.1083in" text:list-level-position-and-space-mode="label-alignment">
          <style:list-level-label-alignment text:label-followed-by="listtab" fo:margin-left="6.1638in" fo:text-indent="-0.1083in"/>
        </style:list-level-properties>
      </text:list-level-style-bullet>
      <text:list-level-style-bullet text:level="9" text:bullet-char="•">
        <style:list-level-properties text:space-before="6.7555in" text:min-label-width="0.1083in" text:list-level-position-and-space-mode="label-alignment">
          <style:list-level-label-alignment text:label-followed-by="listtab" fo:margin-left="6.8638in" fo:text-indent="-0.1083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456" style:parent-style-name="Standard" style:family="paragraph">
      <style:paragraph-properties fo:line-height="5%"/>
    </style:style>
    <style:style style:name="T457" style:parent-style-name="Fonteparág.padrão" style:family="text">
      <style:text-properties fo:language="pt" fo:country="BR" style:language-asian="pt" style:country-asian="BR"/>
    </style:style>
    <style:style style:name="T458" style:parent-style-name="Fonteparág.padrão" style:family="text">
      <style:text-properties fo:language="pt" fo:country="BR" style:language-asian="pt" style:country-asian="BR"/>
    </style:style>
    <style:style style:name="P459" style:parent-style-name="Standard" style:family="paragraph">
      <style:paragraph-properties fo:line-height="0.3409in" fo:margin-left="0.0277in">
        <style:tab-stops/>
      </style:paragraph-properties>
    </style:style>
    <style:style style:name="T460" style:parent-style-name="Absatz-Standardschriftart" style:family="text">
      <style:text-properties style:font-name="Arial" fo:font-size="23pt" style:font-size-asian="23pt"/>
    </style:style>
    <style:style style:name="T461" style:parent-style-name="Fonteparág.padrão" style:family="text">
      <style:text-properties fo:language="pt" fo:country="BR" style:language-asian="pt" style:country-asian="BR"/>
    </style:style>
    <style:style style:name="P462" style:parent-style-name="Textkörper" style:family="paragraph">
      <style:paragraph-properties fo:text-align="center" fo:line-height="0.1701in" fo:margin-left="0in">
        <style:tab-stops/>
      </style:paragraph-properties>
    </style:style>
    <style:style style:name="T463" style:parent-style-name="Absatz-Standardschriftart" style:family="text">
      <style:text-properties fo:letter-spacing="-0.0152in"/>
    </style:style>
    <style:style style:name="P464" style:parent-style-name="Standard" style:family="paragraph">
      <style:paragraph-properties fo:text-align="center" fo:margin-top="0.0236in"/>
    </style:style>
    <style:style style:name="T465" style:parent-style-name="Absatz-Standardschriftart" style:family="text">
      <style:text-properties style:font-name="Arial" fo:font-weight="bold" style:font-weight-asian="bold" fo:font-size="10pt" style:font-size-asian="10pt"/>
    </style:style>
    <style:style style:name="P466" style:parent-style-name="Standard" style:family="paragraph">
      <style:paragraph-properties fo:text-align="center" fo:margin-top="0.0527in"/>
    </style:style>
    <style:style style:name="T467" style:parent-style-name="Absatz-Standardschriftart" style:family="text">
      <style:text-properties style:font-name="Arial" fo:font-size="8pt" style:font-size-asian="8pt"/>
    </style:style>
    <style:style style:name="T468" style:parent-style-name="Absatz-Standardschriftart" style:family="text">
      <style:text-properties style:font-name="Arial" fo:letter-spacing="-0.0048in" fo:font-size="8pt" style:font-size-asian="8pt"/>
    </style:style>
    <style:style style:name="T469" style:parent-style-name="Absatz-Standardschriftart" style:family="text">
      <style:text-properties style:font-name="Arial" fo:font-size="8pt" style:font-size-asian="8pt"/>
    </style:style>
    <style:style style:name="T470" style:parent-style-name="Absatz-Standardschriftart" style:family="text">
      <style:text-properties style:font-name="Arial" fo:letter-spacing="-0.0048in" fo:font-size="8pt" style:font-size-asian="8pt"/>
    </style:style>
    <style:style style:name="T471" style:parent-style-name="Absatz-Standardschriftart" style:family="text">
      <style:text-properties style:font-name="Arial" fo:font-size="8pt" style:font-size-asian="8pt"/>
    </style:style>
    <style:style style:name="T472" style:parent-style-name="Absatz-Standardschriftart" style:family="text">
      <style:text-properties style:font-name="Arial" fo:letter-spacing="-0.0048in" fo:font-size="8pt" style:font-size-asian="8pt"/>
    </style:style>
    <style:style style:name="T473" style:parent-style-name="Absatz-Standardschriftart" style:family="text">
      <style:text-properties style:font-name="Arial" fo:font-size="8pt" style:font-size-asian="8pt"/>
    </style:style>
    <style:style style:name="T474" style:parent-style-name="Absatz-Standardschriftart" style:family="text">
      <style:text-properties style:font-name="Arial" fo:letter-spacing="-0.0048in" fo:font-size="8pt" style:font-size-asian="8pt"/>
    </style:style>
    <style:style style:name="T475" style:parent-style-name="Absatz-Standardschriftart" style:family="text">
      <style:text-properties style:font-name="Arial" fo:font-size="8pt" style:font-size-asian="8pt"/>
    </style:style>
    <style:style style:name="T476" style:parent-style-name="Absatz-Standardschriftart" style:family="text">
      <style:text-properties style:font-name="Arial" fo:letter-spacing="-0.0041in" fo:font-size="8pt" style:font-size-asian="8pt"/>
    </style:style>
    <style:style style:name="T477" style:parent-style-name="Absatz-Standardschriftart" style:family="text">
      <style:text-properties style:font-name="Arial" fo:font-size="8pt" style:font-size-asian="8pt"/>
    </style:style>
    <style:style style:name="P478" style:parent-style-name="Standard" style:family="paragraph">
      <style:paragraph-properties fo:line-height="5%"/>
    </style:style>
    <style:style style:name="T479" style:parent-style-name="Fonteparág.padrão" style:family="text">
      <style:text-properties fo:language="pt" fo:country="BR" style:language-asian="pt" style:country-asian="BR"/>
    </style:style>
    <style:style style:name="T480" style:parent-style-name="Fonteparág.padrão" style:family="text">
      <style:text-properties fo:language="pt" fo:country="BR" style:language-asian="pt" style:country-asian="BR"/>
    </style:style>
    <style:style style:name="P481" style:parent-style-name="Standard" style:family="paragraph">
      <style:paragraph-properties fo:line-height="0.1763in" fo:margin-left="0.0138in">
        <style:tab-stops/>
      </style:paragraph-properties>
    </style:style>
    <style:style style:name="T482" style:parent-style-name="Absatz-Standardschriftart" style:family="text">
      <style:text-properties style:font-name="Times New Roman" fo:font-size="12pt" style:font-size-asian="12pt"/>
    </style:style>
    <style:style style:name="T483" style:parent-style-name="Fonteparág.padrão" style:family="text">
      <style:text-properties fo:language="pt" fo:country="BR" style:language-asian="pt" style:country-asian="BR"/>
    </style:style>
    <style:style style:name="P484" style:parent-style-name="Standard" style:family="paragraph">
      <style:paragraph-properties fo:margin-top="0.0152in" fo:line-height="0.1111in" fo:margin-left="0.0138in" fo:margin-right="0.0125in">
        <style:tab-stops/>
      </style:paragraph-properties>
    </style:style>
    <style:style style:name="T485" style:parent-style-name="Absatz-Standardschriftart" style:family="text">
      <style:text-properties style:font-name="Arial" fo:font-size="8pt" style:font-size-asian="8pt"/>
    </style:style>
    <style:style style:name="T486"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908" style:parent-style-name="Standard" style:family="paragraph">
      <style:paragraph-properties fo:line-height="5%"/>
    </style:style>
    <style:style style:name="T909" style:parent-style-name="Fonteparág.padrão" style:family="text">
      <style:text-properties fo:language="pt" fo:country="BR" style:language-asian="pt" style:country-asian="BR"/>
    </style:style>
    <style:style style:name="T910" style:parent-style-name="Fonteparág.padrão" style:family="text">
      <style:text-properties fo:language="pt" fo:country="BR" style:language-asian="pt" style:country-asian="BR"/>
    </style:style>
    <style:style style:name="P911" style:parent-style-name="Standard" style:family="paragraph">
      <style:paragraph-properties fo:line-height="0.3409in" fo:margin-left="0.0277in">
        <style:tab-stops/>
      </style:paragraph-properties>
    </style:style>
    <style:style style:name="T912" style:parent-style-name="Absatz-Standardschriftart" style:family="text">
      <style:text-properties style:font-name="Arial" fo:font-size="23pt" style:font-size-asian="23pt"/>
    </style:style>
    <style:style style:name="T913" style:parent-style-name="Fonteparág.padrão" style:family="text">
      <style:text-properties fo:language="pt" fo:country="BR" style:language-asian="pt" style:country-asian="BR"/>
    </style:style>
    <style:style style:name="P914" style:parent-style-name="Textkörper" style:family="paragraph">
      <style:paragraph-properties fo:text-align="center" fo:line-height="0.1701in" fo:margin-left="0in">
        <style:tab-stops/>
      </style:paragraph-properties>
    </style:style>
    <style:style style:name="T915" style:parent-style-name="Absatz-Standardschriftart" style:family="text">
      <style:text-properties fo:letter-spacing="-0.0152in"/>
    </style:style>
    <style:style style:name="P916" style:parent-style-name="Standard" style:family="paragraph">
      <style:paragraph-properties fo:text-align="center" fo:margin-top="0.0236in"/>
    </style:style>
    <style:style style:name="T917" style:parent-style-name="Absatz-Standardschriftart" style:family="text">
      <style:text-properties style:font-name="Arial" fo:font-weight="bold" style:font-weight-asian="bold" fo:font-size="10pt" style:font-size-asian="10pt"/>
    </style:style>
    <style:style style:name="P918" style:parent-style-name="Standard" style:family="paragraph">
      <style:paragraph-properties fo:text-align="center" fo:margin-top="0.0527in"/>
    </style:style>
    <style:style style:name="T919" style:parent-style-name="Absatz-Standardschriftart" style:family="text">
      <style:text-properties style:font-name="Arial" fo:font-size="8pt" style:font-size-asian="8pt"/>
    </style:style>
    <style:style style:name="T920" style:parent-style-name="Absatz-Standardschriftart" style:family="text">
      <style:text-properties style:font-name="Arial" fo:letter-spacing="-0.0048in" fo:font-size="8pt" style:font-size-asian="8pt"/>
    </style:style>
    <style:style style:name="T921" style:parent-style-name="Absatz-Standardschriftart" style:family="text">
      <style:text-properties style:font-name="Arial" fo:font-size="8pt" style:font-size-asian="8pt"/>
    </style:style>
    <style:style style:name="T922" style:parent-style-name="Absatz-Standardschriftart" style:family="text">
      <style:text-properties style:font-name="Arial" fo:letter-spacing="-0.0048in" fo:font-size="8pt" style:font-size-asian="8pt"/>
    </style:style>
    <style:style style:name="T923" style:parent-style-name="Absatz-Standardschriftart" style:family="text">
      <style:text-properties style:font-name="Arial" fo:font-size="8pt" style:font-size-asian="8pt"/>
    </style:style>
    <style:style style:name="T924" style:parent-style-name="Absatz-Standardschriftart" style:family="text">
      <style:text-properties style:font-name="Arial" fo:letter-spacing="-0.0048in" fo:font-size="8pt" style:font-size-asian="8pt"/>
    </style:style>
    <style:style style:name="T925" style:parent-style-name="Absatz-Standardschriftart" style:family="text">
      <style:text-properties style:font-name="Arial" fo:font-size="8pt" style:font-size-asian="8pt"/>
    </style:style>
    <style:style style:name="T926" style:parent-style-name="Absatz-Standardschriftart" style:family="text">
      <style:text-properties style:font-name="Arial" fo:letter-spacing="-0.0048in" fo:font-size="8pt" style:font-size-asian="8pt"/>
    </style:style>
    <style:style style:name="T927" style:parent-style-name="Absatz-Standardschriftart" style:family="text">
      <style:text-properties style:font-name="Arial" fo:font-size="8pt" style:font-size-asian="8pt"/>
    </style:style>
    <style:style style:name="T928" style:parent-style-name="Absatz-Standardschriftart" style:family="text">
      <style:text-properties style:font-name="Arial" fo:letter-spacing="-0.0041in" fo:font-size="8pt" style:font-size-asian="8pt"/>
    </style:style>
    <style:style style:name="T929" style:parent-style-name="Absatz-Standardschriftart" style:family="text">
      <style:text-properties style:font-name="Arial" fo:font-size="8pt" style:font-size-asian="8pt"/>
    </style:style>
    <style:style style:name="P930" style:parent-style-name="Standard" style:family="paragraph">
      <style:paragraph-properties fo:line-height="5%"/>
    </style:style>
    <style:style style:name="T931" style:parent-style-name="Fonteparág.padrão" style:family="text">
      <style:text-properties fo:language="pt" fo:country="BR" style:language-asian="pt" style:country-asian="BR"/>
    </style:style>
    <style:style style:name="T932" style:parent-style-name="Fonteparág.padrão" style:family="text">
      <style:text-properties fo:language="pt" fo:country="BR" style:language-asian="pt" style:country-asian="BR"/>
    </style:style>
    <style:style style:name="P933" style:parent-style-name="Standard" style:family="paragraph">
      <style:paragraph-properties fo:line-height="0.1763in" fo:margin-left="0.0138in">
        <style:tab-stops/>
      </style:paragraph-properties>
    </style:style>
    <style:style style:name="T934" style:parent-style-name="Absatz-Standardschriftart" style:family="text">
      <style:text-properties style:font-name="Times New Roman" fo:font-size="12pt" style:font-size-asian="12pt"/>
    </style:style>
    <style:style style:name="T935" style:parent-style-name="Fonteparág.padrão" style:family="text">
      <style:text-properties fo:language="pt" fo:country="BR" style:language-asian="pt" style:country-asian="BR"/>
    </style:style>
    <style:style style:name="P936" style:parent-style-name="Standard" style:family="paragraph">
      <style:paragraph-properties fo:margin-top="0.0152in" fo:line-height="0.1111in" fo:margin-left="0.0138in" fo:margin-right="0.0125in">
        <style:tab-stops/>
      </style:paragraph-properties>
    </style:style>
    <style:style style:name="T937" style:parent-style-name="Absatz-Standardschriftart" style:family="text">
      <style:text-properties style:font-name="Arial" fo:font-size="8pt" style:font-size-asian="8pt"/>
    </style:style>
    <style:style style:name="T938" style:parent-style-name="Absatz-Standardschriftart" style:family="text">
      <style:text-properties style:font-name="Arial" fo:font-size="8pt" style:font-size-asian="8pt"/>
    </style:style>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375" style:parent-style-name="Standard" style:family="paragraph">
      <style:paragraph-properties fo:line-height="5%"/>
    </style:style>
    <style:style style:name="T1376" style:parent-style-name="Fonteparág.padrão" style:family="text">
      <style:text-properties fo:language="pt" fo:country="BR" style:language-asian="pt" style:country-asian="BR"/>
    </style:style>
    <style:style style:name="T1377" style:parent-style-name="Fonteparág.padrão" style:family="text">
      <style:text-properties fo:language="pt" fo:country="BR" style:language-asian="pt" style:country-asian="BR"/>
    </style:style>
    <style:style style:name="P1378" style:parent-style-name="Standard" style:family="paragraph">
      <style:paragraph-properties fo:line-height="0.3409in" fo:margin-left="0.0277in">
        <style:tab-stops/>
      </style:paragraph-properties>
    </style:style>
    <style:style style:name="T1379" style:parent-style-name="Absatz-Standardschriftart" style:family="text">
      <style:text-properties style:font-name="Arial" fo:font-size="23pt" style:font-size-asian="23pt"/>
    </style:style>
    <style:style style:name="T1380" style:parent-style-name="Fonteparág.padrão" style:family="text">
      <style:text-properties fo:language="pt" fo:country="BR" style:language-asian="pt" style:country-asian="BR"/>
    </style:style>
    <style:style style:name="P1381" style:parent-style-name="Textkörper" style:family="paragraph">
      <style:paragraph-properties fo:text-align="center" fo:line-height="0.1701in" fo:margin-left="0in">
        <style:tab-stops/>
      </style:paragraph-properties>
    </style:style>
    <style:style style:name="T1382" style:parent-style-name="Absatz-Standardschriftart" style:family="text">
      <style:text-properties fo:letter-spacing="-0.0152in"/>
    </style:style>
    <style:style style:name="P1383" style:parent-style-name="Standard" style:family="paragraph">
      <style:paragraph-properties fo:text-align="center" fo:margin-top="0.0236in"/>
    </style:style>
    <style:style style:name="T1384" style:parent-style-name="Absatz-Standardschriftart" style:family="text">
      <style:text-properties style:font-name="Arial" fo:font-weight="bold" style:font-weight-asian="bold" fo:font-size="10pt" style:font-size-asian="10pt"/>
    </style:style>
    <style:style style:name="P1385" style:parent-style-name="Standard" style:family="paragraph">
      <style:paragraph-properties fo:text-align="center" fo:margin-top="0.0527in"/>
    </style:style>
    <style:style style:name="T1386" style:parent-style-name="Absatz-Standardschriftart" style:family="text">
      <style:text-properties style:font-name="Arial" fo:font-size="8pt" style:font-size-asian="8pt"/>
    </style:style>
    <style:style style:name="T1387" style:parent-style-name="Absatz-Standardschriftart" style:family="text">
      <style:text-properties style:font-name="Arial" fo:letter-spacing="-0.0048in" fo:font-size="8pt" style:font-size-asian="8pt"/>
    </style:style>
    <style:style style:name="T1388" style:parent-style-name="Absatz-Standardschriftart" style:family="text">
      <style:text-properties style:font-name="Arial" fo:font-size="8pt" style:font-size-asian="8pt"/>
    </style:style>
    <style:style style:name="T1389" style:parent-style-name="Absatz-Standardschriftart" style:family="text">
      <style:text-properties style:font-name="Arial" fo:letter-spacing="-0.0048in" fo:font-size="8pt" style:font-size-asian="8pt"/>
    </style:style>
    <style:style style:name="T1390" style:parent-style-name="Absatz-Standardschriftart" style:family="text">
      <style:text-properties style:font-name="Arial" fo:font-size="8pt" style:font-size-asian="8pt"/>
    </style:style>
    <style:style style:name="T1391" style:parent-style-name="Absatz-Standardschriftart" style:family="text">
      <style:text-properties style:font-name="Arial" fo:letter-spacing="-0.0048in" fo:font-size="8pt" style:font-size-asian="8pt"/>
    </style:style>
    <style:style style:name="T1392" style:parent-style-name="Absatz-Standardschriftart" style:family="text">
      <style:text-properties style:font-name="Arial" fo:font-size="8pt" style:font-size-asian="8pt"/>
    </style:style>
    <style:style style:name="T1393" style:parent-style-name="Absatz-Standardschriftart" style:family="text">
      <style:text-properties style:font-name="Arial" fo:letter-spacing="-0.0048in" fo:font-size="8pt" style:font-size-asian="8pt"/>
    </style:style>
    <style:style style:name="T1394" style:parent-style-name="Absatz-Standardschriftart" style:family="text">
      <style:text-properties style:font-name="Arial" fo:font-size="8pt" style:font-size-asian="8pt"/>
    </style:style>
    <style:style style:name="T1395" style:parent-style-name="Absatz-Standardschriftart" style:family="text">
      <style:text-properties style:font-name="Arial" fo:letter-spacing="-0.0041in" fo:font-size="8pt" style:font-size-asian="8pt"/>
    </style:style>
    <style:style style:name="T1396" style:parent-style-name="Absatz-Standardschriftart" style:family="text">
      <style:text-properties style:font-name="Arial" fo:font-size="8pt" style:font-size-asian="8pt"/>
    </style:style>
    <style:style style:name="P1397" style:parent-style-name="Standard" style:family="paragraph">
      <style:paragraph-properties fo:line-height="5%"/>
    </style:style>
    <style:style style:name="T1398" style:parent-style-name="Fonteparág.padrão" style:family="text">
      <style:text-properties fo:language="pt" fo:country="BR" style:language-asian="pt" style:country-asian="BR"/>
    </style:style>
    <style:style style:name="T1399" style:parent-style-name="Fonteparág.padrão" style:family="text">
      <style:text-properties fo:language="pt" fo:country="BR" style:language-asian="pt" style:country-asian="BR"/>
    </style:style>
    <style:style style:name="P1400" style:parent-style-name="Standard" style:family="paragraph">
      <style:paragraph-properties fo:line-height="0.1763in" fo:margin-left="0.0138in">
        <style:tab-stops/>
      </style:paragraph-properties>
    </style:style>
    <style:style style:name="T1401" style:parent-style-name="Absatz-Standardschriftart" style:family="text">
      <style:text-properties style:font-name="Times New Roman" fo:font-size="12pt" style:font-size-asian="12pt"/>
    </style:style>
    <style:style style:name="T1402" style:parent-style-name="Fonteparág.padrão" style:family="text">
      <style:text-properties fo:language="pt" fo:country="BR" style:language-asian="pt" style:country-asian="BR"/>
    </style:style>
    <style:style style:name="P1403" style:parent-style-name="Standard" style:family="paragraph">
      <style:paragraph-properties fo:margin-top="0.0152in" fo:line-height="0.1111in" fo:margin-left="0.0138in" fo:margin-right="0.0125in">
        <style:tab-stops/>
      </style:paragraph-properties>
    </style:style>
    <style:style style:name="T1404" style:parent-style-name="Absatz-Standardschriftart" style:family="text">
      <style:text-properties style:font-name="Arial" fo:font-size="8pt" style:font-size-asian="8pt"/>
    </style:style>
    <style:style style:name="T1405" style:parent-style-name="Absatz-Standardschriftart" style:family="text">
      <style:text-properties style:font-name="Arial" fo:font-size="8pt" style:font-size-asian="8pt"/>
    </style:style>
    <style:style style:family="graphic" style:name="a686">
      <style:graphic-properties style:wrap="run-through" style:run-through="background" style:horizontal-rel="page" style:vertical-rel="page" style:horizontal-pos="from-left" style:vertical-pos="from-top"/>
    </style:style>
    <style:style style:family="graphic" style:name="a455">
      <style:graphic-properties draw:fill="none" draw:stroke="solid" svg:stroke-width="0.01389in" svg:stroke-color="#000000" svg:stroke-opacity="100%" draw:stroke-linejoin="round"/>
    </style:style>
    <style:style style:family="graphic" style:name="a6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graphic-properties draw:fill="none" draw:stroke="solid" svg:stroke-width="0.01389in" svg:stroke-color="#000000" svg:stroke-opacity="100%" draw:stroke-linejoin="round"/>
    </style:style>
    <style:style style:family="graphic" style:name="a6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graphic-properties style:wrap="run-through" style:run-through="background" style:horizontal-rel="page" style:vertical-rel="page" style:horizontal-pos="from-left" style:vertical-pos="from-top"/>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8">
      <style:graphic-properties draw:fill="none" draw:stroke="solid" svg:stroke-width="0.01389in" svg:stroke-color="#000000" svg:stroke-opacity="100%" draw:stroke-linejoin="round"/>
    </style:style>
    <style:style style:family="graphic" style:name="a679">
      <style:graphic-properties draw:fill="none" draw:stroke="solid" svg:stroke-width="0.01389in" svg:stroke-color="#000000" svg:stroke-opacity="100%" draw:stroke-linejoin="round"/>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draw:fill="solid" draw:fill-color="#fefefe" draw:opacity="100%" draw:stroke="none"/>
    </style:style>
    <style:style style:family="graphic" style:name="a461" style:parent-style-name="Graphics">
      <style:graphic-properties fo:border="0.01042in none" fo:background-color="transparent" fo:clip="rect(0in, 0in, 0in, 0in)"/>
    </style:style>
    <style:style style:family="graphic" style:name="a230">
      <style:graphic-properties draw:fill="none" draw:stroke="solid" svg:stroke-width="0.01389in" svg:stroke-color="#000000" svg:stroke-opacity="100%" draw:stroke-linejoin="round"/>
    </style:style>
    <style:style style:family="graphic" style:name="a462">
      <style:graphic-properties draw:fill="solid" draw:fill-color="#fefefe" draw:opacity="100%" draw:stroke="none"/>
    </style:style>
    <style:style style:family="graphic" style:name="a231">
      <style:graphic-properties draw:fill="none" draw:stroke="solid" svg:stroke-width="0.01389in" svg:stroke-color="#000000" svg:stroke-opacity="100%" draw:stroke-linejoin="round"/>
    </style:style>
    <style:style style:family="graphic" style:name="a463">
      <style:graphic-properties style:wrap="run-through" style:run-through="background" style:horizontal-rel="page" style:vertical-rel="page" style:horizontal-pos="from-left" style:vertical-pos="from-top"/>
    </style:style>
    <style:style style:family="graphic" style:name="a232">
      <style:graphic-properties style:wrap="run-through" style:run-through="background" style:horizontal-rel="page" style:vertical-rel="page" style:horizontal-pos="from-left" style:vertical-pos="from-top"/>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graphic-properties draw:fill="solid" draw:fill-color="#fefefe" draw:opacity="100%" draw:stroke="none"/>
    </style:style>
    <style:style style:family="graphic" style:name="a236" style:parent-style-name="Graphics">
      <style:graphic-properties fo:border="0.01042in none" fo:background-color="transparent" fo:clip="rect(0in, 0in, 0in, 0in)"/>
    </style:style>
    <style:style style:family="graphic" style:name="a680">
      <style:graphic-properties style:wrap="run-through" style:run-through="background" style:horizontal-rel="page" style:vertical-rel="page" style:horizontal-pos="from-left" style:vertical-pos="from-top"/>
    </style:style>
    <style:style style:family="graphic" style:name="a237">
      <style:graphic-properties draw:fill="solid" draw:fill-color="#fefefe" draw:opacity="100%" draw:stroke="none"/>
    </style:style>
    <style:style style:family="graphic" style:name="a6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graphic-properties style:wrap="run-through" style:run-through="background" style:horizontal-rel="page" style:vertical-rel="page" style:horizontal-pos="from-left" style:vertical-pos="from-top"/>
    </style:style>
    <style:style style:family="graphic" style:name="a6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3">
      <style:graphic-properties draw:fill="solid" draw:fill-color="#fefefe" draw:opacity="100%" draw:stroke="none"/>
    </style:style>
    <style:style style:family="graphic" style:name="a684" style:parent-style-name="Graphics">
      <style:graphic-properties fo:border="0.01042in none" fo:background-color="transparent" fo:clip="rect(0in, 0in, 0in, 0in)"/>
    </style:style>
    <style:style style:family="graphic" style:name="a685">
      <style:graphic-properties draw:fill="solid" draw:fill-color="#fefefe" draw:opacity="100%" draw:stroke="none"/>
    </style:style>
  </office:automatic-styles>
  <office:master-styles>
    <style:master-page style:name="MP0" style:page-layout-name="PL0"/>
    <style:master-page style:name="MP1" style:page-layout-name="PL1">
      <style:header>
        <text:p text:style-name="P456"><text:span text:style-name="T457"><draw:g draw:z-index="251659264" draw:name="Group 27" draw:id="id150" draw:style-name="a232" text:anchor-type="paragraph"><svg:title/><svg:desc/><draw:custom-shape svg:x="7.22153in" svg:y="0.29792in" svg:width="0.74514in" svg:height="0.74514in" draw:id="id148" draw:style-name="a230"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9" draw:style-name="a231"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58"><draw:frame draw:z-index="251660288" draw:id="id151" draw:style-name="a233" draw:name="Text Box 26" text:anchor-type="paragraph" svg:x="7.38819in" svg:y="0.50625in" svg:width="0.41042in" svg:height="0.34653in" style:rel-width="scale" style:rel-height="scale"><draw:text-box><text:p text:style-name="P459"><text:span text:style-name="T460"><text:page-number text:fixed="false">95</text:page-number></text:span></text:p></draw:text-box><svg:title/><svg:desc/></draw:frame></text:span><text:span text:style-name="T461"><draw:frame draw:z-index="251661312" draw:id="id152" draw:style-name="a234" draw:name="Text Box 25" text:anchor-type="paragraph" svg:x="3.23681in" svg:y="0.53611in" svg:width="2.18403in" svg:height="0.54514in" style:rel-width="scale" style:rel-height="scale"><draw:text-box><text:p text:style-name="P462">PODER<text:span text:style-name="T463"><text:s/></text:span>JUDICIÁRIO</text:p><text:p text:style-name="P464"><text:span text:style-name="T465">JUSTIÇA FEDERAL</text:span></text:p><text:p text:style-name="P466"><text:span text:style-name="T467">SEÇÃO</text:span><text:span text:style-name="T468"><text:s/></text:span><text:span text:style-name="T469">JUDICIÁRIA</text:span><text:span text:style-name="T470"><text:s/></text:span><text:span text:style-name="T471">DO</text:span><text:span text:style-name="T472"><text:s/></text:span><text:span text:style-name="T473">RIO</text:span><text:span text:style-name="T474"><text:s/></text:span><text:span text:style-name="T475">DE</text:span><text:span text:style-name="T476"><text:s/></text:span><text:span text:style-name="T477">JANEIRO</text:span></text:p></draw:text-box><svg:title/><svg:desc/></draw:frame></text:span></text:p>
      </style:header>
      <style:footer>
        <text:p text:style-name="P478"><text:span text:style-name="T479"><draw:g draw:z-index="251663360" draw:name="Group 19" draw:id="id157" draw:style-name="a238" text:anchor-type="paragraph"><svg:title/><svg:desc/><draw:g draw:name="Group 22" draw:id="id155"><svg:title/><svg:desc/><draw:custom-shape svg:x="1.10208in" svg:y="10.71042in" svg:width="0.74861in" svg:height="0.74861in" draw:id="id153" draw:style-name="a235"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4" draw:style-name="a236" draw:name="Picture 23"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156" draw:style-name="a237" draw:name="Freeform 21"><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480"><draw:frame draw:z-index="251664384" draw:id="id158" draw:style-name="a239" draw:name="Text Box 18" text:anchor-type="paragraph" svg:x="7.37986in" svg:y="10.82361in" svg:width="0.11042in" svg:height="0.19375in" style:rel-width="scale" style:rel-height="scale"><draw:text-box><text:p text:style-name="P481"><text:span text:style-name="T482">2</text:span></text:p></draw:text-box><svg:title/><svg:desc/></draw:frame></text:span><text:span text:style-name="T483"><draw:frame draw:z-index="251665408" draw:id="id159" draw:style-name="a240" draw:name="Text Box 17" text:anchor-type="paragraph" svg:x="1.94306in" svg:y="11.02569in" svg:width="4.325in" svg:height="0.36042in" style:rel-width="scale" style:rel-height="scale"><draw:text-box><text:p text:style-name="P484"><text:span text:style-name="T485">Assinado com senha por MARCIA MARIA CORREA DOS SANTOS e DENISE VIEIRA. Documento Nº: 3437446-2339 - consulta à autenticidade em<text:s/></text:span><text:span text:style-name="T486">https://siga.jfrj.jus.br/sigaex/public/app/autenticar?n=3437446-2339</text:span></text:p></draw:text-box><svg:title/><svg:desc/></draw:frame></text:span></text:p>
      </style:footer>
    </style:master-page>
    <style:master-page style:name="MP2" style:page-layout-name="PL2">
      <style:header>
        <text:p text:style-name="P908"><text:span text:style-name="T909"><draw:g draw:z-index="251667456" draw:name="Group 27" draw:id="id295" draw:style-name="a457" text:anchor-type="paragraph"><svg:title/><svg:desc/><draw:custom-shape svg:x="7.22153in" svg:y="0.29792in" svg:width="0.74514in" svg:height="0.74514in" draw:id="id293" draw:style-name="a455"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4" draw:style-name="a456"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10"><draw:frame draw:z-index="251668480" draw:id="id296" draw:style-name="a458" draw:name="Text Box 26" text:anchor-type="paragraph" svg:x="7.38819in" svg:y="0.50625in" svg:width="0.41042in" svg:height="0.34653in" style:rel-width="scale" style:rel-height="scale"><draw:text-box><text:p text:style-name="P911"><text:span text:style-name="T912"><text:page-number text:fixed="false">96</text:page-number></text:span></text:p></draw:text-box><svg:title/><svg:desc/></draw:frame></text:span><text:span text:style-name="T913"><draw:frame draw:z-index="251669504" draw:id="id297" draw:style-name="a459" draw:name="Text Box 25" text:anchor-type="paragraph" svg:x="3.23681in" svg:y="0.53611in" svg:width="2.18403in" svg:height="0.54514in" style:rel-width="scale" style:rel-height="scale"><draw:text-box><text:p text:style-name="P914">PODER<text:span text:style-name="T915"><text:s/></text:span>JUDICIÁRIO</text:p><text:p text:style-name="P916"><text:span text:style-name="T917">JUSTIÇA FEDERAL</text:span></text:p><text:p text:style-name="P918"><text:span text:style-name="T919">SEÇÃO</text:span><text:span text:style-name="T920"><text:s/></text:span><text:span text:style-name="T921">JUDICIÁRIA</text:span><text:span text:style-name="T922"><text:s/></text:span><text:span text:style-name="T923">DO</text:span><text:span text:style-name="T924"><text:s/></text:span><text:span text:style-name="T925">RIO</text:span><text:span text:style-name="T926"><text:s/></text:span><text:span text:style-name="T927">DE</text:span><text:span text:style-name="T928"><text:s/></text:span><text:span text:style-name="T929">JANEIRO</text:span></text:p></draw:text-box><svg:title/><svg:desc/></draw:frame></text:span></text:p>
      </style:header>
      <style:footer>
        <text:p text:style-name="P930"><text:span text:style-name="T931"><draw:g draw:z-index="251671552" draw:name="Group 11" draw:id="id302" draw:style-name="a463" text:anchor-type="paragraph"><svg:title/><svg:desc/><draw:g draw:name="Group 14" draw:id="id300"><svg:title/><svg:desc/><draw:custom-shape svg:x="1.10208in" svg:y="10.71042in" svg:width="0.74861in" svg:height="0.74861in" draw:id="id298" draw:style-name="a460"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99" draw:style-name="a461"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301" draw:style-name="a462"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32"><draw:frame draw:z-index="251672576" draw:id="id303" draw:style-name="a464" draw:name="Text Box 10" text:anchor-type="paragraph" svg:x="7.37986in" svg:y="10.82361in" svg:width="0.11042in" svg:height="0.19375in" style:rel-width="scale" style:rel-height="scale"><draw:text-box><text:p text:style-name="P933"><text:span text:style-name="T934">3</text:span></text:p></draw:text-box><svg:title/><svg:desc/></draw:frame></text:span><text:span text:style-name="T935"><draw:frame draw:z-index="251673600" draw:id="id304" draw:style-name="a465" draw:name="Text Box 9" text:anchor-type="paragraph" svg:x="1.94306in" svg:y="11.02569in" svg:width="4.325in" svg:height="0.36042in" style:rel-width="scale" style:rel-height="scale"><draw:text-box><text:p text:style-name="P936"><text:span text:style-name="T937">Assinado com senha por MARCIA MARIA CORREA DOS SANTOS e DENISE VIEIRA. Documento Nº:<text:s/></text:span><text:span text:style-name="T938">3437446-2339 - consulta à autenticidade em https://siga.jfrj.jus.br/sigaex/public/app/autenticar?n=3437446-2339</text:span></text:p></draw:text-box><svg:title/><svg:desc/></draw:frame></text:span></text:p>
      </style:footer>
    </style:master-page>
    <style:master-page style:name="MP3" style:page-layout-name="PL3">
      <style:header>
        <text:p text:style-name="P1375"><text:span text:style-name="T1376"><draw:g draw:z-index="251675648" draw:name="Group 27" draw:id="id438" draw:style-name="a680" text:anchor-type="paragraph"><svg:title/><svg:desc/><draw:custom-shape svg:x="7.22153in" svg:y="0.29792in" svg:width="0.74514in" svg:height="0.74514in" draw:id="id436" draw:style-name="a678"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37" draw:style-name="a679"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377"><draw:frame draw:z-index="251676672" draw:id="id439" draw:style-name="a681" draw:name="Text Box 26" text:anchor-type="paragraph" svg:x="7.38819in" svg:y="0.50625in" svg:width="0.41042in" svg:height="0.34653in" style:rel-width="scale" style:rel-height="scale"><draw:text-box><text:p text:style-name="P1378"><text:span text:style-name="T1379"><text:page-number text:fixed="false">97</text:page-number></text:span></text:p></draw:text-box><svg:title/><svg:desc/></draw:frame></text:span><text:span text:style-name="T1380"><draw:frame draw:z-index="251677696" draw:id="id440" draw:style-name="a682" draw:name="Text Box 25" text:anchor-type="paragraph" svg:x="3.23681in" svg:y="0.53611in" svg:width="2.18403in" svg:height="0.54514in" style:rel-width="scale" style:rel-height="scale"><draw:text-box><text:p text:style-name="P1381">PODER<text:span text:style-name="T1382"><text:s/></text:span>JUDICIÁRIO</text:p><text:p text:style-name="P1383"><text:span text:style-name="T1384">JUSTIÇA FEDERAL</text:span></text:p><text:p text:style-name="P1385"><text:span text:style-name="T1386">SEÇÃO</text:span><text:span text:style-name="T1387"><text:s/></text:span><text:span text:style-name="T1388">JUDICIÁRIA</text:span><text:span text:style-name="T1389"><text:s/></text:span><text:span text:style-name="T1390">DO</text:span><text:span text:style-name="T1391"><text:s/></text:span><text:span text:style-name="T1392">RIO</text:span><text:span text:style-name="T1393"><text:s/></text:span><text:span text:style-name="T1394">DE</text:span><text:span text:style-name="T1395"><text:s/></text:span><text:span text:style-name="T1396">JANEIRO</text:span></text:p></draw:text-box><svg:title/><svg:desc/></draw:frame></text:span></text:p>
      </style:header>
      <style:footer>
        <text:p text:style-name="P1397"><text:span text:style-name="T1398"><draw:g draw:z-index="251679744" draw:name="Group 3" draw:id="id445" draw:style-name="a686" text:anchor-type="paragraph"><svg:title/><svg:desc/><draw:g draw:name="Group 6" draw:id="id443"><svg:title/><svg:desc/><draw:custom-shape svg:x="1.10208in" svg:y="10.71042in" svg:width="0.74861in" svg:height="0.74861in" draw:id="id441" draw:style-name="a683"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42" draw:style-name="a684"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444" draw:style-name="a685"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399"><draw:frame draw:z-index="251680768" draw:id="id446" draw:style-name="a687" draw:name="Text Box 2" text:anchor-type="paragraph" svg:x="7.37986in" svg:y="10.82361in" svg:width="0.11042in" svg:height="0.19375in" style:rel-width="scale" style:rel-height="scale"><draw:text-box><text:p text:style-name="P1400"><text:span text:style-name="T1401">4</text:span></text:p></draw:text-box><svg:title/><svg:desc/></draw:frame></text:span><text:span text:style-name="T1402"><draw:frame draw:z-index="251681792" draw:id="id447" draw:style-name="a688" draw:name="Text Box 1" text:anchor-type="paragraph" svg:x="1.94306in" svg:y="11.02569in" svg:width="4.325in" svg:height="0.36042in" style:rel-width="scale" style:rel-height="scale"><draw:text-box><text:p text:style-name="P1403"><text:span text:style-name="T1404">Assinado com senha por MARCIA MARIA CORREA<text:s/></text:span><text:span text:style-name="T1405">DOS SANTOS e DENISE VIEIRA. Documento Nº: 3437446-2339 - consulta à autenticidade em https://siga.jfrj.jus.br/sigaex/public/app/autenticar?n=3437446-2339</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6-13T20:25:00Z</meta:creation-date>
    <dc:date>2022-06-13T20:25:00Z</dc:date>
    <meta:template xlink:href="Normal" xlink:type="simple"/>
    <meta:editing-cycles>2</meta:editing-cycles>
    <meta:editing-duration>PT0S</meta:editing-duration>
    <meta:user-defined meta:name="Created" meta:value-type="date">2022-06-13T00:00:00Z</meta:user-defined>
    <meta:user-defined meta:name="LastSaved" meta:value-type="date">2022-06-13T00:00:00Z</meta:user-defined>
    <meta:document-statistic meta:page-count="4" meta:paragraph-count="17" meta:word-count="1350" meta:character-count="8627" meta:row-count="60" meta:non-whitespace-character-count="7294"/>
  </office:meta>
</office:document-meta>
</file>