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vantGarde Bk BT" svg:font-family="AvantGarde Bk B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P17" style:parent-style-name="Recuodecorpodetexto" style:family="paragraph">
      <style:paragraph-properties fo:text-indent="0in"/>
      <style:text-properties style:font-name="Times New Roman" style:font-name-complex="Times New Roman"/>
    </style:style>
    <style:style style:name="P1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3" style:parent-style-name="ParágrafodaLista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24" style:parent-style-name="ParágrafodaLista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25" style:parent-style-name="ParágrafodaLista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26" style:parent-style-name="ParágrafodaLista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27" style:parent-style-name="ParágrafodaLista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28" style:parent-style-name="ParágrafodaLista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29" style:parent-style-name="ParágrafodaLista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30" style:parent-style-name="ParágrafodaList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-asian="Calibri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-asian="Calibri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-asian="Calibri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-asian="Calibri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-asian="Calibri"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style:font-name-asian="Calibri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-asian="Calibri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-asian="Calibri" fo:font-size="12pt" style:font-size-asian="12pt" style:font-size-complex="12pt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-asian="Calibri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weight-complex="bold" style:font-style-complex="italic"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Fonteparág.padrã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14">PROCESSO RJ-EOF-2022/121<text:s text:c="15"/><text:s text:c="3"/><text:s text:c="4"/><text:s text:c="14"/><text:s text:c="12"/><text:s text:c="2"/><text:s/><text:s text:c="3"/><text:s/>PREGÃO Nº<text:s/>14/2022</text:p>
      <text:p text:style-name="P15"/>
      <text:p text:style-name="P16">Objeto:<text:s/>Contratação, pelo período de 36 (trinta e seis) meses, de empresa para execução dos serviços de suporte técnico especializado em Telefonia, Teleatendimento ao Jurisdicionado e demais sistemas de Telefonia apoiados em Asterisk, Zabbix e appliances e hardwares de telefonia, conforme Anexo I (Termo de Referência).</text:p>
      <text:p text:style-name="P17"/>
      <text:p text:style-name="P18">Tendo em vista os<text:s/>questionamentos<text:s/>formulados<text:s/>pela empresa<text:s/>Newscon,<text:s/>temos a informar o que se segue:</text:p>
      <text:p text:style-name="P19"/>
      <text:p text:style-name="P20"/>
      <text:p text:style-name="P21">Perguntas:</text:p>
      <text:p text:style-name="P22"/>
      <text:p text:style-name="P23">“BOM DIA, SOBRE O PROCESSO INDICADO ABAIXO, FAVOR RESPONDER AOS QUESTIONAMENTOS A SEGUIR:</text:p>
      <text:p text:style-name="P24">Processo: RJ-EOF-2022 / 121</text:p>
      <text:p text:style-name="P25">Modalidade: PREGÃO ELETRÔNICO no 14/2022</text:p>
      <text:p text:style-name="P26"> </text:p>
      <text:p text:style-name="P27">· ESCLARECIMENTO 1: Qual a quantidade e locais de instalação dos ramais IPs?</text:p>
      <text:p text:style-name="P28">· ESCLARECIMENTO 2: O fornecimento de peças para manutenção (hardware e aparelhos IPs) estão inclusos?”</text:p>
      <text:p text:style-name="P29"/>
      <text:p text:style-name="P30"/>
      <text:p text:style-name="P31">Respostas<text:s/>da Seção de Telecomunicações:<text:s/></text:p>
      <text:p text:style-name="P32"/>
      <text:p text:style-name="P33">Em atendimento ao despacho JFRJ-DES-2022/10617, Questionamento Empresa Newscon, encaminho as respostas:</text:p>
      <text:p text:style-name="P34"/>
      <text:p text:style-name="P35">ESCLARECIMENTO 1: Qual a quantidade e locais de instalação dos ramais IPs?</text:p>
      <text:p text:style-name="P36"/>
      <text:p text:style-name="P37">Resposta: Conforme descrito no item E.1.2.1: Instalação/desinstalação de sistemas de telefonia, mediante solicitação da CONTRATANTE, em todas as subseções existentes no Estado do Rio de Janeiro limitado a um quantitativo máximo de até 3.000 (três mil) canais de voz do tipo SIP, IAX, H.323, troncos SIP e ISDN distribuídos por até 10 (dez) servidores de rede disponibilizados pela CONTRATANTE.</text:p>
      <text:p text:style-name="P38"/>
      <text:p text:style-name="P39">ESCLARECIMENTO 2: O fornecimento de peças para manutenção (hardware e aparelhos IPs) estão inclusos?</text:p>
      <text:p text:style-name="P40"/>
      <text:p text:style-name="P41"><text:span text:style-name="T42">Resposta: O serviço a ser contratado não prevê manutenção com fornecimento de peças.</text:span></text:p>
      <text:p text:style-name="P43"/>
      <text:p text:style-name="P44"/>
      <text:soft-page-break/>
      <text:p text:style-name="P45">Rio,<text:s/>26/04/2022.</text:p>
      <text:p text:style-name="P46"/>
      <text:p text:style-name="P47">Victor<text:s/>Menezes</text:p>
      <text:p text:style-name="P48"><text:span text:style-name="T49">Prego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vantGarde Bk BT" svg:font-family="AvantGarde Bk B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damensagem" style:display-name="Cabeçalho da mensagem" style:family="paragraph" style:parent-style-name="Normal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Subtítulo" style:display-name="Subtítulo" style:family="paragraph" style:parent-style-name="Normal">
      <style:paragraph-properties fo:text-align="center" fo:margin-bottom="0.0416in"/>
      <style:text-properties style:font-name="Arial" fo:font-style="italic" style:font-style-asian="italic" fo:font-size="12pt" style:font-size-asian="12pt" fo:hyphenate="false"/>
    </style:style>
    <style:style style:name="Númerodepágina" style:display-name="Número de página" style:family="text" style:parent-style-name="Fonteparág.padrão"/>
    <style:style style:name="Recuodecorpodetexto2" style:display-name="Recuo de corpo de texto 2" style:family="paragraph" style:parent-style-name="Normal">
      <style:paragraph-properties fo:text-align="justify" fo:text-indent="1in"/>
      <style:text-properties fo:font-size="12pt" style:font-size-asian="12pt" fo:hyphenate="false"/>
    </style:style>
    <style:style style:name="Corpodetexto3" style:display-name="Corpo de texto 3" style:family="paragraph" style:parent-style-name="Normal">
      <style:paragraph-properties fo:text-align="justify" fo:margin-top="0.0694in" fo:margin-bottom="0.0694in" fo:margin-right="0.4437in"/>
      <style:text-properties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text-align="justify" fo:text-indent="0.25in"/>
      <style:text-properties style:font-name="Arial" style:font-name-complex="Arial" fo:font-size="12pt" style:font-size-asian="12pt" style:font-size-complex="12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weight-complex="bold" fo:font-size="12pt" style:font-size-asian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msolistparagraph0" style:display-name="msolist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Arial Unicode MS" style:font-name-complex="Arial Unicode MS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margin-top="0.0694in" fo:margin-bottom="0.0694in" fo:margin-left="0.5in">
        <style:tab-stops/>
      </style:paragraph-properties>
      <style:text-properties style:font-name="Arial Unicode MS" style:font-size-complex="12pt" fo:hyphenate="false"/>
    </style:style>
    <style:style style:name="grame" style:display-name="grame" style:family="text" style:parent-style-name="Fonteparág.padrão"/>
    <style:style style:name="spelle" style:display-name="spelle" style:family="text" style:parent-style-name="Fonteparág.padrão"/>
    <style:style style:name="ww-corpodetexto2" style:display-name="ww-corpodetexto2" style:family="paragraph" style:parent-style-name="Normal">
      <style:text-properties style:font-name="Arial" style:font-name-asian="Arial Unicode MS" style:font-name-complex="Arial" fo:font-size="11pt" style:font-size-asian="11pt" style:font-size-complex="11pt" fo:hyphenate="false"/>
    </style:style>
    <style:style style:name="contedodatabela" style:display-name="contedodatabela" style:family="paragraph" style:parent-style-name="Normal">
      <style:paragraph-properties style:text-autospace="none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ParágrafodaLista1" style:display-name="Parágrafo da List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Corpodetexto21" style:display-name="Corpo de texto 21" style:family="paragraph" style:parent-style-name="Normal">
      <style:paragraph-properties fo:text-align="justify" fo:margin-right="-0.3937in"/>
      <style:text-properties fo:font-weight="bold" style:font-weight-asian="bold" fo:font-size="12pt" style:font-size-asian="12pt" fo:hyphenate="false"/>
    </style:style>
    <style:style style:name="western" style:display-name="western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/>
    <style:style style:name="Padrão" style:display-name="Padrão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9451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0395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9534in"/>
          <style:tab-stop style:type="right" style:position="5.9062in"/>
        </style:tab-stops>
      </style:paragraph-properties>
    </style:style>
    <style:style style:name="T3" style:parent-style-name="Fonteparág.padrão" style:family="text">
      <style:text-properties style:font-name="Arial"/>
    </style:style>
    <style:style style:name="P4" style:parent-style-name="Normal" style:family="paragraph">
      <style:paragraph-properties fo:text-align="center" fo:margin-right="-0.0604in"/>
      <style:text-properties style:font-name="AvantGarde Bk BT" fo:font-size="11pt" style:font-size-asian="11pt"/>
    </style:style>
    <style:style style:name="P5" style:parent-style-name="Título1" style:family="paragraph">
      <style:paragraph-properties fo:text-align="center" fo:line-height="0.1666in" fo:margin-right="-0.0604in"/>
    </style:style>
    <style:style style:name="P6" style:parent-style-name="Normal" style:family="paragraph">
      <style:paragraph-properties fo:text-align="center" fo:line-height="0.1666in" fo:margin-right="-0.0604in"/>
      <style:text-properties style:font-name="AvantGarde Bk BT" fo:font-size="8pt" style:font-size-asian="8pt"/>
    </style:style>
    <style:style style:name="P7" style:parent-style-name="Rodapé" style:family="paragraph">
      <style:paragraph-properties fo:text-align="center">
        <style:tab-stops>
          <style:tab-stop style:type="center" style:position="2.9534in"/>
          <style:tab-stop style:type="right" style:position="5.9062in"/>
        </style:tab-stops>
      </style:paragraph-properties>
    </style:style>
    <style:style style:name="T8" style:parent-style-name="Númerodepágina" style:family="text">
      <style:text-properties style:font-name="Arial" fo:font-size="8pt" style:font-size-asian="8pt"/>
    </style:style>
    <style:style style:name="P9" style:parent-style-name="Cabeçalho" style:family="paragraph">
      <style:paragraph-properties>
        <style:tab-stops>
          <style:tab-stop style:type="center" style:position="2.9534in"/>
          <style:tab-stop style:type="right" style:position="5.9062in"/>
        </style:tab-stops>
      </style:paragraph-properties>
    </style:style>
    <style:style style:name="T10" style:parent-style-name="Fonteparág.padrão" style:family="text">
      <style:text-properties style:font-name="Arial"/>
    </style:style>
    <style:style style:name="P11" style:parent-style-name="Normal" style:family="paragraph">
      <style:paragraph-properties fo:text-align="center" fo:margin-right="-0.0604in"/>
      <style:text-properties style:font-name="AvantGarde Bk BT" fo:font-size="11pt" style:font-size-asian="11pt"/>
    </style:style>
    <style:style style:name="P12" style:parent-style-name="Normal" style:family="paragraph">
      <style:paragraph-properties fo:text-align="center" fo:line-height="0.1666in"/>
      <style:text-properties style:font-name="Arial" fo:font-weight="bold" style:font-weight-asian="bold"/>
    </style:style>
    <style:style style:name="P13" style:parent-style-name="Normal" style:family="paragraph">
      <style:paragraph-properties fo:text-align="center" fo:line-height="0.1666in" fo:margin-right="-0.0604in"/>
      <style:text-properties style:font-name="AvantGarde Bk BT" fo:font-size="8pt" style:font-size-asian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6704" draw:id="id0" draw:style-name="a0" draw:name="Text Box 3" text:anchor-type="paragraph" svg:x="1.71875in" svg:y="0.20625in" svg:width="2.4in" svg:height="0.7in" style:rel-width="scale" style:rel-height="scale"><draw:text-box><text:p text:style-name="P4">PODER JUDICIÁRIO</text:p><text:h text:style-name="P5" text:outline-level="1">JUSTIÇA FEDERAL</text:h><text:p text:style-name="P6">SEÇÃO JUDICIÁRIA DO RIO DE JANEIRO</text:p></draw:text-box><svg:title/><svg:desc/></draw:frame></text:span></text:p>
      </style:header>
      <style:footer>
        <text:p text:style-name="P7"><text:span text:style-name="T8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9"><draw:frame draw:z-index="251658752" draw:style-name="a1" draw:name="Imagem 7" text:anchor-type="paragraph" svg:x="2.46111in" svg:y="0.10903in" svg:width="0.87222in" svg:height="0.87222in" style:rel-width="scale" style:rel-height="scale"><draw:image xlink:href="media/image1.png" xlink:type="simple" xlink:show="embed" xlink:actuate="onLoad"/><svg:title/><svg:desc>brasao_v2004</svg:desc></draw:frame><text:span text:style-name="T10"><draw:frame draw:z-index="251657728" draw:id="id1" draw:style-name="a2" draw:name="Text Box 6" text:anchor-type="paragraph" svg:x="1.71875in" svg:y="1.00625in" svg:width="2.4in" svg:height="0.7in" style:rel-width="scale" style:rel-height="scale"><draw:text-box><text:p text:style-name="P11">PODER JUDICIÁRIO</text:p><text:p text:style-name="P12">JUSTIÇA FEDERAL</text:p><text:p text:style-name="P13">SEÇÃO JUDICIÁRIA DO RIO DE JANEIRO</text:p></draw:text-box><svg:title/><svg:desc/></draw:frame></text:span></text:p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o de impresso - papel A4 timbrado centralizado</dc:title>
    <dc:description>Timbre diferenciado e numeração a partir da segunda página</dc:description>
    <meta:initial-creator>SJRJ</meta:initial-creator>
    <dc:creator>Victor Terra De Menezes</dc:creator>
    <meta:creation-date>2022-04-26T16:31:00Z</meta:creation-date>
    <dc:date>2022-04-26T16:31:00Z</dc:date>
    <meta:print-date>2019-11-04T20:56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0" meta:character-count="1726" meta:row-count="12" meta:non-whitespace-character-count="1459"/>
  </office:meta>
</office:document-meta>
</file>