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Recuodecorpodetexto" style:family="paragraph">
      <style:paragraph-properties fo:text-indent="0in"/>
      <style:text-properties fo:font-size="10pt" style:font-size-asian="10pt" style:font-size-complex="10pt"/>
    </style:style>
    <style:style style:name="P16" style:parent-style-name="Normal" style:family="paragraph">
      <style:paragraph-properties style:text-autospace="none" fo:text-align="justify" style:vertical-align="auto"/>
      <style:text-properties fo:hyphenate="true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color="#212529" style:font-size-complex="11pt" fo:background-color="#FFFFFF"/>
    </style:style>
    <style:style style:name="T19" style:parent-style-name="Fonteparág.padrão" style:family="text">
      <style:text-properties style:font-name="Arial" style:font-name-complex="Arial" fo:color="#212529" style:font-size-complex="11pt" fo:background-color="#FFFFFF"/>
    </style:style>
    <style:style style:name="T20" style:parent-style-name="Fonteparág.padrão" style:family="text">
      <style:text-properties style:font-name="Arial" style:font-name-complex="Arial" fo:color="#212529" style:font-size-complex="11pt" fo:background-color="#FFFFFF"/>
    </style:style>
    <style:style style:name="T21" style:parent-style-name="Fonteparág.padrão" style:family="text">
      <style:text-properties style:font-name="Arial" style:font-name-complex="Arial" fo:color="#212529" style:font-size-complex="11pt" fo:background-color="#FFFFFF"/>
    </style:style>
    <style:style style:name="T22" style:parent-style-name="Fonteparág.padrão" style:family="text">
      <style:text-properties style:font-name="Arial" style:font-name-complex="Arial" fo:color="#212529" style:font-size-complex="11pt" fo:background-color="#FFFFFF"/>
    </style:style>
    <style:style style:name="T23" style:parent-style-name="Fonteparág.padrão" style:family="text">
      <style:text-properties style:font-name="Arial" style:font-name-complex="Arial" fo:color="#212529" style:font-size-complex="11pt" fo:background-color="#FFFFFF"/>
    </style:style>
    <style:style style:name="T24" style:parent-style-name="Fonteparág.padrão" style:family="text">
      <style:text-properties style:font-name="Arial" style:font-name-complex="Arial" style:font-size-complex="11pt"/>
    </style:style>
    <style:style style:name="P25" style:parent-style-name="Normal" style:family="paragraph">
      <style:paragraph-properties style:text-autospace="none" fo:text-align="justify" style:vertical-align="auto"/>
      <style:text-properties style:font-name="Arial" style:font-name-complex="Arial" fo:hyphenate="true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style:font-weight-complex="bold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style:vertical-align="auto"/>
      <style:text-properties fo:hyphenate="true"/>
    </style:style>
    <style:style style:name="T35" style:parent-style-name="Fonteparág.padrão" style:family="text">
      <style:text-properties style:font-name="Arial" style:font-name-complex="Arial" fo:color="#212121" fo:background-color="#FFFFFF"/>
    </style:style>
    <style:style style:name="T36" style:parent-style-name="Fonteparág.padrão" style:family="text">
      <style:text-properties style:font-name="Arial" style:font-name-complex="Arial" fo:color="#212121" fo:background-color="#FFFFFF"/>
    </style:style>
    <style:style style:name="P37" style:parent-style-name="Normal" style:family="paragraph">
      <style:paragraph-properties style:vertical-align="auto" fo:background-color="#FFFFFF"/>
      <style:text-properties fo:hyphenate="true"/>
    </style:style>
    <style:style style:name="T38" style:parent-style-name="Fonteparág.padrão" style:family="text">
      <style:text-properties style:font-name="Arial" style:font-name-complex="Arial" fo:color="#212121"/>
    </style:style>
    <style:style style:name="T39" style:parent-style-name="Fonteparág.padrão" style:family="text">
      <style:text-properties style:font-name="Arial" style:font-name-complex="Arial" fo:color="#212121"/>
    </style:style>
    <style:style style:name="T40" style:parent-style-name="Fonteparág.padrão" style:family="text">
      <style:text-properties style:font-name="Arial" style:font-name-complex="Arial" fo:color="#212121"/>
    </style:style>
    <style:style style:name="T41" style:parent-style-name="Fonteparág.padrão" style:family="text">
      <style:text-properties style:font-name="Arial" style:font-name-complex="Arial" fo:color="#212121"/>
    </style:style>
    <style:style style:name="T42" style:parent-style-name="Fonteparág.padrão" style:family="text">
      <style:text-properties style:font-name="Arial" style:font-name-complex="Arial" fo:color="#212121"/>
    </style:style>
    <style:style style:name="T43" style:parent-style-name="Fonteparág.padrão" style:family="text">
      <style:text-properties style:font-name="Arial" style:font-name-complex="Arial" fo:color="#212121"/>
    </style:style>
    <style:style style:name="T44" style:parent-style-name="Fonteparág.padrão" style:family="text">
      <style:text-properties style:font-name="Arial" style:font-name-complex="Arial" fo:color="#212121"/>
    </style:style>
    <style:style style:name="P45" style:parent-style-name="Normal" style:family="paragraph">
      <style:paragraph-properties style:vertical-align="auto" fo:background-color="#FFFFFF"/>
      <style:text-properties style:font-name="Arial" style:font-name-complex="Arial" fo:color="#212121" fo:hyphenate="true"/>
    </style:style>
    <style:style style:name="P46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3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4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5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6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7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8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9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0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1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2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PROCESSO RJ-EOF-2021/447<text:s text:c="46"/><text:s text:c="21"/>PREGÃO Nº<text:s/>09/2022</text:p>
      <text:p text:style-name="P14"/>
      <text:p text:style-name="P15"/>
      <text:p text:style-name="P16"><text:span text:style-name="T17">Objeto:</text:span><text:s/><text:span text:style-name="T18">Contratação de empresa  especializada  para execução de projeto executivo e exec</text:span><text:span text:style-name="T19">u</text:span><text:span text:style-name="T20">ção da readequação das instalações de detecção de incêndio da sobreloja da Sede Administr</text:span><text:span text:style-name="T21">a</text:span><text:span text:style-name="T22">tiva da SJRJ - Av. Almirante Barroso, 78</text:span><text:span text:style-name="T23"><text:s/>- Centro - Rio de Janeiro - RJ</text:span><text:span text:style-name="T24">, conforme Anexo I (Termo de Referência).</text:span></text:p>
      <text:p text:style-name="P25"/>
      <text:p text:style-name="P26"><text:span text:style-name="T27">Tendo em vista o questionamento formulado pela empresa<text:s/></text:span><text:bookmark-start text:name="_GoBack"/><text:bookmark-end text:name="_GoBack"/><text:span text:style-name="T28">Lim</text:span><text:span text:style-name="T29">, temos a informar o que se segue:</text:span></text:p>
      <text:p text:style-name="P30"/>
      <text:p text:style-name="P31"/>
      <text:p text:style-name="P32">Perguntas:</text:p>
      <text:p text:style-name="P33"/>
      <text:p text:style-name="P34"><text:span text:style-name="T35">“</text:span><text:span text:style-name="T36">Prezado Pregoeiro, li o TR e existem exigências incompatíveis com a realidade.</text:span></text:p>
      <text:p text:style-name="P37"><text:span text:style-name="T38">No item  "8.1.3. Aprovação do Projeto Executivo readequado e Memorial Descritivo junto ao Corpo de Bombeiros do Estado do Rio de Janeiro, com a obtenção do Laudo de Exigências referente à alteração – 30 (trinta) dias a contar da assinatura do contrato.". Em média, a emi</text:span><text:span text:style-name="T39">s</text:span><text:span text:style-name="T40">são de um LE pelo bombeiro, após dar entrada do processo junto ao mesmo,leva de 2 a 3 m</text:span><text:span text:style-name="T41">e</text:span><text:span text:style-name="T42">ses, e às vezes. Esta variável somente o bombeiro controla. Então, não faz sentido a exigê</text:span><text:span text:style-name="T43">n</text:span><text:span text:style-name="T44">cia da contratada em relação ao prazo.</text:span></text:p>
      <text:p text:style-name="P45">O mesmo se aplica para obtenção do CA”.</text:p>
      <text:p text:style-name="P46"/>
      <text:p text:style-name="P47"/>
      <text:p text:style-name="P48"><text:span text:style-name="T49">Resposta</text:span><text:span text:style-name="T50">s</text:span><text:span text:style-name="T51">:<text:s/></text:span></text:p>
      <text:p text:style-name="P52"/>
      <text:p text:style-name="P53"/>
      <text:p text:style-name="P54">“Quanto ao questionamento da empresa, acostado às fls 569 e atendendo o despacho da SALIC  JFRJ-DES-2022/05892, a CMNT vem a esclarecer que partimos da premissa de que que como não é um serviço vultoso e sim pontual, a obtenção do LE( laudo de exigências ) pode ser dada antes, mas havendo necessidade de dilação do prazo, antes que termine o prazo final de execução, estaremos prorrogando o contrato, uma vez que tal aprovação ficará condicionada ao órgão”.</text:p>
      <text:p text:style-name="P55"/>
      <text:p text:style-name="P56">Coordenadoria de Manutenção</text:p>
      <text:p text:style-name="P57"/>
      <text:p text:style-name="P58">“Em atendimento ao despacho JFRJ-DES-200/05892, acerca do questionamento da EMPRESA LIM de fl.569, segue manifestação da CMNT no documento JFRJ-DES-2022/06069,  no sentido de que o prazo de 30 dias foi concedido por se tratar de projeto de pequeno porte, contudo, no decorrer da execução do contrato, o prazo poderá ser prorrogado, em virtude da tramitação junto ao CBMERJ”.</text:p>
      <text:p text:style-name="P59"/>
      <text:p text:style-name="P60">Subsecretaria de Infraestrutura</text:p>
      <text:p text:style-name="P61"/>
      <text:p text:style-name="P62"/>
      <text:p text:style-name="P63">Rio, 09/03/2022.</text:p>
      <text:p text:style-name="P64"/>
      <text:p text:style-name="P65"/>
      <text:p text:style-name="P66">Victor Menezes</text:p>
      <text:p text:style-name="P67"><text:span text:style-name="T68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Númerodepágina" style:display-name="Número de página" style:family="text" style:parent-style-name="Fonteparág.padrão"/>
    <style:style style:name="Recuodecorpodetexto2" style:display-name="Recuo de corpo de texto 2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 fo:margin-top="0.0694in" fo:margin-bottom="0.0694in" fo:margin-right="0.4437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25in"/>
      <style:text-properties style:font-name="Arial" style:font-name-complex="Arial"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weight-complex="bold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msolistparagraph0" style:display-name="msolist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Arial Unicode MS" style:font-name-complex="Arial Unicode MS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margin-top="0.0694in" fo:margin-bottom="0.0694in" fo:margin-left="0.5in">
        <style:tab-stops/>
      </style:paragraph-properties>
      <style:text-properties style:font-name="Arial Unicode MS" style:font-size-complex="12pt" fo:hyphenate="false"/>
    </style:style>
    <style:style style:name="grame" style:display-name="grame" style:family="text" style:parent-style-name="Fonteparág.padrão"/>
    <style:style style:name="spelle" style:display-name="spelle" style:family="text" style:parent-style-name="Fonteparág.padrão"/>
    <style:style style:name="ww-corpodetexto2" style:display-name="ww-corpodetexto2" style:family="paragraph" style:parent-style-name="Normal">
      <style:text-properties style:font-name="Arial" style:font-name-asian="Arial Unicode MS" style:font-name-complex="Arial" fo:font-size="11pt" style:font-size-asian="11pt" style:font-size-complex="11pt" fo:hyphenate="false"/>
    </style:style>
    <style:style style:name="contedodatabela" style:display-name="contedodatabela" style:family="paragraph" style:parent-style-name="Normal">
      <style:paragraph-properties style:text-autospace="none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rpodetexto21" style:display-name="Corpo de texto 21" style:family="paragraph" style:parent-style-name="Normal">
      <style:paragraph-properties fo:text-align="justify" fo:margin-right="-0.3937in"/>
      <style:text-properties fo:font-weight="bold" style:font-weight-asian="bold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/>
    <style:style style:name="Padrão" style:display-name="Padrã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94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Título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Rodapé" style:family="paragraph">
      <style:paragraph-properties fo:text-align="center"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8" style:parent-style-name="Númerodepágina" style:family="text">
      <style:text-properties style:font-name="Arial" fo:font-size="8pt" style:font-size-asian="8pt"/>
    </style:style>
    <style:style style:name="P9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10" style:parent-style-name="Fonteparág.padrão" style:family="text">
      <style:text-properties style:font-name="Arial"/>
    </style:style>
    <style:style style:name="P11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2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3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desc/></draw:frame></text:span></text:p>
      </style:header>
      <style:footer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9"><draw:frame draw:z-index="251663360" draw:style-name="a1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desc>brasao_v2004</svg:desc></draw:frame><text:span text:style-name="T10"><draw:frame draw:z-index="251662336" draw:id="id1" draw:style-name="a2" draw:name="Text Box 6" text:anchor-type="paragraph" svg:x="1.71875in" svg:y="1.00625in" svg:width="2.4in" svg:height="0.7in" style:rel-width="scale" style:rel-height="scale"><draw:text-box><text:p text:style-name="P11">PODER JUDICIÁRIO</text:p><text:p text:style-name="P12">JUSTIÇA FEDERAL</text:p><text:p text:style-name="P13">SEÇÃO JUDICIÁRIA DO RIO DE JANEIRO</text:p></draw:text-box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Victor</dc:creator>
    <meta:creation-date>2022-03-10T16:21:00Z</meta:creation-date>
    <dc:date>2022-03-10T16:21:00Z</dc:date>
    <meta:print-date>2021-07-14T16:2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4" meta:character-count="2075" meta:row-count="14" meta:non-whitespace-character-count="1755"/>
  </office:meta>
</office:document-meta>
</file>