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6.jpg" manifest:media-type="image/jpeg"/>
  <manifest:file-entry manifest:full-path="media/image14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18.jpg" manifest:media-type="image/jpeg"/>
  <manifest:file-entry manifest:full-path="media/image13.jpg" manifest:media-type="image/jpeg"/>
  <manifest:file-entry manifest:full-path="media/image1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3923in" fo:margin-left="-0.7097in" fo:margin-right="1.4437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24" style:parent-style-name="Normal" style:family="paragraph">
      <style:paragraph-properties fo:margin-bottom="0in" fo:margin-left="0.0034in" fo:margin-right="-0.6868in">
        <style:tab-stops/>
      </style:paragraph-properties>
    </style:style>
    <style:style style:name="T25" style:parent-style-name="Fonteparág.padrão" style:family="text">
      <style:text-properties fo:language="pt" fo:country="BR" style:language-asian="pt" style:country-asian="BR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422" text:anchor-type="paragraph" svg:x="4.45363in" svg:y="0.37003in" svg:width="0.01333in" svg:height="0.33337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Picture 3719" text:anchor-type="paragraph" svg:x="5.27702in" svg:y="0.25669in" svg:width="2.20015in" svg:height="0.44671in" style:rel-width="scale" style:rel-height="scale"><draw:image xlink:href="media/image2.jpg" xlink:type="simple" xlink:show="embed" xlink:actuate="onLoad"/><svg:title/><svg:desc/></draw:frame></text:span><text:span text:style-name="T4"><draw:frame draw:z-index="251660288" draw:style-name="a2" draw:name="Picture 3726" text:anchor-type="paragraph" svg:x="5.09368in" svg:y="0.37003in" svg:width="0.00667in" svg:height="0.33337in" style:rel-width="scale" style:rel-height="scale"><draw:image xlink:href="media/image3.jpg" xlink:type="simple" xlink:show="embed" xlink:actuate="onLoad"/><svg:title/><svg:desc/></draw:frame></text:span><text:span text:style-name="T5"><draw:frame draw:z-index="251661312" draw:style-name="a3" draw:name="Picture 1421" text:anchor-type="paragraph" svg:x="5.35369in" svg:y="0.37003in" svg:width="0.01333in" svg:height="0.33337in" style:rel-width="scale" style:rel-height="scale"><draw:image xlink:href="media/image4.jpg" xlink:type="simple" xlink:show="embed" xlink:actuate="onLoad"/><svg:title/><svg:desc/></draw:frame></text:span><text:span text:style-name="T6"><draw:frame draw:z-index="251662336" draw:style-name="a4" draw:name="Picture 1425" text:anchor-type="paragraph" svg:x="5.37703in" svg:y="0.37003in" svg:width="0.01in" svg:height="0.33337in" style:rel-width="scale" style:rel-height="scale"><draw:image xlink:href="media/image5.jpg" xlink:type="simple" xlink:show="embed" xlink:actuate="onLoad"/><svg:title/><svg:desc/></draw:frame></text:span><text:span text:style-name="T7"><draw:frame draw:z-index="251663360" draw:style-name="a5" draw:name="Picture 1432" text:anchor-type="paragraph" svg:x="5.41036in" svg:y="0.37003in" svg:width="0.02333in" svg:height="0.33337in" style:rel-width="scale" style:rel-height="scale"><draw:image xlink:href="media/image6.jpg" xlink:type="simple" xlink:show="embed" xlink:actuate="onLoad"/><svg:title/><svg:desc/></draw:frame></text:span><text:span text:style-name="T8"><draw:frame draw:z-index="251664384" draw:style-name="a6" draw:name="Picture 1428" text:anchor-type="paragraph" svg:x="5.4437in" svg:y="0.37003in" svg:width="0.01in" svg:height="0.33337in" style:rel-width="scale" style:rel-height="scale"><draw:image xlink:href="media/image7.jpg" xlink:type="simple" xlink:show="embed" xlink:actuate="onLoad"/><svg:title/><svg:desc/></draw:frame></text:span><text:span text:style-name="T9"><draw:frame draw:z-index="251665408" draw:style-name="a7" draw:name="Picture 1420" text:anchor-type="paragraph" svg:x="5.4637in" svg:y="0.37003in" svg:width="0.01333in" svg:height="0.33337in" style:rel-width="scale" style:rel-height="scale"><draw:image xlink:href="media/image8.jpg" xlink:type="simple" xlink:show="embed" xlink:actuate="onLoad"/><svg:title/><svg:desc/></draw:frame></text:span><text:span text:style-name="T10"><draw:frame draw:z-index="251666432" draw:style-name="a8" draw:name="Picture 1429" text:anchor-type="paragraph" svg:x="5.48704in" svg:y="0.37003in" svg:width="0.02333in" svg:height="0.33337in" style:rel-width="scale" style:rel-height="scale"><draw:image xlink:href="media/image9.jpg" xlink:type="simple" xlink:show="embed" xlink:actuate="onLoad"/><svg:title/><svg:desc/></draw:frame></text:span><text:span text:style-name="T11"><draw:frame draw:z-index="251667456" draw:style-name="a9" draw:name="Picture 1423" text:anchor-type="paragraph" svg:x="5.52037in" svg:y="0.37003in" svg:width="0.02333in" svg:height="0.33337in" style:rel-width="scale" style:rel-height="scale"><draw:image xlink:href="media/image10.jpg" xlink:type="simple" xlink:show="embed" xlink:actuate="onLoad"/><svg:title/><svg:desc/></draw:frame></text:span><text:span text:style-name="T12"><draw:frame draw:z-index="251668480" draw:style-name="a10" draw:name="Picture 1419" text:anchor-type="paragraph" svg:x="5.56371in" svg:y="0.37003in" svg:width="0.01333in" svg:height="0.33337in" style:rel-width="scale" style:rel-height="scale"><draw:image xlink:href="media/image11.jpg" xlink:type="simple" xlink:show="embed" xlink:actuate="onLoad"/><svg:title/><svg:desc/></draw:frame></text:span><text:span text:style-name="T13"><draw:frame draw:z-index="251669504" draw:style-name="a11" draw:name="Picture 1418" text:anchor-type="paragraph" svg:x="5.58704in" svg:y="0.37003in" svg:width="0.01333in" svg:height="0.33337in" style:rel-width="scale" style:rel-height="scale"><draw:image xlink:href="media/image12.jpg" xlink:type="simple" xlink:show="embed" xlink:actuate="onLoad"/><svg:title/><svg:desc/></draw:frame></text:span><text:span text:style-name="T14"><draw:frame draw:z-index="251670528" draw:style-name="a12" draw:name="Picture 1427" text:anchor-type="paragraph" svg:x="5.61038in" svg:y="0.37003in" svg:width="0.01in" svg:height="0.33337in" style:rel-width="scale" style:rel-height="scale"><draw:image xlink:href="media/image13.jpg" xlink:type="simple" xlink:show="embed" xlink:actuate="onLoad"/><svg:title/><svg:desc/></draw:frame></text:span><text:span text:style-name="T15"><draw:frame draw:z-index="251671552" draw:style-name="a13" draw:name="Picture 1431" text:anchor-type="paragraph" svg:x="5.63038in" svg:y="0.37003in" svg:width="0.02333in" svg:height="0.33337in" style:rel-width="scale" style:rel-height="scale"><draw:image xlink:href="media/image14.jpg" xlink:type="simple" xlink:show="embed" xlink:actuate="onLoad"/><svg:title/><svg:desc/></draw:frame></text:span><text:span text:style-name="T16"><draw:frame draw:z-index="251672576" draw:style-name="a14" draw:name="Picture 1433" text:anchor-type="paragraph" svg:x="5.66371in" svg:y="0.37003in" svg:width="0.02333in" svg:height="0.33337in" style:rel-width="scale" style:rel-height="scale"><draw:image xlink:href="media/image15.jpg" xlink:type="simple" xlink:show="embed" xlink:actuate="onLoad"/><svg:title/><svg:desc/></draw:frame></text:span><text:span text:style-name="T17"><draw:frame draw:z-index="251673600" draw:style-name="a15" draw:name="Picture 1426" text:anchor-type="paragraph" svg:x="5.71038in" svg:y="0.37003in" svg:width="0.01in" svg:height="0.33337in" style:rel-width="scale" style:rel-height="scale"><draw:image xlink:href="media/image16.jpg" xlink:type="simple" xlink:show="embed" xlink:actuate="onLoad"/><svg:title/><svg:desc/></draw:frame></text:span><text:span text:style-name="T18"><draw:frame draw:z-index="251674624" draw:style-name="a16" draw:name="Picture 1417" text:anchor-type="paragraph" svg:x="5.73039in" svg:y="0.37003in" svg:width="0.01333in" svg:height="0.33337in" style:rel-width="scale" style:rel-height="scale"><draw:image xlink:href="media/image17.jpg" xlink:type="simple" xlink:show="embed" xlink:actuate="onLoad"/><svg:title/><svg:desc/></draw:frame></text:span><text:span text:style-name="T19"><draw:frame draw:z-index="251675648" draw:style-name="a17" draw:name="Picture 1430" text:anchor-type="paragraph" svg:x="5.75372in" svg:y="0.37003in" svg:width="0.02333in" svg:height="0.33337in" style:rel-width="scale" style:rel-height="scale"><draw:image xlink:href="media/image18.jpg" xlink:type="simple" xlink:show="embed" xlink:actuate="onLoad"/><svg:title/><svg:desc/></draw:frame></text:span><text:span text:style-name="T20"><draw:frame draw:z-index="251676672" draw:style-name="a18" draw:name="Picture 1416" text:anchor-type="paragraph" svg:x="5.78706in" svg:y="0.37003in" svg:width="0.01333in" svg:height="0.33337in" style:rel-width="scale" style:rel-height="scale"><draw:image xlink:href="media/image19.jpg" xlink:type="simple" xlink:show="embed" xlink:actuate="onLoad"/><svg:title/><svg:desc/></draw:frame></text:span><text:span text:style-name="T21"><draw:frame draw:z-index="251677696" draw:style-name="a19" draw:name="Picture 1424" text:anchor-type="paragraph" svg:x="5.81039in" svg:y="0.37003in" svg:width="0.01in" svg:height="0.33337in" style:rel-width="scale" style:rel-height="scale"><draw:image xlink:href="media/image20.jpg" xlink:type="simple" xlink:show="embed" xlink:actuate="onLoad"/><svg:title/><svg:desc/></draw:frame></text:span><text:span text:style-name="T22"><draw:frame draw:style-name="a20" draw:name="Picture 4592" text:anchor-type="as-char" svg:x="0in" svg:y="0in" svg:width="0.76005in" svg:height="0.76007in" style:rel-width="scale" style:rel-height="scale"><draw:image xlink:href="media/image21.jpg" xlink:type="simple" xlink:show="embed" xlink:actuate="onLoad"/><svg:title/><svg:desc/></draw:frame></text:span><text:span text:style-name="T23">ΙΙ Ι Ι ΙΙ Ι Ι Ι Ι ΙΙ Ι</text:span></text:p>
      <text:h text:style-name="Título1" text:outline-level="1">O O<text:s/></text:h>
      <text:p text:style-name="P24"><text:span text:style-name="T25"><draw:frame draw:style-name="a21" draw:name="Picture 4594" text:anchor-type="as-char" svg:x="0in" svg:y="0in" svg:width="6.94713in" svg:height="8.96085in" style:rel-width="scale" style:rel-height="scale"><draw:image xlink:href="media/image2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1.3868in">
        <style:tab-stops/>
      </style:paragraph-properties>
      <style:text-properties style:font-name="Times New Roman" fo:color="#000000" fo:font-size="6pt" style:font-size-asian="6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6pt" style:font-size-asian="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0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06-08T21:52:00Z</meta:creation-date>
    <dc:date>2022-06-08T21:52:00Z</dc: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50" meta:row-count="1" meta:non-whitespace-character-count="44"/>
  </office:meta>
</office:document-meta>
</file>