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09in" fo:margin-left="-0.5187in">
        <style:tab-stops/>
      </style:paragraph-properties>
    </style:style>
    <style:style style:name="P2" style:parent-style-name="Normal" style:family="paragraph">
      <style:paragraph-properties fo:margin-bottom="0in" fo:margin-left="-0.5291in" fo:margin-right="-0.5291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2833" text:anchor-type="as-char" svg:x="0in" svg:y="0in" svg:width="2.95667in" svg:height="0.8in" style:rel-width="scale" style:rel-height="scale"><draw:image xlink:href="media/image1.png" xlink:type="simple" xlink:show="embed" xlink:actuate="onLoad"/><svg:title/><svg:desc/></draw:frame></text:p>
      <text:p text:style-name="P2"><draw:frame draw:style-name="a1" draw:name="Picture 12835" text:anchor-type="as-char" svg:x="0in" svg:y="0in" svg:width="7.32667in" svg:height="6.6766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38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uis Fernando Moreira Das Neves B De Menezes - Outlook Web App</dc:title>
    <dc:subject/>
    <meta:initial-creator>lfbez</meta:initial-creator>
    <dc:creator>Luís Fernando Bezerrade de Menezes</dc:creator>
    <meta:creation-date>2022-09-30T17:29:00Z</meta:creation-date>
    <dc:date>2022-09-30T17:29:00Z</dc: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