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1868in" text:min-label-width="0in" text:list-level-position-and-space-mode="label-alignment">
          <style:list-level-label-alignment text:label-followed-by="listtab" fo:margin-left="0.1868in" fo:text-indent="0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Verdana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Verdana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Verdana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Verdana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Verdana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Verdana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Verdana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Verdana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34in" text:min-label-width="0in" text:list-level-position-and-space-mode="label-alignment">
          <style:list-level-label-alignment text:label-followed-by="listtab" fo:margin-left="0.253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645in" text:min-label-width="0in" text:list-level-position-and-space-mode="label-alignment">
          <style:list-level-label-alignment text:label-followed-by="listtab" fo:margin-left="0.264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1104in" fo:line-height="107%" fo:margin-left="-0.2458in" fo:margin-right="-0.0333in" fo:text-indent="0in">
        <style:tab-stops/>
      </style:paragraph-properties>
    </style:style>
    <style:style style:name="T1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color="#54774B" fo:font-size="13.5pt" style:font-size-asian="13.5pt"/>
    </style:style>
    <style:style style:name="P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start" fo:margin-bottom="0.0395in" fo:line-height="107%" fo:margin-left="0.0986in" fo:text-indent="0in">
        <style:tab-stops/>
      </style:paragraph-properties>
    </style:style>
    <style:style style:name="T17" style:parent-style-name="DefaultParagraphFont" style:family="text">
      <style:text-properties fo:font-weight="bold" style:font-weight-asian="bold" fo:color="#CC0033"/>
    </style:style>
    <style:style style:name="P18" style:parent-style-name="Normal" style:family="paragraph">
      <style:paragraph-properties fo:margin-bottom="0.0125in" fo:margin-left="0.0951in">
        <style:tab-stops/>
      </style:paragraph-properties>
    </style:style>
    <style:style style:name="P19" style:parent-style-name="Normal" style:family="paragraph">
      <style:paragraph-properties fo:margin-bottom="0.4298in" fo:margin-left="0.0951in">
        <style:tab-stops/>
      </style:paragraph-properties>
    </style:style>
    <style:style style:name="P20" style:parent-style-name="Normal" style:family="paragraph">
      <style:paragraph-properties fo:margin-bottom="0.0125in" fo:margin-left="0.0951in">
        <style:tab-stops/>
      </style:paragraph-properties>
    </style:style>
    <style:style style:name="P21" style:parent-style-name="Normal" style:family="paragraph">
      <style:paragraph-properties fo:margin-bottom="0.2881in" fo:margin-left="0.0951in">
        <style:tab-stops/>
      </style:paragraph-properties>
    </style:style>
    <style:style style:name="P22" style:parent-style-name="Normal" style:family="paragraph">
      <style:paragraph-properties fo:margin-left="0.0951in">
        <style:tab-stops/>
      </style:paragraph-properties>
    </style:style>
    <style:style style:name="P23" style:parent-style-name="Normal" style:family="paragraph">
      <style:paragraph-properties fo:margin-left="0.0951in">
        <style:tab-stops/>
      </style:paragraph-properties>
    </style:style>
    <style:style style:name="P24" style:parent-style-name="Normal" style:family="paragraph">
      <style:paragraph-properties fo:margin-left="0.0951in">
        <style:tab-stops/>
      </style:paragraph-properties>
    </style:style>
    <style:style style:name="P25" style:parent-style-name="Normal" style:family="paragraph">
      <style:paragraph-properties fo:margin-bottom="0.0125in" fo:margin-left="0.0951in">
        <style:tab-stops/>
      </style:paragraph-properties>
    </style:style>
    <style:style style:name="P26" style:parent-style-name="Normal" style:family="paragraph">
      <style:paragraph-properties fo:margin-left="0.0951in">
        <style:tab-stops/>
      </style:paragraph-properties>
    </style:style>
    <style:style style:name="P27" style:parent-style-name="Normal" style:family="paragraph">
      <style:paragraph-properties fo:margin-left="0.0951in">
        <style:tab-stops/>
      </style:paragraph-properties>
    </style:style>
    <style:style style:name="P28" style:parent-style-name="Normal" style:family="paragraph">
      <style:paragraph-properties fo:margin-left="0.0951in">
        <style:tab-stops/>
      </style:paragraph-properties>
    </style:style>
    <style:style style:name="P29" style:parent-style-name="Normal" style:family="paragraph">
      <style:paragraph-properties fo:margin-left="0.0951in">
        <style:tab-stops/>
      </style:paragraph-properties>
    </style:style>
    <style:style style:name="P30" style:parent-style-name="Normal" style:family="paragraph">
      <style:paragraph-properties fo:margin-left="0.0951in">
        <style:tab-stops/>
      </style:paragraph-properties>
    </style:style>
    <style:style style:name="P31" style:parent-style-name="Normal" style:family="paragraph">
      <style:paragraph-properties fo:margin-left="0.0951in">
        <style:tab-stops/>
      </style:paragraph-properties>
    </style:style>
    <style:style style:name="P32" style:parent-style-name="Normal" style:family="paragraph">
      <style:paragraph-properties fo:margin-left="0.0951in">
        <style:tab-stops/>
      </style:paragraph-properties>
    </style:style>
    <style:style style:name="P33" style:parent-style-name="Normal" style:family="paragraph">
      <style:paragraph-properties fo:margin-left="0.0951in">
        <style:tab-stops/>
      </style:paragraph-properties>
    </style:style>
    <style:style style:name="P34" style:parent-style-name="Normal" style:list-style-name="LFO1" style:family="paragraph">
      <style:paragraph-properties fo:text-indent="-0.0986in"/>
    </style:style>
    <style:style style:name="P35" style:parent-style-name="Normal" style:list-style-name="LFO1" style:family="paragraph">
      <style:paragraph-properties fo:text-indent="-0.0986in"/>
    </style:style>
    <style:style style:name="P36" style:parent-style-name="Normal" style:list-style-name="LFO1" style:family="paragraph">
      <style:paragraph-properties fo:text-indent="-0.0986in"/>
    </style:style>
    <style:style style:name="P37" style:parent-style-name="Normal" style:list-style-name="LFO1" style:family="paragraph">
      <style:paragraph-properties fo:text-indent="-0.0986in"/>
    </style:style>
    <style:style style:name="P38" style:parent-style-name="Normal" style:list-style-name="LFO1" style:family="paragraph">
      <style:paragraph-properties fo:text-indent="-0.0986in"/>
    </style:style>
    <style:style style:name="P39" style:parent-style-name="Normal" style:family="paragraph">
      <style:paragraph-properties fo:margin-left="0.0951in">
        <style:tab-stops/>
      </style:paragraph-properties>
    </style:style>
    <style:style style:name="T40" style:parent-style-name="DefaultParagraphFont" style:family="text">
      <style:text-properties style:font-name="Arial" style:font-name-asian="Arial" style:font-name-complex="Arial"/>
    </style:style>
    <style:style style:name="P41" style:parent-style-name="Normal" style:family="paragraph">
      <style:paragraph-properties fo:margin-left="0.0951in">
        <style:tab-stops/>
      </style:paragraph-properties>
    </style:style>
    <style:style style:name="P42" style:parent-style-name="Normal" style:family="paragraph">
      <style:paragraph-properties fo:margin-left="0.0951in">
        <style:tab-stops/>
      </style:paragraph-properties>
    </style:style>
    <style:style style:name="P43" style:parent-style-name="Normal" style:family="paragraph">
      <style:paragraph-properties fo:margin-left="0.0951in">
        <style:tab-stops/>
      </style:paragraph-properties>
    </style:style>
    <style:style style:name="P44" style:parent-style-name="Normal" style:family="paragraph">
      <style:paragraph-properties fo:margin-left="0.0951in">
        <style:tab-stops/>
      </style:paragraph-properties>
    </style:style>
    <style:style style:name="P45" style:parent-style-name="Normal" style:family="paragraph">
      <style:paragraph-properties fo:margin-left="0.0951in">
        <style:tab-stops/>
      </style:paragraph-properties>
    </style:style>
    <style:style style:name="P46" style:parent-style-name="Normal" style:family="paragraph">
      <style:paragraph-properties fo:margin-bottom="0in" fo:margin-left="0.0951in">
        <style:tab-stops/>
      </style:paragraph-properties>
    </style:style>
    <style:style style:name="P47" style:parent-style-name="Normal" style:family="paragraph">
      <style:paragraph-properties fo:margin-left="0.0951in">
        <style:tab-stops/>
      </style:paragraph-properties>
    </style:style>
    <style:style style:name="P48" style:parent-style-name="Normal" style:family="paragraph">
      <style:paragraph-properties fo:margin-left="0.0951in">
        <style:tab-stops/>
      </style:paragraph-properties>
    </style:style>
    <style:style style:name="P49" style:parent-style-name="Normal" style:family="paragraph">
      <style:paragraph-properties fo:margin-left="0.0951in">
        <style:tab-stops/>
      </style:paragraph-properties>
    </style:style>
    <style:style style:name="P50" style:parent-style-name="Normal" style:family="paragraph">
      <style:paragraph-properties fo:margin-left="0.0951in">
        <style:tab-stops/>
      </style:paragraph-properties>
    </style:style>
    <style:style style:name="P51" style:parent-style-name="Normal" style:family="paragraph">
      <style:paragraph-properties fo:margin-bottom="0.0125in" fo:margin-left="0.0951in">
        <style:tab-stops/>
      </style:paragraph-properties>
    </style:style>
    <style:style style:name="P52" style:parent-style-name="Normal" style:family="paragraph">
      <style:paragraph-properties fo:margin-left="0.0951in">
        <style:tab-stops/>
      </style:paragraph-properties>
    </style:style>
    <style:style style:name="P53" style:parent-style-name="Normal" style:family="paragraph">
      <style:paragraph-properties fo:margin-bottom="0in" fo:margin-left="0.0951in">
        <style:tab-stops/>
      </style:paragraph-properties>
    </style:style>
    <style:style style:name="P54" style:parent-style-name="Normal" style:family="paragraph">
      <style:paragraph-properties fo:margin-left="0.0951in">
        <style:tab-stops/>
      </style:paragraph-properties>
    </style:style>
    <style:style style:name="P55" style:parent-style-name="Normal" style:family="paragraph">
      <style:paragraph-properties fo:margin-bottom="0in" fo:margin-left="0.0951in">
        <style:tab-stops/>
      </style:paragraph-properties>
    </style:style>
    <style:style style:name="P56" style:parent-style-name="Normal" style:list-style-name="LFO2" style:family="paragraph">
      <style:paragraph-properties fo:margin-bottom="0in" fo:text-indent="-0.1652in"/>
    </style:style>
    <style:style style:name="P57" style:parent-style-name="Normal" style:list-style-name="LFO2" style:family="paragraph">
      <style:paragraph-properties fo:margin-bottom="0in" fo:text-indent="-0.1652in"/>
    </style:style>
    <style:style style:name="P58" style:parent-style-name="Normal" style:list-style-name="LFO2" style:family="paragraph">
      <style:paragraph-properties fo:text-indent="-0.1652in"/>
    </style:style>
    <style:style style:name="P59" style:parent-style-name="Normal" style:family="paragraph">
      <style:paragraph-properties fo:margin-bottom="0in" fo:margin-left="0.0951in">
        <style:tab-stops/>
      </style:paragraph-properties>
    </style:style>
    <style:style style:name="P60" style:parent-style-name="Normal" style:family="paragraph">
      <style:paragraph-properties fo:margin-bottom="0.0125in" fo:margin-left="0.0951in">
        <style:tab-stops/>
      </style:paragraph-properties>
    </style:style>
    <style:style style:name="P61" style:parent-style-name="Normal" style:family="paragraph">
      <style:paragraph-properties fo:margin-bottom="0in" fo:margin-left="0.0951in">
        <style:tab-stops/>
      </style:paragraph-properties>
    </style:style>
    <style:style style:name="P62" style:parent-style-name="Normal" style:family="paragraph">
      <style:paragraph-properties fo:margin-bottom="0in" fo:margin-left="0.0951in">
        <style:tab-stops/>
      </style:paragraph-properties>
    </style:style>
    <style:style style:name="P63" style:parent-style-name="Normal" style:family="paragraph">
      <style:paragraph-properties fo:margin-bottom="0in" fo:margin-left="0.0951in">
        <style:tab-stops/>
      </style:paragraph-properties>
    </style:style>
    <style:style style:name="P64" style:parent-style-name="Normal" style:family="paragraph">
      <style:paragraph-properties fo:margin-bottom="0.0125in" fo:margin-left="0.0951in">
        <style:tab-stops/>
      </style:paragraph-properties>
    </style:style>
    <style:style style:name="P65" style:parent-style-name="Normal" style:family="paragraph">
      <style:paragraph-properties fo:margin-bottom="0in" fo:margin-left="0.0951in">
        <style:tab-stops/>
      </style:paragraph-properties>
    </style:style>
    <style:style style:name="P66" style:parent-style-name="Normal" style:family="paragraph">
      <style:paragraph-properties fo:margin-bottom="0in" fo:margin-left="0.0951in">
        <style:tab-stops/>
      </style:paragraph-properties>
    </style:style>
    <style:style style:name="P67" style:parent-style-name="Normal" style:family="paragraph">
      <style:paragraph-properties fo:margin-bottom="0in" fo:margin-left="0.0951in">
        <style:tab-stops/>
      </style:paragraph-properties>
    </style:style>
    <style:style style:name="P68" style:parent-style-name="Normal" style:family="paragraph">
      <style:paragraph-properties fo:margin-bottom="0in" fo:margin-left="0.0951in">
        <style:tab-stops/>
      </style:paragraph-properties>
    </style:style>
    <style:style style:name="P69" style:parent-style-name="Normal" style:family="paragraph">
      <style:paragraph-properties fo:margin-left="0.0951in">
        <style:tab-stops/>
      </style:paragraph-properties>
    </style:style>
    <style:style style:name="P70" style:parent-style-name="Normal" style:list-style-name="LFO3" style:family="paragraph">
      <style:paragraph-properties fo:margin-bottom="0.0125in" fo:text-indent="-0.1763in"/>
    </style:style>
    <style:style style:name="P71" style:parent-style-name="Normal" style:list-style-name="LFO3" style:family="paragraph">
      <style:paragraph-properties fo:margin-bottom="0.0006in" fo:text-indent="-0.1763in"/>
    </style:style>
    <style:style style:name="P72" style:parent-style-name="Normal" style:list-style-name="LFO3" style:family="paragraph">
      <style:paragraph-properties fo:margin-bottom="0.0006in" fo:text-indent="-0.1763in"/>
    </style:style>
    <style:style style:name="P73" style:parent-style-name="Normal" style:list-style-name="LFO3" style:family="paragraph">
      <style:paragraph-properties fo:margin-bottom="0.2875in" fo:text-indent="-0.1763in"/>
    </style:style>
    <style:style style:name="P74" style:parent-style-name="Normal" style:family="paragraph">
      <style:paragraph-properties fo:margin-bottom="0.2888in" fo:line-height="194%" fo:margin-left="0.0951in" fo:margin-right="3.9847in">
        <style:tab-stops/>
      </style:paragraph-properties>
    </style:style>
    <style:style style:name="P75" style:parent-style-name="Normal" style:family="paragraph">
      <style:paragraph-properties fo:margin-bottom="0.0125in" fo:margin-left="0.0951in">
        <style:tab-stops/>
      </style:paragraph-properties>
    </style:style>
    <style:style style:name="P76" style:parent-style-name="Normal" style:family="paragraph">
      <style:paragraph-properties fo:margin-left="0.0951in">
        <style:tab-stops/>
      </style:paragraph-properties>
    </style:style>
    <style:style style:name="P77" style:parent-style-name="Normal" style:family="paragraph">
      <style:paragraph-properties fo:margin-bottom="0in" fo:line-height="107%" fo:margin-left="-0.718in" fo:margin-right="6.3048in" fo:text-indent="0in">
        <style:tab-stops/>
      </style:paragraph-properties>
    </style:style>
    <style:style style:name="TableColumn79" style:family="table-column">
      <style:table-column-properties style:column-width="0.6138in"/>
    </style:style>
    <style:style style:name="Table78" style:family="table">
      <style:table-properties style:width="0.6138in" fo:margin-left="0.125in" table:align="left"/>
    </style:style>
    <style:style style:name="TableRow80" style:family="table-row">
      <style:table-row-properties style:min-row-height="0.2138in"/>
    </style:style>
    <style:style style:name="TableCell81" style:family="table-cell">
      <style:table-cell-properties fo:border="0.0104in solid #FFFFFF" style:writing-mode="lr-tb" fo:padding-top="0.0284in" fo:padding-left="0.0736in" fo:padding-bottom="0in" fo:padding-right="0.0784in"/>
    </style:style>
    <style:style style:name="P8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3" style:parent-style-name="DefaultParagraphFont" style:family="text">
      <style:text-properties fo:font-weight="bold" style:font-weight-asian="bold" fo:color="#FFFFFF"/>
    </style:style>
    <style:style style:family="graphic" style:name="a6">
      <style:graphic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54774b" draw:opacity="100%" draw:stroke="none"/>
    </style:style>
    <style:style style:family="graphic" style:name="a2">
      <style:graphic-properties draw:fill="solid" draw:fill-color="#54774b" draw:opacity="100%" draw:stroke="non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<draw:g draw:name="Group 3560" draw:id="id6" draw:style-name="a6" text:anchor-type="as-char"><svg:title/><svg:desc/><draw:frame draw:id="id0" draw:style-name="a0" draw:name="Picture 4039" svg:x="-0.00447in" svg:y="-0.00348in" svg:width="0.18333in" svg:height="0.23667in" style:rel-width="scale" style:rel-height="scale"><draw:image xlink:href="media/image1.png" xlink:type="simple" xlink:show="embed" xlink:actuate="onLoad"/><svg:title/><svg:desc/></draw:frame><draw:custom-shape svg:x="0in" svg:y="0.22225in" svg:width="7.32321in" svg:height="0.01111in" draw:id="id1" draw:style-name="a1" draw:name="Shape 4205"><svg:title/><svg:desc/><draw:enhanced-geometry draw:type="non-primitive" svg:viewBox="0 0 6696346 10161" draw:enhanced-path="M 0 0 L 6696346 0 6696346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346"/><draw:equation draw:name="f7" draw:formula="?f4 / 10161"/><draw:equation draw:name="f8" draw:formula="0 / ?f6"/><draw:equation draw:name="f9" draw:formula="6696346 / ?f6"/><draw:equation draw:name="f10" draw:formula="0 / ?f7"/><draw:equation draw:name="f11" draw:formula="10161 / ?f7"/></draw:enhanced-geometry></draw:custom-shape><draw:custom-shape svg:x="0.34449in" svg:y="0.58897in" svg:width="6.94538in" svg:height="0.01111in" draw:id="id2" draw:style-name="a2" draw:name="Shape 4206"><svg:title/><svg:desc/><draw:enhanced-geometry draw:type="non-primitive" svg:viewBox="0 0 6350859 10161" draw:enhanced-path="M 0 0 L 6350859 0 6350859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859"/><draw:equation draw:name="f7" draw:formula="?f4 / 10161"/><draw:equation draw:name="f8" draw:formula="0 / ?f6"/><draw:equation draw:name="f9" draw:formula="6350859 / ?f6"/><draw:equation draw:name="f10" draw:formula="0 / ?f7"/><draw:equation draw:name="f11" draw:formula="10161 / ?f7"/></draw:enhanced-geometry></draw:custom-shape><draw:custom-shape svg:x="0.22225in" svg:y="0.00106in" svg:width="3.13731in" svg:height="0.28831in" draw:id="id3" draw:style-name="a3" draw:name="Rectangle 19"><svg:title/><svg:desc/><text:p text:style-name="P12"><text:span text:style-name="T13">Pregão/Concorrência Eletrônica</text:span></text:p><draw:enhanced-geometry draw:type="non-primitive" svg:viewBox="0 0 21600 21600" draw:enhanced-path="M 0 0 L 21600 0 21600 21600 0 21600 Z N"/></draw:custom-shape><draw:frame draw:id="id4" draw:style-name="a4" draw:name="Picture 21" svg:x="0.22225in" svg:y="0.37783in" svg:width="0.06668in" svg:height="0.15558in" style:rel-width="scale" style:rel-height="scale"><draw:image xlink:href="media/image2.png" xlink:type="simple" xlink:show="embed" xlink:actuate="onLoad"/><svg:title/><svg:desc/></draw:frame><draw:custom-shape svg:x="0.34449in" svg:y="0.37717in" svg:width="4.72982in" svg:height="0.19759in" draw:id="id5" draw:style-name="a5" draw:name="Rectangle 22"><svg:title/><svg:desc/><text:p text:style-name="P14"><text:span text:style-name="T15">Visualização de Recursos, Contrarrazões e Decisões</text:span></text:p><draw:enhanced-geometry draw:type="non-primitive" svg:viewBox="0 0 21600 21600" draw:enhanced-path="M 0 0 L 21600 0 21600 21600 0 21600 Z N"/></draw:custom-shape></draw:g></text:span></text:p>
      <text:p text:style-name="P16"><text:span text:style-name="T17">RECURSO :</text:span></text:p>
      <text:p text:style-name="P18">AO ILUSTRÍSSIMO SENHOR PREGOEIRO DO TRIBUNAL REGIONAL FEDERAL DA PRIMEIRA REGIÃO/SEÇÃO</text:p>
      <text:p text:style-name="P19">JUDICIÁRIA DO RIO DE JANEIRO</text:p>
      <text:p text:style-name="P20">PREGÃO ELETRÔNICO N°66/2022</text:p>
      <text:p text:style-name="P21">OBJETO: Contratação de empresa para fornecimento de porta-cartazes A3 e A4 para fixação das plantas de emergência e demais avisos nas edificações da JFRJ</text:p>
      <text:p text:style-name="P22">SUCESSO COMÉRCIO E SERVIÇOS LTDA, pessoa jurídica de direito privado, devidamente inscrita no CNPJ sob<text:s/>o nº 44.417.768/0001-30, com sede na Rua Mantenópolis, 1231 - Guriri Sul - CEP: 29945-620 - São Mateus - ES, neste ato representada pela Sra. ROSILANE DA CONSOLAÇÃO ASSIS MORAIS, portadora da carteira de identidade nº MG4822630, expedida pela SSPMG, devidamente inscrito no CPF sob o nº 545.731.226-72, vem, tempestivamente, com o devido acata a presença de Vossa Senhoria para apresentar suas RAZÕES DE RECURSO, pelos fatos e fundamentos a seguir demonstrados:</text:p>
      <text:p text:style-name="P23">I – DA ADMISSIBILIDADE E DA TEMPESTIVIDADE:</text:p>
      <text:p text:style-name="P24">A empresa ora Recorrente apresentou intenção de recurso motivada e tempestiva, motivo pelo qual foi concedido por este D. Pregoeiro o prazo para apresentação das razões de recurso até o dia 17 de outubro de 2022.</text:p>
      <text:p text:style-name="P25">II – DAS RAZÕES</text:p>
      <text:p text:style-name="P26">O Tribunal Regional Federal da Primeira Região – Seção do Rio de Janeiro, tornou pública a realização de licitação na modalidade Pregão Eletrônico através do Edital 66/2022, com critério de julgamento<text:s/><text:soft-page-break/>menor preço, objetivando contratação de empresa para fornecimento de porta-cartazes A3<text:s/>e A4 para fixação das plantas de emergência e demais avisos nas edificações da JFRJ</text:p>
      <text:p text:style-name="P27">A sessão teve seu início às 13:00h do dia 10 de outubro de 2022, sendo que restou declarada como vencedora a empresa ora Recorrente SUCESSO COMÉRCIO E SERVIÇOS LTDA que ofereceu produto que atende integralmente todas as especificações editalícias.<text:s/></text:p>
      <text:p text:style-name="P28">Primeiramente, importante lembrar que toda referência técnica apresentada no Edital deve ser considerada pelos fornecedores como o mínimo que a Administração Pública espera adquirir, devendo o objeto ser sempre similar ou superior, o que foi realizado perfeitamente pela Recorrente.<text:s/></text:p>
      <text:p text:style-name="P29">Há de se ressaltar que o objeto em apreço é de baixíssima complexidade, extremamente simples. Veja só:</text:p>
      <text:p text:style-name="P30">“200 unidades: Uma placa com 43,8 cm x 32,5cm, com 2 furos para parafusos. Uma placa de 43,8cm x 30,5cm, com 2 recortes em semicírculo de 2cm de diâmetro. Espessura das placas: 3mm - Em acrílico cristal, deve acomodar uma folha A3 - Fixação: adesivos ou parafusos.”</text:p>
      <text:p text:style-name="P31">Sendo assim, não há que se falar em grandes dificuldades para com o fornecimento pela Recorrente do material a ser adquirido, até porque, a Recorrente possui em seu CNAE atividade compatível com o objeto do pregão, qual seja:</text:p>
      <text:p text:style-name="P32">CNAE - 46.47-8-01 -<text:s/>Comércio atacadista de artigos de escritório e de papelaria.</text:p>
      <text:p text:style-name="P33">E ainda, no intuito de comprovar que exerce com maestria o “comércio” disposto na razão social da Recorrente, apresentou diversos atestados de capacidade técnica cujos objetos/modalidade se assemelham ao previsto no Edital em apreço:</text:p>
      <text:list text:style-name="LFO1" text:continue-numbering="true">
        <text:list-item>
          <text:p text:style-name="P34">2200 (duas mil e duzentas) camisas esportivas + 2200 (dois mil e duzentos) tubos de embalagem (papelãocom impressão gráfica em policromia e envelopamento em verniz). Aqui é possível observar<text:s/><text:soft-page-break/>que foram entregues 4400 (quatro mil e quatrocentos) itens personalizados de acordo com as necessidades da Administração Pública, com gráfica em policromia e envelopamento em verniz. Empenho no valor de R$ R$84.898,00 (oitenta e quatro mil oitocentos e noventa e oito reais)</text:p>
        </text:list-item>
        <text:list-item>
          <text:p text:style-name="P35">Diversos materiais de escritório, informática e mobiliários.<text:s/></text:p>
        </text:list-item>
        <text:list-item>
          <text:p text:style-name="P36">480 (quatrocentos e oitenta) peças que compõe uniformes de ciclistas, todas com personalização de altacomplexidade, de acordo com as necessidades da Prefeitura de Santana do Parnaíba. Empenho no valor<text:s/>de R$ R$58.736,20 (cinquenta e seis mil setecentos e trinta e seis reais e vinte centavos).<text:s/></text:p>
        </text:list-item>
        <text:list-item>
          <text:p text:style-name="P37">240 (duzentos e quarenta) unidades de Tabelas de Basquete Oficial à Comlurb-RJ, dentre outros, com valorese complexidades muito superiores ao objeto do presente Edital. Empenho no valor de R$ 238800,00 (duzentos e trinta e oito mil e oitocentos reais).<text:s/></text:p>
        </text:list-item>
        <text:list-item>
          <text:p text:style-name="P38">1.200 (Um mil e duzentos) Óculos de Segurança à PMSP – Secretaria de Saúde de São Paulo, Empenho novalor de R$ 54.504,00 (cinquenta e quatro mil quinhentos e quatro<text:s/>reais), dentre muitos outros.<text:s/></text:p>
        </text:list-item>
      </text:list>
      <text:p text:style-name="P39">Conforme demonstrado através dos Atestados de Capacidade Técnicas em apreço, ainda que a Sra. Gerusa Alves dos Reis - Subsecretaria de Gestão Estratégic<text:span text:style-name="T40">a̴</text:span><text:s/>não tenha encontrado nenhum produto idêntico em nossa pasta de ACT’s,<text:s/>há de se confirmar que encontrou provas sólidas e contundentes de que a SUCESSO COMÉRCIO E SERVIÇOS LTDA, é capaz de honrar contratos similares em grau de complexidade e valores até mesmo superiores.<text:s/></text:p>
      <text:p text:style-name="P41">Ora, o comércio nada mais é do que a compra e venda de<text:s/>bens e serviços entre empresas ou pessoas, envolvendo um valor monetário. Ou seja, restou mais do que comprovado que a Recorrente é capaz de realizar atividades comerciais de diversos graus de complexidade e valores, não havendo motivo algum para ensejar em sua desclassificação/inabilitação.<text:s/></text:p>
      <text:p text:style-name="P42">O próprio Edital de licitação prevê que o credenciamento do licitante por si só implica na responsabilidade legal do mesmo quanto a sua capacidade técnica, veja-se:</text:p>
      <text:p text:style-name="P43">“3.1 - Os licitantes que participarão do Pregão na forma eletrônica deverão ser previamente credenciados perante o provedor do Sistema Eletrônico. O credenciamento junto ao provedor do Sistema implica a responsabilidade legal do licitante e a PRESUNÇÃO DE SUA CAPACIDADE TÉCNICA PARA REALIZAÇÃO DAS TRANSAÇÕES<text:s/>INERENTES AO PREGÃO ELETRÔNICO.” (grifo nosso)</text:p>
      <text:p text:style-name="P44">Ou seja, ao realizar o cadastro para participação do pregão, o próprio licitante já está garantindo e atestando a sua capacidade técnica e operacional para o fornecimento do produto em questão, assumindo a responsabilidade pelo cumprimento integral do contrato.<text:s/></text:p>
      <text:p text:style-name="P45">Importante frisar que a cláusula 3.1 do Edital prevê a responsabilização do licitante quanto ao cumprimento do contrato e ao relativizá-la estar-se-á ignorando o Princípio do Interesse Público e da Eficiência. Isto se dá pois, com a desclassificação/inabilitação ocorrida no caso em apreço, a Administração Pública estará gastando mais recursos financeiros com produto que poderia ser adquirido através da Recorrente por valor consideravelmente mais baixo,<text:s/>pois não houve sequer negociação de valores com nossa empresa.</text:p>
      <text:p text:style-name="P46">Cumpre ressaltar que não se deve interpretar as regras editalícias de forma restritiva, com excesso de formalismo, caso não seja prejudicada a Administração e desde que não fira o interesse público, o que não ocorreu, motivo pelo qual há que se levar em conta sempre o Princípio da Eficiência, que nas lições de Alexandre Mazza:</text:p>
      <text:p text:style-name="P47">O Princípio da Eficiência foi um dos pilares da Reforma Administrativa que procurou implentar o modelo de administração<text:s/>pública gerencial voltada para um controle de resultados na atuação estatal. ECONOMICIDADE, REDUÇÃO DE DESPERDÍCIOS, QUALIDADE, RAPIDEZ, PRODUTIVIDADE E RENDIMENTO FUNCIONAL SÃO VALORES ENCARECIDOS PELO PRINCÍPIO DA EFICIÊNCIA. (grifo nosso)</text:p>
      <text:p text:style-name="P48">Ora, por todo<text:s/>o exposto, é realmente justificável que a Administração Pública adquira um produto que irá cumprir a mesma finalidade do ofertado pela Recorrida, porém em valor superior? Aspectos eminentemente formais, ou materiais que não prejudiquem a finalidade da condição imposta, não podem prejudicar a seleção da melhor oferta – finalidade essencial da licitação.</text:p>
      <text:p text:style-name="P49">É importante frisar que não basta que os documentos estejam em conformidade com o formalismo legalmente estabelecido para que se obtenha uma real vantagem à Administração e aos seus administrados. Em outras palavras, A LICITAÇÃO NÃO PODE SER VISTA COMO UMA<text:s/>CIÊNCIA EXATA QUE SE ENQUADRA ÀS FÓRMULAS PREESTABELECIDAS para se obter o melhor resultado. O agente precisa ir além, utilizar o procedimento licitatório ao seu favor, como um instrumento efetivo para obtenção de um resultado realmente valoroso, atendendo os princípios e objetivos da licitação.</text:p>
      <text:p text:style-name="P50">Para tanto, é indispensável que o certame seja conduzido sob a ótica do formalismo moderado, sendo possível buscar de fato a proposta para a ocasião.</text:p>
      <text:p text:style-name="P51">Vejamos o Acórdão 357/2015 (plenário) do Tribunal de Contas da União:</text:p>
      <text:p text:style-name="P52">“No curso de procedimentos licitatórios, a Administração Pública deve pautar-se pelo princípio do formalismo moderado, que prescreve a adoção de formas simples e suficientes para propiciar adequado grau de certeza, segurança e respeito aos direitos dos administrados, promovendo, assim, a prevalência do conteúdo sobre o formalismo extremo, respeitadas, ainda, as praxes essenciais à proteção das prerrogativas dos administrados.” Acórdão 357/2015, TCU.<text:s/></text:p>
      <text:p text:style-name="P53">A Lei Federal de Licitações e Contratos Administrativos 8.666/93 estabelece uma gama de documentos para a comprovação de que a empresa eventual contratada tem capacidade para atender a demanda pública. O objetivo dessas documentações é evitar que se contrate uma empresa que não venha cumprir com o contrato, ou mesmo o faça de forma parcial e insatisfatória, prejudicando a Administração e causando danos ao erário. O formalismo moderado estabelece: se a empresa consegue alcançar o objetivo, consegue demonstrar que é capaz de atender a demanda, não há motivos<text:s/>para ser excluída da licitação apenas porque a forma como apresentou seus documentos estão em dissonância ao exigido no edital, ainda mais se sua oferta for mais vantajosa para a Administração.</text:p>
      <text:p text:style-name="P54">Podemos citar a decisão do Mando de Segurança (1ª Seção: MS nº<text:s/>5.869/DF, rel. Ministra LAURITA VAZ):</text:p>
      <text:p text:style-name="P55">“MANDADO DE SEGURANÇA. ADMINISTRATIVO. LICITAÇÃO. PROPOSTA TÉCNICA. INABILITAÇÃO. ARGÜIÇÃO DE FALTA DE ASSINATURA NO LOCAL PREDETERMINADO. ATO ILEGAL. EXCESSO DE FORMALISMO. PRINCÍPIO DA RAZOABILIDADE.</text:p>
      <text:list text:style-name="LFO2" text:continue-numbering="true">
        <text:list-item>
          <text:p text:style-name="P56">A interpretação dos termos do Edital não pode conduzir a atos que acabem por malferir a própria finalidadedo procedimento licitatório, restringindo o número de concorrentes e prejudicando a escolha da melhor proposta.</text:p>
        </text:list-item>
        <text:list-item>
          <text:p text:style-name="P57">O ato coator foi desproporcional e desarrazoado, mormente tendo em conta que não houve falta deassinatura, pura e simples, mas assinaturas e rubricas fora do local preestabelecido, o que não é suficiente para invalidar a proposta, evidenciando claro excesso de formalismo. Precedentes.</text:p>
        </text:list-item>
        <text:list-item>
          <text:p text:style-name="P58">Segurança concedida.”</text:p>
        </text:list-item>
      </text:list>
      <text:p text:style-name="P59">Pelo exposto, ao desclassificar/inabilitar uma empresa é importante verificar se não está sendo aplicado excesso de formalismo, com a consequente perda de uma proposta mais vantajosa para a Administração.<text:s/></text:p>
      <text:p text:style-name="P60">No caso em apreço, há de ser aplicado o Acórdão 1214/2013-TCU-Plenário:</text:p>
      <text:p text:style-name="P61">“Para que se obtenha a proposta mais vantajosa é necessária a especificação do produto ou serviço adequados às reais necessidades da Administração e a formulação de exigências de qualificação técnica e econômicofinanceira que não restrinjam a competição e propiciem a obtenção de preços compatíveis com os de mercado, mas que afastem empresas desqualificadas do certame.” Acórdão 1214/2013, TCU.<text:s/></text:p>
      <text:p text:style-name="P62">Ou seja, ao exigir que seja atestada a produção de peças de sinalização iguais<text:s/>às especificadas no Termo de Referência, o Edital de Licitação está sendo contrário ao Acórdão supra, pois restringe a competitividade do certame.<text:s/></text:p>
      <text:p text:style-name="P63">Ora, não se pode exigir que apenas fábricas e industrias participem de um certame. No caso em apreço, a Recorrente, que possui como sua principal atividade o comércio consegue entregar o produto com um menor custo à Administração e com um fornecedor comprovadamente de qualidade, a Acrilmarco</text:p>
      <text:p text:style-name="P64">(https://www.acrilmarco.com.br/), no mercado há mais de 40 (quarenta) anos.<text:s/></text:p>
      <text:p text:style-name="P65">Por todo o exposto, restou comprovado que a inabilitação/desclassificação da Recorrente acarretará prejuízos ao erário, uma vez que a mesma possui vasta experiência no ramo de comércio destinado à Administração Pública, e, conforme exposto nos Atestados de Capacidade Técnica apresentados, cumpre todos seus contratos firmados com maestria.<text:s/></text:p>
      <text:p text:style-name="P66">Por fim, importante ressaltar que o Pregão possui como finalidade a obtenção da melhor proposta para a Administração Pública, que consiste na aplicação do Princípio<text:s/>da Supremacia do Interesse Público cominado com a Indisponibilidade do Interesse Público.<text:s/></text:p>
      <text:p text:style-name="P67">Ou seja, espera-se que os recursos apresentados devem sempre serem observados sob a ótica da impessoalidade em todos os certames administrativos.<text:s/></text:p>
      <text:p text:style-name="P68">Ressalta-se que tanto o pregoeiro quando a autoridade competente possuem papeis de julgadores nos pregões, devendo sempre tratar da questão visando maior vantagem para à Administração.<text:s/></text:p>
      <text:p text:style-name="P69">E o que nos trouxe até aqui, é o desejo pelo restabelecimento do princípio da economicidade, sobrepondo a qualquer outro argumento vindo dos demais licitantes. Por todo o exposto, a empresa ora Recorrente vem requerer:</text:p>
      <text:list text:style-name="LFO3" text:continue-numbering="true">
        <text:list-item>
          <text:p text:style-name="P70">que sejam conhecidas as presentes Razões de Recurso e declaradas totalmente procedentes;</text:p>
        </text:list-item>
        <text:list-item>
          <text:p text:style-name="P71">seja declarada nula ou revogada a decisão que houve por bem inabilitar/desclassificar a empresa SUCESSO COMERCIO E SERVIÇOS LTDA do presente certame, sob a alegação de que não comprovou sua capacidade técnica;</text:p>
        </text:list-item>
        <text:list-item>
          <text:p text:style-name="P72">Caso prospere outro entendimento por parte deste Ilmo. Pregoeiro, requer seja o presente encaminhado à apreciação da autoridade superior do órgão licitante, para que, em última análise, decida sobre seu mérito, em conformidade com o § 4°, do art. 109, da Lei Federal n° 8666/93.<text:s/></text:p>
        </text:list-item>
        <text:list-item>
          <text:p text:style-name="P73">Sejam providas, em todos os seus termos, as presentes razões de recurso, e por isso mesmo atendidos os seus pedidos, como forma de imposição e prevalência da lei, da doutrina e dos princípios da moralidade administrativa, a publicidade, a legalidade e a ampla defesa.</text:p>
        </text:list-item>
      </text:list>
      <text:p text:style-name="P74">Termos em que, pede e espera deferimento. São<text:s/>Mateus - ES, 17 de outubro de 2022.<text:s/></text:p>
      <text:p text:style-name="P75">ROSILANE DA CONSOLAÇÃO ASSIS MORAIS</text:p>
      <text:p text:style-name="P76">Representante Legal – Sucesso Comércio e Serviços LTDA</text:p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Fechar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423in" fo:line-height="97%" fo:margin-left="0.1055in" fo:text-indent="-0.0069in">
        <style:tab-stops/>
      </style:paragraph-properties>
      <style:text-properties style:font-name="Verdana" style:font-name-asian="Verdana" style:font-name-complex="Verdana" fo:color="#000000" fo:font-size="9pt" style:font-size-asian="9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2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3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4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5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6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7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8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9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1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2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3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4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5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6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7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8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9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1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2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3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4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5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6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7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8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9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868in" text:min-label-width="0in" text:list-level-position-and-space-mode="label-alignment">
          <style:list-level-label-alignment text:label-followed-by="listtab" fo:margin-left="0.1868in" fo:text-indent="0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Verdana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Verdana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Verdana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Verdana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Verdana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Verdana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Verdana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Verdana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34in" text:min-label-width="0in" text:list-level-position-and-space-mode="label-alignment">
          <style:list-level-label-alignment text:label-followed-by="listtab" fo:margin-left="0.253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645in" text:min-label-width="0in" text:list-level-position-and-space-mode="label-alignment">
          <style:list-level-label-alignment text:label-followed-by="listtab" fo:margin-left="0.264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75in" fo:margin-left="0.718in" fo:margin-bottom="0.5902in" fo:margin-right="0.5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76in"/>
      </style:header-style>
      <style:footer-style>
        <style:header-footer-properties style:dynamic-spacing="true" fo:min-height="0.3798in"/>
      </style:footer-style>
    </style:page-layout>
    <style:style style:name="P2" style:parent-style-name="Normal" style:family="paragraph">
      <style:paragraph-properties fo:text-align="start" fo:margin-bottom="0in" fo:line-height="107%" fo:margin-left="-0.468in" fo:margin-right="-0.2527in" fo:text-indent="0in">
        <style:tab-stops>
          <style:tab-stop style:type="right" style:position="7.764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5" style:parent-style-name="Normal" style:family="paragraph">
      <style:paragraph-properties fo:text-align="start" fo:margin-bottom="0in" fo:line-height="107%" fo:margin-left="-0.468in" fo:margin-right="-0.2527in" fo:text-indent="0in">
        <style:tab-stops>
          <style:tab-stop style:type="right" style:position="7.7645in"/>
        </style:tab-stops>
      </style:paragraph-properties>
    </style:style>
    <style:style style:name="T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10" style:parent-style-name="DefaultParagraphFont" style:family="text">
      <style:text-properties style:font-name="Calibri" style:font-name-asian="Calibri" style:font-name-complex="Calibri" fo:font-size="7pt" style:font-size-asian="7pt"/>
    </style:style>
  </office:automatic-styles>
  <office:master-styles>
    <style:master-page style:name="MP0" style:page-layout-name="PL0">
      <style:header>
        <text:p text:style-name="P2"><text:span text:style-name="T3">Compras.gov.br - O SITE DE COMPRAS DO GOVERNO</text:span><text:span text:style-name="T4"><text:tab/>18/10/2022 11:09</text:span></text:p>
      </style:header>
      <style:footer>
        <text:p text:style-name="P5"><text:span text:style-name="T6">https://www.comprasnet.gov.br/pregao/pregoeiro/Acompanhar_Re…rso3.asp?prgCod=1082415&amp;ipgCod=29019956&amp;reCod=629765&amp;Tipo=R</text:span><text:span text:style-name="T7"><text:tab/>Página<text:s/></text:span><text:span text:style-name="T8"><text:page-number text:fixed="false">1</text:page-number></text:span><text:span text:style-name="T9"><text:s/>de<text:s/></text:span><text:span text:style-name="T10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pras.gov.br - O SITE DE COMPRAS DO GOVERNO</dc:title>
    <dc:subject/>
    <meta:initial-creator>Alex Müller</meta:initial-creator>
    <dc:creator>word2</dc:creator>
    <meta:creation-date>2022-10-21T15:42:00Z</meta:creation-date>
    <dc:date>2022-10-21T15:42:00Z</dc:date>
    <meta:template xlink:href="Normal" xlink:type="simple"/>
    <meta:editing-cycles>2</meta:editing-cycles>
    <meta:editing-duration>PT0S</meta:editing-duration>
    <meta:document-statistic meta:page-count="3" meta:paragraph-count="27" meta:word-count="2036" meta:character-count="13616" meta:row-count="96" meta:non-whitespace-character-count="11607"/>
  </office:meta>
</office:document-meta>
</file>