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104in" fo:line-height="107%" fo:margin-left="-0.3444in" fo:margin-right="-0.0333in" fo:text-inden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style:font-name="Arial" style:font-name-asian="Arial" style:font-name-complex="Arial" fo:font-weight="bold" style:font-weight-asian="bold" fo:color="#54774B" fo:font-size="13.5pt" style:font-size-asian="13.5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0395in" fo:line-height="107%" fo:margin-left="0in" fo:text-indent="0in">
        <style:tab-stops/>
      </style:paragraph-properties>
    </style:style>
    <style:style style:name="T18" style:parent-style-name="DefaultParagraphFont" style:family="text">
      <style:text-properties fo:font-weight="bold" style:font-weight-asian="bold" fo:color="#CC0033"/>
    </style:style>
    <style:style style:name="P19" style:parent-style-name="Normal" style:family="paragraph">
      <style:paragraph-properties fo:margin-bottom="0in"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bottom="0in" fo:margin-left="-0.0034in">
        <style:tab-stops/>
      </style:paragraph-properties>
    </style:style>
    <style:style style:name="P22" style:parent-style-name="Normal" style:family="paragraph">
      <style:paragraph-properties fo:margin-bottom="0in" fo:margin-left="-0.0034in">
        <style:tab-stops/>
      </style:paragraph-properties>
    </style:style>
    <style:style style:name="P23" style:parent-style-name="Normal" style:family="paragraph">
      <style:paragraph-properties fo:margin-bottom="0.2729in" fo:margin-left="-0.0034in" fo:margin-right="4.1527in">
        <style:tab-stops/>
      </style:paragraph-properties>
    </style:style>
    <style:style style:name="P24" style:parent-style-name="Normal" style:family="paragraph">
      <style:paragraph-properties fo:margin-bottom="0in" fo:margin-left="-0.0034in">
        <style:tab-stops/>
      </style:paragraph-properties>
    </style:style>
    <style:style style:name="P25" style:parent-style-name="Normal" style:family="paragraph">
      <style:paragraph-properties fo:margin-bottom="0in" fo:margin-left="-0.0034in">
        <style:tab-stops/>
      </style:paragraph-properties>
    </style:style>
    <style:style style:name="P26" style:parent-style-name="Normal" style:family="paragraph">
      <style:paragraph-properties fo:margin-bottom="0.2694in" fo:margin-left="-0.0034in">
        <style:tab-stops/>
      </style:paragraph-properties>
    </style:style>
    <style:style style:name="P27" style:parent-style-name="Normal" style:family="paragraph">
      <style:paragraph-properties fo:margin-bottom="0in" fo:margin-left="-0.0034in">
        <style:tab-stops/>
      </style:paragraph-properties>
    </style:style>
    <style:style style:name="P28" style:parent-style-name="Normal" style:family="paragraph">
      <style:paragraph-properties fo:margin-bottom="0in"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bottom="0.2729in" fo:margin-left="-0.0034in">
        <style:tab-stops/>
      </style:paragraph-properties>
    </style:style>
    <style:style style:name="P33" style:parent-style-name="Normal" style:list-style-name="LFO1" style:family="paragraph">
      <style:paragraph-properties fo:text-indent="-0.1763in"/>
    </style:style>
    <style:style style:name="P34" style:parent-style-name="Normal" style:family="paragraph">
      <style:paragraph-properties fo:margin-bottom="0in"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list-style-name="LFO1" style:family="paragraph">
      <style:paragraph-properties fo:text-indent="-0.1763in"/>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in" fo:margin-left="-0.0034in">
        <style:tab-stops/>
      </style:paragraph-properties>
    </style:style>
    <style:style style:name="P39" style:parent-style-name="Normal" style:family="paragraph">
      <style:paragraph-properties fo:margin-bottom="0.4173in" fo:margin-left="-0.0034in">
        <style:tab-stops/>
      </style:paragraph-properties>
    </style:style>
    <style:style style:name="P40" style:parent-style-name="Normal" style:list-style-name="LFO1" style:family="paragraph">
      <style:paragraph-properties fo:text-indent="-0.1763in"/>
    </style:style>
    <style:style style:name="P41" style:parent-style-name="Normal" style:family="paragraph">
      <style:paragraph-properties fo:margin-bottom="0.2694in"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4173in" fo:margin-left="-0.0034in">
        <style:tab-stops/>
      </style:paragraph-properties>
    </style:style>
    <style:style style:name="P57" style:parent-style-name="Normal" style:family="paragraph">
      <style:paragraph-properties fo:margin-bottom="0in" fo:margin-left="-0.0034in">
        <style:tab-stops/>
      </style:paragraph-properties>
    </style:style>
    <style:style style:name="P58" style:parent-style-name="Normal" style:family="paragraph">
      <style:paragraph-properties fo:margin-bottom="0in" fo:margin-left="-0.0034in">
        <style:tab-stops/>
      </style:paragraph-properties>
    </style:style>
    <style:style style:name="P59" style:parent-style-name="Normal" style:family="paragraph">
      <style:paragraph-properties fo:margin-bottom="0in"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bottom="0in" fo:margin-left="-0.0034in">
        <style:tab-stops/>
      </style:paragraph-properties>
    </style:style>
    <style:style style:name="P62" style:parent-style-name="Normal" style:family="paragraph">
      <style:paragraph-properties fo:margin-bottom="0in" fo:margin-left="-0.0034in">
        <style:tab-stops/>
      </style:paragraph-properties>
    </style:style>
    <style:style style:name="P63" style:parent-style-name="Normal" style:family="paragraph">
      <style:paragraph-properties fo:margin-bottom="0.5618in"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in" fo:margin-left="-0.0034in">
        <style:tab-stops/>
      </style:paragraph-properties>
    </style:style>
    <style:style style:name="P66" style:parent-style-name="Normal" style:family="paragraph">
      <style:paragraph-properties fo:margin-bottom="0in" fo:margin-left="-0.0034in">
        <style:tab-stops/>
      </style:paragraph-properties>
    </style:style>
    <style:style style:name="P67" style:parent-style-name="Normal" style:family="paragraph">
      <style:paragraph-properties fo:text-align="start" fo:margin-bottom="0in" fo:line-height="97%" fo:margin-left="0in" fo:margin-right="3.8375in" fo:text-indent="0in">
        <style:tab-stops/>
      </style:paragraph-properties>
    </style:style>
    <style:style style:name="P68" style:parent-style-name="Normal" style:family="paragraph">
      <style:paragraph-properties fo:margin-bottom="0in"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bottom="0.2729in" fo:margin-left="-0.0034in" fo:margin-right="2.4645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margin-bottom="0in" fo:margin-left="-0.0034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bottom="0.4173in" fo:margin-left="-0.0034in">
        <style:tab-stops/>
      </style:paragraph-properties>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fo:margin-right="1.303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bottom="0.2694in" fo:margin-left="-0.0034in">
        <style:tab-stops/>
      </style:paragraph-properties>
    </style:style>
    <style:style style:name="P90" style:parent-style-name="Normal" style:family="paragraph">
      <style:paragraph-properties fo:margin-bottom="0in" fo:margin-left="-0.0034in">
        <style:tab-stops/>
      </style:paragraph-properties>
    </style:style>
    <style:style style:name="P91" style:parent-style-name="Normal" style:family="paragraph">
      <style:paragraph-properties fo:margin-bottom="0in" fo:margin-left="-0.0034in">
        <style:tab-stops/>
      </style:paragraph-properties>
    </style:style>
    <style:style style:name="P92" style:parent-style-name="Normal" style:family="paragraph">
      <style:paragraph-properties fo:margin-bottom="0in" fo:margin-left="-0.0034in">
        <style:tab-stops/>
      </style:paragraph-properties>
    </style:style>
    <style:style style:name="P93" style:parent-style-name="Normal" style:family="paragraph">
      <style:paragraph-properties fo:margin-bottom="0.1055in" fo:margin-left="-0.0034in">
        <style:tab-stops/>
      </style:paragraph-properties>
    </style:style>
    <style:style style:name="P94" style:parent-style-name="Normal" style:family="paragraph">
      <style:paragraph-properties fo:text-align="start" fo:margin-bottom="0in" fo:line-height="107%" fo:margin-left="-0.0986in" fo:text-indent="0in">
        <style:tab-stops>
          <style:tab-stop style:type="center" style:position="0.4298in"/>
        </style:tab-stops>
      </style:paragraph-properties>
    </style:style>
    <style:style style:name="T95" style:parent-style-name="DefaultParagraphFont" style:family="text">
      <style:text-properties style:text-position="super 66.6%" fo:font-size="13.5pt" style:font-size-asian="13.5pt"/>
    </style:style>
    <style:style style:name="T96" style:parent-style-name="DefaultParagraphFont" style:family="text">
      <style:text-properties style:text-position="super 66.6%" fo:font-size="13.5pt" style:font-size-asian="13.5pt"/>
    </style:style>
    <style:style style:name="T97" style:parent-style-name="DefaultParagraphFont" style:family="text">
      <style:text-properties fo:font-weight="bold" style:font-weight-asian="bold" fo:color="#FFFFFF"/>
    </style:style>
    <style:style style:family="graphic" style:name="a6">
      <style:graphic-properties/>
    </style:style>
    <style:style style:family="graphic" style:name="a0" style:parent-style-name="Graphics">
      <style:graphic-properties fo:border="none" fo:background-color="transparent"/>
    </style:style>
    <style:style style:family="graphic" style:name="a1">
      <style:graphic-properties draw:fill="solid" draw:fill-color="#54774b" draw:opacity="100%" draw:stroke="none"/>
    </style:style>
    <style:style style:family="graphic" style:name="a2">
      <style:graphic-properties draw:fill="solid" draw:fill-color="#54774b"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draw:g draw:name="Group 5507" draw:id="id6" draw:style-name="a6" text:anchor-type="as-char"><svg:title/><svg:desc/><draw:frame draw:id="id0" draw:style-name="a0" draw:name="Picture 6258" svg:x="-0.00447in" svg:y="-0.00348in" svg:width="0.18333in" svg:height="0.23667in" style:rel-width="scale" style:rel-height="scale"><draw:image xlink:href="media/image1.png" xlink:type="simple" xlink:show="embed" xlink:actuate="onLoad"/><svg:title/><svg:desc/></draw:frame><draw:custom-shape svg:x="0in" svg:y="0.22225in" svg:width="7.32321in" svg:height="0.01111in" draw:id="id1" draw:style-name="a1" draw:name="Shape 6472"><svg:title/><svg:desc/><draw:enhanced-geometry draw:type="non-primitive" svg:viewBox="0 0 6696346 10161" draw:enhanced-path="M 0 0 L 6696346 0 6696346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346"/><draw:equation draw:name="f7" draw:formula="?f4 / 10161"/><draw:equation draw:name="f8" draw:formula="0 / ?f6"/><draw:equation draw:name="f9" draw:formula="6696346 / ?f6"/><draw:equation draw:name="f10" draw:formula="0 / ?f7"/><draw:equation draw:name="f11" draw:formula="10161 / ?f7"/></draw:enhanced-geometry></draw:custom-shape><draw:custom-shape svg:x="0.34449in" svg:y="0.58897in" svg:width="6.94538in" svg:height="0.01111in" draw:id="id2" draw:style-name="a2" draw:name="Shape 6473"><svg:title/><svg:desc/><draw:enhanced-geometry draw:type="non-primitive" svg:viewBox="0 0 6350859 10161" draw:enhanced-path="M 0 0 L 6350859 0 6350859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859"/><draw:equation draw:name="f7" draw:formula="?f4 / 10161"/><draw:equation draw:name="f8" draw:formula="0 / ?f6"/><draw:equation draw:name="f9" draw:formula="6350859 / ?f6"/><draw:equation draw:name="f10" draw:formula="0 / ?f7"/><draw:equation draw:name="f11" draw:formula="10161 / ?f7"/></draw:enhanced-geometry></draw:custom-shape><draw:custom-shape svg:x="0.22225in" svg:y="0.00106in" svg:width="3.13731in" svg:height="0.28831in" draw:id="id3" draw:style-name="a3" draw:name="Rectangle 19"><svg:title/><svg:desc/><text:p text:style-name="P13"><text:span text:style-name="T14">Pregão/Concorrência Eletrônica</text:span></text:p><draw:enhanced-geometry draw:type="non-primitive" svg:viewBox="0 0 21600 21600" draw:enhanced-path="M 0 0 L 21600 0 21600 21600 0 21600 Z N"/></draw:custom-shape><draw:frame draw:id="id4" draw:style-name="a4" draw:name="Picture 21" svg:x="0.22225in" svg:y="0.37783in" svg:width="0.06668in" svg:height="0.15558in" style:rel-width="scale" style:rel-height="scale"><draw:image xlink:href="media/image2.png" xlink:type="simple" xlink:show="embed" xlink:actuate="onLoad"/><svg:title/><svg:desc/></draw:frame><draw:custom-shape svg:x="0.34449in" svg:y="0.37717in" svg:width="4.72982in" svg:height="0.19759in" draw:id="id5" draw:style-name="a5" draw:name="Rectangle 22"><svg:title/><svg:desc/><text:p text:style-name="P15"><text:span text:style-name="T16">Visualização de Recursos, Contrarrazões e Decisões</text:span></text:p><draw:enhanced-geometry draw:type="non-primitive" svg:viewBox="0 0 21600 21600" draw:enhanced-path="M 0 0 L 21600 0 21600 21600 0 21600 Z N"/></draw:custom-shape></draw:g></text:span></text:p>
      <text:p text:style-name="P17"><text:span text:style-name="T18">RECURSO :</text:span></text:p>
      <text:p text:style-name="P19">Ao Ilustríssimo Senhor Pregoeiro</text:p>
      <text:p text:style-name="P20">Comissão de licitação</text:p>
      <text:p text:style-name="P21">PODER JUDICIÁRIO</text:p>
      <text:p text:style-name="P22">Tribunal Regional Federal</text:p>
      <text:p text:style-name="P23">Tribunal Regional Federal da 2ª Região Justiça Federal de 1ª instância - RJ</text:p>
      <text:p text:style-name="P24">Ref.:</text:p>
      <text:p text:style-name="P25">Processo: JFRJ-EOF-2022/1061</text:p>
      <text:p text:style-name="P26">Modalidade: PREGÃO ELETRÔNICO - Nº 77 /2022</text:p>
      <text:p text:style-name="P27">OBJETO:</text:p>
      <text:p text:style-name="P28">1.1 - Aquisição e instalação de equipamentos para o sistema de controle de acesso nos prédios<text:s/>do Fórum Marilena Franco, Fórum Rio Branco e Sede Administrativa da Seção Judiciária do Rio de Janeiro, que deverão operar conectados, através da rede corporativa de dados da Contratante, ao sistema de controle de acesso do TRF da 2a Região, assim como, com o software de controle de acesso ID Secure, fabricado pela empresa CONTROL ID, versão 4.7.21.0, operante em máquina virtualizada e utilizando o sistema de gerenciamento MYSQL, conforme Anexo I (Termo de Referência).</text:p>
      <text:p text:style-name="P29">.</text:p>
      <text:p text:style-name="P30">FECHADURAS COMBATE – COMERCIO E SERVIÇO LTDA., nome fantasia FECHADURAS COMBATE, pessoa jurídica, devidamente inscrita no CNPJ nº 07.886.485/0001-01, neste ato representada pela sócia<text:s/><text:soft-page-break/>ROSELI BARBARA DA SILVA, RG/SSP 27.908.071-2 e CPF/MF nº 248.414.748-11,<text:s/>vem, respeitosa e tempestivamente, interpor o presente:</text:p>
      <text:p text:style-name="P31">RECURSO ADMINISTRATIVO</text:p>
      <text:p text:style-name="P32">Em face da habilitação/inabilitação da empresa DINAMUS SERVICE LTDA, pelo melhor lance de R$ 350.000,0000 e com valor negociado a R$ 349.999,9100, o que faz pelas razões que passa a expor:</text:p>
      <text:list text:style-name="LFO1" text:continue-numbering="true">
        <text:list-item>
          <text:p text:style-name="P33">DA TEMPESTIVIDADE</text:p>
        </text:list-item>
      </text:list>
      <text:p text:style-name="P34">Vem à recorrida tempestivamente apresentar suas contrarrazões ao recurso administrativo atendendo ao prazo constante de 03 dias úteis que determinam a data final de envio de recurso em 20/10/2022 às 23:59.</text:p>
      <text:p text:style-name="P35">.</text:p>
      <text:list text:style-name="LFO1" text:continue-numbering="true">
        <text:list-item>
          <text:p text:style-name="P36">MOTIVAÇÃO RECURSAL</text:p>
        </text:list-item>
      </text:list>
      <text:p text:style-name="P37">Estabelecemos nossa intenção de recurso, baseada em fatos já questionados em peça impugnatória efetuada por outra empresa interessada e em questionamentos feitos aos gestores, sobre a exigência que as Catracas requeridas devam ter embarcado leitores biométricos que tenham capacidade mínima de armazenar 25.000 (Vite e Cinco Mil) digitais.</text:p>
      <text:p text:style-name="P38">INTENÇÃO DE RECURSO:</text:p>
      <text:p text:style-name="P39">Venho por meio deste registrar nossa intenção de recurso, pois o produto ofertado não atende a exigência constante no Termo de referencia no Item 2 -<text:s/>Página 12 - Capacidade mínima de 25.000 digitais, com base em fato superveniente pois apesar de constar no catalogo em consulta ao Fabricante Control ID fomos informados que seus leitores biométricos não ultrapassam 10.000 digitais nos leitores biométricos da catraca de forma offline. na espera de seu deferimento para apresentar nossa peça recursal.</text:p>
      <text:soft-page-break/>
      <text:list text:style-name="LFO1" text:continue-numbering="true">
        <text:list-item>
          <text:p text:style-name="P40">SÍNTESE DOS FATOS</text:p>
        </text:list-item>
      </text:list>
      <text:p text:style-name="P41">Após análise do Termo de referência, verificamos a inconformidade relatada a seguir.</text:p>
      <text:p text:style-name="P42">Termo de referência - J ESPECIFICAÇÕES DOS MATERIAIS - página 12 - item 2 da planilha<text:s/></text:p>
      <text:p text:style-name="P43">Leitores biométricos</text:p>
      <text:p text:style-name="P44">Tecnologia de leitura ótica, sensível a olho vivo 512 DPI</text:p>
      <text:p text:style-name="P45">Eletroluminescente</text:p>
      <text:p text:style-name="P46">Permite rotacional da digital</text:p>
      <text:p text:style-name="P47">Resistente a arranhões</text:p>
      <text:p text:style-name="P48">Capacidade mínima de 25.000 digitais</text:p>
      <text:p text:style-name="P49">Nível de segurança: Taxa: FAR 1/1000<text:s/>e FAR 1/100.000</text:p>
      <text:p text:style-name="P50">Resistente a arranhões</text:p>
      <text:p text:style-name="P51">• Capacidade de até 10 digitais por usuário</text:p>
      <text:p text:style-name="P52">Até 10 dígitos</text:p>
      <text:p text:style-name="P53">Tempo de autenticação. Modo 1:11 segundo/modo 1:N=&lt;2 segundos</text:p>
      <text:p text:style-name="P54">Modo de gravação: Back up/restore de digitals (local ou remota) Comunicação: RS232/RS485/TTL:</text:p>
      <text:p text:style-name="P55">Como podem observar nos trechos grifados é exigida a capacidade mínima de 25.000 digitais e também que comporte 10 digitais por usuário, ou seja, deve comportar pelo menos 2.500 usuários por leitor biométrico.</text:p>
      <text:p text:style-name="P56">Em contato com o fabricante Control iD, recebemos como resposta um e-mail com a informação que seus leitores biométricos possuem capacidade de apenas 10.000 digitais, e que o Software iD Secure pode aumentar de forma On Line (atuando diretamente no banco de dados), resposta copiada fielmente abaixo e<text:s/>que será encaminhada ao e-mail licitacoes@jfrj.jus.br..</text:p>
      <text:p text:style-name="P57">De: Bruna Abreu<text:s/></text:p>
      <text:p text:style-name="P58">Enviada em: quarta-feira, 19 de outubro de 2022 12:04</text:p>
      <text:p text:style-name="P59">Para: comercial6@fechadurascombate.com.br</text:p>
      <text:p text:style-name="P60">Assunto: CAPACIDADE DE DIGITAIS EQUIPAMENTOS CONTROL ID</text:p>
      <text:p text:style-name="P61">Boa tarde Ricardo,<text:s/></text:p>
      <text:p text:style-name="P62">Conforme falamos, nossos equipamentos possuem capacidade máxima de 10 mil digitais.</text:p>
      <text:p text:style-name="P63">Apenas via software versão Enterprise, é possível expandir em lotes de 10 mil em 10 mil no servidor, com valor agregado de customização.<text:s/></text:p>
      <text:p text:style-name="P64">Att.</text:p>
      <text:p text:style-name="P65">Bruna Abreu</text:p>
      <text:p text:style-name="P66">Consultora Comercial<text:s/></text:p>
      <text:p text:style-name="P67">________________________________________ bruna.abreu@controlid.com.br Tel: (11) 3059-9929</text:p>
      <text:p text:style-name="P68">Cel e What's: (41) 99763-0831</text:p>
      <text:p text:style-name="P69">Skype: bruna.abreu_17</text:p>
      <text:p text:style-name="P70">Siga nosso canal no Youtube e ative o : Control iD www.controlid.com.br</text:p>
      <text:p text:style-name="P71">No caso de indeferimento deste a Administração permitirá customização do produto. Questão vedada no item F. - ITEM 1 - Termo de referência - página 4, constante abaixo</text:p>
      <text:p text:style-name="P72">F. DA ACEITABILIDADE DA PROPOSTA</text:p>
      <text:p text:style-name="P73">1. Não serão aceitas propostas relativas a equipamentos que não sejam de linha de produção ativa e que<text:s/>não sejam compatíveis com a rede corporativa de dados do TRF2, assim como, com o software de controle de acesso ID Secure, fabricado pela empresa CONTROL ID. versão 4.7.21.0, operante em máquina virtualizada e utilizando o sistema de gerenciamento MYSQL. Assim, protótipos, equipamentos reformados, equipamentos descontinuados, equipamentos usados, ou equipamentos em desenvolvimento não serão aceitos. A comprovação desta exigência será realizada por declaração emitida pela Contratada e exigida no momento da aceitação da proposta, a critério do contratante a diligència complementar em fábrica;</text:p>
      <text:p text:style-name="P74">Tendo como base a propria referência citada acima, que prevê Á CRITÉRIO DA CONTRATANTE DILIGÊNCIA COMPLEMENTAR EM FÁBRICA e como o prazo de recurso é exíguo para uma resposta oficial do fabricante com embasamento técnico mais apurado, solicitamos que esta nobre comissão e equipe técnica efetue diligência direto com o fabricante Control iD para confirmar este fato superveniente com a declaração que revela a incompatibilidade dos leitores biométricos comercializados pela Control iD tem limitação de no máximo 10.000 digitais que impacta diretamente nesta contratação pois não atendem à exigência de no mínimo 25.000 digitais.</text:p>
      <text:p text:style-name="P75">Fato que o catalogo no site do fabricante consta informação desatualizada ou errônea, posto que o fabricante CONTROL ID nos informam da verdadeira limitação de no máximo 10.000 digitais.</text:p>
      <text:p text:style-name="P76">Os leitores biométricos das catracas / controladoras da Control iD referenciados no edital e seu termo de referência não atenderão ao armazenamento de 25.000 digitais por equipamento, sendo que na hipótese de interrupção da rede TCP-IP as controladoras não conseguirão identificar a maioria dos usuários pois não terão 25.000<text:s/>digitais gravadas no leitor biométrico, terão somente 10.000 digitais ou seja apenas 40% da capacidade exigida no edital.</text:p>
      <text:p text:style-name="P77">A Administração já havia sido alertada que o edital tinha este motivo e outras inconformidades em impugnação enviada por outra empresa interessada, devidamente registrada no sistema, respondida, porém indeferida, conforme copiamos fidedignamente a seguir.</text:p>
      <text:p text:style-name="P78">Impugnação 13/10/2022 12:39:04</text:p>
      <text:p text:style-name="P79">IMPUGNAÇÃO Ao edital da presente licitação, em especial em relação aos itens e subitens abaixo indicados, pelos fatos e fundamentos a seguir aduzidos: 1. DA TEMPESTIVIDADE Acerca da possibilidade de formulação de impugnações, o edital assim estabelece no item 4. (e subitens): 4.1 - Até 3 (três) dias úteis antes da data fixada para abertura da Sessão Pública, qualquer pessoa poderá impugnar o ato convocatório do Pregão, encaminhando a impugnação através do email licitacoes@jfrj.jus.br. É aconselhável que a empresa entre em contato e confirme o recebimento da impugnação, através dos telefones (021) 3218 9751<text:s/>/ 9868. 4.2 - Não serão consideradas alegações de não entendimento ou de interpretação errônea das condições fixadas para esta licitação, após o prazo definido no subitem 4.1 Pois bem, verificando o edital acima epigrafado, a data da sessão pública está marcada para o dia 14 de outubro de 2022. Assim sendo, será tempestivo a impugnação apresentada até o terceiro dia útil anterior (que é incluído no prazo), qual seja, dia 10 de outubro de 2022. Nesse tocante, é importante mencionar que a metodologia de contagem do prazo foi realizada em consonância com entendimento já pacificado do Tribunal de Contas da União, senão, vejamos: (...) 8. Ressalto, quanto à contagem de prazo para impugnações, que, (...), deve-se excluir, e não incluir, o dia marcado para o recebimento das propostas (23/03/2006). Esse ponto, entretanto, não altera o mérito da análise, uma vez que o prazo para apresentação das impugnações era o dia 21/03/2006 (dois dias antes da data fixada para o recebimento das propostas), de acordo com o subitem<text:s/>11.2 do ato convocatório (fl. 47), sendo a impugnação tempestiva. (...) (Acórdão TCU n. 1/2007 – Plenário e Acórdão TCU n. 539/2007 – Plenário) E mais: [...] Nessa linha de raciocínio, considerando que a licitação ocorreria no dia 18/7/2011 (segunda-feira), o primeiro dia útil anterior à licitação seria o dia 15/7/2011 (sexta-feira), e o segundo seria o dia 14/7/2011 (quinta-feira), no decorrer do qual ainda poderiam ser recebidas impugnações ao edital. Pelo exposto, verifica-se que a impugnação apresentada<text:s/>no dia 14/7/2011 ainda se encontrava dentro do prazo, motivo pelo qual se entende que a CPRM deveria tê-la conhecido, assim como apresentado resposta no prazo de vinte e quatro horas do recebimento, nos termos no §1º do artigo 18 do Decreto 5.450/2005. (TC 019.797/2011-7 - Plenário) É importante salientar, ainda, que o Tribunal de Contas da União já firmou entendimento de que em se tratando de recursos e impugnações protocolizadas em via eletrônica, devem ser considerados tempestivos aqueles remetidos até<text:s/>às 23:59 horas da data limite: [...] Limitação do prazo de impugnação do edital ao horário de funcionamento da entidade, vez que a impugnação pode ser feita de maneira remota, pela internet, não exige funcionários da entidade de prontidão para o seu recebimento e não interfere no horário de início da análise de impugnação, sendo tal condição excessivamente formal; (...) a vinculação de sua apresentação ao horário de funcionamento da entidade, mencionado em subitem do edital, se traduz em restrição ao direito dos licitantes. Além disso, fosse o envio realizado às 17:30 h (fim do expediente da entidade) ou às 23:59 h da data limite, o seu exame ficaria para o dia seguinte. Ou seja, a regra externa formalismo injustificado em prejuízo dos licitantes, razão por<text:s/>que deve ser revista na reedição do processo de contratação. (...) Considerando que se trata mais de uma falha de exigência editalícia indevida do que de inadmissão das impugnações de maneira ilegal e arbitrária, julgo necessário adequar a proposta da unidade instrutora (item 88.4. "a"), para que o Sebrae-DN possa rever a regra, tornando claro que a data limite para a impugnação não está condicionada ao horário de funcionamento da entidade. (ACÓRDÃO TCU Nº 969/2022 - PLENÁRIO - RELATOR MIN. BRUNO DANTAS) Considerando que a presente impugnação foi apresentada dentro do prazo mencionado, é tempestiva, razão pela qual deve ser conhecida. 2. DA IMPUGNAÇÃO AO EDITAL O objeto do edital está assim definido no item 1: Aquisição e instalação de equipamentos para o sistema de controle de acesso nos prédios do Fórum Marilena Franco, Fórum Rio Branco e Sede Administrativa da Seção Judiciária do Rio de Janeiro, que deverão operar conectados, através da rede corporativa de dados da Contratante, ao sistema de controle de acesso do TRF da 2ª Região, assim como, com o software de controle de acesso ID Secure, fabricado pela empresa CONTROL ID, versão 4.7.21.0, operante em máquina virtualizada e utilizando o sistema de gerenciamento MYSQL, conforme Anexo I (Termo de Referência). Conforme se observa, a presente contratação visa a aquisição de equipamentos que operem especificamente o software de controle de acesso ID Secure fabricado pela empresa CONTROL ID, verão 4.7.21.0, operante em máquina virtualizada e utilizando o sistema<text:s/>de gerenciamento MYSQL Tal fato também está reforçado no item F. da ACEITABILIDADE DA PROPOSTA do Termo de Referência, o qual estabelece que: Não serão aceitas propostas relativas a equipamentos que não sejam de linha de produção ativa e que não sejam compatíveis com a rede corporativa de dados do TRF2, assim como, com o software de controle de acesso ID Secure fabricado pela empresa CONTROL ID, verão 4.7.21.0, operante em máquina virtualizada e utilizando o sistema de gerenciamento MYSQL. Assim, protótipos, equipamentos reformados, equipamentos descontinuados, equipamentos usados, ou equipamento em desenvolvimento não serão aceitos. A comprovação desta exigência será realizada por declaração emitida e exigida no momento da aceitação da proposta a critério do contratante a diligencia complementar em fábrica; Ocorre que, baseado em informações obtidas diretamente com a empresa CONTROL ID, verificamos que o edital/termo de referência especifica funcionalidades não contempladas pelo fabricante, mais especificamente no item J - ESPECIFICAÇÃO TÉCNICA DOS MATERIAIS, o que torna impossível o cumprimento dos edital em sua totalidade. Seguem as funcionalidades não contempladas pelo fabricante: Subitem 1 - Catraca/roleta de visitantes e pedestres, do tipo balcão, inox com leitor de crachá de proximidade entrada e saída, urna coletora e braço antipânico e leitor biométrico de entrada e saída: FUNCIONALIDADES NÃO ABARCADAS PELO FABRICANTE - Possuir 01 (um) sensor de detecção Infra Red ativo; - Pode ser integrado a qualquer<text:s/>tipo de controladora de acesso: Serial, TCP/IP ou concentradores através de painéis de fixação que permitem fácil acesso e rápida manutenção; Comportar todos os tipos de tecnologias de leitura: leitora do tipo Slot Reader (código de barras ou magnéticos),<text:s/>scaner de código de barras, RFID - proximidade ou Mfare / Smart Cards ou Biométricos, etc; Indice de proteção: IP 53; - Sistema de mecanismo hidráulico sob rolamento blindado com dispositivo de amortecimento em desaceleração; - Braço antipânico - queda dos braços com liberação do eletroimã e abertura do vão de passagem, nos casos de emergência através de integração com software de acesso. - Possuir braço articulado horizontal em aço inox com corpo em policarbonato, com emblema internacional de acesso e com<text:s/>angulo de abertura de 90 graus para cada lado. - Tempo médio entre falhas (MTBF)/vida útil superior a 2.500.000 ciclos/43.800 horas - Modelo apresentado na foto não condiz com especificações de catraca da Control ID; Subitem 2 - Leitores Biométricos: FUNCIONALIDADES NÃO ABARCADAS PELO FABRICANTE Tecnologia de leitura ótica, sensor a olho vivo 512 DPI; - Eletroluminescente; - Capacidade mínima de 25.000 digitais; - Modo de gravação: Back up / restore de digitais (local ou remota) comunicação: RS232 / RS485<text:s/>/ TTL; Subitem 5 - Software de Controle (conforme requisitos F.1) FUNCIONALIDADES NÃO ABARCADAS PELO FABRICANTE - Versão WEB (sem necessidade de instalação de qualquer driver ou applet etc) podendo rodar com qualquer browser; Internet Explorer, Chrome, Fire Fox , assim como dispositivos móveis como Smart Phones, etc. - A licença de utilização do software deverá ser para uso permanente (sem prazo de vencimento ou necessidade de renovação). Além disso, uma vez implantado, poderá ser utilizado de forma livre (equipamentos, usuários, estações de trabalho). A licença é ligada ao hardware ID da máquina/servidor, sendo necessário nova aquisição em caso de troca dos servidores, não permitindo. - Deverá ser capaz de detectar e sinalizar certos tipos de eventos e alarmes pré-definidos pelo operador, bem como tomar decisões AUTOMÁTICAS (também pré-definidas) nesses tipos de ocorrência. Alarmes de incêndio, portas abertas, tentativas de acesso não permitidas, etc; Subitem 6 - Consultas e Relatórios: FUNCIONALIDADES NÃO ABARCADAS PELO FABRICANTE - Gerar de gerar diversos tipos de relatório (por visitante, por dia, por andar, etc), em diversos períodos de tempo (diário, semanal, mensal). Capacidade de GERAR GRÁFICOS de diversos tipos, a partir destas informações, sendo requisitos mínimos: barras, barras agrupadas, torta, eixo x, y coluna agrupada, coluna 3D agrupada, linha linha com marcadores, linha empilhada, pizza, pizza 3D e dispersão; Deverá permitir a customização de relatórios, através das escolhas dos campos que comporão a listagem; Deverá permitir a geração de relatório relatórios individuais ou coletivos, com controle de tempo e localização de horas de permanência nas instalações em colunas ou campos específicos, com levantamento por períodos variáveis, listando também todos os eventos de entrada e saída aos quais os totais se referenciam; - Os relatórios deverão ter a possibilidade de podem visualização/impressão/exportação nos mais variados formatos tais como: excel (xls, csv), txt, xml, html (formato para pagina Web), pdf, ODF (ODS e ODT), etc. Ainda em relação às funcionalidades impostas no subitem 6 (Consultas e Relatórios) é importante ressaltar a seguinte funcionalidade: - O contratante fornecerá modelos de relatórios de interesse da Administração, os quais deverão ser implementados pela contratada no software de controle para pronta utilização; Neste ponto específico, é crucial frisar que a solução não permite customizações, que são realizadas somente pela fabricante. Diante disso, requer seja retificado o Edital/Termo de Referência a fim de que sejam retiradas as funcionalidades acima indicadas, de modo a garantir que seja possível o cumprimento integral das exigências editalícias, garantindo, ainda, a competitividade do certame e a busca pela proposta mais vantajosa. 3 DOS PEDIDOS Em face do exposto, requer seja conhecida a presente impugnação, por ser tempestiva, e, no mérito, lhe seja dado total provimento, a fim de que seja retificado o edital da licitação nos pontos acima indicados. Termos em que, pede deferimento. Vitória 10 de outubro de 2022.</text:p>
      <text:p text:style-name="P80">Resposta 13/10/2022 12:39:04</text:p>
      <text:p text:style-name="P81">Atendendo ao despacho JFRJ-DES-2022/34607, vimos nos manifestar sobre a impugnação ao edital do Pregão nº 77/2022 interposta pela empresa MD SISTEMAS DE COMPUTAÇÃO LTDA, conforme os fundamentos a seguir. A impugnante aponta funcionalidades da especificação que segundo seu entendimento não estariam contempladas pelo fabricante, e tornaria impossível o cumprimento do edital em sua totalidade. Inicialmente, cabe esclarecer que essa Subsecretaria, com a finalidade de manter a compatibilidade entre os sistemas da SJRJ e TRF2, assim como o mesmo padrão de funcionamento, inclusive para o compartilhamento de servidor de banco de dados, utilizou-se da especificação do referido Tribunal para elaborar<text:s/>o atual Termo de Referência desta contratação. Nesse sentido, registre-se que no TRF2 a respectiva contratação já ocorreu de forma satisfatória, sem qualquer irregularidade detectada. O que nos chama atenção é que a impugnante não traz nenhum documento comprobatório acerca de sua alegação, ou seja, sobre sua consulta ao fabricante, e os consequentes fundamentos técnicos para embasamento do disposto na impugnação em questão. Seguindo adiante, em nosso entendimento o que está sendo pedido pela Administração<text:s/>é que o sistema a ser fornecido possua o SOFTWARE de controle de acesso CONTROL ID, versão 4.7.21.0, podendo ser, portanto, a produção de catracas e leitores biométricos compatíveis com o referido programa, sendo seu fornecimento possível em atendimento às<text:s/>especificações. Quanto às especificações do software, pedimos apenas o que era necessário para a manter o padrão e a compatibilidade, e entendemos que as empresas interessadas tem a possibilidade de contar com o serviço do fabricante do programa, sendo certo que a versão citada na especificação trata-se de versão mínima, obviamente, podendo ser atualizada de forma superior, caso haja necessidade, não podendo haver redução de funcionalidades. Devemos ressaltar que até o momento a competitividade se mostra visível, tanto que houveram várias visitas técnicas realizadas, e agendadas atá a data anterior ao dia do certame. Diante do exposto, entendemos que a impugnação interposta deve ser INDEFERIDA, se mantendo as condições do instrumento convocatório, por não vislumbrarmos qualquer irregularidade ou restrição à competitividade. Atenciosamente. Rio de Janeiro, 11 de outubro de 2022. - assinado eletronicamente - GUILHERME DA COSTA CARVALHO MOREIRA DA SILVA ASSESSOR ASSESSORIA DE POLICIAMENTO JUDICIAL</text:p>
      <text:p text:style-name="P82">Como podem observar a Administração em sua resposta à impugnação conta com serviços do fabricante, indagando que trata-se que a versão citada é uma versão mínima, e que obviamente pode ser atualizada, o que é um erro de informação.</text:p>
      <text:p text:style-name="P83">O próprio fabricante não efetua customizações em seu Hardware para ampliar a capacidade de armazenamento no equipamento leitor biométrico mantendo o limite de 10.000 digitais..</text:p>
      <text:p text:style-name="P84">Apenas pelo software pode ampliar a leitura de mais digitais, porém buscando a informação no banco de dados via rede<text:s/>TCP-IP quando a red esta ON-LINE, mas caso tenha algum problema de comunicação ou latência as controladoras trabalharão sem comunicação com o servidor / banco de dados e não conseguirá ler mais do que as 10.000 digitais comportadas pelo leitor biométrico<text:s/>da Control iD.</text:p>
      <text:p text:style-name="P85">4. DO PEDIDO</text:p>
      <text:p text:style-name="P86">Isto posto e preenchidos os requisitos legais, PUGNA A RECORRENTE pelo recebimento do presente recurso para que seja processado e julgado por este d. Sr. Pregoeiro da Justiça Federal de 1ª instância - RJ, exercendo o juízo de mérito e de retratação, conforme prescreve o Art. 109, § 4º da Lei 8.666/93 e, assim, seja reformada a decisão aqui atacada para que seja ACATADO NOSSO PEDIDO e conforme descrito no edital, que Á CRITÉRIO DA CONTRATANTE EFETUE DILIGÊNCIA COMPLEMENTAR EM FÁBRICA, para elucidar os fatos elencados nesta peça e consequentemente comprovado que seja REFORMADA A DECISÃO E CANCELADO ESTE CERTAME, pois o termo de referência foi prejudicado por equivoco de ordem técnica que torna o objeto inexequível.</text:p>
      <text:p text:style-name="P87">Protesta provará<text:s/>por todos os meios e provas admitidos em direito o alegado acima. Termos em que,<text:s/></text:p>
      <text:p text:style-name="P88">Pede e Espera deferimento.<text:s/></text:p>
      <text:p text:style-name="P89">São Paulo, 20 de outubro de 2022.</text:p>
      <text:p text:style-name="P90">FECHADURAS COMBATE – COMERCIO E SERVIÇO LTDA</text:p>
      <text:p text:style-name="P91">CNPJ nº 07.886.485/0001-01</text:p>
      <text:p text:style-name="P92">ROSELI BARBARA DA SILVA</text:p>
      <text:p text:style-name="P93">SÓCIA PROPRIETÁRIA</text:p>
      <text:p text:style-name="P94"><text:span text:style-name="T95"><text:s/></text:span><text:span text:style-name="T96"><text:tab/></text:span><text:span text:style-name="T97">Fech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27in" fo:line-height="110%" fo:margin-left="0.0069in" fo:text-indent="-0.0069in">
        <style:tab-stops/>
      </style:paragraph-properties>
      <style:text-properties style:font-name="Verdana" style:font-name-asian="Verdana" style:font-name-complex="Verdana"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375in" fo:margin-left="0.8166in" fo:margin-bottom="0.5902in" fo:margin-right="0.5055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3909in"/>
      </style:footer-style>
    </style:page-layout>
    <style:style style:name="P2" style:parent-style-name="Normal" style:family="paragraph">
      <style:paragraph-properties fo:text-align="start" fo:margin-bottom="0in" fo:line-height="107%" fo:margin-left="-0.5666in" fo:margin-right="-0.252in" fo:text-indent="0in">
        <style:tab-stops>
          <style:tab-stop style:type="right" style:position="7.7638in"/>
        </style:tab-stops>
      </style:paragraph-properties>
    </style:style>
    <style:style style:name="T3" style:parent-style-name="DefaultParagraphFont" style:family="text">
      <style:text-properties style:font-name="Calibri" style:font-name-asian="Calibri" style:font-name-complex="Calibri" fo:font-size="7pt" style:font-size-asian="7pt"/>
    </style:style>
    <style:style style:name="T4" style:parent-style-name="DefaultParagraphFont" style:family="text">
      <style:text-properties style:font-name="Calibri" style:font-name-asian="Calibri" style:font-name-complex="Calibri" fo:font-size="7pt" style:font-size-asian="7pt"/>
    </style:style>
    <style:style style:name="P5" style:parent-style-name="Normal" style:family="paragraph">
      <style:paragraph-properties fo:text-align="start" fo:margin-bottom="0in" fo:line-height="107%" fo:margin-left="-0.5666in" fo:margin-right="-0.2527in" fo:text-indent="0in">
        <style:tab-stops>
          <style:tab-stop style:type="right" style:position="7.7645in"/>
        </style:tab-stops>
      </style:paragraph-properties>
    </style:style>
    <style:style style:name="T6" style:parent-style-name="DefaultParagraphFont" style:family="text">
      <style:text-properties style:font-name="Calibri" style:font-name-asian="Calibri" style:font-name-complex="Calibri" fo:font-size="7pt" style:font-size-asian="7pt"/>
    </style:style>
    <style:style style:name="T7" style:parent-style-name="DefaultParagraphFont" style:family="text">
      <style:text-properties style:font-name="Calibri" style:font-name-asian="Calibri" style:font-name-complex="Calibri" fo:font-size="7pt" style:font-size-asian="7pt"/>
    </style:style>
    <style:style style:name="T8" style:parent-style-name="DefaultParagraphFont" style:family="text">
      <style:text-properties style:font-name="Calibri" style:font-name-asian="Calibri" style:font-name-complex="Calibri" fo:font-size="7pt" style:font-size-asian="7pt"/>
    </style:style>
    <style:style style:name="T9" style:parent-style-name="DefaultParagraphFont" style:family="text">
      <style:text-properties style:font-name="Calibri" style:font-name-asian="Calibri" style:font-name-complex="Calibri" fo:font-size="7pt" style:font-size-asian="7pt"/>
    </style:style>
    <style:style style:name="T10" style:parent-style-name="DefaultParagraphFont" style:family="text">
      <style:text-properties style:font-name="Calibri" style:font-name-asian="Calibri" style:font-name-complex="Calibri" fo:font-size="7pt" style:font-size-asian="7pt"/>
    </style:style>
    <style:style style:name="T11" style:parent-style-name="DefaultParagraphFont" style:family="text">
      <style:text-properties style:font-name="Calibri" style:font-name-asian="Calibri" style:font-name-complex="Calibri" fo:font-size="7pt" style:font-size-asian="7pt"/>
    </style:style>
  </office:automatic-styles>
  <office:master-styles>
    <style:master-page style:name="MP0" style:page-layout-name="PL0">
      <style:header>
        <text:p text:style-name="P2"><text:span text:style-name="T3">Compras.gov.br - O SITE DE COMPRAS DO GOVERNO</text:span><text:span text:style-name="T4"><text:tab/>21/10/2022 12:46</text:span></text:p>
      </style:header>
      <style:footer>
        <text:p text:style-name="P5"><text:span text:style-name="T6">https://www.comprasnet.gov.br/pregao/pregoeiro/Ac</text:span><text:span text:style-name="T7">ompanhar_R…rso3.asp?prgCod=1084695&amp;ipgCod=29081083&amp;reCod=630626&amp;Tipo=R</text:span><text:span text:style-name="T8"><text:tab/>Página<text:s/></text:span><text:span text:style-name="T9"><text:page-number text:fixed="false">1</text:page-number></text:span><text:span text:style-name="T10"><text:s/>de<text:s/></text:span><text:span text:style-name="T11"><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ras.gov.br - O SITE DE COMPRAS DO GOVERNO</dc:title>
    <dc:subject/>
    <meta:initial-creator>Alex Müller</meta:initial-creator>
    <dc:creator>word2</dc:creator>
    <meta:creation-date>2022-10-21T15:50:00Z</meta:creation-date>
    <dc:date>2022-10-21T15:50:00Z</dc:date>
    <meta:template xlink:href="Normal" xlink:type="simple"/>
    <meta:editing-cycles>2</meta:editing-cycles>
    <meta:editing-duration>PT0S</meta:editing-duration>
    <meta:document-statistic meta:page-count="3" meta:paragraph-count="44" meta:word-count="3290" meta:character-count="22004" meta:row-count="156" meta:non-whitespace-character-count="18758"/>
  </office:meta>
</office:document-meta>
</file>