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bottom="0in" fo:margin-left="0.0034in" fo:margin-right="-0.6868in">
        <style:tab-stops/>
      </style:paragraph-properties>
    </style:style>
    <style:style style:name="T24" style:parent-style-name="Fonteparág.padrã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656" text:anchor-type="paragraph" svg:x="4.45363in" svg:y="0.37003in" svg:width="0.01333in" svg:height="0.3333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Picture 3646" text:anchor-type="paragraph" svg:x="5.27702in" svg:y="0.25669in" svg:width="2.20015in" svg:height="0.44671in" style:rel-width="scale" style:rel-height="scale"><draw:image xlink:href="media/image2.jpg" xlink:type="simple" xlink:show="embed" xlink:actuate="onLoad"/><svg:title/><svg:desc/></draw:frame></text:span><text:span text:style-name="T4"><draw:frame draw:z-index="251660288" draw:style-name="a2" draw:name="Picture 3656" text:anchor-type="paragraph" svg:x="5.09368in" svg:y="0.37003in" svg:width="0.00667in" svg:height="0.33337in" style:rel-width="scale" style:rel-height="scale"><draw:image xlink:href="media/image3.jpg" xlink:type="simple" xlink:show="embed" xlink:actuate="onLoad"/><svg:title/><svg:desc/></draw:frame></text:span><text:span text:style-name="T5"><draw:frame draw:z-index="251661312" draw:style-name="a3" draw:name="Picture 1655" text:anchor-type="paragraph" svg:x="5.35369in" svg:y="0.37003in" svg:width="0.01333in" svg:height="0.33337in" style:rel-width="scale" style:rel-height="scale"><draw:image xlink:href="media/image4.jpg" xlink:type="simple" xlink:show="embed" xlink:actuate="onLoad"/><svg:title/><svg:desc/></draw:frame></text:span><text:span text:style-name="T6"><draw:frame draw:z-index="251662336" draw:style-name="a4" draw:name="Picture 1658" text:anchor-type="paragraph" svg:x="5.37703in" svg:y="0.37003in" svg:width="0.01in" svg:height="0.33337in" style:rel-width="scale" style:rel-height="scale"><draw:image xlink:href="media/image5.jpg" xlink:type="simple" xlink:show="embed" xlink:actuate="onLoad"/><svg:title/><svg:desc/></draw:frame></text:span><text:span text:style-name="T7"><draw:frame draw:z-index="251663360" draw:style-name="a5" draw:name="Picture 1646" text:anchor-type="paragraph" svg:x="5.41036in" svg:y="0.37003in" svg:width="0.02333in" svg:height="0.33337in" style:rel-width="scale" style:rel-height="scale"><draw:image xlink:href="media/image6.jpg" xlink:type="simple" xlink:show="embed" xlink:actuate="onLoad"/><svg:title/><svg:desc/></draw:frame></text:span><text:span text:style-name="T8"><draw:frame draw:z-index="251664384" draw:style-name="a6" draw:name="Picture 1659" text:anchor-type="paragraph" svg:x="5.4437in" svg:y="0.37003in" svg:width="0.01in" svg:height="0.33337in" style:rel-width="scale" style:rel-height="scale"><draw:image xlink:href="media/image7.jpg" xlink:type="simple" xlink:show="embed" xlink:actuate="onLoad"/><svg:title/><svg:desc/></draw:frame></text:span><text:span text:style-name="T9"><draw:frame draw:z-index="251665408" draw:style-name="a7" draw:name="Picture 1657" text:anchor-type="paragraph" svg:x="5.4637in" svg:y="0.37003in" svg:width="0.01333in" svg:height="0.33337in" style:rel-width="scale" style:rel-height="scale"><draw:image xlink:href="media/image8.jpg" xlink:type="simple" xlink:show="embed" xlink:actuate="onLoad"/><svg:title/><svg:desc/></draw:frame></text:span><text:span text:style-name="T10"><draw:frame draw:z-index="251666432" draw:style-name="a8" draw:name="Picture 1647" text:anchor-type="paragraph" svg:x="5.48704in" svg:y="0.37003in" svg:width="0.02333in" svg:height="0.33337in" style:rel-width="scale" style:rel-height="scale"><draw:image xlink:href="media/image9.jpg" xlink:type="simple" xlink:show="embed" xlink:actuate="onLoad"/><svg:title/><svg:desc/></draw:frame></text:span><text:span text:style-name="T11"><draw:frame draw:z-index="251667456" draw:style-name="a9" draw:name="Picture 1648" text:anchor-type="paragraph" svg:x="5.52037in" svg:y="0.37003in" svg:width="0.02333in" svg:height="0.33337in" style:rel-width="scale" style:rel-height="scale"><draw:image xlink:href="media/image10.jpg" xlink:type="simple" xlink:show="embed" xlink:actuate="onLoad"/><svg:title/><svg:desc/></draw:frame></text:span><text:span text:style-name="T12"><draw:frame draw:z-index="251668480" draw:style-name="a10" draw:name="Picture 1654" text:anchor-type="paragraph" svg:x="5.56371in" svg:y="0.37003in" svg:width="0.01333in" svg:height="0.33337in" style:rel-width="scale" style:rel-height="scale"><draw:image xlink:href="media/image11.jpg" xlink:type="simple" xlink:show="embed" xlink:actuate="onLoad"/><svg:title/><svg:desc/></draw:frame></text:span><text:span text:style-name="T13"><draw:frame draw:z-index="251669504" draw:style-name="a11" draw:name="Picture 1653" text:anchor-type="paragraph" svg:x="5.58704in" svg:y="0.37003in" svg:width="0.01333in" svg:height="0.33337in" style:rel-width="scale" style:rel-height="scale"><draw:image xlink:href="media/image12.jpg" xlink:type="simple" xlink:show="embed" xlink:actuate="onLoad"/><svg:title/><svg:desc/></draw:frame></text:span><text:span text:style-name="T14"><draw:frame draw:z-index="251670528" draw:style-name="a12" draw:name="Picture 1660" text:anchor-type="paragraph" svg:x="5.61038in" svg:y="0.37003in" svg:width="0.01in" svg:height="0.33337in" style:rel-width="scale" style:rel-height="scale"><draw:image xlink:href="media/image13.jpg" xlink:type="simple" xlink:show="embed" xlink:actuate="onLoad"/><svg:title/><svg:desc/></draw:frame></text:span><text:span text:style-name="T15"><draw:frame draw:z-index="251671552" draw:style-name="a13" draw:name="Picture 1649" text:anchor-type="paragraph" svg:x="5.63038in" svg:y="0.37003in" svg:width="0.02333in" svg:height="0.33337in" style:rel-width="scale" style:rel-height="scale"><draw:image xlink:href="media/image14.jpg" xlink:type="simple" xlink:show="embed" xlink:actuate="onLoad"/><svg:title/><svg:desc/></draw:frame></text:span><text:span text:style-name="T16"><draw:frame draw:z-index="251672576" draw:style-name="a14" draw:name="Picture 1663" text:anchor-type="paragraph" svg:x="5.66371in" svg:y="0.37003in" svg:width="0.02333in" svg:height="0.33337in" style:rel-width="scale" style:rel-height="scale"><draw:image xlink:href="media/image15.jpg" xlink:type="simple" xlink:show="embed" xlink:actuate="onLoad"/><svg:title/><svg:desc/></draw:frame></text:span><text:span text:style-name="T17"><draw:frame draw:z-index="251673600" draw:style-name="a15" draw:name="Picture 1661" text:anchor-type="paragraph" svg:x="5.71038in" svg:y="0.37003in" svg:width="0.01in" svg:height="0.33337in" style:rel-width="scale" style:rel-height="scale"><draw:image xlink:href="media/image16.jpg" xlink:type="simple" xlink:show="embed" xlink:actuate="onLoad"/><svg:title/><svg:desc/></draw:frame></text:span><text:span text:style-name="T18"><draw:frame draw:z-index="251674624" draw:style-name="a16" draw:name="Picture 1652" text:anchor-type="paragraph" svg:x="5.73039in" svg:y="0.37003in" svg:width="0.01333in" svg:height="0.33337in" style:rel-width="scale" style:rel-height="scale"><draw:image xlink:href="media/image17.jpg" xlink:type="simple" xlink:show="embed" xlink:actuate="onLoad"/><svg:title/><svg:desc/></draw:frame></text:span><text:span text:style-name="T19"><draw:frame draw:z-index="251675648" draw:style-name="a17" draw:name="Picture 1650" text:anchor-type="paragraph" svg:x="5.75372in" svg:y="0.37003in" svg:width="0.02333in" svg:height="0.33337in" style:rel-width="scale" style:rel-height="scale"><draw:image xlink:href="media/image18.jpg" xlink:type="simple" xlink:show="embed" xlink:actuate="onLoad"/><svg:title/><svg:desc/></draw:frame></text:span><text:span text:style-name="T20"><draw:frame draw:z-index="251676672" draw:style-name="a18" draw:name="Picture 1651" text:anchor-type="paragraph" svg:x="5.78706in" svg:y="0.37003in" svg:width="0.01333in" svg:height="0.33337in" style:rel-width="scale" style:rel-height="scale"><draw:image xlink:href="media/image19.jpg" xlink:type="simple" xlink:show="embed" xlink:actuate="onLoad"/><svg:title/><svg:desc/></draw:frame></text:span><text:span text:style-name="T21"><draw:frame draw:z-index="251677696" draw:style-name="a19" draw:name="Picture 1662" text:anchor-type="paragraph" svg:x="5.81039in" svg:y="0.37003in" svg:width="0.01in" svg:height="0.33337in" style:rel-width="scale" style:rel-height="scale"><draw:image xlink:href="media/image20.jpg" xlink:type="simple" xlink:show="embed" xlink:actuate="onLoad"/><svg:title/><svg:desc/></draw:frame></text:span><text:span text:style-name="T22"><draw:frame draw:style-name="a20" draw:name="Picture 4627" text:anchor-type="as-char" svg:x="0in" svg:y="0in" svg:width="0.76005in" svg:height="0.76007in" style:rel-width="scale" style:rel-height="scale"><draw:image xlink:href="media/image21.jpg" xlink:type="simple" xlink:show="embed" xlink:actuate="onLoad"/><svg:title/><svg:desc/></draw:frame></text:span>ΙΙ Ι Ι ΙΙ Ι Ι Ι Ι ΙΙ Ι</text:p>
      <text:p text:style-name="P23"><text:span text:style-name="T24"><draw:frame draw:style-name="a21" draw:name="Picture 4629" text:anchor-type="as-char" svg:x="0in" svg:y="0in" svg:width="6.94713in" svg:height="8.96085in" style:rel-width="scale" style:rel-height="scale"><draw:image xlink:href="media/image2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3125in" fo:margin-left="-0.7097in" fo:margin-right="1.4437in">
        <style:tab-stops/>
      </style:paragraph-properties>
      <style:text-properties style:font-name="Times New Roman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6-08T21:53:00Z</meta:creation-date>
    <dc:date>2022-06-08T21:53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5" meta:row-count="1" meta:non-whitespace-character-count="39"/>
  </office:meta>
</office:document-meta>
</file>