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465in" fo:margin-right="0.02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465in" fo:margin-right="0.02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465in" fo:margin-right="0.02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465in" fo:margin-right="0.0256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1" style:family="table-column">
      <style:table-column-properties style:column-width="3.5534in"/>
    </style:style>
    <style:style style:name="TableColumn52" style:family="table-column">
      <style:table-column-properties style:column-width="2.5104in"/>
    </style:style>
    <style:style style:name="Table50" style:family="table">
      <style:table-properties style:width="6.0638in" fo:margin-left="0.2284in" table:align="lef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2" style:family="table-row">
      <style:table-row-properties style:min-row-height="0.13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in" fo:margin-left="0.218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.0472in" fo:line-height="110%" fo:margin-left="0.225in" fo:margin-right="0.0798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in" fo:margin-left="0.21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.0402in" fo:line-height="110%" fo:margin-left="0.225in" fo:text-indent="-0.0069in">
        <style:tab-stops/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7" style:parent-style-name="Normal" style:family="paragraph">
      <style:paragraph-properties fo:margin-bottom="0.0381in" fo:line-height="110%">
        <style:tab-stops>
          <style:tab-stop style:type="center" style:position="0.6138in"/>
          <style:tab-stop style:type="center" style:position="1.3743in"/>
          <style:tab-stop style:type="center" style:position="2.1354in"/>
          <style:tab-stop style:type="center" style:position="4.9229in"/>
        </style:tab-stops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2" style:parent-style-name="Normal" style:family="paragraph">
      <style:paragraph-properties fo:margin-bottom="0.0013in" fo:line-height="110%" fo:margin-left="1.0312in" fo:margin-right="0.0798in" fo:text-indent="1.8597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1354in"/>
          <style:tab-stop style:type="center" style:position="4.9229in"/>
        </style:tab-stops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381in" fo:line-height="110%" fo:margin-left="3.1701in" fo:margin-right="0.8527in" fo:text-indent="-2.065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13in" fo:line-height="110%" fo:margin-left="1.7854in" fo:margin-right="0.0798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margin-bottom="0.0013in" fo:line-height="110%" fo:margin-left="1.0381in" fo:margin-right="0.0798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354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13in" fo:line-height="110%" fo:margin-left="1.1111in" fo:margin-right="0.0798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.5756in" fo:line-height="110%" fo:margin-left="1.9152in" fo:margin-right="0.0798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text-align="center" fo:margin-bottom="3.3562in" fo:line-height="110%" fo:margin-left="0.0215in" fo:text-indent="-0.006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5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1/12/2022 15:42</text:span><text:span text:style-name="T3"><text:tab/>Compras.gov.br - O SITE DE COMPRAS DO GOVERNO</text:span></text:p>
      <text:p text:style-name="P4"><text:span text:style-name="T5"><draw:g draw:name="Group 857" draw:id="id3" draw:style-name="a3" text:anchor-type="as-char"><svg:title/><svg:desc/><draw:custom-shape svg:x="0in" svg:y="0.17317in" svg:width="7.30548in" svg:height="0.01042in" draw:id="id0" draw:style-name="a0" draw:name="Shape 1289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94/2022 - (Decreto Nº 10.024/2019)</text:span></text:p>
      <text:p text:style-name="P21"><text:span text:style-name="T22"><text:s/></text:span></text:p>
      <text:p text:style-name="P23"><text:span text:style-name="T24">Às 12:11 horas do dia 21 de dezembro de 2022, após constatada a regularidade dos atos procedimentais, a autoridade</text:span></text:p>
      <text:p text:style-name="P25"><text:span text:style-name="T26">competente, Sr. LUCIENE DA CUNHA DAU MIGUEL, HOMOLOGA a adjudicação referente ao Processo nº JFRJEOF2022/1224, Pregão nº 00094/2022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Controle de Abastecimento de Veículos</text:span></text:p>
      <text:p text:style-name="P40"><text:span text:style-name="T41">Descrição Complementar:</text:span><text:span text:style-name="T42"><text:s/>Controle d</text:span><text:span text:style-name="T43">e Abastecimento de Veículos</text:span></text:p>
      <text:p text:style-name="P44"><text:span text:style-name="T45">Tratamento Diferenciado: 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Quantidade:</text:span><text:span text:style-name="T57"><text:s/>1</text:span></text:p>
          </table:table-cell>
          <table:table-cell table:style-name="TableCell58">
            <text:p text:style-name="P59"><text:span text:style-name="T60">Unidade de fornecimento:</text:span><text:span text:style-name="T61"><text:s/>UNIDADE</text:span></text:p>
          </table:table-cell>
        </table:table-row>
        <table:table-row table:style-name="TableRow62">
          <table:table-cell table:style-name="TableCell63">
            <text:p text:style-name="P64"><text:span text:style-name="T65">Valor Máximo Aceitável:<text:s/></text:span><text:span text:style-name="T66">R$ 213.336,0000</text:span></text:p>
          </table:table-cell>
          <table:table-cell table:style-name="TableCell67">
            <text:p text:style-name="P68"><text:span text:style-name="T69">Intervalo Mínimo entre Lances:</text:span><text:span text:style-name="T70"><text:s/>R$ 0,01</text:span></text:p>
          </table:table-cell>
        </table:table-row>
      </table:table>
      <text:p text:style-name="P71"><text:span text:style-name="T72">Situação:</text:span><text:span text:style-name="T73"><text:s/>Homologado</text:span></text:p>
      <text:p text:style-name="P74"><text:span text:style-name="T75"><text:s/></text:span></text:p>
      <text:p text:style-name="P76"><text:span text:style-name="T77">Adjudicado para:</text:span><text:span text:style-name="T78"><text:s/>NEO CONSULTORIA E ADMINISTRACAO DE BENEFICIOS LTDA<text:s/></text:span><text:span text:style-name="T79">, pelo melhor lance de</text:span><text:span text:style-name="T80"><text:s/>R$ 207.277,2300<text:s/></text:span><text:span text:style-name="T81">, com valor negociado a</text:span><text:span text:style-name="T82"><text:s/>R$ 207.255,9200 .</text:span></text:p>
      <text:p text:style-name="P83"><text:span text:style-name="T84"><text:s/></text:span></text:p>
      <text:p text:style-name="P85"><text:span text:style-name="T86">Eventos do Item</text:span></text:p>
      <text:p text:style-name="P87"><text:tab/><text:span text:style-name="T88">Evento</text:span><text:span text:style-name="T89"><text:tab/>Data</text:span><text:span text:style-name="T90"><text:tab/>Nome</text:span><text:span text:style-name="T91"><text:tab/>Observações</text:span></text:p>
      <text:p text:style-name="P92"><text:span text:style-name="T93">Adjudicação em grupo da proposta.<text:s/></text:span><text:span text:style-name="T94">Fornecedor: NEO CONSULTORIA E 19/12/2022</text:span></text:p>
      <text:p text:style-name="P95"><text:tab/><text:span text:style-name="T96">Adjudicado</text:span><text:span text:style-name="T97"><text:tab/>-</text:span><text:span text:style-name="T98"><text:tab/>ADMINISTRACAO DE BENEFICIOS LTDA, CNPJ/CPF: 25.165.749/0001-10, Melhor</text:span></text:p>
      <text:p text:style-name="P99"><text:span text:style-name="T100">13:43:35 lance: R$ 207.277,2300, Valor Negociado: R$ 207.255,9200</text:span></text:p>
      <text:p text:style-name="P101"><text:span text:style-name="T102">LUCIENE DA</text:span></text:p>
      <text:p text:style-name="P103"><text:span text:style-name="T104">21/12/2022</text:span></text:p>
      <text:p text:style-name="P105"><text:tab/><text:span text:style-name="T106">Homologado</text:span><text:span text:style-name="T107"><text:tab/>CUNHA DAU</text:span></text:p>
      <text:p text:style-name="P108"><text:span text:style-name="T109">12:11:19</text:span></text:p>
      <text:p text:style-name="P110"><text:span text:style-name="T111">MIGUEL</text:span></text:p>
      <text:p text:style-name="P112"><text:span text:style-name="T113">Fim<text:s/></text:span><text:span text:style-name="T114">do documento</text:span></text:p>
      <text:soft-page-break/>
      <text:p text:style-name="P115"><text:span text:style-name="T116">comprasnet.gov.br/livre/pregao/termoHom.asp?prgCod=1103488&amp;tipo=t</text:span><text:span text:style-name="T11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21T18:44:00Z</meta:creation-date>
    <dc:date>2022-12-21T18:44:00Z</dc:date>
    <meta:template xlink:href="Normal" xlink:type="simple"/>
    <meta:editing-cycles>2</meta:editing-cycles>
    <meta:editing-duration>PT0S</meta:editing-duration>
    <meta:document-statistic meta:page-count="2" meta:paragraph-count="2" meta:word-count="234" meta:character-count="1496" meta:row-count="10" meta:non-whitespace-character-count="1264"/>
  </office:meta>
</office:document-meta>
</file>