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479in" fo:margin-left="0.5027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2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margin-bottom="0.0263in" fo:margin-left="0.2284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Título1" style:family="paragraph">
      <style:paragraph-properties fo:margin-bottom="0.0652in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263in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in" fo:margin-left="0.2493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8" style:parent-style-name="Normal" style:family="paragraph">
      <style:paragraph-properties fo:margin-bottom="0.0604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51" style:parent-style-name="Normal" style:family="paragraph">
      <style:paragraph-properties fo:margin-bottom="0.0354in" fo:margin-left="0.225in" fo:text-indent="-0.0069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5" style:parent-style-name="Normal" style:family="paragraph">
      <style:paragraph-properties fo:margin-bottom="0.0354in" fo:margin-left="0.225in" fo:text-indent="-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.0354in" fo:margin-left="0.225in" fo:text-indent="-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534in" fo:margin-left="0.225in" fo:text-indent="-0.0069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in" fo:margin-left="0.218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1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5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.0027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in" fo:margin-left="0.218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05" style:family="table-column">
      <style:table-column-properties style:column-width="1.1534in"/>
    </style:style>
    <style:style style:name="TableColumn106" style:family="table-column">
      <style:table-column-properties style:column-width="0.9118in"/>
    </style:style>
    <style:style style:name="TableColumn107" style:family="table-column">
      <style:table-column-properties style:column-width="1.6215in"/>
    </style:style>
    <style:style style:name="TableColumn108" style:family="table-column">
      <style:table-column-properties style:column-width="3.0923in"/>
    </style:style>
    <style:style style:name="Table104" style:family="table">
      <style:table-properties style:width="6.7791in" fo:margin-left="0.4305in" table:align="left"/>
    </style:style>
    <style:style style:name="TableRow109" style:family="table-row">
      <style:table-row-properties style:min-row-height="0.1631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165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193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543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margin-right="0.1631in"/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36" style:family="table-row">
      <style:table-row-properties style:min-row-height="0.2256i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27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.0826in">
        <style:tab-stops>
          <style:tab-stop style:type="center" style:position="1.927in"/>
          <style:tab-stop style:type="center" style:position="3.2243in"/>
        </style:tab-stops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margin-bottom="0in" fo:margin-left="0.218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54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7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6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027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margin-bottom="0in" fo:margin-left="0.218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368in" fo:margin-left="0.225in" fo:text-indent="-0.0069in">
        <style:tab-stops/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6" style:parent-style-name="Normal" style:family="paragraph">
      <style:paragraph-properties fo:margin-bottom="0.0409in">
        <style:tab-stops>
          <style:tab-stop style:type="center" style:position="0.8166in"/>
          <style:tab-stop style:type="center" style:position="1.927in"/>
          <style:tab-stop style:type="center" style:position="3.2243in"/>
          <style:tab-stop style:type="center" style:position="5.6631in"/>
        </style:tab-stops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1" style:parent-style-name="Normal" style:family="paragraph">
      <style:paragraph-properties fo:text-align="justify" fo:margin-bottom="0.0694in" fo:line-height="237%" fo:margin-left="-0.0104in" fo:text-indent="0.4305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 fo:margin-bottom="0.0812in">
        <style:tab-stops>
          <style:tab-stop style:type="center" style:position="0.8173in"/>
          <style:tab-stop style:type="center" style:position="1.927in"/>
          <style:tab-stop style:type="center" style:position="5.6631in"/>
        </style:tab-stops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0" style:parent-style-name="Normal" style:family="paragraph">
      <style:paragraph-properties fo:margin-bottom="0.0083in">
        <style:tab-stops>
          <style:tab-stop style:type="center" style:position="0.8166in"/>
          <style:tab-stop style:type="center" style:position="1.927in"/>
          <style:tab-stop style:type="center" style:position="3.2243in"/>
        </style:tab-stops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.0826in">
        <style:tab-stops>
          <style:tab-stop style:type="center" style:position="1.927in"/>
          <style:tab-stop style:type="center" style:position="3.2243in"/>
        </style:tab-stops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" style:parent-style-name="Normal" style:family="paragraph">
      <style:paragraph-properties fo:margin-bottom="0in" fo:margin-left="0.218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12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5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4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2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0" style:parent-style-name="Normal" style:family="paragraph">
      <style:paragraph-properties fo:margin-bottom="0.0027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2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6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9" style:parent-style-name="Normal" style:family="paragraph">
      <style:paragraph-properties fo:margin-bottom="0in" fo:margin-left="0.218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44" style:family="table-column">
      <style:table-column-properties style:column-width="1.1534in"/>
    </style:style>
    <style:style style:name="TableColumn245" style:family="table-column">
      <style:table-column-properties style:column-width="0.9118in"/>
    </style:style>
    <style:style style:name="TableColumn246" style:family="table-column">
      <style:table-column-properties style:column-width="1.6215in"/>
    </style:style>
    <style:style style:name="TableColumn247" style:family="table-column">
      <style:table-column-properties style:column-width="3.0923in"/>
    </style:style>
    <style:style style:name="Table243" style:family="table">
      <style:table-properties style:width="6.7791in" fo:margin-left="0.4305in" table:align="left"/>
    </style:style>
    <style:style style:name="TableRow248" style:family="table-row">
      <style:table-row-properties style:min-row-height="0.1631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1659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193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543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61" style:family="table-row">
      <style:table-row-properties style:min-row-height="0.3229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2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margin-right="0.1631in"/>
    </style:style>
    <style:style style:name="T2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74" style:family="table-row">
      <style:table-row-properties style:min-row-height="0.2256in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027in">
        <style:tab-stops/>
      </style:paragraph-properties>
    </style:style>
    <style:style style:name="T2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0826in">
        <style:tab-stops>
          <style:tab-stop style:type="center" style:position="1.927in"/>
          <style:tab-stop style:type="center" style:position="3.2243in"/>
        </style:tab-stops>
      </style:paragraph-properties>
    </style:style>
    <style:style style:name="T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8" style:parent-style-name="Normal" style:family="paragraph">
      <style:paragraph-properties fo:margin-bottom="0in" fo:margin-left="0.218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92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2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6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5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3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2" style:parent-style-name="Normal" style:family="paragraph">
      <style:paragraph-properties fo:margin-bottom="0.0027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8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3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1" style:parent-style-name="Normal" style:family="paragraph">
      <style:paragraph-properties fo:margin-bottom="0in" fo:margin-left="0.218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26" style:family="table-column">
      <style:table-column-properties style:column-width="1.4645in"/>
    </style:style>
    <style:style style:name="TableColumn327" style:family="table-column">
      <style:table-column-properties style:column-width="0.9118in"/>
    </style:style>
    <style:style style:name="TableColumn328" style:family="table-column">
      <style:table-column-properties style:column-width="1.6215in"/>
    </style:style>
    <style:style style:name="TableColumn329" style:family="table-column">
      <style:table-column-properties style:column-width="3.0923in"/>
    </style:style>
    <style:style style:name="Table325" style:family="table">
      <style:table-properties style:width="7.0902in" fo:margin-left="0.1187in" table:align="left"/>
    </style:style>
    <style:style style:name="TableRow330" style:family="table-row">
      <style:table-row-properties style:min-row-height="0.1631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margin-right="0.068in"/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193in">
        <style:tab-stops/>
      </style:paragraph-properties>
    </style:style>
    <style:style style:name="T3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543in">
        <style:tab-stops/>
      </style:paragraph-properties>
    </style:style>
    <style:style style:name="T3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43" style:family="table-row">
      <style:table-row-properties style:min-row-height="0.3229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3729in" fo:text-indent="-0.0611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margin-right="0.1631in"/>
    </style:style>
    <style:style style:name="T3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57" style:family="table-row">
      <style:table-row-properties style:min-row-height="0.7173i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.1409in" fo:margin-right="0.068in"/>
    </style:style>
    <style:style style:name="T3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3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ítulo1" style:family="paragraph">
      <style:paragraph-properties fo:margin-bottom="4.0652in"/>
    </style:style>
    <style:style style:name="P373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9/03/2022</text:span><text:span text:style-name="T3"><text:tab/>Compras.gov.br - O SITE DE COMPRAS DO GOVERNO</text:span></text:p>
      <text:p text:style-name="P4"><text:span text:style-name="T5"><draw:g draw:name="Group 2797" draw:id="id6" draw:style-name="a6" text:anchor-type="as-char"><svg:title/><svg:desc/><draw:custom-shape svg:x="0in" svg:y="0.25012in" svg:width="7.17in" svg:height="0.01042in" draw:id="id0" draw:style-name="a0" draw:name="Shape 4190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8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0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1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2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3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h text:style-name="Título1" text:outline-level="1">Termo de Homologação do Pregão Eletrônico</text:h>
      <text:p text:style-name="P17"><text:span text:style-name="T18">Nº 00008/2022</text:span></text:p>
      <text:p text:style-name="P19"><text:span text:style-name="T20"><text:s/></text:span><text:span text:style-name="T21"><text:tab/><text:s/></text:span></text:p>
      <text:p text:style-name="P22"><text:span text:style-name="T23">Às 13:41 horas do dia 09 de março de 2022, após constatada a regularidade dos atos procedimentais, a autoridade competente, Sr. LUCIENE DA CUNHA DAU MIGUEL, HOMOLOGA a adjudicação<text:s/></text:span><text:span text:style-name="T24">referente ao Processo nº RJ-EOF-2021/401, Pregão nº 00008/2022.<text:s/></text:span></text:p>
      <text:p text:style-name="P25"><text:span text:style-name="T26"><text:s/></text:span></text:p>
      <text:p text:style-name="P27"><text:span text:style-name="T28"><text:s/></text:span></text:p>
      <text:h text:style-name="P29" text:outline-level="1">Resultado da Homologação</text:h>
      <text:p text:style-name="P30"><text:span text:style-name="T31"><text:s/></text:span></text:p>
      <text:p text:style-name="P32"><text:span text:style-name="T33">Grupo 1</text:span></text:p>
      <text:p text:style-name="P34"><text:span text:style-name="T35">Tratamento Diferenciado:<text:s/></text:span><text:span text:style-name="T36">-</text:span></text:p>
      <text:p text:style-name="P37"><text:span text:style-name="T38">Aplicabilidade Margem de Preferência:<text:s/></text:span><text:span text:style-name="T39">Não</text:span></text:p>
      <text:p text:style-name="P40"><text:span text:style-name="T41">Critério de Valor:<text:s/></text:span><text:span text:style-name="T42">R$ 84.248,3700</text:span></text:p>
      <text:p text:style-name="P43"><text:span text:style-name="T44">Situação:</text:span><text:span text:style-name="T45"><text:s/>Cancelado no julgamento</text:span></text:p>
      <text:p text:style-name="P46"><text:span text:style-name="T47"><text:s/></text:span></text:p>
      <text:p text:style-name="P48"><text:span text:style-name="T49">Itens do<text:s/></text:span><text:span text:style-name="T50">grupo:</text:span></text:p>
      <text:p text:style-name="P51"><text:span text:style-name="T52"><draw:frame draw:style-name="a7" draw:name="Picture 9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3"><text:s/></text:span><text:span text:style-name="T54">1 - Instalação , manutenção - porta , cancela , portão</text:span></text:p>
      <text:p text:style-name="P55"><text:span text:style-name="T56"><draw:frame draw:style-name="a8" draw:name="Picture 10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7"><text:s/></text:span><text:span text:style-name="T58">2 - Instalação , manutenção - porta , cancela , portão</text:span></text:p>
      <text:p text:style-name="P59"><text:span text:style-name="T60"><draw:frame draw:style-name="a9" draw:name="Picture 10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1"><text:s/></text:span><text:span text:style-name="T62">3 - Instalação , manutenção - porta , cancela , portão</text:span></text:p>
      <text:p text:style-name="P63"><text:span text:style-name="T64"><draw:frame draw:style-name="a10" draw:name="Picture 10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5"><text:s/></text:span><text:span text:style-name="T66">4 - Instalação , manutenção - porta , cancela , portão</text:span></text:p>
      <text:p text:style-name="P67"><text:span text:style-name="T68"><text:s/></text:span></text:p>
      <text:p text:style-name="P69"><text:span text:style-name="T70">Item: 1 - Grupo 1</text:span></text:p>
      <text:p text:style-name="P71"><text:span text:style-name="T72">D</text:span><text:span text:style-name="T73">escrição:</text:span><text:span text:style-name="T74"><text:s/>Instalação , manutenção - porta , cancela , portão</text:span></text:p>
      <text:p text:style-name="P75"><text:span text:style-name="T76">Descrição Complementar:</text:span><text:span text:style-name="T77"><text:s/>Fornecimento e instalação de portas automáticas de enrolar, em chapa de aço nº 20, automatizadas, conforme anexo I e projeto (porta 1).</text:span></text:p>
      <text:p text:style-name="P78"><text:span text:style-name="T79">Tratamento Diferenciado:<text:s/></text:span><text:span text:style-name="T80">-</text:span></text:p>
      <text:p text:style-name="P81"><text:span text:style-name="T82">Aplicabi</text:span><text:span text:style-name="T83">lidade Margem de Preferência:<text:s/></text:span><text:span text:style-name="T84">Não</text:span></text:p>
      <text:p text:style-name="P85"><text:tab/><text:span text:style-name="T86">Quantidade:</text:span><text:span text:style-name="T87"><text:s/>1</text:span><text:span text:style-name="T88"><text:tab/></text:span><text:span text:style-name="T89">Unidade de fornecimento:</text:span><text:span text:style-name="T90"><text:s/>Unidade</text:span></text:p>
      <text:p text:style-name="P91"><text:tab/><text:span text:style-name="T92">Valor Máximo Aceitável:<text:s/></text:span><text:span text:style-name="T93">R$ 20.950,0000</text:span><text:span text:style-name="T94"><text:tab/></text:span><text:span text:style-name="T95">Intervalo Mínimo entre Lances:</text:span><text:span text:style-name="T96"><text:s/>R$ 0,01</text:span></text:p>
      <text:p text:style-name="P97"><text:span text:style-name="T98">Situação:</text:span><text:span text:style-name="T99"><text:s/>Cancelado no julgamento</text:span></text:p>
      <text:p text:style-name="P100"><text:span text:style-name="T101"><text:s/></text:span></text:p>
      <text:p text:style-name="P102"><text:span text:style-name="T103">Eventos do Item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vento</text:span></text:p>
          </table:table-cell>
          <table:table-cell table:style-name="TableCell113">
            <text:p text:style-name="P114"><text:span text:style-name="T115">Data</text:span></text:p>
          </table:table-cell>
          <table:table-cell table:style-name="TableCell116">
            <text:p text:style-name="P117"><text:span text:style-name="T118">Nome</text:span></text:p>
          </table:table-cell>
          <table:table-cell table:style-name="TableCell119">
            <text:p text:style-name="P120"><text:span text:style-name="T121">Observações</text:span></text:p>
          </table:table-cell>
        </table:table-row>
        <table:table-row table:style-name="TableRow122">
          <table:table-cell table:style-name="TableCell123">
            <text:p text:style-name="P124"><text:span text:style-name="T125">Cancelado no<text:s/></text:span><text:span text:style-name="T126">julgamento</text:span></text:p>
          </table:table-cell>
          <table:table-cell table:style-name="TableCell127">
            <text:p text:style-name="P128"><text:span text:style-name="T129">07/03/2022 15:01:30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Item cancelado no julgamento. Motivo: Não restaram propostas válidas.</text:span></text:p>
          </table:table-cell>
        </table:table-row>
        <table:table-row table:style-name="TableRow136">
          <table:table-cell table:style-name="TableCell137">
            <text:p text:style-name="P138"><text:span text:style-name="T139">Homologado</text:span></text:p>
          </table:table-cell>
          <table:table-cell table:style-name="TableCell140">
            <text:p text:style-name="P141"><text:span text:style-name="T142">09/03/2022</text:span></text:p>
          </table:table-cell>
          <table:table-cell table:style-name="TableCell143">
            <text:p text:style-name="P144"><text:span text:style-name="T145">LUCIENE DA CUNHA DAU</text:span></text:p>
          </table:table-cell>
          <table:table-cell table:style-name="TableCell146">
            <text:p text:style-name="Normal"/>
          </table:table-cell>
        </table:table-row>
      </table:table>
      <text:p text:style-name="P147"><text:tab/><text:span text:style-name="T148">13:40:58</text:span><text:span text:style-name="T149"><text:tab/>MIGUEL</text:span></text:p>
      <text:p text:style-name="P150"><text:span text:style-name="T151"><text:s/></text:span></text:p>
      <text:p text:style-name="P152"><text:span text:style-name="T153">Item: 2 - Grupo 1</text:span></text:p>
      <text:p text:style-name="P154"><text:span text:style-name="T155">Descrição:</text:span><text:span text:style-name="T156"><text:s/>Instalação , manutenção - porta , cancela , portão</text:span></text:p>
      <text:p text:style-name="P157"><text:span text:style-name="T158">Descrição Complementar:</text:span><text:span text:style-name="T159"><text:s/>Fornecimento e instalação de portas automáticas de enrolar, em chapa de aço nº 20, automatizadas, conforme anexo I e projeto (porta 2).</text:span></text:p>
      <text:p text:style-name="P160"><text:span text:style-name="T161">Tratamento Diferenciado:<text:s/></text:span><text:span text:style-name="T162">-</text:span></text:p>
      <text:p text:style-name="P163"><text:span text:style-name="T164">Aplicabilidade Margem de Preferência:<text:s/></text:span><text:span text:style-name="T165">Não</text:span></text:p>
      <text:p text:style-name="P166"><text:tab/><text:span text:style-name="T167">Quantidade:</text:span><text:span text:style-name="T168"><text:s/>1</text:span><text:span text:style-name="T169"><text:tab/></text:span><text:span text:style-name="T170">Unidade de f</text:span><text:span text:style-name="T171">ornecimento:</text:span><text:span text:style-name="T172"><text:s/>Unidade</text:span></text:p>
      <text:p text:style-name="P173"><text:tab/><text:span text:style-name="T174">Valor Máximo Aceitável:<text:s/></text:span><text:span text:style-name="T175">R$ 22.140,0000</text:span><text:span text:style-name="T176"><text:tab/></text:span><text:span text:style-name="T177">Intervalo Mínimo entre Lances:</text:span><text:span text:style-name="T178"><text:s/>R$ 0,01</text:span></text:p>
      <text:p text:style-name="P179"><text:span text:style-name="T180">Situação:</text:span><text:span text:style-name="T181"><text:s/>Cancelado no julgamento</text:span></text:p>
      <text:p text:style-name="P182"><text:span text:style-name="T183"><text:s/></text:span></text:p>
      <text:soft-page-break/>
      <text:p text:style-name="P184"><text:span text:style-name="T185">Eventos do Item</text:span></text:p>
      <text:p text:style-name="P186"><text:tab/><text:span text:style-name="T187">Evento</text:span><text:span text:style-name="T188"><text:tab/>Data</text:span><text:span text:style-name="T189"><text:tab/>Nome</text:span><text:span text:style-name="T190"><text:tab/>Observações</text:span></text:p>
      <text:p text:style-name="P191"><text:span text:style-name="T192">Cancelado no 07/03/2022 - Item cancelado no julgamento. Motivo: Não<text:s/></text:span><text:span text:style-name="T193">restaram<text:s/></text:span><text:span text:style-name="T194">http://comprasnet.gov.br/livre/pregao/termoHom.asp?prgCod=1019479&amp;tipo=t 1/2 09/03/2022</text:span><text:span text:style-name="T195"><text:tab/>Compras.gov.br - O SITE DE COMPRAS DO GOVERNO</text:span></text:p>
      <text:p text:style-name="P196"><text:tab/><text:span text:style-name="T197">julgamento</text:span><text:span text:style-name="T198"><text:tab/>15:01:30</text:span><text:span text:style-name="T199"><text:tab/>propostas válidas.</text:span></text:p>
      <text:p text:style-name="P200"><text:tab/><text:span text:style-name="T201">Homologado</text:span><text:span text:style-name="T202"><text:tab/>09/03/2022</text:span><text:span text:style-name="T203"><text:tab/>LUCIENE DA CUNHA DAU</text:span></text:p>
      <text:p text:style-name="P204"><text:tab/><text:span text:style-name="T205">13:41:00</text:span><text:span text:style-name="T206"><text:tab/>MIGUEL</text:span></text:p>
      <text:p text:style-name="P207"><text:span text:style-name="T208"><text:s/></text:span></text:p>
      <text:p text:style-name="P209"><text:span text:style-name="T210">Item: 3 -<text:s/></text:span><text:span text:style-name="T211">Grupo 1</text:span></text:p>
      <text:p text:style-name="P212"><text:span text:style-name="T213">Descrição:</text:span><text:span text:style-name="T214"><text:s/>Instalação , manutenção - porta , cancela , portão</text:span></text:p>
      <text:p text:style-name="P215"><text:span text:style-name="T216">Descrição Complementar:</text:span><text:span text:style-name="T217"><text:s/>Fornecimento e instalação de portas automáticas de enrolar, em chapa de aço nº 20, automatizadas, conforme anexo I e projeto (porta 3).</text:span></text:p>
      <text:p text:style-name="P218"><text:span text:style-name="T219">Tratamento Diferenciado:<text:s/></text:span><text:span text:style-name="T220">-</text:span></text:p>
      <text:p text:style-name="P221"><text:span text:style-name="T222">Aplicabilidade Margem de Preferência:<text:s/></text:span><text:span text:style-name="T223">Não</text:span></text:p>
      <text:p text:style-name="P224"><text:tab/><text:span text:style-name="T225">Quantidade:</text:span><text:span text:style-name="T226"><text:s/>1</text:span><text:span text:style-name="T227"><text:tab/></text:span><text:span text:style-name="T228">Unidade de fornecimento:</text:span><text:span text:style-name="T229"><text:s/>Unidade</text:span></text:p>
      <text:p text:style-name="P230"><text:tab/><text:span text:style-name="T231">Valor Máximo Aceitável:<text:s/></text:span><text:span text:style-name="T232">R$ 22.100,0000</text:span><text:span text:style-name="T233"><text:tab/></text:span><text:span text:style-name="T234">Intervalo Mínimo entre Lances:</text:span><text:span text:style-name="T235"><text:s/>R$ 0,01</text:span></text:p>
      <text:p text:style-name="P236"><text:span text:style-name="T237">Situação:</text:span><text:span text:style-name="T238"><text:s/>Cancelado no julgamento</text:span></text:p>
      <text:p text:style-name="P239"><text:span text:style-name="T240"><text:s/></text:span></text:p>
      <text:p text:style-name="P241"><text:span text:style-name="T242">Eventos do Item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Evento</text:span></text:p>
          </table:table-cell>
          <table:table-cell table:style-name="TableCell252">
            <text:p text:style-name="P253"><text:span text:style-name="T254">Data</text:span></text:p>
          </table:table-cell>
          <table:table-cell table:style-name="TableCell255">
            <text:p text:style-name="P256"><text:span text:style-name="T257">Nome</text:span></text:p>
          </table:table-cell>
          <table:table-cell table:style-name="TableCell258">
            <text:p text:style-name="P259"><text:span text:style-name="T260">Observações</text:span></text:p>
          </table:table-cell>
        </table:table-row>
        <table:table-row table:style-name="TableRow261">
          <table:table-cell table:style-name="TableCell262">
            <text:p text:style-name="P263"><text:span text:style-name="T264">Cancelado no julgamento</text:span></text:p>
          </table:table-cell>
          <table:table-cell table:style-name="TableCell265">
            <text:p text:style-name="P266"><text:span text:style-name="T267">07/03/2022 15:01:30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Item cancelado no julgamento. Motivo: Não restaram propostas válidas.</text:span></text:p>
          </table:table-cell>
        </table:table-row>
        <table:table-row table:style-name="TableRow274">
          <table:table-cell table:style-name="TableCell275">
            <text:p text:style-name="P276"><text:span text:style-name="T277">Homologado</text:span></text:p>
          </table:table-cell>
          <table:table-cell table:style-name="TableCell278">
            <text:p text:style-name="P279"><text:span text:style-name="T280">09/03/2022</text:span></text:p>
          </table:table-cell>
          <table:table-cell table:style-name="TableCell281">
            <text:p text:style-name="P282"><text:span text:style-name="T283">LUCIENE DA CUNHA DAU</text:span></text:p>
          </table:table-cell>
          <table:table-cell table:style-name="TableCell284">
            <text:p text:style-name="Normal"/>
          </table:table-cell>
        </table:table-row>
      </table:table>
      <text:p text:style-name="P285"><text:tab/><text:span text:style-name="T286">13:41:02</text:span><text:span text:style-name="T287"><text:tab/>MIGUEL</text:span></text:p>
      <text:p text:style-name="P288"><text:span text:style-name="T289"><text:s/></text:span></text:p>
      <text:p text:style-name="P290"><text:span text:style-name="T291">Item: 4 - Grupo 1</text:span></text:p>
      <text:p text:style-name="P292"><text:span text:style-name="T293">Descrição:</text:span><text:span text:style-name="T294"><text:s/>Instalação , manutenção - porta , cancela ,<text:s/></text:span><text:span text:style-name="T295">portão</text:span></text:p>
      <text:p text:style-name="P296"><text:span text:style-name="T297">Descrição Complementar:</text:span><text:span text:style-name="T298"><text:s/>Fornecimento e instalação de portas automáticas de enrolar, em chapa de aço nº 20, automatizadas, conforme anexo I e projeto (porta 4).</text:span></text:p>
      <text:p text:style-name="P299"><text:span text:style-name="T300">Tratamento Diferenciado:<text:s/></text:span><text:span text:style-name="T301">-</text:span></text:p>
      <text:p text:style-name="P302"><text:span text:style-name="T303">Aplicabilidade Margem de Preferência:<text:s/></text:span><text:span text:style-name="T304">Não</text:span></text:p>
      <text:p text:style-name="P305"><text:tab/><text:span text:style-name="T306">Quantidade:</text:span><text:span text:style-name="T307"><text:s/>1</text:span><text:span text:style-name="T308"><text:tab/></text:span><text:span text:style-name="T309">Unida</text:span><text:span text:style-name="T310">de de fornecimento:</text:span><text:span text:style-name="T311"><text:s/>Unidade</text:span></text:p>
      <text:p text:style-name="P312"><text:tab/><text:span text:style-name="T313">Valor Máximo Aceitável:<text:s/></text:span><text:span text:style-name="T314">R$ 19.058,3700</text:span><text:span text:style-name="T315"><text:tab/></text:span><text:span text:style-name="T316">Intervalo Mínimo entre Lances:</text:span><text:span text:style-name="T317"><text:s/>R$ 0,01</text:span></text:p>
      <text:p text:style-name="P318"><text:span text:style-name="T319">Situação:</text:span><text:span text:style-name="T320"><text:s/>Cancelado no julgamento</text:span></text:p>
      <text:p text:style-name="P321"><text:span text:style-name="T322"><text:s/></text:span></text:p>
      <text:p text:style-name="P323"><text:span text:style-name="T324">Eventos do Item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Evento</text:span></text:p>
          </table:table-cell>
          <table:table-cell table:style-name="TableCell334">
            <text:p text:style-name="P335"><text:span text:style-name="T336">Data</text:span></text:p>
          </table:table-cell>
          <table:table-cell table:style-name="TableCell337">
            <text:p text:style-name="P338"><text:span text:style-name="T339">Nome</text:span></text:p>
          </table:table-cell>
          <table:table-cell table:style-name="TableCell340">
            <text:p text:style-name="P341"><text:span text:style-name="T342">Observações</text:span></text:p>
          </table:table-cell>
        </table:table-row>
        <table:table-row table:style-name="TableRow343">
          <table:table-cell table:style-name="TableCell344">
            <text:p text:style-name="P345"><text:span text:style-name="T346">Cancelado no julgamento</text:span></text:p>
          </table:table-cell>
          <table:table-cell table:style-name="TableCell347">
            <text:p text:style-name="P348"><text:span text:style-name="T349">07/03/2022 15:01:3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Item cancelado no<text:s/></text:span><text:span text:style-name="T356">julgamento. Motivo: Não restaram propostas válidas.</text:span></text:p>
          </table:table-cell>
        </table:table-row>
        <table:table-row table:style-name="TableRow357">
          <table:table-cell table:style-name="TableCell358">
            <text:p text:style-name="P359"><text:span text:style-name="T360">Homologado</text:span></text:p>
            <text:p text:style-name="P361"><text:span text:style-name="T362"><text:s/></text:span></text:p>
            <text:p text:style-name="P363"><text:span text:style-name="T364"><text:s/></text:span></text:p>
          </table:table-cell>
          <table:table-cell table:style-name="TableCell365">
            <text:p text:style-name="P366"><text:span text:style-name="T367">09/03/2022 13:41:04</text:span></text:p>
          </table:table-cell>
          <table:table-cell table:style-name="TableCell368">
            <text:p text:style-name="P369"><text:span text:style-name="T370">LUCIENE DA CUNHA DAU MIGUEL</text:span></text:p>
          </table:table-cell>
          <table:table-cell table:style-name="TableCell371">
            <text:p text:style-name="Normal"/>
          </table:table-cell>
        </table:table-row>
      </table:table>
      <text:soft-page-break/>
      <text:h text:style-name="P372" text:outline-level="1">Fim do documento</text:h>
      <text:p text:style-name="P373"><text:span text:style-name="T374">http://comprasnet.gov.br/livre/pregao/termoHom.asp?prgCod=1019479&amp;tipo=t</text:span><text:span text:style-name="T37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3-09T17:51:00Z</meta:creation-date>
    <dc:date>2022-03-09T17:51:00Z</dc:date>
    <meta:template xlink:href="Normal" xlink:type="simple"/>
    <meta:editing-cycles>2</meta:editing-cycles>
    <meta:editing-duration>PT0S</meta:editing-duration>
    <meta:document-statistic meta:page-count="3" meta:paragraph-count="7" meta:word-count="608" meta:character-count="3887" meta:row-count="27" meta:non-whitespace-character-count="3286"/>
  </office:meta>
</office:document-meta>
</file>