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6%" fo:margin-left="0.0368in" fo:margin-right="-0.1097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8" style:parent-style-name="Normal" style:family="paragraph">
      <style:paragraph-properties fo:text-align="center" fo:margin-bottom="0.0055in" fo:line-height="106%" fo:margin-left="2.3208in" fo:margin-right="2.3034in">
        <style:tab-stops/>
      </style:paragraph-properties>
    </style:style>
    <style:style style:name="P49" style:parent-style-name="Normal" style:family="paragraph">
      <style:paragraph-properties fo:text-align="center" fo:margin-bottom="0.0479in" fo:line-height="106%" fo:margin-left="2.3208in" fo:margin-right="2.3034in">
        <style:tab-stops/>
      </style:paragraph-properties>
    </style:style>
    <style:style style:name="P50" style:parent-style-name="Normal" style:family="paragraph">
      <style:paragraph-properties fo:text-align="center" fo:margin-bottom="0.0409in" fo:line-height="106%" fo:margin-left="1.0604in" fo:text-indent="0in">
        <style:tab-stops/>
      </style:paragraph-properties>
    </style:style>
    <style:style style:name="P51" style:parent-style-name="Título1" style:family="paragraph">
      <style:paragraph-properties fo:margin-left="0.0291in" fo:margin-right="0.0118in">
        <style:tab-stops/>
      </style:paragraph-properties>
    </style:style>
    <style:style style:name="P52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53" style:parent-style-name="Fonteparág.padrão" style:family="text">
      <style:text-properties fo:color="#CC0033"/>
    </style:style>
    <style:style style:name="T54" style:parent-style-name="Fonteparág.padrão" style:family="text">
      <style:text-properties fo:color="#CC0033"/>
    </style:style>
    <style:style style:name="P55" style:parent-style-name="Normal" style:family="paragraph">
      <style:paragraph-properties fo:text-align="center" fo:margin-bottom="0.0479in" fo:line-height="106%" fo:margin-left="0.6847in" fo:text-indent="0in">
        <style:tab-stops/>
      </style:paragraph-properties>
    </style:style>
    <style:style style:name="T56" style:parent-style-name="Fonteparág.padrão" style:family="text">
      <style:text-properties fo:color="#CC0033"/>
    </style:style>
    <style:style style:name="T57" style:parent-style-name="Fonteparág.padrão" style:family="text">
      <style:text-properties fo:color="#CC0033"/>
    </style:style>
    <style:style style:name="P58" style:parent-style-name="Normal" style:family="paragraph">
      <style:paragraph-properties fo:margin-left="0.0069in">
        <style:tab-stops/>
      </style:paragraph-properties>
    </style:style>
    <style:style style:name="P59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60" style:parent-style-name="Normal" style:family="paragraph">
      <style:paragraph-properties fo:text-align="center" fo:margin-bottom="0in" fo:line-height="106%" fo:margin-left="0.0506in" fo:text-indent="0in">
        <style:tab-stops/>
      </style:paragraph-properties>
    </style:style>
    <style:style style:name="P61" style:parent-style-name="Título1" style:family="paragraph">
      <style:paragraph-properties fo:margin-bottom="0.068in" fo:margin-left="0.0291in" fo:margin-right="0.0118in">
        <style:tab-stops/>
      </style:paragraph-properties>
    </style:style>
    <style:style style:name="P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002in" fo:margin-left="0.0069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bottom="0.002in" fo:margin-left="0.0069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0069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0069in">
        <style:tab-stops/>
      </style:paragraph-properties>
    </style:style>
    <style:style style:name="P71" style:parent-style-name="Normal" style:family="paragraph">
      <style:paragraph-properties fo:margin-left="0.0069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bottom="0.002in" fo:margin-left="0.0069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bottom="0.002in" fo:margin-left="0.0069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Column78" style:family="table-column">
      <style:table-column-properties style:column-width="3.5534in"/>
    </style:style>
    <style:style style:name="TableColumn79" style:family="table-column">
      <style:table-column-properties style:column-width="2.5104in"/>
    </style:style>
    <style:style style:name="Table77" style:family="table">
      <style:table-properties style:width="6.0638in" fo:margin-left="0.0104in" table:align="left"/>
    </style:style>
    <style:style style:name="TableRow80" style:family="table-row">
      <style:table-row-properties style:min-row-height="0.1479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Row87" style:family="table-row">
      <style:table-row-properties style:min-row-height="0.1479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left="0.0069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7" style:parent-style-name="Normal" style:family="paragraph">
      <style:paragraph-properties fo:margin-bottom="0.0479in" fo:margin-left="0.0069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bottom="0.0347in" fo:margin-left="0.006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bottom="0.081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958in"/>
          <style:tab-stop style:type="center" style:position="4.7833in"/>
        </style:tab-stops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in" fo:text-indent="0in">
        <style:tab-stops>
          <style:tab-stop style:type="center" style:position="1.9958in"/>
          <style:tab-stop style:type="center" style:position="4.7833in"/>
        </style:tab-stops>
      </style:paragraph-properties>
    </style:style>
    <style:style style:name="P113" style:parent-style-name="Normal" style:family="paragraph">
      <style:paragraph-properties fo:margin-bottom="0.118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5" style:parent-style-name="Normal" style:family="paragraph">
      <style:paragraph-properties fo:margin-left="0in" fo:margin-right="4.1229in" fo:text-indent="0.7763in">
        <style:tab-stops/>
      </style:paragraph-properties>
    </style:style>
    <style:style style:name="T116" style:parent-style-name="Fonteparág.padrão" style:family="text">
      <style:text-properties style:text-position="super 64%" fo:font-size="12.5pt" style:font-size-asian="12.5pt"/>
    </style:style>
    <style:style style:name="P117" style:parent-style-name="Normal" style:family="paragraph">
      <style:paragraph-properties fo:margin-bottom="0.0763in" fo:margin-left="1.6479in">
        <style:tab-stops/>
      </style:paragraph-properties>
    </style:style>
    <style:style style:name="P1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bottom="0.002in" fo:margin-left="0.0069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bottom="0.002in" fo:margin-left="0.0069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left="0.0069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margin-bottom="0.002in" fo:margin-left="0.0069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.002in" fo:margin-left="0.0069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TableColumn133" style:family="table-column">
      <style:table-column-properties style:column-width="3.5534in"/>
    </style:style>
    <style:style style:name="TableColumn134" style:family="table-column">
      <style:table-column-properties style:column-width="2.5104in"/>
    </style:style>
    <style:style style:name="Table132" style:family="table">
      <style:table-properties style:width="6.0638in" fo:margin-left="0.0104in" table:align="left"/>
    </style:style>
    <style:style style:name="TableRow135" style:family="table-row">
      <style:table-row-properties style:min-row-height="0.1479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TableRow142" style:family="table-row">
      <style:table-row-properties style:min-row-height="0.1479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margin-left="0.0069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53" style:parent-style-name="Normal" style:family="paragraph">
      <style:paragraph-properties fo:margin-bottom="0.0479in" fo:margin-left="0.0069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bottom="0.0347in" fo:margin-left="0.0069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margin-bottom="0.081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958in"/>
          <style:tab-stop style:type="center" style:position="4.7833in"/>
        </style:tab-stops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left="0in" fo:text-indent="0in">
        <style:tab-stops>
          <style:tab-stop style:type="center" style:position="1.9958in"/>
          <style:tab-stop style:type="center" style:position="4.7833in"/>
        </style:tab-stops>
      </style:paragraph-properties>
    </style:style>
    <style:style style:name="P169" style:parent-style-name="Normal" style:family="paragraph">
      <style:paragraph-properties fo:margin-bottom="0.118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1" style:parent-style-name="Normal" style:family="paragraph">
      <style:paragraph-properties fo:margin-left="0in" fo:margin-right="4.1229in" fo:text-indent="0.7763in">
        <style:tab-stops/>
      </style:paragraph-properties>
    </style:style>
    <style:style style:name="T172" style:parent-style-name="Fonteparág.padrão" style:family="text">
      <style:text-properties style:text-position="super 64%" fo:font-size="12.5pt" style:font-size-asian="12.5pt"/>
    </style:style>
    <style:style style:name="P173" style:parent-style-name="Normal" style:family="paragraph">
      <style:paragraph-properties fo:margin-bottom="0.0763in" fo:margin-left="1.6479in">
        <style:tab-stops/>
      </style:paragraph-properties>
    </style:style>
    <style:style style:name="P1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margin-bottom="0.002in" fo:margin-left="0.0069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margin-left="0.0069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margin-left="0.0069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left="0.0069in">
        <style:tab-stops/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margin-bottom="0.002in" fo:margin-left="0.0069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margin-bottom="0.002in" fo:margin-left="0.0069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ableColumn189" style:family="table-column">
      <style:table-column-properties style:column-width="3.5534in"/>
    </style:style>
    <style:style style:name="TableColumn190" style:family="table-column">
      <style:table-column-properties style:column-width="2.5104in"/>
    </style:style>
    <style:style style:name="Table188" style:family="table">
      <style:table-properties style:width="6.0638in" fo:margin-left="0.0104in" table:align="left"/>
    </style:style>
    <style:style style:name="TableRow191" style:family="table-row">
      <style:table-row-properties style:min-row-height="0.1479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TableRow198" style:family="table-row">
      <style:table-row-properties style:min-row-height="0.1479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family="paragraph">
      <style:paragraph-properties fo:margin-left="0.0069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08" style:parent-style-name="Normal" style:family="paragraph">
      <style:paragraph-properties fo:margin-bottom="0.0479in" fo:margin-left="0.0069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bottom="0.0347in" fo:margin-left="0.0069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P217" style:parent-style-name="Normal" style:family="paragraph">
      <style:paragraph-properties fo:margin-bottom="0.081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958in"/>
          <style:tab-stop style:type="center" style:position="4.7833in"/>
        </style:tab-stops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margin-left="0in" fo:text-indent="0in">
        <style:tab-stops>
          <style:tab-stop style:type="center" style:position="1.9958in"/>
          <style:tab-stop style:type="center" style:position="4.7833in"/>
        </style:tab-stops>
      </style:paragraph-properties>
    </style:style>
    <style:style style:name="P225" style:parent-style-name="Normal" style:family="paragraph">
      <style:paragraph-properties fo:margin-bottom="0.118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7" style:parent-style-name="Normal" style:family="paragraph">
      <style:paragraph-properties fo:margin-left="0in" fo:margin-right="4.1229in" fo:text-indent="0.7763in">
        <style:tab-stops/>
      </style:paragraph-properties>
    </style:style>
    <style:style style:name="T228" style:parent-style-name="Fonteparág.padrão" style:family="text">
      <style:text-properties style:text-position="super 64%" fo:font-size="12.5pt" style:font-size-asian="12.5pt"/>
    </style:style>
    <style:style style:name="P229" style:parent-style-name="Normal" style:family="paragraph">
      <style:paragraph-properties fo:margin-bottom="0.0763in" fo:margin-left="1.6479in">
        <style:tab-stops/>
      </style:paragraph-properties>
    </style:style>
    <style:style style:name="P2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margin-bottom="0.002in" fo:margin-left="0.0069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margin-left="0.0069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margin-left="0.0069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margin-left="0.0069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margin-bottom="0.002in" fo:margin-left="0.0069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margin-bottom="0.002in"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ableColumn246" style:family="table-column">
      <style:table-column-properties style:column-width="3.5534in"/>
    </style:style>
    <style:style style:name="TableColumn247" style:family="table-column">
      <style:table-column-properties style:column-width="2.5104in"/>
    </style:style>
    <style:style style:name="Table245" style:family="table">
      <style:table-properties style:width="6.0638in" fo:margin-left="0.0104in" table:align="left"/>
    </style:style>
    <style:style style:name="TableRow248" style:family="table-row">
      <style:table-row-properties style:min-row-height="0.1479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TableRow255" style:family="table-row">
      <style:table-row-properties style:min-row-height="0.1479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Normal" style:family="paragraph">
      <style:paragraph-properties fo:margin-left="0.0069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P2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margin-bottom="0.0479in" fo:margin-left="0.0069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margin-bottom="0.0347in" fo:margin-left="0.0069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margin-bottom="0.081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958in"/>
          <style:tab-stop style:type="center" style:position="4.7833in"/>
        </style:tab-stops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left="0in" fo:text-indent="0in">
        <style:tab-stops>
          <style:tab-stop style:type="center" style:position="1.9958in"/>
          <style:tab-stop style:type="center" style:position="4.7833in"/>
        </style:tab-stops>
      </style:paragraph-properties>
    </style:style>
    <style:style style:name="P281" style:parent-style-name="Normal" style:family="paragraph">
      <style:paragraph-properties fo:margin-bottom="0.118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3" style:parent-style-name="Normal" style:family="paragraph">
      <style:paragraph-properties fo:margin-left="0in" fo:margin-right="4.1229in" fo:text-indent="0.7763in">
        <style:tab-stops/>
      </style:paragraph-properties>
    </style:style>
    <style:style style:name="T284" style:parent-style-name="Fonteparág.padrão" style:family="text">
      <style:text-properties style:text-position="super 64%" fo:font-size="12.5pt" style:font-size-asian="12.5pt"/>
    </style:style>
    <style:style style:name="P285" style:parent-style-name="Normal" style:family="paragraph">
      <style:paragraph-properties fo:margin-bottom="0.0763in" fo:margin-left="1.6479in">
        <style:tab-stops/>
      </style:paragraph-properties>
    </style:style>
    <style:style style:name="P2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" style:family="paragraph">
      <style:paragraph-properties fo:margin-bottom="0.002in" fo:margin-left="0.0069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left="0.0069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left="0.0069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margin-left="0.0069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bottom="0.002in" fo:margin-left="0.0069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Normal" style:family="paragraph">
      <style:paragraph-properties fo:margin-bottom="0.002in" fo:margin-left="0.0069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ableColumn302" style:family="table-column">
      <style:table-column-properties style:column-width="3.5534in"/>
    </style:style>
    <style:style style:name="TableColumn303" style:family="table-column">
      <style:table-column-properties style:column-width="2.5104in"/>
    </style:style>
    <style:style style:name="Table301" style:family="table">
      <style:table-properties style:width="6.0638in" fo:margin-left="0.0104in" table:align="left"/>
    </style:style>
    <style:style style:name="TableRow304" style:family="table-row">
      <style:table-row-properties style:min-row-height="0.1479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TableRow311" style:family="table-row">
      <style:table-row-properties style:min-row-height="0.1479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margin-left="0.0069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21" style:parent-style-name="Normal" style:family="paragraph">
      <style:paragraph-properties fo:margin-bottom="0.0479in" fo:margin-left="0.0069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al" style:family="paragraph">
      <style:paragraph-properties fo:margin-bottom="0.0347in" fo:margin-left="0.0069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bottom="0.081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958in"/>
          <style:tab-stop style:type="center" style:position="4.7833in"/>
        </style:tab-stops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Normal" style:family="paragraph">
      <style:paragraph-properties fo:margin-left="0in" fo:text-indent="0in">
        <style:tab-stops>
          <style:tab-stop style:type="center" style:position="1.9958in"/>
          <style:tab-stop style:type="center" style:position="4.7833in"/>
        </style:tab-stops>
      </style:paragraph-properties>
    </style:style>
    <style:style style:name="P338" style:parent-style-name="Normal" style:family="paragraph">
      <style:paragraph-properties fo:margin-bottom="0.118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3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0" style:parent-style-name="Normal" style:family="paragraph">
      <style:paragraph-properties fo:margin-left="0in" fo:margin-right="4.1229in" fo:text-indent="0.7763in">
        <style:tab-stops/>
      </style:paragraph-properties>
    </style:style>
    <style:style style:name="T341" style:parent-style-name="Fonteparág.padrão" style:family="text">
      <style:text-properties style:text-position="super 64%" fo:font-size="12.5pt" style:font-size-asian="12.5pt"/>
    </style:style>
    <style:style style:name="P342" style:parent-style-name="Normal" style:family="paragraph">
      <style:paragraph-properties fo:margin-bottom="0.0763in" fo:margin-left="1.6479in">
        <style:tab-stops/>
      </style:paragraph-properties>
    </style:style>
    <style:style style:name="P3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5" style:parent-style-name="Normal" style:family="paragraph">
      <style:paragraph-properties fo:margin-bottom="0.002in" fo:margin-left="0.0069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Normal" style:family="paragraph">
      <style:paragraph-properties fo:margin-left="0.0069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Normal" style:family="paragraph">
      <style:paragraph-properties fo:margin-left="0.0069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ableColumn352" style:family="table-column">
      <style:table-column-properties style:column-width="0.9541in"/>
    </style:style>
    <style:style style:name="TableColumn353" style:family="table-column">
      <style:table-column-properties style:column-width="3.6256in"/>
    </style:style>
    <style:style style:name="TableColumn354" style:family="table-column">
      <style:table-column-properties style:column-width="0.8444in"/>
    </style:style>
    <style:style style:name="Table351" style:family="table">
      <style:table-properties style:width="5.4243in" fo:margin-left="0.6506in" table:align="left"/>
    </style:style>
    <style:style style:name="TableRow355" style:family="table-row">
      <style:table-row-properties style:min-row-height="0.1479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6%" fo:margin-left="0.1479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62" style:family="table-row">
      <style:table-row-properties style:min-row-height="0.3041in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3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70" style:parent-style-name="Normal" style:family="paragraph">
      <style:paragraph-properties fo:margin-bottom="0.0479in" fo:margin-left="0.0069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7" style:parent-style-name="Normal" style:family="paragraph">
      <style:paragraph-properties fo:margin-bottom="0.0347in" fo:margin-left="0.0069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P379" style:parent-style-name="Normal" style:family="paragraph">
      <style:paragraph-properties fo:margin-bottom="0.081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958in"/>
          <style:tab-stop style:type="center" style:position="4.7833in"/>
        </style:tab-stops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margin-left="0in" fo:text-indent="0in">
        <style:tab-stops>
          <style:tab-stop style:type="center" style:position="1.9958in"/>
          <style:tab-stop style:type="center" style:position="4.7833in"/>
        </style:tab-stops>
      </style:paragraph-properties>
    </style:style>
    <style:style style:name="P386" style:parent-style-name="Normal" style:family="paragraph">
      <style:paragraph-properties fo:margin-bottom="0.118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3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8" style:parent-style-name="Normal" style:family="paragraph">
      <style:paragraph-properties fo:margin-left="0in" fo:margin-right="4.1229in" fo:text-indent="0.7763in">
        <style:tab-stops/>
      </style:paragraph-properties>
    </style:style>
    <style:style style:name="T389" style:parent-style-name="Fonteparág.padrão" style:family="text">
      <style:text-properties style:text-position="super 64%" fo:font-size="12.5pt" style:font-size-asian="12.5pt"/>
    </style:style>
    <style:style style:name="P390" style:parent-style-name="Normal" style:family="paragraph">
      <style:paragraph-properties fo:margin-bottom="0.0763in" fo:margin-left="1.6479in">
        <style:tab-stops/>
      </style:paragraph-properties>
    </style:style>
    <style:style style:name="P3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al" style:family="paragraph">
      <style:paragraph-properties fo:margin-bottom="0.002in" fo:margin-left="0.0069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margin-left="0.0069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P397" style:parent-style-name="Normal" style:family="paragraph">
      <style:paragraph-properties fo:margin-left="0.0069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margin-left="0.0069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margin-bottom="0.002in" fo:margin-left="0.0069in">
        <style:tab-stops/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margin-bottom="0.002in" fo:margin-left="0.0069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TableColumn406" style:family="table-column">
      <style:table-column-properties style:column-width="3.5534in"/>
    </style:style>
    <style:style style:name="TableColumn407" style:family="table-column">
      <style:table-column-properties style:column-width="2.5104in"/>
    </style:style>
    <style:style style:name="Table405" style:family="table">
      <style:table-properties style:width="6.0638in" fo:margin-left="0.0104in" table:align="left"/>
    </style:style>
    <style:style style:name="TableRow408" style:family="table-row">
      <style:table-row-properties style:min-row-height="0.1479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TableRow415" style:family="table-row">
      <style:table-row-properties style:min-row-height="0.1479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margin-left="0.0069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5" style:parent-style-name="Normal" style:family="paragraph">
      <style:paragraph-properties fo:margin-bottom="0.0479in" fo:margin-left="0.0069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2" style:parent-style-name="Normal" style:family="paragraph">
      <style:paragraph-properties fo:margin-bottom="0.0347in" fo:margin-left="0.0069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margin-bottom="0.0812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98in"/>
          <style:tab-stop style:type="center" style:position="4.768in"/>
        </style:tab-stops>
      </style:paragraph-properties>
    </style:style>
    <style:style style:name="T4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margin-left="0in" fo:text-indent="0in">
        <style:tab-stops>
          <style:tab-stop style:type="center" style:position="1.9798in"/>
          <style:tab-stop style:type="right" style:position="7.0972in"/>
        </style:tab-stops>
      </style:paragraph-properties>
    </style:style>
    <style:style style:name="P441" style:parent-style-name="Normal" style:family="paragraph">
      <style:paragraph-properties fo:margin-bottom="0.118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4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43" style:parent-style-name="Normal" style:family="paragraph">
      <style:paragraph-properties fo:margin-left="0in" fo:margin-right="4.1388in" fo:text-indent="0.7763in">
        <style:tab-stops/>
      </style:paragraph-properties>
    </style:style>
    <style:style style:name="T444" style:parent-style-name="Fonteparág.padrão" style:family="text">
      <style:text-properties style:text-position="super 64%" fo:font-size="12.5pt" style:font-size-asian="12.5pt"/>
    </style:style>
    <style:style style:name="P445" style:parent-style-name="Normal" style:family="paragraph">
      <style:paragraph-properties fo:margin-bottom="0.0763in" fo:margin-left="1.6319in">
        <style:tab-stops/>
      </style:paragraph-properties>
    </style:style>
    <style:style style:name="P4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8" style:parent-style-name="Normal" style:family="paragraph">
      <style:paragraph-properties fo:margin-bottom="0.002in" fo:margin-left="0.0069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left="0.0069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Normal" style:family="paragraph">
      <style:paragraph-properties fo:margin-left="0.0069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margin-left="0.0069in">
        <style:tab-stops/>
      </style:paragraph-properties>
    </style:style>
    <style:style style:name="P456" style:parent-style-name="Normal" style:family="paragraph">
      <style:paragraph-properties fo:margin-left="0.0069in" fo:margin-right="1.4215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/>
    </style:style>
    <style:style style:name="P459" style:parent-style-name="Normal" style:family="paragraph">
      <style:paragraph-properties fo:margin-bottom="0.002in" fo:margin-left="0.0069in">
        <style:tab-stops/>
      </style:paragraph-properties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/>
    </style:style>
    <style:style style:name="P462" style:parent-style-name="Normal" style:family="paragraph">
      <style:paragraph-properties fo:margin-bottom="0.002in" fo:margin-left="0in" fo:text-indent="0in">
        <style:tab-stops>
          <style:tab-stop style:type="center" style:position="4.9493in"/>
        </style:tab-stops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T464" style:parent-style-name="Fonteparág.padrão" style:family="text">
      <style:text-properties fo:font-weight="bold" style:font-weight-asian="bold"/>
    </style:style>
    <style:style style:name="P465" style:parent-style-name="Normal" style:family="paragraph">
      <style:paragraph-properties fo:margin-bottom="0.002in" fo:margin-left="0in" fo:text-indent="0in">
        <style:tab-stops>
          <style:tab-stop style:type="center" style:position="4.8194in"/>
        </style:tab-stops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margin-bottom="0.0555in" fo:margin-left="0.0069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2" style:parent-style-name="Normal" style:family="paragraph">
      <style:paragraph-properties fo:margin-bottom="0.002in" fo:margin-left="0.0069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TableColumn475" style:family="table-column">
      <style:table-column-properties style:column-width="1.0805in"/>
    </style:style>
    <style:style style:name="TableColumn476" style:family="table-column">
      <style:table-column-properties style:column-width="0.9923in"/>
    </style:style>
    <style:style style:name="TableColumn477" style:family="table-column">
      <style:table-column-properties style:column-width="1.3208in"/>
    </style:style>
    <style:style style:name="TableColumn478" style:family="table-column">
      <style:table-column-properties style:column-width="3.2187in"/>
    </style:style>
    <style:style style:name="Table474" style:family="table">
      <style:table-properties style:width="6.6125in" fo:margin-left="0.1708in" table:align="left"/>
    </style:style>
    <style:style style:name="TableRow479" style:family="table-row">
      <style:table-row-properties style:min-row-height="0.1631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6%" fo:margin-left="0.2951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bottom="0in" fo:line-height="106%" fo:margin-left="0.1263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TableRow492" style:family="table-row">
      <style:table-row-properties style:min-row-height="0.3229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6%" fo:margin-left="0.4562in" fo:text-indent="0in">
        <style:tab-stops/>
      </style:paragraph-properties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01" style:family="table-row">
      <style:table-row-properties style:min-row-height="0.2986in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6%" fo:margin-left="0.127in" fo:text-indent="-0.127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2" style:parent-style-name="Normal" style:family="paragraph">
      <style:paragraph-properties fo:margin-bottom="0.002in" fo:margin-left="0.0069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bottom="0.002in" fo:margin-left="0.0069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margin-left="0.0069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margin-left="0.0069in">
        <style:tab-stops/>
      </style:paragraph-properties>
    </style:style>
    <style:style style:name="P519" style:parent-style-name="Normal" style:family="paragraph">
      <style:paragraph-properties fo:margin-left="0.0069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P521" style:parent-style-name="Normal" style:family="paragraph">
      <style:paragraph-properties fo:margin-bottom="0.002in" fo:margin-left="0.0069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P523" style:parent-style-name="Normal" style:family="paragraph">
      <style:paragraph-properties fo:margin-bottom="0.002in" fo:margin-left="0.0069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TableColumn526" style:family="table-column">
      <style:table-column-properties style:column-width="3.5534in"/>
    </style:style>
    <style:style style:name="TableColumn527" style:family="table-column">
      <style:table-column-properties style:column-width="2.5104in"/>
    </style:style>
    <style:style style:name="Table525" style:family="table">
      <style:table-properties style:width="6.0638in" fo:margin-left="0.0104in" table:align="left"/>
    </style:style>
    <style:style style:name="TableRow528" style:family="table-row">
      <style:table-row-properties style:min-row-height="0.1479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535" style:parent-style-name="Fonteparág.padrão" style:family="text">
      <style:text-properties fo:font-weight="bold" style:font-weight-asian="bold"/>
    </style:style>
    <style:style style:name="TableRow536" style:family="table-row">
      <style:table-row-properties style:min-row-height="0.1479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P543" style:parent-style-name="Normal" style:family="paragraph">
      <style:paragraph-properties fo:margin-bottom="0.0555in" fo:margin-left="0.0069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P5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7" style:parent-style-name="Normal" style:family="paragraph">
      <style:paragraph-properties fo:margin-bottom="0.002in" fo:margin-left="0.0069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ableColumn550" style:family="table-column">
      <style:table-column-properties style:column-width="1.0805in"/>
    </style:style>
    <style:style style:name="TableColumn551" style:family="table-column">
      <style:table-column-properties style:column-width="0.9923in"/>
    </style:style>
    <style:style style:name="TableColumn552" style:family="table-column">
      <style:table-column-properties style:column-width="1.4472in"/>
    </style:style>
    <style:style style:name="TableColumn553" style:family="table-column">
      <style:table-column-properties style:column-width="3.0923in"/>
    </style:style>
    <style:style style:name="Table549" style:family="table">
      <style:table-properties style:width="6.6125in" fo:margin-left="0.1708in" table:align="left"/>
    </style:style>
    <style:style style:name="TableRow554" style:family="table-row">
      <style:table-row-properties style:min-row-height="0.1631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line-height="106%" fo:margin-left="0.2951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TableRow567" style:family="table-row">
      <style:table-row-properties style:min-row-height="0.3229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06%" fo:margin-left="0.4562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76" style:family="table-row">
      <style:table-row-properties style:min-row-height="0.2986in"/>
    </style:style>
    <style:style style:name="TableCell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6%" fo:margin-left="0.127in" fo:text-indent="-0.127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7" style:parent-style-name="Normal" style:family="paragraph">
      <style:paragraph-properties fo:margin-bottom="0.002in" fo:margin-left="0.0069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margin-bottom="0.002in" fo:margin-left="0.0069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margin-left="0.0069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margin-left="0.0069in">
        <style:tab-stops/>
      </style:paragraph-properties>
    </style:style>
    <style:style style:name="P594" style:parent-style-name="Normal" style:family="paragraph">
      <style:paragraph-properties fo:margin-left="0.0069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margin-bottom="0.002in" fo:margin-left="0.0069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margin-bottom="0.002in" fo:margin-left="0.0069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P600" style:parent-style-name="Normal" style:family="paragraph">
      <style:paragraph-properties fo:margin-bottom="0.002in" fo:margin-left="0in" fo:text-indent="0in">
        <style:tab-stops>
          <style:tab-stop style:type="center" style:position="4.527in"/>
        </style:tab-stops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/>
    </style:style>
    <style:style style:name="P603" style:parent-style-name="Normal" style:family="paragraph">
      <style:paragraph-properties fo:margin-bottom="0.002in" fo:margin-left="0in" fo:text-indent="0in">
        <style:tab-stops>
          <style:tab-stop style:type="center" style:position="4.8194in"/>
        </style:tab-stops>
      </style:paragraph-properties>
    </style:style>
    <style:style style:name="T604" style:parent-style-name="Fonteparág.padrão" style:family="text">
      <style:text-properties fo:font-weight="bold" style:font-weight-asian="bold"/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Normal" style:family="paragraph">
      <style:paragraph-properties fo:margin-bottom="0.0555in" fo:margin-left="0.0069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P6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0" style:parent-style-name="Normal" style:family="paragraph">
      <style:paragraph-properties fo:margin-bottom="0.002in" fo:margin-left="0.0069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TableColumn613" style:family="table-column">
      <style:table-column-properties style:column-width="1.075in"/>
    </style:style>
    <style:style style:name="TableColumn614" style:family="table-column">
      <style:table-column-properties style:column-width="0.9868in"/>
    </style:style>
    <style:style style:name="TableColumn615" style:family="table-column">
      <style:table-column-properties style:column-width="1.3312in"/>
    </style:style>
    <style:style style:name="TableColumn616" style:family="table-column">
      <style:table-column-properties style:column-width="3.2138in"/>
    </style:style>
    <style:style style:name="Table612" style:family="table">
      <style:table-properties style:width="6.6069in" fo:margin-left="0.1708in" table:align="left"/>
    </style:style>
    <style:style style:name="TableRow617" style:family="table-row">
      <style:table-row-properties style:min-row-height="0.1631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106%" fo:margin-left="0.2951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TableRow630" style:family="table-row">
      <style:table-row-properties style:min-row-height="0.3229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bottom="0in" fo:line-height="106%" fo:margin-left="0.4562in" fo:text-inden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39" style:family="table-row">
      <style:table-row-properties style:min-row-height="0.2986in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 fo:line-height="106%" fo:margin-left="0.127in" fo:text-indent="-0.127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0" style:parent-style-name="Normal" style:family="paragraph">
      <style:paragraph-properties fo:margin-bottom="0.002in" fo:margin-left="0.0069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P652" style:parent-style-name="Normal" style:family="paragraph">
      <style:paragraph-properties fo:margin-bottom="0.002in" fo:margin-left="0.0069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P654" style:parent-style-name="Normal" style:family="paragraph">
      <style:paragraph-properties fo:margin-left="0.0069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P656" style:parent-style-name="Normal" style:family="paragraph">
      <style:paragraph-properties fo:margin-left="0.0069in">
        <style:tab-stops/>
      </style:paragraph-properties>
    </style:style>
    <style:style style:name="P657" style:parent-style-name="Normal" style:family="paragraph">
      <style:paragraph-properties fo:margin-left="0.0069in" fo:margin-right="1.4215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/>
    </style:style>
    <style:style style:name="P660" style:parent-style-name="Normal" style:family="paragraph">
      <style:paragraph-properties fo:margin-bottom="0.002in" fo:margin-left="0.0069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P662" style:parent-style-name="Normal" style:family="paragraph">
      <style:paragraph-properties fo:margin-bottom="0.002in" fo:margin-left="0in" fo:text-indent="0in">
        <style:tab-stops>
          <style:tab-stop style:type="center" style:position="4.527in"/>
        </style:tab-stops>
      </style:paragraph-properties>
    </style:style>
    <style:style style:name="T663" style:parent-style-name="Fonteparág.padrão" style:family="text">
      <style:text-properties fo:font-weight="bold" style:font-weight-asian="bold"/>
    </style:style>
    <style:style style:name="T664" style:parent-style-name="Fonteparág.padrão" style:family="text">
      <style:text-properties fo:font-weight="bold" style:font-weight-asian="bold"/>
    </style:style>
    <style:style style:name="P665" style:parent-style-name="Normal" style:family="paragraph">
      <style:paragraph-properties fo:margin-bottom="0.002in" fo:margin-left="0in" fo:text-indent="0in">
        <style:tab-stops>
          <style:tab-stop style:type="center" style:position="4.8194in"/>
        </style:tab-stops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/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margin-bottom="0.0555in" fo:margin-left="0.0069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P6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3" style:parent-style-name="Normal" style:family="paragraph">
      <style:paragraph-properties fo:margin-bottom="0.002in" fo:margin-left="0.0069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TableColumn676" style:family="table-column">
      <style:table-column-properties style:column-width="1.075in"/>
    </style:style>
    <style:style style:name="TableColumn677" style:family="table-column">
      <style:table-column-properties style:column-width="0.9868in"/>
    </style:style>
    <style:style style:name="TableColumn678" style:family="table-column">
      <style:table-column-properties style:column-width="1.3312in"/>
    </style:style>
    <style:style style:name="TableColumn679" style:family="table-column">
      <style:table-column-properties style:column-width="3.2138in"/>
    </style:style>
    <style:style style:name="Table675" style:family="table">
      <style:table-properties style:width="6.6069in" fo:margin-left="0.1708in" table:align="left"/>
    </style:style>
    <style:style style:name="TableRow680" style:family="table-row">
      <style:table-row-properties style:min-row-height="0.1631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 fo:line-height="106%" fo:margin-left="0.2951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/>
    </style:style>
    <style:style style:name="TableRow693" style:family="table-row">
      <style:table-row-properties style:min-row-height="0.3229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bottom="0in" fo:line-height="106%" fo:margin-left="0.4562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02" style:family="table-row">
      <style:table-row-properties style:min-row-height="0.2986in"/>
    </style:style>
    <style:style style:name="TableCell7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06%" fo:margin-left="0.127in" fo:text-indent="-0.127in">
        <style:tab-stops/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3" style:parent-style-name="Normal" style:family="paragraph">
      <style:paragraph-properties fo:margin-bottom="0.002in" fo:margin-left="0.0069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margin-left="0.0069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Normal" style:family="paragraph">
      <style:paragraph-properties fo:margin-left="0.0069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margin-left="0.0069in" fo:margin-right="1.4215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margin-bottom="0.002in" fo:margin-left="0.0069in">
        <style:tab-stops/>
      </style:paragraph-properties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Normal" style:family="paragraph">
      <style:paragraph-properties fo:margin-bottom="0.002in" fo:margin-left="0in" fo:text-indent="0in">
        <style:tab-stops>
          <style:tab-stop style:type="center" style:position="4.5465in"/>
        </style:tab-stops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font-weight="bold" style:font-weight-asian="bold"/>
    </style:style>
    <style:style style:name="P727" style:parent-style-name="Normal" style:family="paragraph">
      <style:paragraph-properties fo:margin-bottom="0.002in" fo:margin-left="0in" fo:text-indent="0in">
        <style:tab-stops>
          <style:tab-stop style:type="center" style:position="4.8194in"/>
        </style:tab-stops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font-weight="bold" style:font-weight-asian="bold"/>
    </style:style>
    <style:style style:name="P730" style:parent-style-name="Normal" style:family="paragraph">
      <style:paragraph-properties fo:margin-bottom="0.0555in" fo:margin-left="0.0069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P7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4" style:parent-style-name="Normal" style:family="paragraph">
      <style:paragraph-properties fo:margin-bottom="0.002in" fo:margin-left="0.0069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TableColumn737" style:family="table-column">
      <style:table-column-properties style:column-width="1.075in"/>
    </style:style>
    <style:style style:name="TableColumn738" style:family="table-column">
      <style:table-column-properties style:column-width="0.9868in"/>
    </style:style>
    <style:style style:name="TableColumn739" style:family="table-column">
      <style:table-column-properties style:column-width="1.3312in"/>
    </style:style>
    <style:style style:name="TableColumn740" style:family="table-column">
      <style:table-column-properties style:column-width="3.2138in"/>
    </style:style>
    <style:style style:name="Table736" style:family="table">
      <style:table-properties style:width="6.6069in" fo:margin-left="0.1708in" table:align="left"/>
    </style:style>
    <style:style style:name="TableRow741" style:family="table-row">
      <style:table-row-properties style:min-row-height="0.1631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744" style:parent-style-name="Fonteparág.padrão" style:family="text">
      <style:text-properties fo:font-weight="bold" style:font-weight-asian="bold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 fo:line-height="106%" fo:margin-left="0.2951in" fo:text-indent="0in">
        <style:tab-stops/>
      </style:paragraph-properties>
    </style:style>
    <style:style style:name="T750" style:parent-style-name="Fonteparág.padrão" style:family="text">
      <style:text-properties fo:font-weight="bold" style:font-weight-asian="bold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  <style:style style:name="TableRow754" style:family="table-row">
      <style:table-row-properties style:min-row-height="0.3229in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06%" fo:margin-left="0.4562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63" style:family="table-row">
      <style:table-row-properties style:min-row-height="0.2986in"/>
    </style:style>
    <style:style style:name="TableCell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line-height="106%" fo:margin-left="0.127in" fo:text-indent="-0.127in">
        <style:tab-stops/>
      </style:paragraph-properties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4" style:parent-style-name="Normal" style:family="paragraph">
      <style:paragraph-properties fo:margin-bottom="0.002in" fo:margin-left="0.0069in">
        <style:tab-stops/>
      </style:paragraph-properties>
    </style:style>
    <style:style style:name="T775" style:parent-style-name="Fonteparág.padrão" style:family="text">
      <style:text-properties fo:font-weight="bold" style:font-weight-asian="bold"/>
    </style:style>
    <style:style style:name="P776" style:parent-style-name="Normal" style:family="paragraph">
      <style:paragraph-properties fo:margin-left="0.0069in">
        <style:tab-stops/>
      </style:paragraph-properties>
    </style:style>
    <style:style style:name="T777" style:parent-style-name="Fonteparág.padrão" style:family="text">
      <style:text-properties fo:font-weight="bold" style:font-weight-asian="bold"/>
    </style:style>
    <style:style style:name="P778" style:parent-style-name="Normal" style:family="paragraph">
      <style:paragraph-properties fo:margin-left="0.0069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P780" style:parent-style-name="Normal" style:family="paragraph">
      <style:paragraph-properties fo:margin-left="0in" fo:text-indent="0in">
        <style:tab-stops>
          <style:tab-stop style:type="center" style:position="0.8909in"/>
          <style:tab-stop style:type="center" style:position="5.3798in"/>
        </style:tab-stops>
      </style:paragraph-properties>
    </style:style>
    <style:style style:name="T7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2" style:parent-style-name="Normal" style:family="paragraph">
      <style:paragraph-properties fo:margin-left="0in" fo:text-indent="0in">
        <style:tab-stops>
          <style:tab-stop style:type="center" style:position="1.9041in"/>
          <style:tab-stop style:type="center" style:position="5.8277in"/>
        </style:tab-stops>
      </style:paragraph-properties>
    </style:style>
    <style:style style:name="T7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4" style:parent-style-name="Normal" style:family="paragraph">
      <style:paragraph-properties fo:margin-bottom="0.0555in" fo:margin-left="0.6576in">
        <style:tab-stops/>
      </style:paragraph-properties>
    </style:style>
    <style:style style:name="P7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7" style:parent-style-name="Normal" style:family="paragraph">
      <style:paragraph-properties fo:margin-bottom="0.002in" fo:margin-left="0.0069in">
        <style:tab-stops/>
      </style:paragraph-properties>
    </style:style>
    <style:style style:name="T788" style:parent-style-name="Fonteparág.padrão" style:family="text">
      <style:text-properties fo:font-weight="bold" style:font-weight-asian="bold"/>
    </style:style>
    <style:style style:name="TableColumn790" style:family="table-column">
      <style:table-column-properties style:column-width="1.075in"/>
    </style:style>
    <style:style style:name="TableColumn791" style:family="table-column">
      <style:table-column-properties style:column-width="0.9868in"/>
    </style:style>
    <style:style style:name="TableColumn792" style:family="table-column">
      <style:table-column-properties style:column-width="1.4527in"/>
    </style:style>
    <style:style style:name="TableColumn793" style:family="table-column">
      <style:table-column-properties style:column-width="3.0923in"/>
    </style:style>
    <style:style style:name="Table789" style:family="table">
      <style:table-properties style:width="6.6069in" fo:margin-left="0.1708in" table:align="left"/>
    </style:style>
    <style:style style:name="TableRow794" style:family="table-row">
      <style:table-row-properties style:min-row-height="0.1631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line-height="106%" fo:margin-left="0.2951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06" style:parent-style-name="Fonteparág.padrão" style:family="text">
      <style:text-properties fo:font-weight="bold" style:font-weight-asian="bold"/>
    </style:style>
    <style:style style:name="TableRow807" style:family="table-row">
      <style:table-row-properties style:min-row-height="0.3229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bottom="0in" fo:line-height="106%" fo:margin-left="0.4562in" fo:text-indent="0in">
        <style:tab-stops/>
      </style:paragraph-properties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816" style:family="table-row">
      <style:table-row-properties style:min-row-height="0.2986in"/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bottom="0in" fo:line-height="106%" fo:margin-left="0.127in" fo:text-indent="-0.127in">
        <style:tab-stops/>
      </style:paragraph-properties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8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7" style:parent-style-name="Normal" style:family="paragraph">
      <style:paragraph-properties fo:margin-bottom="0.002in" fo:margin-left="0.0069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margin-left="0.0069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margin-left="0.0069in" fo:margin-right="0.1833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T833" style:parent-style-name="Fonteparág.padrão" style:family="text">
      <style:text-properties fo:font-weight="bold" style:font-weight-asian="bold"/>
    </style:style>
    <style:style style:name="T834" style:parent-style-name="Fonteparág.padrão" style:family="text">
      <style:text-properties fo:font-weight="bold" style:font-weight-asian="bold"/>
    </style:style>
    <style:style style:name="P835" style:parent-style-name="Normal" style:family="paragraph">
      <style:paragraph-properties fo:margin-bottom="0.002in" fo:margin-left="0.0069in">
        <style:tab-stops/>
      </style:paragraph-properties>
    </style:style>
    <style:style style:name="T836" style:parent-style-name="Fonteparág.padrão" style:family="text">
      <style:text-properties fo:font-weight="bold" style:font-weight-asian="bold"/>
    </style:style>
    <style:style style:name="TableColumn838" style:family="table-column">
      <style:table-column-properties style:column-width="3.5638in"/>
    </style:style>
    <style:style style:name="TableColumn839" style:family="table-column">
      <style:table-column-properties style:column-width="3.2916in"/>
    </style:style>
    <style:style style:name="Table837" style:family="table">
      <style:table-properties style:width="6.8555in" fo:margin-left="0in" table:align="left"/>
    </style:style>
    <style:style style:name="TableRow840" style:family="table-row">
      <style:table-row-properties style:min-row-height="0.1479in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46" style:parent-style-name="Fonteparág.padrão" style:family="text">
      <style:text-properties fo:font-weight="bold" style:font-weight-asian="bold"/>
    </style:style>
    <style:style style:name="TableRow847" style:family="table-row">
      <style:table-row-properties style:min-row-height="0.724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P851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852" style:parent-style-name="Fonteparág.padrão" style:family="text">
      <style:text-properties fo:font-weight="bold" style:font-weight-asian="bold"/>
    </style:style>
    <style:style style:name="P8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5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59" style:parent-style-name="Fonteparág.padrão" style:family="text">
      <style:text-properties fo:font-weight="bold" style:font-weight-asian="bold"/>
    </style:style>
    <style:style style:name="TableRow860" style:family="table-row">
      <style:table-row-properties style:min-row-height="0.1875in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8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4" style:parent-style-name="Fonteparág.padrão" style:family="text">
      <style:text-properties fo:font-weight="bold" style:font-weight-asian="bold"/>
    </style:style>
    <style:style style:name="T865" style:parent-style-name="Fonteparág.padrão" style:family="text">
      <style:text-properties fo:font-weight="bold" style:font-weight-asian="bold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6%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8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9" style:parent-style-name="Fonteparág.padrão" style:family="text">
      <style:text-properties fo:font-weight="bold" style:font-weight-asian="bold"/>
    </style:style>
    <style:style style:name="T870" style:parent-style-name="Fonteparág.padrão" style:family="text">
      <style:text-properties fo:font-weight="bold" style:font-weight-asian="bold"/>
    </style:style>
    <style:style style:name="TableRow871" style:family="table-row">
      <style:table-row-properties style:min-row-height="0.1631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8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line-height="106%" fo:margin-left="0.0444in" fo:text-indent="0in">
        <style:tab-stops/>
      </style:paragraph-properties>
    </style:style>
    <style:style style:name="P8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9" style:parent-style-name="Normal" style:family="paragraph">
      <style:paragraph-properties fo:margin-bottom="0.002in" fo:margin-left="0.0069in">
        <style:tab-stops/>
      </style:paragraph-properties>
    </style:style>
    <style:style style:name="T880" style:parent-style-name="Fonteparág.padrão" style:family="text">
      <style:text-properties fo:font-weight="bold" style:font-weight-asian="bold"/>
    </style:style>
    <style:style style:name="P881" style:parent-style-name="Normal" style:family="paragraph">
      <style:paragraph-properties fo:margin-bottom="0.002in" fo:margin-left="0.0069in">
        <style:tab-stops/>
      </style:paragraph-properties>
    </style:style>
    <style:style style:name="T882" style:parent-style-name="Fonteparág.padrão" style:family="text">
      <style:text-properties fo:font-weight="bold" style:font-weight-asian="bold"/>
    </style:style>
    <style:style style:name="P883" style:parent-style-name="Normal" style:family="paragraph">
      <style:paragraph-properties fo:margin-left="0.0069in">
        <style:tab-stops/>
      </style:paragraph-properties>
    </style:style>
    <style:style style:name="T884" style:parent-style-name="Fonteparág.padrão" style:family="text">
      <style:text-properties fo:font-weight="bold" style:font-weight-asian="bold"/>
    </style:style>
    <style:style style:name="P885" style:parent-style-name="Normal" style:family="paragraph">
      <style:paragraph-properties fo:margin-left="0.0069in">
        <style:tab-stops/>
      </style:paragraph-properties>
    </style:style>
    <style:style style:name="P886" style:parent-style-name="Normal" style:family="paragraph">
      <style:paragraph-properties fo:margin-left="0.0069in" fo:margin-right="1.4215in">
        <style:tab-stops/>
      </style:paragraph-properties>
    </style:style>
    <style:style style:name="T887" style:parent-style-name="Fonteparág.padrão" style:family="text">
      <style:text-properties fo:font-weight="bold" style:font-weight-asian="bold"/>
    </style:style>
    <style:style style:name="T888" style:parent-style-name="Fonteparág.padrão" style:family="text">
      <style:text-properties fo:font-weight="bold" style:font-weight-asian="bold"/>
    </style:style>
    <style:style style:name="P889" style:parent-style-name="Normal" style:family="paragraph">
      <style:paragraph-properties fo:margin-bottom="0.002in" fo:margin-left="0.0069in">
        <style:tab-stops/>
      </style:paragraph-properties>
    </style:style>
    <style:style style:name="T890" style:parent-style-name="Fonteparág.padrão" style:family="text">
      <style:text-properties fo:font-weight="bold" style:font-weight-asian="bold"/>
    </style:style>
    <style:style style:name="TableColumn892" style:family="table-column">
      <style:table-column-properties style:column-width="3.5638in"/>
    </style:style>
    <style:style style:name="TableColumn893" style:family="table-column">
      <style:table-column-properties style:column-width="3.2916in"/>
    </style:style>
    <style:style style:name="Table891" style:family="table">
      <style:table-properties style:width="6.8555in" fo:margin-left="0in" table:align="left"/>
    </style:style>
    <style:style style:name="TableRow894" style:family="table-row">
      <style:table-row-properties style:min-row-height="0.1479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897" style:parent-style-name="Fonteparág.padrão" style:family="text">
      <style:text-properties fo:font-weight="bold" style:font-weight-asian="bold"/>
    </style:style>
    <style:style style:name="T898" style:parent-style-name="Fonteparág.padrão" style:family="text">
      <style:text-properties fo:font-weight="bold" style:font-weight-asian="bold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1" style:parent-style-name="Fonteparág.padrão" style:family="text">
      <style:text-properties fo:font-weight="bold" style:font-weight-asian="bold"/>
    </style:style>
    <style:style style:name="TableRow902" style:family="table-row">
      <style:table-row-properties style:min-row-height="0.7243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905" style:parent-style-name="Fonteparág.padrão" style:family="text">
      <style:text-properties fo:font-weight="bold" style:font-weight-asian="bold"/>
    </style:style>
    <style:style style:name="P906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907" style:parent-style-name="Fonteparág.padrão" style:family="text">
      <style:text-properties fo:font-weight="bold" style:font-weight-asian="bold"/>
    </style:style>
    <style:style style:name="P9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0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911" style:parent-style-name="Fonteparág.padrão" style:family="text">
      <style:text-properties fo:font-weight="bold" style:font-weight-asian="bold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14" style:parent-style-name="Fonteparág.padrão" style:family="text">
      <style:text-properties fo:font-weight="bold" style:font-weight-asian="bold"/>
    </style:style>
    <style:style style:name="TableRow915" style:family="table-row">
      <style:table-row-properties style:min-row-height="0.1875i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9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19" style:parent-style-name="Fonteparág.padrão" style:family="text">
      <style:text-properties fo:font-weight="bold" style:font-weight-asian="bold"/>
    </style:style>
    <style:style style:name="T920" style:parent-style-name="Fonteparág.padrão" style:family="text">
      <style:text-properties fo:font-weight="bold" style:font-weight-asian="bold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 fo:line-height="106%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9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font-weight="bold" style:font-weight-asian="bold"/>
    </style:style>
    <style:style style:name="TableRow926" style:family="table-row">
      <style:table-row-properties style:min-row-height="0.1631in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9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bottom="0in" fo:line-height="106%" fo:margin-left="0.0444in" fo:text-indent="0in">
        <style:tab-stops/>
      </style:paragraph-properties>
    </style:style>
    <style:style style:name="P9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4" style:parent-style-name="Normal" style:family="paragraph">
      <style:paragraph-properties fo:margin-bottom="0.002in" fo:margin-left="0.0069in">
        <style:tab-stops/>
      </style:paragraph-properties>
    </style:style>
    <style:style style:name="T935" style:parent-style-name="Fonteparág.padrão" style:family="text">
      <style:text-properties fo:font-weight="bold" style:font-weight-asian="bold"/>
    </style:style>
    <style:style style:name="P936" style:parent-style-name="Normal" style:family="paragraph">
      <style:paragraph-properties fo:margin-bottom="0.002in" fo:margin-left="0.0069in">
        <style:tab-stops/>
      </style:paragraph-properties>
    </style:style>
    <style:style style:name="T937" style:parent-style-name="Fonteparág.padrão" style:family="text">
      <style:text-properties fo:font-weight="bold" style:font-weight-asian="bold"/>
    </style:style>
    <style:style style:name="P938" style:parent-style-name="Normal" style:family="paragraph">
      <style:paragraph-properties fo:margin-left="0.0069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P940" style:parent-style-name="Normal" style:family="paragraph">
      <style:paragraph-properties fo:margin-left="0.0069in">
        <style:tab-stops/>
      </style:paragraph-properties>
    </style:style>
    <style:style style:name="P941" style:parent-style-name="Normal" style:family="paragraph">
      <style:paragraph-properties fo:margin-left="0.0069in" fo:margin-right="1.4215in">
        <style:tab-stops/>
      </style:paragraph-properties>
    </style:style>
    <style:style style:name="T942" style:parent-style-name="Fonteparág.padrão" style:family="text">
      <style:text-properties fo:font-weight="bold" style:font-weight-asian="bold"/>
    </style:style>
    <style:style style:name="T943" style:parent-style-name="Fonteparág.padrão" style:family="text">
      <style:text-properties fo:font-weight="bold" style:font-weight-asian="bold"/>
    </style:style>
    <style:style style:name="P944" style:parent-style-name="Normal" style:family="paragraph">
      <style:paragraph-properties fo:margin-bottom="0.002in" fo:margin-left="0.0069in">
        <style:tab-stops/>
      </style:paragraph-properties>
    </style:style>
    <style:style style:name="T945" style:parent-style-name="Fonteparág.padrão" style:family="text">
      <style:text-properties fo:font-weight="bold" style:font-weight-asian="bold"/>
    </style:style>
    <style:style style:name="TableColumn947" style:family="table-column">
      <style:table-column-properties style:column-width="3.5638in"/>
    </style:style>
    <style:style style:name="TableColumn948" style:family="table-column">
      <style:table-column-properties style:column-width="3.2916in"/>
    </style:style>
    <style:style style:name="Table946" style:family="table">
      <style:table-properties style:width="6.8555in" fo:margin-left="0in" table:align="left"/>
    </style:style>
    <style:style style:name="TableRow949" style:family="table-row">
      <style:table-row-properties style:min-row-height="0.1479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952" style:parent-style-name="Fonteparág.padrão" style:family="text">
      <style:text-properties fo:font-weight="bold" style:font-weight-asian="bold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55" style:parent-style-name="Fonteparág.padrão" style:family="text">
      <style:text-properties fo:font-weight="bold" style:font-weight-asian="bold"/>
    </style:style>
    <style:style style:name="TableRow956" style:family="table-row">
      <style:table-row-properties style:min-row-height="0.7243in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959" style:parent-style-name="Fonteparág.padrão" style:family="text">
      <style:text-properties fo:font-weight="bold" style:font-weight-asian="bold"/>
    </style:style>
    <style:style style:name="P960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961" style:parent-style-name="Fonteparág.padrão" style:family="text">
      <style:text-properties fo:font-weight="bold" style:font-weight-asian="bold"/>
    </style:style>
    <style:style style:name="P9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4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965" style:parent-style-name="Fonteparág.padrão" style:family="text">
      <style:text-properties fo:font-weight="bold" style:font-weight-asian="bold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8" style:parent-style-name="Fonteparág.padrão" style:family="text">
      <style:text-properties fo:font-weight="bold" style:font-weight-asian="bold"/>
    </style:style>
    <style:style style:name="TableRow969" style:family="table-row">
      <style:table-row-properties style:min-row-height="0.1875in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9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73" style:parent-style-name="Fonteparág.padrão" style:family="text">
      <style:text-properties fo:font-weight="bold" style:font-weight-asian="bold"/>
    </style:style>
    <style:style style:name="T974" style:parent-style-name="Fonteparág.padrão" style:family="text">
      <style:text-properties fo:font-weight="bold" style:font-weight-asian="bold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 fo:line-height="106%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9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78" style:parent-style-name="Fonteparág.padrão" style:family="text">
      <style:text-properties fo:font-weight="bold" style:font-weight-asian="bold"/>
    </style:style>
    <style:style style:name="T979" style:parent-style-name="Fonteparág.padrão" style:family="text">
      <style:text-properties fo:font-weight="bold" style:font-weight-asian="bold"/>
    </style:style>
    <style:style style:name="TableRow980" style:family="table-row">
      <style:table-row-properties style:min-row-height="0.1631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9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in" fo:line-height="106%" fo:margin-left="0.0444in" fo:text-indent="0in">
        <style:tab-stops/>
      </style:paragraph-properties>
    </style:style>
    <style:style style:name="P9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88" style:parent-style-name="Normal" style:family="paragraph">
      <style:paragraph-properties fo:margin-bottom="0.002in" fo:margin-left="0.0069in">
        <style:tab-stops/>
      </style:paragraph-properties>
    </style:style>
    <style:style style:name="T989" style:parent-style-name="Fonteparág.padrão" style:family="text">
      <style:text-properties fo:font-weight="bold" style:font-weight-asian="bold"/>
    </style:style>
    <style:style style:name="P990" style:parent-style-name="Normal" style:family="paragraph">
      <style:paragraph-properties fo:margin-bottom="0.002in" fo:margin-left="0.0069in">
        <style:tab-stops/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P992" style:parent-style-name="Normal" style:family="paragraph">
      <style:paragraph-properties fo:margin-left="0.0069in">
        <style:tab-stops/>
      </style:paragraph-properties>
    </style:style>
    <style:style style:name="T993" style:parent-style-name="Fonteparág.padrão" style:family="text">
      <style:text-properties fo:font-weight="bold" style:font-weight-asian="bold"/>
    </style:style>
    <style:style style:name="P994" style:parent-style-name="Normal" style:family="paragraph">
      <style:paragraph-properties fo:margin-left="0.0069in">
        <style:tab-stops/>
      </style:paragraph-properties>
    </style:style>
    <style:style style:name="P995" style:parent-style-name="Normal" style:family="paragraph">
      <style:paragraph-properties fo:margin-left="0.0069in" fo:margin-right="1.4215in">
        <style:tab-stops/>
      </style:paragraph-properties>
    </style:style>
    <style:style style:name="T996" style:parent-style-name="Fonteparág.padrão" style:family="text">
      <style:text-properties fo:font-weight="bold" style:font-weight-asian="bold"/>
    </style:style>
    <style:style style:name="T997" style:parent-style-name="Fonteparág.padrão" style:family="text">
      <style:text-properties fo:font-weight="bold" style:font-weight-asian="bold"/>
    </style:style>
    <style:style style:name="P998" style:parent-style-name="Normal" style:family="paragraph">
      <style:paragraph-properties fo:margin-bottom="0.002in" fo:margin-left="0.0069in">
        <style:tab-stops/>
      </style:paragraph-properties>
    </style:style>
    <style:style style:name="T999" style:parent-style-name="Fonteparág.padrão" style:family="text">
      <style:text-properties fo:font-weight="bold" style:font-weight-asian="bold"/>
    </style:style>
    <style:style style:name="TableColumn1001" style:family="table-column">
      <style:table-column-properties style:column-width="3.5534in"/>
    </style:style>
    <style:style style:name="TableColumn1002" style:family="table-column">
      <style:table-column-properties style:column-width="2.5104in"/>
    </style:style>
    <style:style style:name="Table1000" style:family="table">
      <style:table-properties style:width="6.0638in" fo:margin-left="0.0104in" table:align="left"/>
    </style:style>
    <style:style style:name="TableRow1003" style:family="table-row">
      <style:table-row-properties style:min-row-height="0.1479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6" style:parent-style-name="Fonteparág.padrão" style:family="text">
      <style:text-properties fo:font-weight="bold" style:font-weight-asian="bold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9" style:parent-style-name="Fonteparág.padrão" style:family="text">
      <style:text-properties fo:font-weight="bold" style:font-weight-asian="bold"/>
    </style:style>
    <style:style style:name="TableRow1010" style:family="table-row">
      <style:table-row-properties style:min-row-height="0.1479in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13" style:parent-style-name="Fonteparág.padrão" style:family="text">
      <style:text-properties fo:font-weight="bold" style:font-weight-asian="bold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16" style:parent-style-name="Fonteparág.padrão" style:family="text">
      <style:text-properties fo:font-weight="bold" style:font-weight-asian="bold"/>
    </style:style>
    <style:style style:name="P1017" style:parent-style-name="Normal" style:family="paragraph">
      <style:paragraph-properties fo:margin-left="0.0069in">
        <style:tab-stops/>
      </style:paragraph-properties>
    </style:style>
    <style:style style:name="T1018" style:parent-style-name="Fonteparág.padrão" style:family="text">
      <style:text-properties fo:font-weight="bold" style:font-weight-asian="bold"/>
    </style:style>
    <style:style style:name="P10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20" style:parent-style-name="Normal" style:family="paragraph">
      <style:paragraph-properties fo:margin-bottom="0.0479in" fo:margin-left="0.0069in">
        <style:tab-stops/>
      </style:paragraph-properties>
    </style:style>
    <style:style style:name="T1021" style:parent-style-name="Fonteparág.padrão" style:family="text">
      <style:text-properties fo:font-weight="bold" style:font-weight-asian="bold"/>
    </style:style>
    <style:style style:name="T1022" style:parent-style-name="Fonteparág.padrão" style:family="text">
      <style:text-properties fo:font-weight="bold" style:font-weight-asian="bold"/>
    </style:style>
    <style:style style:name="T1023" style:parent-style-name="Fonteparág.padrão" style:family="text">
      <style:text-properties fo:font-weight="bold" style:font-weight-asian="bold"/>
    </style:style>
    <style:style style:name="T1024" style:parent-style-name="Fonteparág.padrão" style:family="text">
      <style:text-properties fo:font-weight="bold" style:font-weight-asian="bold"/>
    </style:style>
    <style:style style:name="T1025" style:parent-style-name="Fonteparág.padrão" style:family="text">
      <style:text-properties fo:font-weight="bold" style:font-weight-asian="bold"/>
    </style:style>
    <style:style style:name="P10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8" style:parent-style-name="Normal" style:family="paragraph">
      <style:paragraph-properties fo:margin-bottom="0.0347in" fo:margin-left="0.0069in">
        <style:tab-stops/>
      </style:paragraph-properties>
    </style:style>
    <style:style style:name="T1029" style:parent-style-name="Fonteparág.padrão" style:family="text">
      <style:text-properties fo:font-weight="bold" style:font-weight-asian="bold"/>
    </style:style>
    <style:style style:name="P1030" style:parent-style-name="Normal" style:family="paragraph">
      <style:paragraph-properties fo:margin-bottom="0.0881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10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32" style:parent-style-name="Fonteparág.padrão" style:family="text">
      <style:text-properties fo:font-weight="bold" style:font-weight-asian="bold"/>
    </style:style>
    <style:style style:name="T1033" style:parent-style-name="Fonteparág.padrão" style:family="text">
      <style:text-properties fo:font-weight="bold" style:font-weight-asian="bold"/>
    </style:style>
    <style:style style:name="T1034" style:parent-style-name="Fonteparág.padrão" style:family="text">
      <style:text-properties fo:font-weight="bold" style:font-weight-asian="bold"/>
    </style:style>
    <style:style style:name="T1035" style:parent-style-name="Fonteparág.padrão" style:family="text">
      <style:text-properties fo:font-weight="bold" style:font-weight-asian="bold"/>
    </style:style>
    <style:style style:name="P1036" style:parent-style-name="Normal" style:family="paragraph">
      <style:paragraph-properties fo:margin-bottom="0.025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10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8" style:parent-style-name="Normal" style:family="paragraph">
      <style:paragraph-properties fo:margin-bottom="0.025in" fo:margin-left="0in" fo:text-indent="0in">
        <style:tab-stops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P1039" style:parent-style-name="Normal" style:family="paragraph">
      <style:paragraph-properties fo:text-align="center" fo:margin-bottom="0.1145in" fo:line-height="106%" fo:margin-left="2.3208in">
        <style:tab-stops/>
      </style:paragraph-properties>
    </style:style>
    <style:style style:name="P1040" style:parent-style-name="Normal" style:family="paragraph">
      <style:paragraph-properties fo:margin-left="0in" fo:margin-right="4.2013in" fo:text-indent="0.7763in">
        <style:tab-stops/>
      </style:paragraph-properties>
    </style:style>
    <style:style style:name="T1041" style:parent-style-name="Fonteparág.padrão" style:family="text">
      <style:text-properties style:text-position="super 64%" fo:font-size="12.5pt" style:font-size-asian="12.5pt"/>
    </style:style>
    <style:style style:name="P1042" style:parent-style-name="Normal" style:family="paragraph">
      <style:paragraph-properties fo:margin-bottom="0.0763in" fo:margin-left="1.5694in">
        <style:tab-stops/>
      </style:paragraph-properties>
    </style:style>
    <style:style style:name="P10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45" style:parent-style-name="Normal" style:family="paragraph">
      <style:paragraph-properties fo:margin-bottom="0.002in" fo:margin-left="0.0069in">
        <style:tab-stops/>
      </style:paragraph-properties>
    </style:style>
    <style:style style:name="T1046" style:parent-style-name="Fonteparág.padrão" style:family="text">
      <style:text-properties fo:font-weight="bold" style:font-weight-asian="bold"/>
    </style:style>
    <style:style style:name="P1047" style:parent-style-name="Normal" style:family="paragraph">
      <style:paragraph-properties fo:margin-bottom="0.002in" fo:margin-left="0.0069in">
        <style:tab-stops/>
      </style:paragraph-properties>
    </style:style>
    <style:style style:name="T1048" style:parent-style-name="Fonteparág.padrão" style:family="text">
      <style:text-properties fo:font-weight="bold" style:font-weight-asian="bold"/>
    </style:style>
    <style:style style:name="P1049" style:parent-style-name="Normal" style:family="paragraph">
      <style:paragraph-properties fo:margin-left="0.0069in">
        <style:tab-stops/>
      </style:paragraph-properties>
    </style:style>
    <style:style style:name="T1050" style:parent-style-name="Fonteparág.padrão" style:family="text">
      <style:text-properties fo:font-weight="bold" style:font-weight-asian="bold"/>
    </style:style>
    <style:style style:name="P1051" style:parent-style-name="Normal" style:family="paragraph">
      <style:paragraph-properties fo:margin-left="0.0069in">
        <style:tab-stops/>
      </style:paragraph-properties>
    </style:style>
    <style:style style:name="P1052" style:parent-style-name="Normal" style:family="paragraph">
      <style:paragraph-properties fo:margin-left="0.0069in">
        <style:tab-stops/>
      </style:paragraph-properties>
    </style:style>
    <style:style style:name="T1053" style:parent-style-name="Fonteparág.padrão" style:family="text">
      <style:text-properties fo:font-weight="bold" style:font-weight-asian="bold"/>
    </style:style>
    <style:style style:name="P1054" style:parent-style-name="Normal" style:family="paragraph">
      <style:paragraph-properties fo:margin-bottom="0.002in" fo:margin-left="0.0069in">
        <style:tab-stops/>
      </style:paragraph-properties>
    </style:style>
    <style:style style:name="T1055" style:parent-style-name="Fonteparág.padrão" style:family="text">
      <style:text-properties fo:font-weight="bold" style:font-weight-asian="bold"/>
    </style:style>
    <style:style style:name="P1056" style:parent-style-name="Normal" style:family="paragraph">
      <style:paragraph-properties fo:margin-bottom="0.002in" fo:margin-left="0.0069in">
        <style:tab-stops/>
      </style:paragraph-properties>
    </style:style>
    <style:style style:name="T1057" style:parent-style-name="Fonteparág.padrão" style:family="text">
      <style:text-properties fo:font-weight="bold" style:font-weight-asian="bold"/>
    </style:style>
    <style:style style:name="TableColumn1059" style:family="table-column">
      <style:table-column-properties style:column-width="3.5638in"/>
    </style:style>
    <style:style style:name="TableColumn1060" style:family="table-column">
      <style:table-column-properties style:column-width="2.0166in"/>
    </style:style>
    <style:style style:name="TableColumn1061" style:family="table-column">
      <style:table-column-properties style:column-width="1.275in"/>
    </style:style>
    <style:style style:name="Table1058" style:family="table">
      <style:table-properties style:width="6.8555in" fo:margin-left="0in" table:align="left"/>
    </style:style>
    <style:style style:name="TableRow1062" style:family="table-row">
      <style:table-row-properties style:min-row-height="0.1479in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065" style:parent-style-name="Fonteparág.padrão" style:family="text">
      <style:text-properties fo:font-weight="bold" style:font-weight-asian="bold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68" style:parent-style-name="Fonteparág.padrão" style:family="text">
      <style:text-properties fo:font-weight="bold" style:font-weight-asian="bold"/>
    </style:style>
    <style:style style:name="TableRow1069" style:family="table-row">
      <style:table-row-properties style:min-row-height="0.7243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1072" style:parent-style-name="Fonteparág.padrão" style:family="text">
      <style:text-properties fo:font-weight="bold" style:font-weight-asian="bold"/>
    </style:style>
    <style:style style:name="P1073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1074" style:parent-style-name="Fonteparág.padrão" style:family="text">
      <style:text-properties fo:font-weight="bold" style:font-weight-asian="bold"/>
    </style:style>
    <style:style style:name="P10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77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1078" style:parent-style-name="Fonteparág.padrão" style:family="text">
      <style:text-properties fo:font-weight="bold" style:font-weight-asian="bold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81" style:parent-style-name="Fonteparág.padrão" style:family="text">
      <style:text-properties fo:font-weight="bold" style:font-weight-asian="bold"/>
    </style:style>
    <style:style style:name="TableRow1082" style:family="table-row">
      <style:table-row-properties style:min-row-height="0.1875in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0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6" style:parent-style-name="Fonteparág.padrão" style:family="text">
      <style:text-properties fo:font-weight="bold" style:font-weight-asian="bold"/>
    </style:style>
    <style:style style:name="T1087" style:parent-style-name="Fonteparág.padrão" style:family="text">
      <style:text-properties fo:font-weight="bold" style:font-weight-asian="bold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center" fo:margin-bottom="0in" fo:line-height="106%" fo:margin-left="0in" fo:margin-right="0.2138in" fo:text-indent="0in">
        <style:tab-stops/>
      </style:paragraph-properties>
    </style:style>
    <style:style style:name="T1090" style:parent-style-name="Fonteparág.padrão" style:family="text">
      <style:text-properties fo:font-weight="bold" style:font-weight-asian="bold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093" style:parent-style-name="Fonteparág.padrão" style:family="text">
      <style:text-properties fo:font-weight="bold" style:font-weight-asian="bold"/>
    </style:style>
    <style:style style:name="TableRow1094" style:family="table-row">
      <style:table-row-properties style:min-row-height="0.6951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.0826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0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01" style:parent-style-name="Fonteparág.padrão" style:family="text">
      <style:text-properties fo:font-weight="bold" style:font-weight-asian="bold"/>
    </style:style>
    <style:style style:name="P1102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103" style:parent-style-name="Fonteparág.padrão" style:family="text">
      <style:text-properties fo:font-weight="bold" style:font-weight-asian="bold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 fo:line-height="106%" fo:margin-left="0.0444in" fo:text-indent="0in">
        <style:tab-stops/>
      </style:paragraph-properties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08" style:parent-style-name="Normal" style:family="paragraph">
      <style:paragraph-properties fo:margin-left="0.0069in">
        <style:tab-stops/>
      </style:paragraph-properties>
    </style:style>
    <style:style style:name="T1109" style:parent-style-name="Fonteparág.padrão" style:family="text">
      <style:text-properties fo:font-weight="bold" style:font-weight-asian="bold"/>
    </style:style>
    <style:style style:name="P1110" style:parent-style-name="Normal" style:family="paragraph">
      <style:paragraph-properties fo:margin-left="0.0069in">
        <style:tab-stops/>
      </style:paragraph-properties>
    </style:style>
    <style:style style:name="P1111" style:parent-style-name="Normal" style:family="paragraph">
      <style:paragraph-properties fo:margin-left="0.0069in" fo:margin-right="1.4215in">
        <style:tab-stops/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T1113" style:parent-style-name="Fonteparág.padrão" style:family="text">
      <style:text-properties fo:font-weight="bold" style:font-weight-asian="bold"/>
    </style:style>
    <style:style style:name="P1114" style:parent-style-name="Normal" style:family="paragraph">
      <style:paragraph-properties fo:margin-bottom="0.002in" fo:margin-left="0.0069in">
        <style:tab-stops/>
      </style:paragraph-properties>
    </style:style>
    <style:style style:name="T1115" style:parent-style-name="Fonteparág.padrão" style:family="text">
      <style:text-properties fo:font-weight="bold" style:font-weight-asian="bold"/>
    </style:style>
    <style:style style:name="T1116" style:parent-style-name="Fonteparág.padrão" style:family="text">
      <style:text-properties fo:font-weight="bold" style:font-weight-asian="bold"/>
    </style:style>
    <style:style style:name="TableColumn1118" style:family="table-column">
      <style:table-column-properties style:column-width="3.5638in"/>
    </style:style>
    <style:style style:name="TableColumn1119" style:family="table-column">
      <style:table-column-properties style:column-width="2.0166in"/>
    </style:style>
    <style:style style:name="TableColumn1120" style:family="table-column">
      <style:table-column-properties style:column-width="1.275in"/>
    </style:style>
    <style:style style:name="Table1117" style:family="table">
      <style:table-properties style:width="6.8555in" fo:margin-left="0in" table:align="left"/>
    </style:style>
    <style:style style:name="TableRow1121" style:family="table-row">
      <style:table-row-properties style:min-row-height="0.1479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124" style:parent-style-name="Fonteparág.padrão" style:family="text">
      <style:text-properties fo:font-weight="bold" style:font-weight-asian="bold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27" style:parent-style-name="Fonteparág.padrão" style:family="text">
      <style:text-properties fo:font-weight="bold" style:font-weight-asian="bold"/>
    </style:style>
    <style:style style:name="TableRow1128" style:family="table-row">
      <style:table-row-properties style:min-row-height="0.7243in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1131" style:parent-style-name="Fonteparág.padrão" style:family="text">
      <style:text-properties fo:font-weight="bold" style:font-weight-asian="bold"/>
    </style:style>
    <style:style style:name="P1132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1133" style:parent-style-name="Fonteparág.padrão" style:family="text">
      <style:text-properties fo:font-weight="bold" style:font-weight-asian="bold"/>
    </style:style>
    <style:style style:name="P11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36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1137" style:parent-style-name="Fonteparág.padrão" style:family="text">
      <style:text-properties fo:font-weight="bold" style:font-weight-asian="bold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40" style:parent-style-name="Fonteparág.padrão" style:family="text">
      <style:text-properties fo:font-weight="bold" style:font-weight-asian="bold"/>
    </style:style>
    <style:style style:name="TableRow1141" style:family="table-row">
      <style:table-row-properties style:min-row-height="0.1875in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1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45" style:parent-style-name="Fonteparág.padrão" style:family="text">
      <style:text-properties fo:font-weight="bold" style:font-weight-asian="bold"/>
    </style:style>
    <style:style style:name="T1146" style:parent-style-name="Fonteparág.padrão" style:family="text">
      <style:text-properties fo:font-weight="bold" style:font-weight-asian="bold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margin-bottom="0in" fo:line-height="106%" fo:margin-left="0in" fo:margin-right="0.2138in" fo:text-indent="0in">
        <style:tab-stops/>
      </style:paragraph-properties>
    </style:style>
    <style:style style:name="T1149" style:parent-style-name="Fonteparág.padrão" style:family="text">
      <style:text-properties fo:font-weight="bold" style:font-weight-asian="bold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152" style:parent-style-name="Fonteparág.padrão" style:family="text">
      <style:text-properties fo:font-weight="bold" style:font-weight-asian="bold"/>
    </style:style>
    <style:style style:name="TableRow1153" style:family="table-row">
      <style:table-row-properties style:min-row-height="0.6951in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.0826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5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60" style:parent-style-name="Fonteparág.padrão" style:family="text">
      <style:text-properties fo:font-weight="bold" style:font-weight-asian="bold"/>
    </style:style>
    <style:style style:name="P1161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162" style:parent-style-name="Fonteparág.padrão" style:family="text">
      <style:text-properties fo:font-weight="bold" style:font-weight-asian="bold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 fo:line-height="106%" fo:margin-left="0.0444in" fo:text-indent="0in">
        <style:tab-stops/>
      </style:paragraph-properties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167" style:parent-style-name="Normal" style:family="paragraph">
      <style:paragraph-properties fo:margin-left="0.0069in">
        <style:tab-stops/>
      </style:paragraph-properties>
    </style:style>
    <style:style style:name="T1168" style:parent-style-name="Fonteparág.padrão" style:family="text">
      <style:text-properties fo:font-weight="bold" style:font-weight-asian="bold"/>
    </style:style>
    <style:style style:name="P1169" style:parent-style-name="Normal" style:family="paragraph">
      <style:paragraph-properties fo:margin-left="0.0069in">
        <style:tab-stops/>
      </style:paragraph-properties>
    </style:style>
    <style:style style:name="P1170" style:parent-style-name="Normal" style:family="paragraph">
      <style:paragraph-properties fo:margin-left="0.0069in" fo:margin-right="1.4215in">
        <style:tab-stops/>
      </style:paragraph-properties>
    </style:style>
    <style:style style:name="T1171" style:parent-style-name="Fonteparág.padrão" style:family="text">
      <style:text-properties fo:font-weight="bold" style:font-weight-asian="bold"/>
    </style:style>
    <style:style style:name="T1172" style:parent-style-name="Fonteparág.padrão" style:family="text">
      <style:text-properties fo:font-weight="bold" style:font-weight-asian="bold"/>
    </style:style>
    <style:style style:name="P1173" style:parent-style-name="Normal" style:family="paragraph">
      <style:paragraph-properties fo:margin-bottom="0.002in" fo:margin-left="0.0069in">
        <style:tab-stops/>
      </style:paragraph-properties>
    </style:style>
    <style:style style:name="T1174" style:parent-style-name="Fonteparág.padrão" style:family="text">
      <style:text-properties fo:font-weight="bold" style:font-weight-asian="bold"/>
    </style:style>
    <style:style style:name="TableColumn1176" style:family="table-column">
      <style:table-column-properties style:column-width="3.5638in"/>
    </style:style>
    <style:style style:name="TableColumn1177" style:family="table-column">
      <style:table-column-properties style:column-width="3.2916in"/>
    </style:style>
    <style:style style:name="Table1175" style:family="table">
      <style:table-properties style:width="6.8555in" fo:margin-left="0in" table:align="left"/>
    </style:style>
    <style:style style:name="TableRow1178" style:family="table-row">
      <style:table-row-properties style:min-row-height="0.1479in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181" style:parent-style-name="Fonteparág.padrão" style:family="text">
      <style:text-properties fo:font-weight="bold" style:font-weight-asian="bold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84" style:parent-style-name="Fonteparág.padrão" style:family="text">
      <style:text-properties fo:font-weight="bold" style:font-weight-asian="bold"/>
    </style:style>
    <style:style style:name="TableRow1185" style:family="table-row">
      <style:table-row-properties style:min-row-height="0.7243in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P1189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1190" style:parent-style-name="Fonteparág.padrão" style:family="text">
      <style:text-properties fo:font-weight="bold" style:font-weight-asian="bold"/>
    </style:style>
    <style:style style:name="P11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93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1194" style:parent-style-name="Fonteparág.padrão" style:family="text">
      <style:text-properties fo:font-weight="bold" style:font-weight-asian="bold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7" style:parent-style-name="Fonteparág.padrão" style:family="text">
      <style:text-properties fo:font-weight="bold" style:font-weight-asian="bold"/>
    </style:style>
    <style:style style:name="TableRow1198" style:family="table-row">
      <style:table-row-properties style:min-row-height="0.1875in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2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02" style:parent-style-name="Fonteparág.padrão" style:family="text">
      <style:text-properties fo:font-weight="bold" style:font-weight-asian="bold"/>
    </style:style>
    <style:style style:name="T1203" style:parent-style-name="Fonteparág.padrão" style:family="text">
      <style:text-properties fo:font-weight="bold" style:font-weight-asian="bold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margin-bottom="0in" fo:line-height="106%" fo:margin-left="0in" fo:text-indent="0in">
        <style:tab-stops>
          <style:tab-stop style:type="center" style:position="0.9013in"/>
          <style:tab-stop style:type="right" style:position="3.2916in"/>
        </style:tab-stops>
      </style:paragraph-properties>
    </style:style>
    <style:style style:name="T12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07" style:parent-style-name="Fonteparág.padrão" style:family="text">
      <style:text-properties fo:font-weight="bold" style:font-weight-asian="bold"/>
    </style:style>
    <style:style style:name="T1208" style:parent-style-name="Fonteparág.padrão" style:family="text">
      <style:text-properties fo:font-weight="bold" style:font-weight-asian="bold"/>
    </style:style>
    <style:style style:name="TableRow1209" style:family="table-row">
      <style:table-row-properties style:min-row-height="0.1631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2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 fo:line-height="106%" fo:margin-left="0.0444in" fo:text-indent="0in">
        <style:tab-stops/>
      </style:paragraph-properties>
    </style:style>
    <style:style style:name="P12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17" style:parent-style-name="Normal" style:family="paragraph">
      <style:paragraph-properties fo:margin-bottom="0.002in" fo:margin-left="0.0069in">
        <style:tab-stops/>
      </style:paragraph-properties>
    </style:style>
    <style:style style:name="T1218" style:parent-style-name="Fonteparág.padrão" style:family="text">
      <style:text-properties fo:font-weight="bold" style:font-weight-asian="bold"/>
    </style:style>
    <style:style style:name="P1219" style:parent-style-name="Normal" style:family="paragraph">
      <style:paragraph-properties fo:margin-left="0.0069in">
        <style:tab-stops/>
      </style:paragraph-properties>
    </style:style>
    <style:style style:name="T1220" style:parent-style-name="Fonteparág.padrão" style:family="text">
      <style:text-properties fo:font-weight="bold" style:font-weight-asian="bold"/>
    </style:style>
    <style:style style:name="P1221" style:parent-style-name="Normal" style:family="paragraph">
      <style:paragraph-properties fo:margin-left="0.0069in">
        <style:tab-stops/>
      </style:paragraph-properties>
    </style:style>
    <style:style style:name="T1222" style:parent-style-name="Fonteparág.padrão" style:family="text">
      <style:text-properties fo:font-weight="bold" style:font-weight-asian="bold"/>
    </style:style>
    <style:style style:name="TableColumn1224" style:family="table-column">
      <style:table-column-properties style:column-width="3.6076in"/>
    </style:style>
    <style:style style:name="TableColumn1225" style:family="table-column">
      <style:table-column-properties style:column-width="1.9729in"/>
    </style:style>
    <style:style style:name="TableColumn1226" style:family="table-column">
      <style:table-column-properties style:column-width="1.275in"/>
    </style:style>
    <style:style style:name="Table1223" style:family="table">
      <style:table-properties style:width="6.8555in" fo:margin-left="0in" table:align="left"/>
    </style:style>
    <style:style style:name="TableRow1227" style:family="table-row">
      <style:table-row-properties style:min-row-height="0.1479in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bottom="0in" fo:line-height="106%" fo:margin-left="0.7979in" fo:text-indent="0in">
        <style:tab-stops/>
      </style:paragraph-properties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center" fo:margin-bottom="0in" fo:line-height="106%" fo:margin-left="0.3659in" fo:text-indent="0in">
        <style:tab-stops/>
      </style:paragraph-properties>
    </style:style>
    <style:style style:name="TableRow1232" style:family="table-row">
      <style:table-row-properties style:min-row-height="0.7243in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center" fo:margin-bottom="0.0055in" fo:line-height="106%" fo:margin-left="0.1993in" fo:text-indent="0in">
        <style:tab-stops/>
      </style:paragraph-properties>
    </style:style>
    <style:style style:name="P1235" style:parent-style-name="Normal" style:family="paragraph">
      <style:paragraph-properties fo:text-align="center" fo:margin-bottom="0.0576in" fo:line-height="106%" fo:margin-left="0in" fo:margin-right="0.0437in" fo:text-indent="0in">
        <style:tab-stops/>
      </style:paragraph-properties>
    </style:style>
    <style:style style:name="P12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38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1239" style:parent-style-name="Fonteparág.padrão" style:family="text">
      <style:text-properties fo:font-weight="bold" style:font-weight-asian="bold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244" style:family="table-row">
      <style:table-row-properties style:min-row-height="0.1875in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2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48" style:parent-style-name="Fonteparág.padrão" style:family="text">
      <style:text-properties fo:font-weight="bold" style:font-weight-asian="bold"/>
    </style:style>
    <style:style style:name="T1249" style:parent-style-name="Fonteparág.padrão" style:family="text">
      <style:text-properties fo:font-weight="bold" style:font-weight-asian="bold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line-height="106%" fo:margin-left="0.6708in" fo:text-indent="0in">
        <style:tab-stops/>
      </style:paragraph-properties>
    </style:style>
    <style:style style:name="T1252" style:parent-style-name="Fonteparág.padrão" style:family="text">
      <style:text-properties fo:font-weight="bold" style:font-weight-asian="bold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255" style:parent-style-name="Fonteparág.padrão" style:family="text">
      <style:text-properties fo:font-weight="bold" style:font-weight-asian="bold"/>
    </style:style>
    <style:style style:name="TableRow1256" style:family="table-row">
      <style:table-row-properties style:min-row-height="0.1631in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line-height="106%" fo:margin-left="0in" fo:text-indent="0in">
        <style:tab-stops>
          <style:tab-stop style:type="center" style:position="0.5833in"/>
          <style:tab-stop style:type="center" style:position="2.152in"/>
        </style:tab-stops>
      </style:paragraph-properties>
    </style:style>
    <style:style style:name="T12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2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6" style:parent-style-name="Normal" style:family="paragraph">
      <style:paragraph-properties fo:margin-bottom="0.002in" fo:margin-left="0.0069in">
        <style:tab-stops/>
      </style:paragraph-properties>
    </style:style>
    <style:style style:name="T1267" style:parent-style-name="Fonteparág.padrão" style:family="text">
      <style:text-properties fo:font-weight="bold" style:font-weight-asian="bold"/>
    </style:style>
    <style:style style:name="P1268" style:parent-style-name="Normal" style:family="paragraph">
      <style:paragraph-properties fo:margin-bottom="0.002in" fo:margin-left="0.0069in">
        <style:tab-stops/>
      </style:paragraph-properties>
    </style:style>
    <style:style style:name="T1269" style:parent-style-name="Fonteparág.padrão" style:family="text">
      <style:text-properties fo:font-weight="bold" style:font-weight-asian="bold"/>
    </style:style>
    <style:style style:name="P1270" style:parent-style-name="Normal" style:family="paragraph">
      <style:paragraph-properties fo:margin-left="0.0069in" fo:margin-right="0.2423in">
        <style:tab-stops/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T1272" style:parent-style-name="Fonteparág.padrão" style:family="text">
      <style:text-properties fo:font-weight="bold" style:font-weight-asian="bold"/>
    </style:style>
    <style:style style:name="T1273" style:parent-style-name="Fonteparág.padrão" style:family="text">
      <style:text-properties fo:font-weight="bold" style:font-weight-asian="bold"/>
    </style:style>
    <style:style style:name="P1274" style:parent-style-name="Normal" style:family="paragraph">
      <style:paragraph-properties fo:margin-bottom="0.002in" fo:margin-left="0.0069in">
        <style:tab-stops/>
      </style:paragraph-properties>
    </style:style>
    <style:style style:name="T1275" style:parent-style-name="Fonteparág.padrão" style:family="text">
      <style:text-properties fo:font-weight="bold" style:font-weight-asian="bold"/>
    </style:style>
    <style:style style:name="TableColumn1277" style:family="table-column">
      <style:table-column-properties style:column-width="3.5534in"/>
    </style:style>
    <style:style style:name="TableColumn1278" style:family="table-column">
      <style:table-column-properties style:column-width="2.5104in"/>
    </style:style>
    <style:style style:name="Table1276" style:family="table">
      <style:table-properties style:width="6.0638in" fo:margin-left="0.0104in" table:align="left"/>
    </style:style>
    <style:style style:name="TableRow1279" style:family="table-row">
      <style:table-row-properties style:min-row-height="0.1479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2" style:parent-style-name="Fonteparág.padrão" style:family="text">
      <style:text-properties fo:font-weight="bold" style:font-weight-asian="bold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5" style:parent-style-name="Fonteparág.padrão" style:family="text">
      <style:text-properties fo:font-weight="bold" style:font-weight-asian="bold"/>
    </style:style>
    <style:style style:name="TableRow1286" style:family="table-row">
      <style:table-row-properties style:min-row-height="0.1479in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89" style:parent-style-name="Fonteparág.padrão" style:family="text">
      <style:text-properties fo:font-weight="bold" style:font-weight-asian="bold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292" style:parent-style-name="Fonteparág.padrão" style:family="text">
      <style:text-properties fo:font-weight="bold" style:font-weight-asian="bold"/>
    </style:style>
    <style:style style:name="P1293" style:parent-style-name="Normal" style:family="paragraph">
      <style:paragraph-properties fo:margin-left="0.0069in">
        <style:tab-stops/>
      </style:paragraph-properties>
    </style:style>
    <style:style style:name="T1294" style:parent-style-name="Fonteparág.padrão" style:family="text">
      <style:text-properties fo:font-weight="bold" style:font-weight-asian="bold"/>
    </style:style>
    <style:style style:name="P12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96" style:parent-style-name="Normal" style:family="paragraph">
      <style:paragraph-properties fo:margin-bottom="0.0479in" fo:margin-left="0.0069in">
        <style:tab-stops/>
      </style:paragraph-properties>
    </style:style>
    <style:style style:name="T1297" style:parent-style-name="Fonteparág.padrão" style:family="text">
      <style:text-properties fo:font-weight="bold" style:font-weight-asian="bold"/>
    </style:style>
    <style:style style:name="T1298" style:parent-style-name="Fonteparág.padrão" style:family="text">
      <style:text-properties fo:font-weight="bold" style:font-weight-asian="bold"/>
    </style:style>
    <style:style style:name="T1299" style:parent-style-name="Fonteparág.padrão" style:family="text">
      <style:text-properties fo:font-weight="bold" style:font-weight-asian="bold"/>
    </style:style>
    <style:style style:name="T1300" style:parent-style-name="Fonteparág.padrão" style:family="text">
      <style:text-properties fo:font-weight="bold" style:font-weight-asian="bold"/>
    </style:style>
    <style:style style:name="T1301" style:parent-style-name="Fonteparág.padrão" style:family="text">
      <style:text-properties fo:font-weight="bold" style:font-weight-asian="bold"/>
    </style:style>
    <style:style style:name="P13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4" style:parent-style-name="Normal" style:family="paragraph">
      <style:paragraph-properties fo:margin-bottom="0.0347in" fo:margin-left="0.0069in">
        <style:tab-stops/>
      </style:paragraph-properties>
    </style:style>
    <style:style style:name="T1305" style:parent-style-name="Fonteparág.padrão" style:family="text">
      <style:text-properties fo:font-weight="bold" style:font-weight-asian="bold"/>
    </style:style>
    <style:style style:name="P1306" style:parent-style-name="Normal" style:family="paragraph">
      <style:paragraph-properties fo:margin-bottom="0.0881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13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08" style:parent-style-name="Fonteparág.padrão" style:family="text">
      <style:text-properties fo:font-weight="bold" style:font-weight-asian="bold"/>
    </style:style>
    <style:style style:name="T1309" style:parent-style-name="Fonteparág.padrão" style:family="text">
      <style:text-properties fo:font-weight="bold" style:font-weight-asian="bold"/>
    </style:style>
    <style:style style:name="T1310" style:parent-style-name="Fonteparág.padrão" style:family="text">
      <style:text-properties fo:font-weight="bold" style:font-weight-asian="bold"/>
    </style:style>
    <style:style style:name="T1311" style:parent-style-name="Fonteparág.padrão" style:family="text">
      <style:text-properties fo:font-weight="bold" style:font-weight-asian="bold"/>
    </style:style>
    <style:style style:name="P1312" style:parent-style-name="Normal" style:family="paragraph">
      <style:paragraph-properties fo:margin-bottom="0.025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13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14" style:parent-style-name="Normal" style:family="paragraph">
      <style:paragraph-properties fo:margin-bottom="0.025in" fo:margin-left="0in" fo:text-indent="0in">
        <style:tab-stops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P1315" style:parent-style-name="Normal" style:family="paragraph">
      <style:paragraph-properties fo:text-align="center" fo:margin-bottom="0.1145in" fo:line-height="106%" fo:margin-left="2.3208in">
        <style:tab-stops/>
      </style:paragraph-properties>
    </style:style>
    <style:style style:name="P1316" style:parent-style-name="Normal" style:family="paragraph">
      <style:paragraph-properties fo:margin-left="0in" fo:margin-right="4.2013in" fo:text-indent="0.7763in">
        <style:tab-stops/>
      </style:paragraph-properties>
    </style:style>
    <style:style style:name="T1317" style:parent-style-name="Fonteparág.padrão" style:family="text">
      <style:text-properties style:text-position="super 64%" fo:font-size="12.5pt" style:font-size-asian="12.5pt"/>
    </style:style>
    <style:style style:name="P1318" style:parent-style-name="Normal" style:family="paragraph">
      <style:paragraph-properties fo:margin-bottom="0.0763in" fo:margin-left="1.5694in">
        <style:tab-stops/>
      </style:paragraph-properties>
    </style:style>
    <style:style style:name="P13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1" style:parent-style-name="Normal" style:family="paragraph">
      <style:paragraph-properties fo:margin-bottom="0.002in" fo:margin-left="0.0069in">
        <style:tab-stops/>
      </style:paragraph-properties>
    </style:style>
    <style:style style:name="T1322" style:parent-style-name="Fonteparág.padrão" style:family="text">
      <style:text-properties fo:font-weight="bold" style:font-weight-asian="bold"/>
    </style:style>
    <style:style style:name="P1323" style:parent-style-name="Normal" style:family="paragraph">
      <style:paragraph-properties fo:margin-bottom="0.002in" fo:margin-left="0.0069in">
        <style:tab-stops/>
      </style:paragraph-properties>
    </style:style>
    <style:style style:name="T1324" style:parent-style-name="Fonteparág.padrão" style:family="text">
      <style:text-properties fo:font-weight="bold" style:font-weight-asian="bold"/>
    </style:style>
    <style:style style:name="P1325" style:parent-style-name="Normal" style:family="paragraph">
      <style:paragraph-properties fo:margin-bottom="0.002in" fo:margin-left="0.0069in">
        <style:tab-stops/>
      </style:paragraph-properties>
    </style:style>
    <style:style style:name="T1326" style:parent-style-name="Fonteparág.padrão" style:family="text">
      <style:text-properties fo:font-weight="bold" style:font-weight-asian="bold"/>
    </style:style>
    <style:style style:name="P1327" style:parent-style-name="Normal" style:family="paragraph">
      <style:paragraph-properties fo:margin-left="0.0069in" fo:margin-right="1.4215in">
        <style:tab-stops/>
      </style:paragraph-properties>
    </style:style>
    <style:style style:name="T1328" style:parent-style-name="Fonteparág.padrão" style:family="text">
      <style:text-properties fo:font-weight="bold" style:font-weight-asian="bold"/>
    </style:style>
    <style:style style:name="T1329" style:parent-style-name="Fonteparág.padrão" style:family="text">
      <style:text-properties fo:font-weight="bold" style:font-weight-asian="bold"/>
    </style:style>
    <style:style style:name="T1330" style:parent-style-name="Fonteparág.padrão" style:family="text">
      <style:text-properties fo:font-weight="bold" style:font-weight-asian="bold"/>
    </style:style>
    <style:style style:name="P1331" style:parent-style-name="Normal" style:family="paragraph">
      <style:paragraph-properties fo:margin-bottom="0.002in" fo:margin-left="0.0069in">
        <style:tab-stops/>
      </style:paragraph-properties>
    </style:style>
    <style:style style:name="T1332" style:parent-style-name="Fonteparág.padrão" style:family="text">
      <style:text-properties fo:font-weight="bold" style:font-weight-asian="bold"/>
    </style:style>
    <style:style style:name="TableColumn1334" style:family="table-column">
      <style:table-column-properties style:column-width="3.5534in"/>
    </style:style>
    <style:style style:name="TableColumn1335" style:family="table-column">
      <style:table-column-properties style:column-width="2.8916in"/>
    </style:style>
    <style:style style:name="Table1333" style:family="table">
      <style:table-properties style:width="6.4451in" fo:margin-left="0.0104in" table:align="left"/>
    </style:style>
    <style:style style:name="TableRow1336" style:family="table-row">
      <style:table-row-properties style:min-row-height="0.1479in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39" style:parent-style-name="Fonteparág.padrão" style:family="text">
      <style:text-properties fo:font-weight="bold" style:font-weight-asian="bold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42" style:parent-style-name="Fonteparág.padrão" style:family="text">
      <style:text-properties fo:font-weight="bold" style:font-weight-asian="bold"/>
    </style:style>
    <style:style style:name="TableRow1343" style:family="table-row">
      <style:table-row-properties style:min-row-height="0.1479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46" style:parent-style-name="Fonteparág.padrão" style:family="text">
      <style:text-properties fo:font-weight="bold" style:font-weight-asian="bold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49" style:parent-style-name="Fonteparág.padrão" style:family="text">
      <style:text-properties fo:font-weight="bold" style:font-weight-asian="bold"/>
    </style:style>
    <style:style style:name="T1350" style:parent-style-name="Fonteparág.padrão" style:family="text">
      <style:text-properties fo:font-weight="bold" style:font-weight-asian="bold"/>
    </style:style>
    <style:style style:name="P1351" style:parent-style-name="Normal" style:family="paragraph">
      <style:paragraph-properties fo:margin-left="0.0069in">
        <style:tab-stops/>
      </style:paragraph-properties>
    </style:style>
    <style:style style:name="T1352" style:parent-style-name="Fonteparág.padrão" style:family="text">
      <style:text-properties fo:font-weight="bold" style:font-weight-asian="bold"/>
    </style:style>
    <style:style style:name="P13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54" style:parent-style-name="Normal" style:family="paragraph">
      <style:paragraph-properties fo:margin-bottom="0.0479in" fo:margin-left="0.0069in">
        <style:tab-stops/>
      </style:paragraph-properties>
    </style:style>
    <style:style style:name="T1355" style:parent-style-name="Fonteparág.padrão" style:family="text">
      <style:text-properties fo:font-weight="bold" style:font-weight-asian="bold"/>
    </style:style>
    <style:style style:name="T1356" style:parent-style-name="Fonteparág.padrão" style:family="text">
      <style:text-properties fo:font-weight="bold" style:font-weight-asian="bold"/>
    </style:style>
    <style:style style:name="T1357" style:parent-style-name="Fonteparág.padrão" style:family="text">
      <style:text-properties fo:font-weight="bold" style:font-weight-asian="bold"/>
    </style:style>
    <style:style style:name="T1358" style:parent-style-name="Fonteparág.padrão" style:family="text">
      <style:text-properties fo:font-weight="bold" style:font-weight-asian="bold"/>
    </style:style>
    <style:style style:name="T1359" style:parent-style-name="Fonteparág.padrão" style:family="text">
      <style:text-properties fo:font-weight="bold" style:font-weight-asian="bold"/>
    </style:style>
    <style:style style:name="P13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62" style:parent-style-name="Normal" style:family="paragraph">
      <style:paragraph-properties fo:margin-bottom="0.0347in" fo:margin-left="0.0069in">
        <style:tab-stops/>
      </style:paragraph-properties>
    </style:style>
    <style:style style:name="T1363" style:parent-style-name="Fonteparág.padrão" style:family="text">
      <style:text-properties fo:font-weight="bold" style:font-weight-asian="bold"/>
    </style:style>
    <style:style style:name="P1364" style:parent-style-name="Normal" style:family="paragraph">
      <style:paragraph-properties fo:margin-bottom="0.0881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T13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font-weight="bold" style:font-weight-asian="bold"/>
    </style:style>
    <style:style style:name="T1368" style:parent-style-name="Fonteparág.padrão" style:family="text">
      <style:text-properties fo:font-weight="bold" style:font-weight-asian="bold"/>
    </style:style>
    <style:style style:name="T1369" style:parent-style-name="Fonteparág.padrão" style:family="text">
      <style:text-properties fo:font-weight="bold" style:font-weight-asian="bold"/>
    </style:style>
    <style:style style:name="P1370" style:parent-style-name="Normal" style:family="paragraph">
      <style:paragraph-properties fo:margin-bottom="0.025in" fo:line-height="106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13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72" style:parent-style-name="Normal" style:family="paragraph">
      <style:paragraph-properties fo:margin-bottom="0.025in" fo:margin-left="0in" fo:text-indent="0in">
        <style:tab-stops>
          <style:tab-stop style:type="center" style:position="1.1569in"/>
          <style:tab-stop style:type="center" style:position="1.9173in"/>
          <style:tab-stop style:type="center" style:position="4.7055in"/>
        </style:tab-stops>
      </style:paragraph-properties>
    </style:style>
    <style:style style:name="P1373" style:parent-style-name="Normal" style:family="paragraph">
      <style:paragraph-properties fo:text-align="center" fo:margin-bottom="0.1145in" fo:line-height="106%" fo:margin-left="2.3208in">
        <style:tab-stops/>
      </style:paragraph-properties>
    </style:style>
    <style:style style:name="P1374" style:parent-style-name="Normal" style:family="paragraph">
      <style:paragraph-properties fo:margin-left="0in" fo:margin-right="4.2013in" fo:text-indent="0.7763in">
        <style:tab-stops/>
      </style:paragraph-properties>
    </style:style>
    <style:style style:name="T1375" style:parent-style-name="Fonteparág.padrão" style:family="text">
      <style:text-properties style:text-position="super 64%" fo:font-size="12.5pt" style:font-size-asian="12.5pt"/>
    </style:style>
    <style:style style:name="P1376" style:parent-style-name="Normal" style:family="paragraph">
      <style:paragraph-properties fo:margin-bottom="0.0763in" fo:margin-left="1.5694in">
        <style:tab-stops/>
      </style:paragraph-properties>
    </style:style>
    <style:style style:name="P13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79" style:parent-style-name="Normal" style:family="paragraph">
      <style:paragraph-properties fo:margin-bottom="0.002in" fo:margin-left="0.0069in">
        <style:tab-stops/>
      </style:paragraph-properties>
    </style:style>
    <style:style style:name="T1380" style:parent-style-name="Fonteparág.padrão" style:family="text">
      <style:text-properties fo:font-weight="bold" style:font-weight-asian="bold"/>
    </style:style>
    <style:style style:name="P1381" style:parent-style-name="Normal" style:family="paragraph">
      <style:paragraph-properties fo:margin-bottom="0.002in" fo:margin-left="0.0069in">
        <style:tab-stops/>
      </style:paragraph-properties>
    </style:style>
    <style:style style:name="T1382" style:parent-style-name="Fonteparág.padrão" style:family="text">
      <style:text-properties fo:font-weight="bold" style:font-weight-asian="bold"/>
    </style:style>
    <style:style style:name="P1383" style:parent-style-name="Normal" style:family="paragraph">
      <style:paragraph-properties fo:margin-left="0.0069in">
        <style:tab-stops/>
      </style:paragraph-properties>
    </style:style>
    <style:style style:name="T1384" style:parent-style-name="Fonteparág.padrão" style:family="text">
      <style:text-properties fo:font-weight="bold" style:font-weight-asian="bold"/>
    </style:style>
    <style:style style:name="P1385" style:parent-style-name="Normal" style:family="paragraph">
      <style:paragraph-properties fo:margin-left="0.0069in">
        <style:tab-stops/>
      </style:paragraph-properties>
    </style:style>
    <style:style style:name="P1386" style:parent-style-name="Normal" style:family="paragraph">
      <style:paragraph-properties fo:margin-left="0.0069in">
        <style:tab-stops/>
      </style:paragraph-properties>
    </style:style>
    <style:style style:name="T1387" style:parent-style-name="Fonteparág.padrão" style:family="text">
      <style:text-properties fo:font-weight="bold" style:font-weight-asian="bold"/>
    </style:style>
    <style:style style:name="P1388" style:parent-style-name="Normal" style:family="paragraph">
      <style:paragraph-properties fo:margin-bottom="0.002in" fo:margin-left="0.0069in">
        <style:tab-stops/>
      </style:paragraph-properties>
    </style:style>
    <style:style style:name="T1389" style:parent-style-name="Fonteparág.padrão" style:family="text">
      <style:text-properties fo:font-weight="bold" style:font-weight-asian="bold"/>
    </style:style>
    <style:style style:name="T1390" style:parent-style-name="Fonteparág.padrão" style:family="text">
      <style:text-properties fo:font-weight="bold" style:font-weight-asian="bold"/>
    </style:style>
    <style:style style:name="P1391" style:parent-style-name="Normal" style:family="paragraph">
      <style:paragraph-properties fo:margin-bottom="0.002in" fo:margin-left="0.0069in">
        <style:tab-stops/>
      </style:paragraph-properties>
    </style:style>
    <style:style style:name="T1392" style:parent-style-name="Fonteparág.padrão" style:family="text">
      <style:text-properties fo:font-weight="bold" style:font-weight-asian="bold"/>
    </style:style>
    <style:style style:name="TableColumn1394" style:family="table-column">
      <style:table-column-properties style:column-width="2.5284in"/>
    </style:style>
    <style:style style:name="TableColumn1395" style:family="table-column">
      <style:table-column-properties style:column-width="1.0361in"/>
    </style:style>
    <style:style style:name="TableColumn1396" style:family="table-column">
      <style:table-column-properties style:column-width="3.2131in"/>
    </style:style>
    <style:style style:name="Table1393" style:family="table">
      <style:table-properties style:width="6.7777in" fo:margin-left="0in" table:align="left"/>
    </style:style>
    <style:style style:name="TableRow1397" style:family="table-row">
      <style:table-row-properties style:min-row-height="0.1479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400" style:parent-style-name="Fonteparág.padrão" style:family="text">
      <style:text-properties fo:font-weight="bold" style:font-weight-asian="bold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05" style:parent-style-name="Fonteparág.padrão" style:family="text">
      <style:text-properties fo:font-weight="bold" style:font-weight-asian="bold"/>
    </style:style>
    <style:style style:name="TableRow1406" style:family="table-row">
      <style:table-row-properties style:min-row-height="0.7243in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margin-bottom="0.052in" fo:line-height="111%" fo:margin-left="0.0104in" fo:text-indent="0in">
        <style:tab-stops/>
      </style:paragraph-properties>
    </style:style>
    <style:style style:name="T1409" style:parent-style-name="Fonteparág.padrão" style:family="text">
      <style:text-properties fo:font-weight="bold" style:font-weight-asian="bold"/>
    </style:style>
    <style:style style:name="T1410" style:parent-style-name="Fonteparág.padrão" style:family="text">
      <style:text-properties fo:font-weight="bold" style:font-weight-asian="bold"/>
    </style:style>
    <style:style style:name="P14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13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1414" style:parent-style-name="Fonteparág.padrão" style:family="text">
      <style:text-properties fo:font-weight="bold" style:font-weight-asian="bold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19" style:parent-style-name="Fonteparág.padrão" style:family="text">
      <style:text-properties fo:font-weight="bold" style:font-weight-asian="bold"/>
    </style:style>
    <style:style style:name="TableRow1420" style:family="table-row">
      <style:table-row-properties style:min-row-height="0.1875in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1.5895in"/>
        </style:tab-stops>
      </style:paragraph-properties>
    </style:style>
    <style:style style:name="T14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24" style:parent-style-name="Fonteparág.padrão" style:family="text">
      <style:text-properties fo:font-weight="bold" style:font-weight-asian="bold"/>
    </style:style>
    <style:style style:name="T1425" style:parent-style-name="Fonteparág.padrão" style:family="text">
      <style:text-properties fo:font-weight="bold" style:font-weight-asian="bold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28" style:parent-style-name="Fonteparág.padrão" style:family="text">
      <style:text-properties fo:font-weight="bold" style:font-weight-asian="bold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center" fo:margin-bottom="0in" fo:line-height="106%" fo:margin-left="0.1208in" fo:text-indent="0in">
        <style:tab-stops/>
      </style:paragraph-properties>
    </style:style>
    <style:style style:name="T1431" style:parent-style-name="Fonteparág.padrão" style:family="text">
      <style:text-properties fo:font-weight="bold" style:font-weight-asian="bold"/>
    </style:style>
    <style:style style:name="TableRow1432" style:family="table-row">
      <style:table-row-properties style:min-row-height="0.1631in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1.5895in"/>
        </style:tab-stops>
      </style:paragraph-properties>
    </style:style>
    <style:style style:name="T14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in" fo:line-height="106%" fo:margin-left="0.1604in" fo:text-indent="0in">
        <style:tab-stops/>
      </style:paragraph-properties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line-height="106%" fo:margin-left="0.1208in" fo:text-indent="0in">
        <style:tab-stops/>
      </style:paragraph-properties>
    </style:style>
    <style:style style:name="P1440" style:parent-style-name="Normal" style:master-page-name="MP1" style:family="paragraph">
      <style:paragraph-properties fo:break-before="page" fo:margin-bottom="0.0826in" fo:margin-left="0in" fo:text-indent="0in">
        <style:tab-stops>
          <style:tab-stop style:type="center" style:position="0.5576in"/>
          <style:tab-stop style:type="center" style:position="1.5895in"/>
          <style:tab-stop style:type="center" style:position="5.2312in"/>
        </style:tab-stops>
      </style:paragraph-properties>
    </style:style>
    <style:style style:name="T14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61" style:parent-style-name="Normal" style:family="paragraph">
      <style:paragraph-properties fo:margin-left="0in" fo:text-indent="0in">
        <style:tab-stops>
          <style:tab-stop style:type="center" style:position="0.5576in"/>
          <style:tab-stop style:type="center" style:position="1.5895in"/>
          <style:tab-stop style:type="center" style:position="2.7145in"/>
        </style:tab-stops>
      </style:paragraph-properties>
    </style:style>
    <style:style style:name="T14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63" style:parent-style-name="Normal" style:family="paragraph">
      <style:paragraph-properties fo:margin-bottom="0.0798in" fo:margin-left="0in" fo:text-indent="0in">
        <style:tab-stops>
          <style:tab-stop style:type="center" style:position="1.5895in"/>
          <style:tab-stop style:type="center" style:position="2.7145in"/>
        </style:tab-stops>
      </style:paragraph-properties>
    </style:style>
    <style:style style:name="T14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7" style:parent-style-name="Normal" style:family="paragraph">
      <style:paragraph-properties fo:margin-bottom="0.002in" fo:margin-left="0.0069in">
        <style:tab-stops/>
      </style:paragraph-properties>
    </style:style>
    <style:style style:name="T1468" style:parent-style-name="Fonteparág.padrão" style:family="text">
      <style:text-properties fo:font-weight="bold" style:font-weight-asian="bold"/>
    </style:style>
    <style:style style:name="P1469" style:parent-style-name="Normal" style:family="paragraph">
      <style:paragraph-properties fo:margin-bottom="0.002in" fo:margin-left="0.0069in">
        <style:tab-stops/>
      </style:paragraph-properties>
    </style:style>
    <style:style style:name="T1470" style:parent-style-name="Fonteparág.padrão" style:family="text">
      <style:text-properties fo:font-weight="bold" style:font-weight-asian="bold"/>
    </style:style>
    <style:style style:name="P1471" style:parent-style-name="Normal" style:family="paragraph">
      <style:paragraph-properties fo:margin-left="0.0069in">
        <style:tab-stops/>
      </style:paragraph-properties>
    </style:style>
    <style:style style:name="T1472" style:parent-style-name="Fonteparág.padrão" style:family="text">
      <style:text-properties fo:font-weight="bold" style:font-weight-asian="bold"/>
    </style:style>
    <style:style style:name="P1473" style:parent-style-name="Normal" style:family="paragraph">
      <style:paragraph-properties fo:margin-bottom="0.002in" fo:margin-left="0.0069in" fo:margin-right="4.4298in">
        <style:tab-stops/>
      </style:paragraph-properties>
    </style:style>
    <style:style style:name="T1474" style:parent-style-name="Fonteparág.padrão" style:family="text">
      <style:text-properties fo:font-weight="bold" style:font-weight-asian="bold"/>
    </style:style>
    <style:style style:name="P1475" style:parent-style-name="Normal" style:family="paragraph">
      <style:paragraph-properties fo:margin-bottom="0.002in" fo:margin-left="0.0069in">
        <style:tab-stops/>
      </style:paragraph-properties>
    </style:style>
    <style:style style:name="T1476" style:parent-style-name="Fonteparág.padrão" style:family="text">
      <style:text-properties fo:font-weight="bold" style:font-weight-asian="bold"/>
    </style:style>
    <style:style style:name="P1477" style:parent-style-name="Normal" style:family="paragraph">
      <style:paragraph-properties fo:margin-bottom="0.002in" fo:margin-left="0in" fo:text-indent="0in">
        <style:tab-stops>
          <style:tab-stop style:type="center" style:position="4.8944in"/>
        </style:tab-stops>
      </style:paragraph-properties>
    </style:style>
    <style:style style:name="T1478" style:parent-style-name="Fonteparág.padrão" style:family="text">
      <style:text-properties fo:font-weight="bold" style:font-weight-asian="bold"/>
    </style:style>
    <style:style style:name="T1479" style:parent-style-name="Fonteparág.padrão" style:family="text">
      <style:text-properties fo:font-weight="bold" style:font-weight-asian="bold"/>
    </style:style>
    <style:style style:name="T1480" style:parent-style-name="Fonteparág.padrão" style:family="text">
      <style:text-properties fo:font-weight="bold" style:font-weight-asian="bold"/>
    </style:style>
    <style:style style:name="P1481" style:parent-style-name="Normal" style:family="paragraph">
      <style:paragraph-properties fo:margin-bottom="0.002in" fo:margin-left="0in" fo:text-indent="0in">
        <style:tab-stops>
          <style:tab-stop style:type="center" style:position="4.8194in"/>
        </style:tab-stops>
      </style:paragraph-properties>
    </style:style>
    <style:style style:name="T1482" style:parent-style-name="Fonteparág.padrão" style:family="text">
      <style:text-properties fo:font-weight="bold" style:font-weight-asian="bold"/>
    </style:style>
    <style:style style:name="T1483" style:parent-style-name="Fonteparág.padrão" style:family="text">
      <style:text-properties fo:font-weight="bold" style:font-weight-asian="bold"/>
    </style:style>
    <style:style style:name="P1484" style:parent-style-name="Normal" style:family="paragraph">
      <style:paragraph-properties fo:margin-bottom="0.0555in" fo:margin-left="0.0069in">
        <style:tab-stops/>
      </style:paragraph-properties>
    </style:style>
    <style:style style:name="T1485" style:parent-style-name="Fonteparág.padrão" style:family="text">
      <style:text-properties fo:font-weight="bold" style:font-weight-asian="bold"/>
    </style:style>
    <style:style style:name="P14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8" style:parent-style-name="Normal" style:family="paragraph">
      <style:paragraph-properties fo:margin-bottom="0.002in" fo:margin-left="0.0069in">
        <style:tab-stops/>
      </style:paragraph-properties>
    </style:style>
    <style:style style:name="T1489" style:parent-style-name="Fonteparág.padrão" style:family="text">
      <style:text-properties fo:font-weight="bold" style:font-weight-asian="bold"/>
    </style:style>
    <style:style style:name="TableColumn1491" style:family="table-column">
      <style:table-column-properties style:column-width="1.3451in"/>
    </style:style>
    <style:style style:name="TableColumn1492" style:family="table-column">
      <style:table-column-properties style:column-width="0.9868in"/>
    </style:style>
    <style:style style:name="TableColumn1493" style:family="table-column">
      <style:table-column-properties style:column-width="1.1819in"/>
    </style:style>
    <style:style style:name="TableColumn1494" style:family="table-column">
      <style:table-column-properties style:column-width="3.3631in"/>
    </style:style>
    <style:style style:name="Table1490" style:family="table">
      <style:table-properties style:width="6.877in" fo:margin-left="-0.0993in" table:align="left"/>
    </style:style>
    <style:style style:name="TableRow1495" style:family="table-row">
      <style:table-row-properties style:min-row-height="0.1631in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498" style:parent-style-name="Fonteparág.padrão" style:family="text">
      <style:text-properties fo:font-weight="bold" style:font-weight-asian="bold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1501" style:parent-style-name="Fonteparág.padrão" style:family="text">
      <style:text-properties fo:font-weight="bold" style:font-weight-asian="bold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Normal" style:family="paragraph">
      <style:paragraph-properties fo:margin-bottom="0in" fo:line-height="106%" fo:margin-left="0.2951in" fo:text-indent="0in">
        <style:tab-stops/>
      </style:paragraph-properties>
    </style:style>
    <style:style style:name="T1504" style:parent-style-name="Fonteparág.padrão" style:family="text">
      <style:text-properties fo:font-weight="bold" style:font-weight-asian="bold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center" fo:margin-bottom="0in" fo:line-height="106%" fo:margin-left="0.2708in" fo:text-indent="0in">
        <style:tab-stops/>
      </style:paragraph-properties>
    </style:style>
    <style:style style:name="T1507" style:parent-style-name="Fonteparág.padrão" style:family="text">
      <style:text-properties fo:font-weight="bold" style:font-weight-asian="bold"/>
    </style:style>
    <style:style style:name="TableRow1508" style:family="table-row">
      <style:table-row-properties style:min-row-height="0.3229in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 fo:line-height="106%" fo:margin-left="0.3312in" fo:text-indent="-0.0611in">
        <style:tab-stops/>
      </style:paragraph-properties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1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margin-bottom="0in" fo:line-height="106%" fo:margin-left="0.4562in" fo:text-indent="0in">
        <style:tab-stops/>
      </style:paragraph-properties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517" style:family="table-row">
      <style:table-row-properties style:min-row-height="0.7173in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text-align="center" fo:margin-bottom="0.1409in" fo:line-height="106%" fo:margin-left="0in" fo:margin-right="0.0312in" fo:text-indent="0in">
        <style:tab-stops/>
      </style:paragraph-properties>
    </style:style>
    <style:style style:name="P15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line-height="106%" fo:margin-left="0.127in" fo:text-indent="-0.127in">
        <style:tab-stops/>
      </style:paragraph-properties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30" style:parent-style-name="Título1" style:family="paragraph">
      <style:paragraph-properties fo:margin-left="0.0291in">
        <style:tab-stops/>
      </style:paragraph-properties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4"><draw:g draw:name="Group 16095" draw:id="id6" draw:style-name="a6" text:anchor-type="as-char"><svg:title/><svg:desc/><draw:custom-shape svg:x="0in" svg:y="0.25012in" svg:width="7.17in" svg:height="0.01042in" draw:id="id0" draw:style-name="a0" draw:name="Shape 21784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5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7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8"><svg:title/><svg:desc/><text:p text:style-name="P45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9"><svg:title/><svg:desc/><text:p text:style-name="P46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70"><svg:title/><svg:desc/><text:p text:style-name="P47">Tribunal Regional Federal</text:p><draw:enhanced-geometry draw:type="non-primitive" svg:viewBox="0 0 21600 21600" draw:enhanced-path="M 0 0 L 21600 0 21600 21600 0 21600 Z N"/></draw:custom-shape></draw:g></text:span></text:p>
      <text:p text:style-name="P48">Tribunal Regional Federal da 2ª Região<text:s/></text:p>
      <text:p text:style-name="P49">Justiça Federal de 1ª instância - RJ<text:s/></text:p>
      <text:p text:style-name="P50"><text:s/><text:tab/><text:s/></text:p>
      <text:h text:style-name="P51" text:outline-level="1">Termo de Homologação do Pregão Eletrônico</text:h>
      <text:p text:style-name="P52"><text:span text:style-name="T53">Nº<text:s/></text:span><text:span text:style-name="T54">00106/2021 (SRP)</text:span></text:p>
      <text:p text:style-name="P55"><text:span text:style-name="T56"><text:s/></text:span><text:span text:style-name="T57"><text:tab/><text:s/></text:span></text:p>
      <text:p text:style-name="P58">Às 12:35 horas do dia 19 de janeiro de 2022, após constatada a regularidade dos atos procedimentais, a autoridade competente, Sr. LUCIANA BARAO RODRIGUES, HOMOLOGA a adjudicação referente ao Processo nº JFRJEOF2021/565, Pregão nº 00106/2021.<text:s/></text:p>
      <text:p text:style-name="P59"><text:s/></text:p>
      <text:p text:style-name="P60"><text:s/></text:p>
      <text:h text:style-name="P61" text:outline-level="1">Resultado da Homologação</text:h>
      <text:p text:style-name="P62"><text:span text:style-name="T63"><text:s/></text:span></text:p>
      <text:p text:style-name="P64"><text:span text:style-name="T65">Item: 1</text:span></text:p>
      <text:p text:style-name="P66"><text:span text:style-name="T67">Descrição:</text:span><text:s/>Biscoito</text:p>
      <text:p text:style-name="P68"><text:span text:style-name="T69">Descrição Complementar:</text:span><text:s/>Biscoito Classificação: Doce , Aplicação: Alimentação Humana , Características Adicionais:</text:p>
      <text:p text:style-name="P70">Sem Recheio ,</text:p>
      <text:p text:style-name="P71"><text:span text:style-name="T72">Tratamento Diferenciado:<text:s/></text:span>Tipo I - Participação Exclusiva de<text:s/>ME/EPP/Equiparada</text:p>
      <text:p text:style-name="P73"><text:span text:style-name="T74">Aplicabilidade Decreto 7174:<text:s/></text:span>Não</text:p>
      <text:p text:style-name="P75"><text:span text:style-name="T76">Aplicabilidade Margem de Preferência:<text:s/></text:span>Não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Quantidade:</text:span><text:s/>5.000</text:p>
          </table:table-cell>
          <table:table-cell table:style-name="TableCell84">
            <text:p text:style-name="P85"><text:span text:style-name="T86">Unidade de fornecimento:</text:span><text:s/>PCT</text:p>
          </table:table-cell>
        </table:table-row>
        <table:table-row table:style-name="TableRow87">
          <table:table-cell table:style-name="TableCell88">
            <text:p text:style-name="P89"><text:span text:style-name="T90">Valor Máximo Aceitável:<text:s/></text:span>R$ 3,2300</text:p>
          </table:table-cell>
          <table:table-cell table:style-name="TableCell91">
            <text:p text:style-name="P92"><text:span text:style-name="T93">Intervalo Mínimo entre Lances:</text:span><text:s/>R$ 0,01</text:p>
          </table:table-cell>
        </table:table-row>
      </table:table>
      <text:p text:style-name="P94"><text:span text:style-name="T95">Situação:</text:span><text:s/>Homologado</text:p>
      <text:p text:style-name="P96"><text:s/></text:p>
      <text:p text:style-name="P97"><text:span text:style-name="T98">Adjudicado para:</text:span><text:s/>ECCAGIO COMERCIO DE ALIMENTOS LTDA<text:s/><text:span text:style-name="T99">, pelo melhor lance de</text:span><text:s/>R$ 2,5900<text:s/><text:span text:style-name="T100">e a quantidade de<text:s/></text:span>5.000<text:s/><text:span text:style-name="T101">PCT</text:span><text:s/>.</text:p>
      <text:p text:style-name="P102"><text:span text:style-name="T103"><text:s/></text:span></text:p>
      <text:p text:style-name="P104"><text:span text:style-name="T105">Eventos do Item</text:span></text:p>
      <text:p text:style-name="P106"><text:span text:style-name="T107"><text:tab/></text:span><text:span text:style-name="T108">Evento</text:span><text:span text:style-name="T109"><text:tab/>Data</text:span><text:span text:style-name="T110"><text:tab/>Nome</text:span><text:span text:style-name="T111"><text:tab/>Observações</text:span></text:p>
      <text:p text:style-name="P112">Adjudicado 18/01/2022<text:tab/>-<text:tab/>Adjudicação em grupo da proposta. Fornecedor: ECCAGIO COMERCIO DE</text:p>
      <text:p text:style-name="P113"><text:span text:style-name="T114"><text:tab/></text:span>14:12:40<text:tab/>ALIMENTOS<text:s/>LTDA, CNPJ/CPF: 10.511.650/0001-55, Melhor lance: R$ 2,5900</text:p>
      <text:p text:style-name="P115">19/01/2022<text:s/><text:span text:style-name="T116">LUCIANA<text:s/></text:span>Homologado 12:35:30 BARAO</text:p>
      <text:p text:style-name="P117">RODRIGUES</text:p>
      <text:p text:style-name="P118"><text:span text:style-name="T119"><text:s/></text:span></text:p>
      <text:p text:style-name="P120"><text:span text:style-name="T121">Item: 2</text:span></text:p>
      <text:p text:style-name="P122"><text:span text:style-name="T123">Descrição:</text:span><text:s/>Biscoito</text:p>
      <text:p text:style-name="P124"><text:span text:style-name="T125">Descrição Complementar:</text:span><text:s/>Biscoito Classificação: Salgado , Tipo: Cream Cracker , Apresentação: Quadrado ,<text:s/><text:span text:style-name="T126">Tratam</text:span><text:span text:style-name="T127">ento Diferenciado:<text:s/></text:span>Tipo I - Participação Exclusiva de ME/EPP/Equiparada</text:p>
      <text:p text:style-name="P128"><text:span text:style-name="T129">Aplicabilidade Decreto 7174:<text:s/></text:span>Não</text:p>
      <text:p text:style-name="P130"><text:span text:style-name="T131">Aplicabilidade Margem de Preferência:<text:s/></text:span>Não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Quantidade:</text:span><text:s/>5.120</text:p>
          </table:table-cell>
          <table:table-cell table:style-name="TableCell139">
            <text:p text:style-name="P140"><text:span text:style-name="T141">Unidade de fornecimento:</text:span><text:s/>Pacote 200 G</text:p>
          </table:table-cell>
        </table:table-row>
        <table:table-row table:style-name="TableRow142">
          <table:table-cell table:style-name="TableCell143">
            <text:p text:style-name="P144"><text:span text:style-name="T145">Valor Máximo Aceitável:<text:s/></text:span>R$ 2,1400</text:p>
          </table:table-cell>
          <table:table-cell table:style-name="TableCell146">
            <text:p text:style-name="P147"><text:span text:style-name="T148">Intervalo Mínimo<text:s/></text:span><text:span text:style-name="T149">entre Lances:</text:span><text:s/>R$ 0,01</text:p>
          </table:table-cell>
        </table:table-row>
      </table:table>
      <text:p text:style-name="P150"><text:span text:style-name="T151">Situação:</text:span><text:s/>Homologado</text:p>
      <text:p text:style-name="P152"><text:s/></text:p>
      <text:p text:style-name="P153"><text:span text:style-name="T154">Adjudicado para:</text:span><text:s/>ECCAGIO COMERCIO DE ALIMENTOS LTDA<text:s/><text:span text:style-name="T155">, pelo melhor lance de</text:span><text:s/>R$ 2,0300<text:s/><text:span text:style-name="T156">e a quantidade de<text:s/></text:span>5.120<text:s/><text:span text:style-name="T157">Pacote 200 G</text:span><text:s/>.</text:p>
      <text:p text:style-name="P158"><text:span text:style-name="T159"><text:s/></text:span></text:p>
      <text:p text:style-name="P160"><text:span text:style-name="T161">Eventos do Item</text:span></text:p>
      <text:p text:style-name="P162"><text:span text:style-name="T163"><text:tab/></text:span><text:span text:style-name="T164">Evento</text:span><text:span text:style-name="T165"><text:tab/>Data</text:span><text:span text:style-name="T166"><text:tab/>Nome</text:span><text:span text:style-name="T167"><text:tab/>Observações</text:span></text:p>
      <text:p text:style-name="P168">Adjudicado 18/01/2022<text:tab/>-<text:tab/>Adjudicação em<text:s/>grupo da proposta. Fornecedor: ECCAGIO COMERCIO DE</text:p>
      <text:soft-page-break/>
      <text:p text:style-name="P169"><text:span text:style-name="T170"><text:tab/></text:span>14:12:42<text:tab/>ALIMENTOS LTDA, CNPJ/CPF: 10.511.650/0001-55, Melhor lance: R$ 2,0300</text:p>
      <text:p text:style-name="P171">19/01/2022<text:s/><text:span text:style-name="T172">LUCIANA<text:s/></text:span>Homologado 12:35:41 BARAO</text:p>
      <text:p text:style-name="P173">RODRIGUES</text:p>
      <text:p text:style-name="P174"><text:span text:style-name="T175"><text:s/></text:span></text:p>
      <text:p text:style-name="P176"><text:span text:style-name="T177">Item: 3</text:span></text:p>
      <text:p text:style-name="P178"><text:span text:style-name="T179">Descrição:</text:span><text:s/>Chá alimentação</text:p>
      <text:p text:style-name="P180"><text:span text:style-name="T181">Descrição Complementar:</text:span><text:s/>Chá<text:s/>Alimentação Uso: Alimentício , Tipo: Cha De Camomila ,</text:p>
      <text:p text:style-name="P182"><text:span text:style-name="T183">Tratamento Diferenciado:<text:s/></text:span>Tipo I - Participação Exclusiva de ME/EPP/Equiparada</text:p>
      <text:p text:style-name="P184"><text:span text:style-name="T185">Aplicabilidade Decreto 7174:<text:s/></text:span>Não</text:p>
      <text:p text:style-name="P186"><text:span text:style-name="T187">Aplicabilidade Margem de Preferência:<text:s/></text:span>Não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Quantidade:</text:span><text:s/>400</text:p>
          </table:table-cell>
          <table:table-cell table:style-name="TableCell195">
            <text:p text:style-name="P196"><text:span text:style-name="T197">Unidade de fornecimento:</text:span><text:s/>Caixa 10 UN</text:p>
          </table:table-cell>
        </table:table-row>
        <table:table-row table:style-name="TableRow198">
          <table:table-cell table:style-name="TableCell199">
            <text:p text:style-name="P200"><text:span text:style-name="T201">Valor Máximo Aceitável:<text:s/></text:span>R$ 3,0000</text:p>
          </table:table-cell>
          <table:table-cell table:style-name="TableCell202">
            <text:p text:style-name="P203"><text:span text:style-name="T204">Intervalo Mínimo entre Lances:</text:span><text:s/>R$ 0,01</text:p>
          </table:table-cell>
        </table:table-row>
      </table:table>
      <text:p text:style-name="P205"><text:span text:style-name="T206">Situação:</text:span><text:s/>Homologado</text:p>
      <text:p text:style-name="P207"><text:s/></text:p>
      <text:p text:style-name="P208"><text:span text:style-name="T209">Adjudicado para:</text:span><text:s/>ECCAGIO COMERCIO DE ALIMENTOS LTDA<text:s/><text:span text:style-name="T210">, pelo melhor lance de</text:span><text:s/>R$ 2,5400<text:s/><text:span text:style-name="T211">e a quantidade de<text:s/></text:span>400<text:s/><text:span text:style-name="T212">Caixa 10 UN</text:span><text:s/>.</text:p>
      <text:p text:style-name="P213"><text:span text:style-name="T214"><text:s/></text:span></text:p>
      <text:p text:style-name="P215"><text:span text:style-name="T216">Eventos do Item</text:span></text:p>
      <text:p text:style-name="P217"><text:span text:style-name="T218"><text:tab/></text:span><text:span text:style-name="T219">Evento</text:span><text:span text:style-name="T220"><text:tab/>Data</text:span><text:span text:style-name="T221"><text:tab/></text:span><text:span text:style-name="T222">Nome</text:span><text:span text:style-name="T223"><text:tab/>Observações</text:span></text:p>
      <text:p text:style-name="P224">Adjudicado 18/01/2022<text:tab/>-<text:tab/>Adjudicação em grupo da proposta. Fornecedor: ECCAGIO COMERCIO DE</text:p>
      <text:p text:style-name="P225"><text:span text:style-name="T226"><text:tab/></text:span>14:12:44<text:tab/>ALIMENTOS LTDA, CNPJ/CPF: 10.511.650/0001-55, Melhor lance: R$ 2,5400</text:p>
      <text:p text:style-name="P227">19/01/2022<text:s/><text:span text:style-name="T228">LUCIANA<text:s/></text:span>Homologado 12:35:51 BARAO</text:p>
      <text:p text:style-name="P229">RODRIGUES</text:p>
      <text:p text:style-name="P230"><text:span text:style-name="T231"><text:s/></text:span></text:p>
      <text:p text:style-name="P232"><text:span text:style-name="T233">Item: 4</text:span></text:p>
      <text:p text:style-name="P234"><text:span text:style-name="T235">Desc</text:span><text:span text:style-name="T236">rição:</text:span><text:s/>Chá alimentação</text:p>
      <text:p text:style-name="P237"><text:span text:style-name="T238">Descrição Complementar:</text:span><text:s/>Chá Alimentação Uso: Alimentício , Tipo: Erva Cidreira ,</text:p>
      <text:p text:style-name="P239"><text:span text:style-name="T240">Tratamento Diferenciado:<text:s/></text:span>Tipo I - Participação Exclusiva de ME/EPP/Equiparada</text:p>
      <text:p text:style-name="P241"><text:span text:style-name="T242">Aplicabilidade Decreto 7174:<text:s/></text:span>Não</text:p>
      <text:p text:style-name="P243"><text:span text:style-name="T244">Aplicabilidade Margem de Preferência:<text:s/></text:span>Não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Quantidade:</text:span><text:s/>200</text:p>
          </table:table-cell>
          <table:table-cell table:style-name="TableCell252">
            <text:p text:style-name="P253"><text:span text:style-name="T254">Unidade de fornecimento:</text:span><text:s/>Caixa 10 UN</text:p>
          </table:table-cell>
        </table:table-row>
        <table:table-row table:style-name="TableRow255">
          <table:table-cell table:style-name="TableCell256">
            <text:p text:style-name="P257"><text:span text:style-name="T258">Valor Máximo Aceitável:<text:s/></text:span>R$ 3,8000</text:p>
          </table:table-cell>
          <table:table-cell table:style-name="TableCell259">
            <text:p text:style-name="P260"><text:span text:style-name="T261">Intervalo Mínimo entre Lances:</text:span><text:s/>R$ 0,01</text:p>
          </table:table-cell>
        </table:table-row>
      </table:table>
      <text:p text:style-name="P262"><text:span text:style-name="T263">Situação:</text:span><text:s/>Homologado</text:p>
      <text:p text:style-name="P264"><text:s/></text:p>
      <text:p text:style-name="P265"><text:span text:style-name="T266">Adjudicado para:</text:span><text:s/>ECCAGIO COMERCIO DE ALIMENTOS LTDA<text:s/><text:span text:style-name="T267">, pelo melhor lance de</text:span><text:s/>R$ 2,5400<text:s/><text:span text:style-name="T268">e a quantidade de<text:s/></text:span>200<text:s/><text:span text:style-name="T269">Caixa 10 UN</text:span><text:s/>.</text:p>
      <text:p text:style-name="P270"><text:span text:style-name="T271"><text:s/></text:span></text:p>
      <text:p text:style-name="P272"><text:span text:style-name="T273">Eventos do Item</text:span></text:p>
      <text:p text:style-name="P274"><text:span text:style-name="T275"><text:tab/></text:span><text:span text:style-name="T276">Evento</text:span><text:span text:style-name="T277"><text:tab/>Data</text:span><text:span text:style-name="T278"><text:tab/>Nome</text:span><text:span text:style-name="T279"><text:tab/>Observações</text:span></text:p>
      <text:p text:style-name="P280">Adjudicado 18/01/2022<text:tab/>-<text:tab/>Adjudicação em grupo da proposta. Fornecedor: ECCAGIO COMERCIO DE</text:p>
      <text:p text:style-name="P281"><text:span text:style-name="T282"><text:tab/></text:span>14:12:46<text:tab/>ALIMENTOS LTDA, CNPJ/CPF: 10.511.650/0001-55, Melhor lance: R$ 2,5400</text:p>
      <text:p text:style-name="P283">19/01/2022<text:s/><text:span text:style-name="T284">LUCIANA<text:s/></text:span>Homologado 12:36:00 BARAO</text:p>
      <text:p text:style-name="P285">RODRIGUES</text:p>
      <text:p text:style-name="P286"><text:span text:style-name="T287"><text:s/></text:span></text:p>
      <text:p text:style-name="P288"><text:span text:style-name="T289">Item: 5</text:span></text:p>
      <text:p text:style-name="P290"><text:span text:style-name="T291">Descrição:</text:span><text:s/>Chá Alimentação</text:p>
      <text:p text:style-name="P292"><text:span text:style-name="T293">Descrição Complementar:</text:span><text:s/>Chá Alimentação Uso: Alimentício , Tipo: Chá De Frutas ,</text:p>
      <text:p text:style-name="P294"><text:span text:style-name="T295">Tratamento Diferenciado:<text:s/></text:span>Tipo I - Participação Exclusiva de ME/EPP/Equiparada</text:p>
      <text:p text:style-name="P296"><text:span text:style-name="T297">Aplicabilidade Decreto 7</text:span><text:span text:style-name="T298">174:<text:s/></text:span>Não</text:p>
      <text:p text:style-name="P299"><text:span text:style-name="T300">Aplicabilidade Margem de Preferência:<text:s/></text:span>Não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Quantidade:</text:span><text:s/>200</text:p>
          </table:table-cell>
          <table:table-cell table:style-name="TableCell308">
            <text:p text:style-name="P309"><text:span text:style-name="T310">Unidade de fornecimento:</text:span><text:s/>CX</text:p>
          </table:table-cell>
        </table:table-row>
        <table:table-row table:style-name="TableRow311">
          <table:table-cell table:style-name="TableCell312">
            <text:p text:style-name="P313"><text:span text:style-name="T314">Valor Máximo Aceitável:<text:s/></text:span>R$ 9,7000</text:p>
          </table:table-cell>
          <table:table-cell table:style-name="TableCell315">
            <text:p text:style-name="P316"><text:span text:style-name="T317">Intervalo Mínimo entre Lances:</text:span><text:s/>R$ 0,01</text:p>
          </table:table-cell>
        </table:table-row>
      </table:table>
      <text:soft-page-break/>
      <text:p text:style-name="P318"><text:span text:style-name="T319">Situação:</text:span><text:s/>Homologado</text:p>
      <text:p text:style-name="P320"><text:s/></text:p>
      <text:p text:style-name="P321"><text:span text:style-name="T322">Adjudicado para:</text:span><text:s/>ECCAGIO COMERCIO DE ALIMENTOS LTDA<text:s/><text:span text:style-name="T323">, pelo<text:s/></text:span><text:span text:style-name="T324">melhor lance de</text:span><text:s/>R$ 2,6900<text:s/><text:span text:style-name="T325">e a quantidade de<text:s/></text:span>200<text:s/><text:span text:style-name="T326">CX</text:span><text:s/>.</text:p>
      <text:p text:style-name="P327"><text:span text:style-name="T328"><text:s/></text:span></text:p>
      <text:p text:style-name="P329"><text:span text:style-name="T330">Eventos do Item</text:span></text:p>
      <text:p text:style-name="P331"><text:span text:style-name="T332"><text:tab/></text:span><text:span text:style-name="T333">Evento</text:span><text:span text:style-name="T334"><text:tab/>Data</text:span><text:span text:style-name="T335"><text:tab/>Nome</text:span><text:span text:style-name="T336"><text:tab/>Observações</text:span></text:p>
      <text:p text:style-name="P337">Adjudicado 18/01/2022<text:tab/>-<text:tab/>Adjudicação em grupo da proposta. Fornecedor: ECCAGIO COMERCIO DE</text:p>
      <text:p text:style-name="P338"><text:span text:style-name="T339"><text:tab/></text:span>14:12:48<text:tab/>ALIMENTOS LTDA, CNPJ/CPF: 10.511.650/0001-55, Melhor<text:s/>lance: R$ 2,6900</text:p>
      <text:p text:style-name="P340">19/01/2022<text:s/><text:span text:style-name="T341">LUCIANA<text:s/></text:span>Homologado 12:36:16 BARAO</text:p>
      <text:p text:style-name="P342">RODRIGUES</text:p>
      <text:p text:style-name="P343"><text:span text:style-name="T344"><text:s/></text:span></text:p>
      <text:p text:style-name="P345"><text:span text:style-name="T346">Item: 6</text:span></text:p>
      <text:p text:style-name="P347"><text:span text:style-name="T348">Descrição:</text:span><text:s/>Chá alimentação</text:p>
      <text:p text:style-name="P349"><text:span text:style-name="T350">Descrição Complementar:</text:span><text:s/>Chá Alimentação Uso: Alimentício , Tipo: Chá De Frutas , Sabor: Maçã Com Canela ,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/>35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/>Caixa 10 UN</text:p>
          </table:table-cell>
        </table:table-row>
        <table:table-row table:style-name="TableRow362">
          <table:table-cell table:style-name="TableCell363">
            <text:p text:style-name="P364">Homologado</text:p>
          </table:table-cell>
          <table:table-cell table:style-name="TableCell365">
            <text:p text:style-name="P366">R$ 7,3000</text:p>
          </table:table-cell>
          <table:table-cell table:style-name="TableCell367">
            <text:p text:style-name="P368"><text:s/>R$ 0,01</text:p>
          </table:table-cell>
        </table:table-row>
      </table:table>
      <text:p text:style-name="P369"><text:s/></text:p>
      <text:p text:style-name="P370"><text:span text:style-name="T371">Adjudicado para:</text:span><text:s/>ECCAGIO COMERCIO DE ALIMENTOS LTDA<text:s/><text:span text:style-name="T372">, pelo melhor lance de</text:span><text:s/>R$ 2,6900<text:s/><text:span text:style-name="T373">e a quantidade de<text:s/></text:span>350<text:s/><text:span text:style-name="T374">Caixa 10 UN</text:span><text:s/>.</text:p>
      <text:p text:style-name="P375"><text:span text:style-name="T376"><text:s/></text:span></text:p>
      <text:p text:style-name="P377"><text:span text:style-name="T378">Eventos do Item</text:span></text:p>
      <text:p text:style-name="P379"><text:span text:style-name="T380"><text:tab/></text:span><text:span text:style-name="T381">Evento</text:span><text:span text:style-name="T382"><text:tab/>Data</text:span><text:span text:style-name="T383"><text:tab/>Nome</text:span><text:span text:style-name="T384"><text:tab/>Observações</text:span></text:p>
      <text:p text:style-name="P385">Adjudicado 18/01/2022<text:tab/>-<text:tab/>Adjudicação em grupo da proposta. Fornecedor:<text:s/>ECCAGIO COMERCIO DE</text:p>
      <text:p text:style-name="P386"><text:span text:style-name="T387"><text:tab/></text:span>14:12:50<text:tab/>ALIMENTOS LTDA, CNPJ/CPF: 10.511.650/0001-55, Melhor lance: R$ 2,6900</text:p>
      <text:p text:style-name="P388">19/01/2022<text:s/><text:span text:style-name="T389">LUCIANA<text:s/></text:span>Homologado 12:36:27 BARAO</text:p>
      <text:p text:style-name="P390">RODRIGUES</text:p>
      <text:p text:style-name="P391"><text:span text:style-name="T392"><text:s/></text:span></text:p>
      <text:p text:style-name="P393"><text:span text:style-name="T394">Item: 7</text:span></text:p>
      <text:p text:style-name="P395"><text:span text:style-name="T396">Descrição:</text:span><text:s/>Chocolate</text:p>
      <text:p text:style-name="P397"><text:span text:style-name="T398">Descrição Complementar:</text:span><text:s/>Chocolate Tipo: Preto , Apresentação: Pó ,<text:s/>Sabor: Tradicional ,</text:p>
      <text:p text:style-name="P399"><text:span text:style-name="T400">Tratamento Diferenciado:<text:s/></text:span>Tipo I - Participação Exclusiva de ME/EPP/Equiparada</text:p>
      <text:p text:style-name="P401"><text:span text:style-name="T402">Aplicabilidade Decreto 7174:<text:s/></text:span>Não</text:p>
      <text:p text:style-name="P403"><text:span text:style-name="T404">Aplicabilidade Margem de Preferência:<text:s/></text:span>Não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Quantidade:</text:span><text:s/>12</text:p>
          </table:table-cell>
          <table:table-cell table:style-name="TableCell412">
            <text:p text:style-name="P413"><text:span text:style-name="T414">Unidade de fornecimento:</text:span><text:s/>EMB</text:p>
          </table:table-cell>
        </table:table-row>
        <table:table-row table:style-name="TableRow415">
          <table:table-cell table:style-name="TableCell416">
            <text:p text:style-name="P417"><text:span text:style-name="T418">Valor Máximo Aceitável:<text:s/></text:span>R$ 7,1800</text:p>
          </table:table-cell>
          <table:table-cell table:style-name="TableCell419">
            <text:p text:style-name="P420"><text:span text:style-name="T421">Intervalo Mínimo entre Lances:</text:span><text:s/>R$ 0,01</text:p>
          </table:table-cell>
        </table:table-row>
      </table:table>
      <text:p text:style-name="P422"><text:span text:style-name="T423">Situação:</text:span><text:s/>Homologado</text:p>
      <text:p text:style-name="P424"><text:s/></text:p>
      <text:p text:style-name="P425"><text:span text:style-name="T426">Adjudicado para:</text:span><text:s/>SOMOS 3 DISTRIBUIDORA DE ALIMENTOS LTDA<text:s/><text:span text:style-name="T427">, pelo melhor lance de</text:span><text:s/>R$ 3,8000<text:s/><text:span text:style-name="T428">e a quantidade de<text:s/></text:span>12<text:s/><text:span text:style-name="T429">EMB</text:span><text:s/>.</text:p>
      <text:p text:style-name="P430"><text:span text:style-name="T431"><text:s/></text:span></text:p>
      <text:p text:style-name="P432"><text:span text:style-name="T433">Eventos do Item</text:span></text:p>
      <text:p text:style-name="P434"><text:span text:style-name="T435"><text:tab/></text:span><text:span text:style-name="T436">Evento</text:span><text:span text:style-name="T437"><text:tab/>Data</text:span><text:span text:style-name="T438"><text:tab/>Nome</text:span><text:span text:style-name="T439"><text:tab/>Observações</text:span></text:p>
      <text:p text:style-name="P440">Adjudicado 18/01/2022<text:tab/>-<text:tab/>Adjudicação em grupo da proposta. Fornecedor: SOMOS 3 DISTRIBUIDORA DE</text:p>
      <text:p text:style-name="P441"><text:span text:style-name="T442"><text:tab/></text:span>14:12:52<text:tab/>ALIMENTOS LTDA, CNPJ/CPF: 44.404.764/0001-18, Melhor lance: R$ 3,8000</text:p>
      <text:p text:style-name="P443">19/01/2022<text:s/><text:span text:style-name="T444">LUCIANA<text:s/></text:span>Homologado 12:36:37 BARAO</text:p>
      <text:p text:style-name="P445">RODRIGUES</text:p>
      <text:p text:style-name="P446"><text:span text:style-name="T447"><text:s/></text:span></text:p>
      <text:p text:style-name="P448"><text:span text:style-name="T449">Item: 8</text:span></text:p>
      <text:p text:style-name="P450"><text:span text:style-name="T451">Descrição:</text:span><text:s/>Peixe Em Conserva</text:p>
      <text:p text:style-name="P452"><text:span text:style-name="T453">Descrição<text:s/></text:span><text:span text:style-name="T454">Complementar:</text:span><text:s/>Peixe Em Conserva Variedade: Atum , Apresentação: Ralado , Meio De Cobertura: Com Óleo</text:p>
      <text:soft-page-break/>
      <text:p text:style-name="P455">Comestível ,</text:p>
      <text:p text:style-name="P456"><text:span text:style-name="T457">Tratamento Diferenciado:<text:s/></text:span>Tipo I - Participação Exclusiva de ME/EPP/Equiparada<text:s/><text:span text:style-name="T458">Aplicabilidade Decreto 7174:<text:s/></text:span>Não</text:p>
      <text:p text:style-name="P459"><text:span text:style-name="T460">Aplicabilidade Margem de Prefer</text:span><text:span text:style-name="T461">ência:<text:s/></text:span>Não</text:p>
      <text:p text:style-name="P462"><text:span text:style-name="T463">Quantidade:</text:span><text:s/>30<text:tab/><text:span text:style-name="T464">Unidade de fornecimento:</text:span><text:s/>Embalagem 170 G</text:p>
      <text:p text:style-name="P465"><text:span text:style-name="T466">Valor Máximo Aceitável:<text:s/></text:span>R$ 5,7500<text:tab/><text:span text:style-name="T467">Intervalo Mínimo entre Lances:</text:span><text:s/>R$ 0,01</text:p>
      <text:p text:style-name="P468"><text:span text:style-name="T469">Situação:</text:span><text:s/>Cancelado no julgamento</text:p>
      <text:p text:style-name="P470"><text:span text:style-name="T471"><text:s/></text:span></text:p>
      <text:p text:style-name="P472"><text:span text:style-name="T473">Eventos do Item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Evento</text:span></text:p>
          </table:table-cell>
          <table:table-cell table:style-name="TableCell483">
            <text:p text:style-name="P484"><text:span text:style-name="T485">Data</text:span></text:p>
          </table:table-cell>
          <table:table-cell table:style-name="TableCell486">
            <text:p text:style-name="P487"><text:span text:style-name="T488">Nome</text:span></text:p>
          </table:table-cell>
          <table:table-cell table:style-name="TableCell489">
            <text:p text:style-name="P490"><text:span text:style-name="T491">Observações</text:span></text:p>
          </table:table-cell>
        </table:table-row>
        <table:table-row table:style-name="TableRow492">
          <table:table-cell table:style-name="TableCell493">
            <text:p text:style-name="P494">Cancelado no julgamento</text:p>
          </table:table-cell>
          <table:table-cell table:style-name="TableCell495">
            <text:p text:style-name="P496">17/01/2022<text:s/>16:56:03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Item cancelado no julgamento. Motivo: Não restaram propostas válidas para esse item</text:p>
          </table:table-cell>
        </table:table-row>
        <table:table-row table:style-name="TableRow501">
          <table:table-cell table:style-name="TableCell502">
            <text:p text:style-name="P503">Homologado</text:p>
          </table:table-cell>
          <table:table-cell table:style-name="TableCell504">
            <text:p text:style-name="P505">19/01/2022 12:36:40</text:p>
          </table:table-cell>
          <table:table-cell table:style-name="TableCell506">
            <text:p text:style-name="P507">LUCIANA BARAO RODRIGUES</text:p>
          </table:table-cell>
          <table:table-cell table:style-name="TableCell508">
            <text:p text:style-name="P509"/>
          </table:table-cell>
        </table:table-row>
      </table:table>
      <text:p text:style-name="P510"><text:span text:style-name="T511"><text:s/></text:span></text:p>
      <text:p text:style-name="P512"><text:span text:style-name="T513">Item: 9</text:span></text:p>
      <text:p text:style-name="P514"><text:span text:style-name="T515">Descrição:</text:span><text:s/>Biscoito</text:p>
      <text:p text:style-name="P516"><text:span text:style-name="T517">Descrição Complementar:</text:span><text:s/>Biscoito Classificação: Doce , Características<text:s/>Adicionais: Com Recheio , Apresentação:</text:p>
      <text:p text:style-name="P518">Waffer , Sabor: Chocolate ,</text:p>
      <text:p text:style-name="P519"><text:span text:style-name="T520">Tratamento Diferenciado:<text:s/></text:span>Tipo I - Participação Exclusiva de ME/EPP/Equiparada</text:p>
      <text:p text:style-name="P521"><text:span text:style-name="T522">Aplicabilidade Decreto 7174:<text:s/></text:span>Não</text:p>
      <text:p text:style-name="P523"><text:span text:style-name="T524">Aplicabilidade Margem de Preferência:<text:s/></text:span>Não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Quantidade:</text:span><text:s/>60</text:p>
          </table:table-cell>
          <table:table-cell table:style-name="TableCell532">
            <text:p text:style-name="P533"><text:span text:style-name="T534">Unidade de fornecime</text:span><text:span text:style-name="T535">nto:</text:span><text:s/>Pacote 140 G</text:p>
          </table:table-cell>
        </table:table-row>
        <table:table-row table:style-name="TableRow536">
          <table:table-cell table:style-name="TableCell537">
            <text:p text:style-name="P538"><text:span text:style-name="T539">Valor Máximo Aceitável:<text:s/></text:span>R$ 2,4300</text:p>
          </table:table-cell>
          <table:table-cell table:style-name="TableCell540">
            <text:p text:style-name="P541"><text:span text:style-name="T542">Intervalo Mínimo entre Lances:</text:span><text:s/>R$ 0,01</text:p>
          </table:table-cell>
        </table:table-row>
      </table:table>
      <text:p text:style-name="P543"><text:span text:style-name="T544">Situação:</text:span><text:s/>Cancelado no julgamento</text:p>
      <text:p text:style-name="P545"><text:span text:style-name="T546"><text:s/></text:span></text:p>
      <text:p text:style-name="P547"><text:span text:style-name="T548">Eventos do Item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Evento</text:span></text:p>
          </table:table-cell>
          <table:table-cell table:style-name="TableCell558">
            <text:p text:style-name="P559"><text:span text:style-name="T560">Data</text:span></text:p>
          </table:table-cell>
          <table:table-cell table:style-name="TableCell561">
            <text:p text:style-name="P562"><text:span text:style-name="T563">Nome</text:span></text:p>
          </table:table-cell>
          <table:table-cell table:style-name="TableCell564">
            <text:p text:style-name="P565"><text:span text:style-name="T566">Observações</text:span></text:p>
          </table:table-cell>
        </table:table-row>
        <table:table-row table:style-name="TableRow567">
          <table:table-cell table:style-name="TableCell568">
            <text:p text:style-name="P569">Cancelado no julgamento</text:p>
          </table:table-cell>
          <table:table-cell table:style-name="TableCell570">
            <text:p text:style-name="P571">17/01/2022 16:57:48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Item cancelado no julgamento.<text:s/>Motivo: Não restaram propostas válidas para esse item</text:p>
          </table:table-cell>
        </table:table-row>
        <table:table-row table:style-name="TableRow576">
          <table:table-cell table:style-name="TableCell577">
            <text:p text:style-name="P578">Homologado</text:p>
          </table:table-cell>
          <table:table-cell table:style-name="TableCell579">
            <text:p text:style-name="P580">19/01/2022 12:36:42</text:p>
          </table:table-cell>
          <table:table-cell table:style-name="TableCell581">
            <text:p text:style-name="P582">LUCIANA BARAO RODRIGUES</text:p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<text:s/></text:span></text:p>
      <text:p text:style-name="P587"><text:span text:style-name="T588">Item: 10</text:span></text:p>
      <text:p text:style-name="P589"><text:span text:style-name="T590">Descrição:</text:span><text:s/>Biscoito</text:p>
      <text:p text:style-name="P591"><text:span text:style-name="T592">Descrição Complementar:</text:span><text:s/>Biscoito Classificação: Doce , Aplicação: Alimentação Humana , Características<text:s/>Adicionais:</text:p>
      <text:p text:style-name="P593">Com Recheio , Apresentação: Waffer , Sabor: Limão ,</text:p>
      <text:p text:style-name="P594"><text:span text:style-name="T595">Tratamento Diferenciado:<text:s/></text:span>Tipo I - Participação Exclusiva de ME/EPP/Equiparada</text:p>
      <text:p text:style-name="P596"><text:span text:style-name="T597">Aplicabilidade Decreto 7174:<text:s/></text:span>Não</text:p>
      <text:p text:style-name="P598"><text:span text:style-name="T599">Aplicabilidade Margem de Preferência:<text:s/></text:span>Não</text:p>
      <text:p text:style-name="P600"><text:span text:style-name="T601">Quantidade:</text:span><text:s/>60<text:tab/><text:span text:style-name="T602">Unidade de fornecimento:</text:span><text:s/>PCT</text:p>
      <text:p text:style-name="P603"><text:span text:style-name="T604">Valor Máximo Aceitável:<text:s/></text:span>R$ 2,6800<text:tab/><text:span text:style-name="T605">Intervalo Mínimo entre Lances:</text:span><text:s/>R$ 0,01</text:p>
      <text:p text:style-name="P606"><text:span text:style-name="T607">Situação:</text:span><text:s/>Cancelado no julgamento</text:p>
      <text:p text:style-name="P608"><text:span text:style-name="T609"><text:s/></text:span></text:p>
      <text:p text:style-name="P610"><text:span text:style-name="T611">Eventos do Item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Evento</text:span></text:p>
          </table:table-cell>
          <table:table-cell table:style-name="TableCell621">
            <text:p text:style-name="P622"><text:span text:style-name="T623">Data</text:span></text:p>
          </table:table-cell>
          <table:table-cell table:style-name="TableCell624">
            <text:p text:style-name="P625"><text:span text:style-name="T626">Nome</text:span></text:p>
          </table:table-cell>
          <table:table-cell table:style-name="TableCell627">
            <text:p text:style-name="P628"><text:span text:style-name="T629">Observações</text:span></text:p>
          </table:table-cell>
        </table:table-row>
        <table:table-row table:style-name="TableRow630">
          <table:table-cell table:style-name="TableCell631">
            <text:p text:style-name="P632">Cancelado no julgamento</text:p>
          </table:table-cell>
          <table:table-cell table:style-name="TableCell633">
            <text:p text:style-name="P634">17/01/2022 16:58:39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Item cancelado no julgamento. Motivo: Não restaram<text:s/>propostas válidas para esse item.</text:p>
          </table:table-cell>
        </table:table-row>
        <table:table-row table:style-name="TableRow639">
          <table:table-cell table:style-name="TableCell640">
            <text:p text:style-name="P641">Homologado</text:p>
          </table:table-cell>
          <table:table-cell table:style-name="TableCell642">
            <text:p text:style-name="P643">19/01/2022 12:36:44</text:p>
          </table:table-cell>
          <table:table-cell table:style-name="TableCell644">
            <text:p text:style-name="P645">LUCIANA BARAO RODRIGUES</text:p>
          </table:table-cell>
          <table:table-cell table:style-name="TableCell646">
            <text:p text:style-name="P647"/>
          </table:table-cell>
        </table:table-row>
      </table:table>
      <text:p text:style-name="P648"><text:span text:style-name="T649"><text:s/></text:span></text:p>
      <text:p text:style-name="P650"><text:span text:style-name="T651">Item: 11</text:span></text:p>
      <text:p text:style-name="P652"><text:span text:style-name="T653">Descrição:</text:span><text:s/>Biscoito</text:p>
      <text:p text:style-name="P654"><text:span text:style-name="T655">Descrição Complementar:</text:span><text:s/>Biscoito Classificação: Doce , Características Adicionais: Com Recheio , Apresentação: Waffle</text:p>
      <text:p text:style-name="P656">, Sabor:<text:s/>Morango ,</text:p>
      <text:p text:style-name="P657"><text:span text:style-name="T658">Tratamento Diferenciado:<text:s/></text:span>Tipo I - Participação Exclusiva de ME/EPP/Equiparada<text:s/><text:span text:style-name="T659">Aplicabilidade Decreto 7174:<text:s/></text:span>Não</text:p>
      <text:p text:style-name="P660"><text:span text:style-name="T661">Aplicabilidade Margem de Preferência:<text:s/></text:span>Não</text:p>
      <text:p text:style-name="P662"><text:span text:style-name="T663">Quantidade:</text:span><text:s/>60<text:tab/><text:span text:style-name="T664">Unidade de fornecimento:</text:span><text:s/>PCT</text:p>
      <text:p text:style-name="P665"><text:span text:style-name="T666">Valor Máximo Aceitável:<text:s/></text:span>R$ 2,5800<text:tab/><text:span text:style-name="T667">Intervalo<text:s/></text:span><text:span text:style-name="T668">Mínimo entre Lances:</text:span><text:s/>R$ 0,01</text:p>
      <text:p text:style-name="P669"><text:span text:style-name="T670">Situação:</text:span><text:s/>Cancelado no julgamento</text:p>
      <text:soft-page-break/>
      <text:p text:style-name="P671"><text:span text:style-name="T672"><text:s/></text:span></text:p>
      <text:p text:style-name="P673"><text:span text:style-name="T674">Eventos do Item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Evento</text:span></text:p>
          </table:table-cell>
          <table:table-cell table:style-name="TableCell684">
            <text:p text:style-name="P685"><text:span text:style-name="T686">Data</text:span></text:p>
          </table:table-cell>
          <table:table-cell table:style-name="TableCell687">
            <text:p text:style-name="P688"><text:span text:style-name="T689">Nome</text:span></text:p>
          </table:table-cell>
          <table:table-cell table:style-name="TableCell690">
            <text:p text:style-name="P691"><text:span text:style-name="T692">Observações</text:span></text:p>
          </table:table-cell>
        </table:table-row>
        <table:table-row table:style-name="TableRow693">
          <table:table-cell table:style-name="TableCell694">
            <text:p text:style-name="P695">Cancelado no julgamento</text:p>
          </table:table-cell>
          <table:table-cell table:style-name="TableCell696">
            <text:p text:style-name="P697">17/01/2022 16:59:31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Item cancelado no julgamento. Motivo: Não restaram propostas válidas para esse item.</text:p>
          </table:table-cell>
        </table:table-row>
        <table:table-row table:style-name="TableRow702">
          <table:table-cell table:style-name="TableCell703">
            <text:p text:style-name="P704">Homologado</text:p>
          </table:table-cell>
          <table:table-cell table:style-name="TableCell705">
            <text:p text:style-name="P706">19/01/2022 12:36:47</text:p>
          </table:table-cell>
          <table:table-cell table:style-name="TableCell707">
            <text:p text:style-name="P708">LUCIANA BARAO RODRIGUES</text:p>
          </table:table-cell>
          <table:table-cell table:style-name="TableCell709">
            <text:p text:style-name="P710"/>
          </table:table-cell>
        </table:table-row>
      </table:table>
      <text:p text:style-name="P711"><text:span text:style-name="T712"><text:s/></text:span></text:p>
      <text:p text:style-name="P713"><text:span text:style-name="T714">Item: 12</text:span></text:p>
      <text:p text:style-name="P715"><text:span text:style-name="T716">Descrição:</text:span><text:s/>Bebida láctea</text:p>
      <text:p text:style-name="P717"><text:span text:style-name="T718">Descrição Complementar:</text:span><text:s/>Bebida Láctea Apresentação: Embalagem Tetrapack , Sabor: Natural ,</text:p>
      <text:p text:style-name="P719"><text:span text:style-name="T720">Tratamento Diferenciado:<text:s/></text:span>Tipo I - Participação Exclusiva de ME/EPP/Equiparada<text:s/><text:span text:style-name="T721">Aplicabilidade Decreto 7174:<text:s/></text:span>Não</text:p>
      <text:p text:style-name="P722"><text:span text:style-name="T723">Aplicabilidade Margem de Preferência:<text:s/></text:span>Não</text:p>
      <text:p text:style-name="P724"><text:span text:style-name="T725">Quantidade:</text:span><text:s/>24<text:tab/><text:span text:style-name="T726">Unidade de fornecimento:</text:span><text:s/>Litro</text:p>
      <text:p text:style-name="P727"><text:span text:style-name="T728">Valor Máximo Aceitável:<text:s/></text:span>R$ 4,2400<text:tab/><text:span text:style-name="T729">Intervalo Mínimo entre Lances:</text:span><text:s/>R$ 0,01</text:p>
      <text:p text:style-name="P730"><text:span text:style-name="T731">Situação:</text:span><text:s/>Cancelado no julgamento</text:p>
      <text:p text:style-name="P732"><text:span text:style-name="T733"><text:s/></text:span></text:p>
      <text:p text:style-name="P734"><text:span text:style-name="T735">Eventos do Item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Evento</text:span></text:p>
          </table:table-cell>
          <table:table-cell table:style-name="TableCell745">
            <text:p text:style-name="P746"><text:span text:style-name="T747">Data</text:span></text:p>
          </table:table-cell>
          <table:table-cell table:style-name="TableCell748">
            <text:p text:style-name="P749"><text:span text:style-name="T750">Nome</text:span></text:p>
          </table:table-cell>
          <table:table-cell table:style-name="TableCell751">
            <text:p text:style-name="P752"><text:span text:style-name="T753">Observações</text:span></text:p>
          </table:table-cell>
        </table:table-row>
        <table:table-row table:style-name="TableRow754">
          <table:table-cell table:style-name="TableCell755">
            <text:p text:style-name="P756">Cancelado no julgamento</text:p>
          </table:table-cell>
          <table:table-cell table:style-name="TableCell757">
            <text:p text:style-name="P758">17/01/2022 17:00:33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Item cancelado no julgamento. Motivo: Não restaram propostas válidas para esse item.</text:p>
          </table:table-cell>
        </table:table-row>
        <table:table-row table:style-name="TableRow763">
          <table:table-cell table:style-name="TableCell764">
            <text:p text:style-name="P765">Homologado</text:p>
          </table:table-cell>
          <table:table-cell table:style-name="TableCell766">
            <text:p text:style-name="P767">19/01/2022 12:36:53</text:p>
          </table:table-cell>
          <table:table-cell table:style-name="TableCell768">
            <text:p text:style-name="P769">LUCIANA BARAO RODRIGUES</text:p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<text:s/></text:span></text:p>
      <text:p text:style-name="P774"><text:span text:style-name="T775">Item: 13</text:span></text:p>
      <text:p text:style-name="P776"><text:span text:style-name="T777">Descrição:</text:span><text:s/>Bebida láctea</text:p>
      <text:p text:style-name="P778"><text:span text:style-name="T779">Descrição Complementar:</text:span><text:s/>Bebida Láctea Apresentação: Embalagem Tetrapack , Sabor: Natural ,</text:p>
      <text:p text:style-name="P780"><text:span text:style-name="T781"><text:tab/></text:span><text:s/>24<text:tab/><text:s/>Litro</text:p>
      <text:p text:style-name="P782"><text:span text:style-name="T783"><text:tab/></text:span>R$ 4,5500<text:tab/><text:s/>R$ 0,01</text:p>
      <text:p text:style-name="P784">Cancelado no julgamento</text:p>
      <text:p text:style-name="P785"><text:span text:style-name="T786"><text:s/></text:span></text:p>
      <text:p text:style-name="P787"><text:span text:style-name="T788">Eventos do Item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Evento</text:span></text:p>
          </table:table-cell>
          <table:table-cell table:style-name="TableCell798">
            <text:p text:style-name="P799"><text:span text:style-name="T800">Data</text:span></text:p>
          </table:table-cell>
          <table:table-cell table:style-name="TableCell801">
            <text:p text:style-name="P802"><text:span text:style-name="T803">Nome</text:span></text:p>
          </table:table-cell>
          <table:table-cell table:style-name="TableCell804">
            <text:p text:style-name="P805"><text:span text:style-name="T806">Observações</text:span></text:p>
          </table:table-cell>
        </table:table-row>
        <table:table-row table:style-name="TableRow807">
          <table:table-cell table:style-name="TableCell808">
            <text:p text:style-name="P809">Cancelado no julgamento</text:p>
          </table:table-cell>
          <table:table-cell table:style-name="TableCell810">
            <text:p text:style-name="P811">17/01/2022 17:01:25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Item cancelado<text:s/>no julgamento. Motivo: Não restaram propostas válidas para esse item.</text:p>
          </table:table-cell>
        </table:table-row>
        <table:table-row table:style-name="TableRow816">
          <table:table-cell table:style-name="TableCell817">
            <text:p text:style-name="P818">Homologado</text:p>
          </table:table-cell>
          <table:table-cell table:style-name="TableCell819">
            <text:p text:style-name="P820">19/01/2022 12:36:55</text:p>
          </table:table-cell>
          <table:table-cell table:style-name="TableCell821">
            <text:p text:style-name="P822">LUCIANA BARAO RODRIGUES</text:p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<text:s/></text:span></text:p>
      <text:p text:style-name="P827"><text:span text:style-name="T828">Item: 14</text:span></text:p>
      <text:p text:style-name="P829"><text:span text:style-name="T830">Descrição:</text:span><text:s/>Molho De Mesa</text:p>
      <text:p text:style-name="P831"><text:span text:style-name="T832">Descrição Complementar:</text:span><text:s/>Molho De Mesa Tipo: Maionese , Apresentação: Creme , Composição:<text:s/>Isento De Lipídeos ,<text:s/><text:span text:style-name="T833">Tratamento Diferenciado:<text:s/></text:span>Tipo I - Participação Exclusiva de ME/EPP/Equiparada<text:s/><text:span text:style-name="T834">Aplicabilidade Decreto 7174:<text:s/></text:span>Não</text:p>
      <text:p text:style-name="P835"><text:span text:style-name="T836">Aplicabilidade Margem de Preferência:<text:s/></text:span>Não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Quantidade:</text:span><text:s/>12</text:p>
          </table:table-cell>
          <table:table-cell table:style-name="TableCell844">
            <text:p text:style-name="P845"><text:span text:style-name="T846">Unidade de fornecimento:</text:span><text:s/>EMB</text:p>
          </table:table-cell>
        </table:table-row>
        <table:table-row table:style-name="TableRow847">
          <table:table-cell table:style-name="TableCell848">
            <text:p text:style-name="P849"><text:span text:style-name="T850">Valor Máximo Aceitável:<text:s/></text:span>R$ 6,8100</text:p>
            <text:p text:style-name="P851"><text:span text:style-name="T852">Situação:</text:span><text:s/>Cancelado por inexistência de proposta</text:p>
            <text:p text:style-name="P853"><text:span text:style-name="T854"><text:s/></text:span></text:p>
            <text:p text:style-name="P855"><text:span text:style-name="T856">Eventos do Item</text:span></text:p>
          </table:table-cell>
          <table:table-cell table:style-name="TableCell857">
            <text:p text:style-name="P858"><text:span text:style-name="T859">Intervalo Mínimo entre Lances:</text:span><text:s/>R$ 0,01</text:p>
          </table:table-cell>
        </table:table-row>
        <table:table-row table:style-name="TableRow860">
          <table:table-cell table:style-name="TableCell861">
            <text:p text:style-name="P862"><text:span text:style-name="T863"><text:tab/></text:span><text:span text:style-name="T864">Evento</text:span><text:span text:style-name="T865"><text:tab/>Data</text:span></text:p>
          </table:table-cell>
          <table:table-cell table:style-name="TableCell866">
            <text:p text:style-name="P867"><text:span text:style-name="T868"><text:tab/></text:span><text:span text:style-name="T869">Nome</text:span><text:span text:style-name="T870"><text:tab/>Observações</text:span></text:p>
          </table:table-cell>
        </table:table-row>
        <table:table-row table:style-name="TableRow871">
          <table:table-cell table:style-name="TableCell872">
            <text:p text:style-name="P873"><text:span text:style-name="T874"><text:tab/></text:span>Homologado<text:tab/>19/01/2022 12:36:57</text:p>
          </table:table-cell>
          <table:table-cell table:style-name="TableCell875">
            <text:p text:style-name="P876">LUCIANA BARAO RODRIGUES</text:p>
          </table:table-cell>
        </table:table-row>
      </table:table>
      <text:p text:style-name="P877"><text:span text:style-name="T878"><text:s/></text:span></text:p>
      <text:p text:style-name="P879"><text:span text:style-name="T880">Item: 15</text:span></text:p>
      <text:p text:style-name="P881"><text:span text:style-name="T882">Descrição:</text:span><text:s/>Suco</text:p>
      <text:p text:style-name="P883"><text:span text:style-name="T884">Descrição Complementar:</text:span><text:s/>Apresentação: Líquido 0, Sabor: Cajú 0, Tipo: Natural 0, Características Adicionais:</text:p>
      <text:p text:style-name="P885">Concentrado 0,</text:p>
      <text:p text:style-name="P886"><text:span text:style-name="T887">Tratamento Diferenciado:<text:s/></text:span>Tipo I - Participação Exclusiva de ME/EPP/Equiparada<text:s/><text:span text:style-name="T888">Aplicabilidade Decreto 7174:<text:s/></text:span>Não</text:p>
      <text:p text:style-name="P889"><text:span text:style-name="T890">Aplicabilidade Margem de Preferência:<text:s/></text:span>Não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Qua</text:span><text:span text:style-name="T898">ntidade:</text:span><text:s/>12</text:p>
          </table:table-cell>
          <table:table-cell table:style-name="TableCell899">
            <text:p text:style-name="P900"><text:span text:style-name="T901">Unidade de fornecimento:</text:span><text:s/>Garrafa 500,00 ML</text:p>
          </table:table-cell>
        </table:table-row>
        <text:soft-page-break/>
        <table:table-row table:style-name="TableRow902">
          <table:table-cell table:style-name="TableCell903">
            <text:p text:style-name="P904"><text:span text:style-name="T905">Valor Máximo Aceitável:<text:s/></text:span>R$ 3,4900</text:p>
            <text:p text:style-name="P906"><text:span text:style-name="T907">Situação:</text:span><text:s/>Cancelado por inexistência de proposta</text:p>
            <text:p text:style-name="P908"><text:span text:style-name="T909"><text:s/></text:span></text:p>
            <text:p text:style-name="P910"><text:span text:style-name="T911">Eventos do Item</text:span></text:p>
          </table:table-cell>
          <table:table-cell table:style-name="TableCell912">
            <text:p text:style-name="P913"><text:span text:style-name="T914">Intervalo Mínimo entre Lances:</text:span><text:s/>R$ 0,01</text:p>
          </table:table-cell>
        </table:table-row>
        <table:table-row table:style-name="TableRow915">
          <table:table-cell table:style-name="TableCell916">
            <text:p text:style-name="P917"><text:span text:style-name="T918"><text:tab/></text:span><text:span text:style-name="T919">Evento</text:span><text:span text:style-name="T920"><text:tab/>Data</text:span></text:p>
          </table:table-cell>
          <table:table-cell table:style-name="TableCell921">
            <text:p text:style-name="P922"><text:span text:style-name="T923"><text:tab/></text:span><text:span text:style-name="T924">Nome</text:span><text:span text:style-name="T925"><text:tab/>Observações</text:span></text:p>
          </table:table-cell>
        </table:table-row>
        <table:table-row table:style-name="TableRow926">
          <table:table-cell table:style-name="TableCell927">
            <text:p text:style-name="P928"><text:span text:style-name="T929"><text:tab/></text:span>Homologado<text:tab/>19/01/2022<text:s/>12:37:00</text:p>
          </table:table-cell>
          <table:table-cell table:style-name="TableCell930">
            <text:p text:style-name="P931">LUCIANA BARAO RODRIGUES</text:p>
          </table:table-cell>
        </table:table-row>
      </table:table>
      <text:p text:style-name="P932"><text:span text:style-name="T933"><text:s/></text:span></text:p>
      <text:p text:style-name="P934"><text:span text:style-name="T935">Item: 16</text:span></text:p>
      <text:p text:style-name="P936"><text:span text:style-name="T937">Descrição:</text:span><text:s/>Suco</text:p>
      <text:p text:style-name="P938"><text:span text:style-name="T939">Descrição Complementar:</text:span><text:s/>Apresentação: Líquido 0, Sabor: Uva 0, Tipo: Natural 0, Características Adicionais:</text:p>
      <text:p text:style-name="P940">Concentrado 0,</text:p>
      <text:p text:style-name="P941"><text:span text:style-name="T942">Tratamento Diferenciado:<text:s/></text:span>Tipo I - Participação Exclusiva de<text:s/>ME/EPP/Equiparada<text:s/><text:span text:style-name="T943">Aplicabilidade Decreto 7174:<text:s/></text:span>Não</text:p>
      <text:p text:style-name="P944"><text:span text:style-name="T945">Aplicabilidade Margem de Preferência:<text:s/></text:span>Não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Quantidade:</text:span><text:s/>12</text:p>
          </table:table-cell>
          <table:table-cell table:style-name="TableCell953">
            <text:p text:style-name="P954"><text:span text:style-name="T955">Unidade de fornecimento:</text:span><text:s/>Garrafa 500,00 ML</text:p>
          </table:table-cell>
        </table:table-row>
        <table:table-row table:style-name="TableRow956">
          <table:table-cell table:style-name="TableCell957">
            <text:p text:style-name="P958"><text:span text:style-name="T959">Valor Máximo Aceitável:<text:s/></text:span>R$ 7,4500</text:p>
            <text:p text:style-name="P960"><text:span text:style-name="T961">Situação:</text:span><text:s/>Cancelado por inexistência de proposta</text:p>
            <text:p text:style-name="P962"><text:span text:style-name="T963"><text:s/></text:span></text:p>
            <text:p text:style-name="P964"><text:span text:style-name="T965">Eventos do Item</text:span></text:p>
          </table:table-cell>
          <table:table-cell table:style-name="TableCell966">
            <text:p text:style-name="P967"><text:span text:style-name="T968">Intervalo Mínimo entre Lances:</text:span><text:s/>R$ 0,01</text:p>
          </table:table-cell>
        </table:table-row>
        <table:table-row table:style-name="TableRow969">
          <table:table-cell table:style-name="TableCell970">
            <text:p text:style-name="P971"><text:span text:style-name="T972"><text:tab/></text:span><text:span text:style-name="T973">Evento</text:span><text:span text:style-name="T974"><text:tab/>Data</text:span></text:p>
          </table:table-cell>
          <table:table-cell table:style-name="TableCell975">
            <text:p text:style-name="P976"><text:span text:style-name="T977"><text:tab/></text:span><text:span text:style-name="T978">Nome</text:span><text:span text:style-name="T979"><text:tab/>Observações</text:span></text:p>
          </table:table-cell>
        </table:table-row>
        <table:table-row table:style-name="TableRow980">
          <table:table-cell table:style-name="TableCell981">
            <text:p text:style-name="P982"><text:span text:style-name="T983"><text:tab/></text:span>Homologado<text:tab/>19/01/2022 12:37:02</text:p>
          </table:table-cell>
          <table:table-cell table:style-name="TableCell984">
            <text:p text:style-name="P985">LUCIANA BARAO RODRIGUES</text:p>
          </table:table-cell>
        </table:table-row>
      </table:table>
      <text:p text:style-name="P986"><text:span text:style-name="T987"><text:s/></text:span></text:p>
      <text:p text:style-name="P988"><text:span text:style-name="T989">Item: 17</text:span></text:p>
      <text:p text:style-name="P990"><text:span text:style-name="T991">Descrição:</text:span><text:s/>Suco</text:p>
      <text:p text:style-name="P992"><text:span text:style-name="T993">Descrição Complementar:</text:span><text:s/>Apresentação: Líquido 0, Sabor: Laranja 0, Tipo: Natural 0, Características<text:s/>Adicionais:</text:p>
      <text:p text:style-name="P994">Concentrado, Rendimento Mínimo, 1 Parte De Suco- 0,</text:p>
      <text:p text:style-name="P995"><text:span text:style-name="T996">Tratamento Diferenciado:<text:s/></text:span>Tipo I - Participação Exclusiva de ME/EPP/Equiparada<text:s/><text:span text:style-name="T997">Aplicabilidade Decreto 7174:<text:s/></text:span>Não</text:p>
      <text:p text:style-name="P998"><text:span text:style-name="T999">Aplicabilidade Margem de Preferência:<text:s/></text:span>Não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Quantidade:</text:span><text:s/>36</text:p>
          </table:table-cell>
          <table:table-cell table:style-name="TableCell1007">
            <text:p text:style-name="P1008"><text:span text:style-name="T1009">Unidade de fornecimento:</text:span><text:s/>Caixa 1,00 L</text:p>
          </table:table-cell>
        </table:table-row>
        <table:table-row table:style-name="TableRow1010">
          <table:table-cell table:style-name="TableCell1011">
            <text:p text:style-name="P1012"><text:span text:style-name="T1013">Valor Máximo Aceitável:<text:s/></text:span>R$ 5,4900</text:p>
          </table:table-cell>
          <table:table-cell table:style-name="TableCell1014">
            <text:p text:style-name="P1015"><text:span text:style-name="T1016">Intervalo Mínimo entre Lances:</text:span><text:s/>R$ 0,01</text:p>
          </table:table-cell>
        </table:table-row>
      </table:table>
      <text:p text:style-name="P1017"><text:span text:style-name="T1018">Situação:</text:span><text:s/>Homologado</text:p>
      <text:p text:style-name="P1019"><text:s/></text:p>
      <text:p text:style-name="P1020"><text:span text:style-name="T1021">Adjudicado para:</text:span><text:s/>SOMOS 3 DISTRIBUIDORA DE ALIMENTOS LTDA<text:s/><text:span text:style-name="T1022">, pelo melhor lance de</text:span><text:s/>R$ 5,0000<text:s/><text:span text:style-name="T1023">, com valor negociado a</text:span><text:s/>R$ 4,9900<text:s/><text:span text:style-name="T1024">e a quantidade de<text:s/></text:span>36<text:s/><text:span text:style-name="T1025">Caixa 1,00 L</text:span><text:s/>.</text:p>
      <text:p text:style-name="P1026"><text:span text:style-name="T1027"><text:s/></text:span></text:p>
      <text:p text:style-name="P1028"><text:span text:style-name="T1029">Eventos do Item</text:span></text:p>
      <text:p text:style-name="P1030"><text:span text:style-name="T1031"><text:tab/></text:span><text:span text:style-name="T1032">Evento</text:span><text:span text:style-name="T1033"><text:tab/>Data</text:span><text:span text:style-name="T1034"><text:tab/>Nome</text:span><text:span text:style-name="T1035"><text:tab/>Observações</text:span></text:p>
      <text:p text:style-name="P1036"><text:span text:style-name="T1037"><text:tab/></text:span>18/01/2022<text:tab/>Adjudicação em grupo da proposta. Fornecedor: SOMOS 3 DISTRIBUIDORA DE</text:p>
      <text:p text:style-name="P1038">Adjudicado<text:tab/>14:12:54<text:tab/>-<text:tab/>ALIMENTOS LTDA, CNPJ/CPF: 44.404.764/0001-18, Melhor lance: R$ 5,0000,</text:p>
      <text:p text:style-name="P1039">Valor Negociado:<text:s/>R$ 4,9900</text:p>
      <text:p text:style-name="P1040">19/01/2022<text:tab/><text:span text:style-name="T1041">LUCIANA<text:s/></text:span>Homologado<text:tab/>12:37:05<text:tab/>BARAO</text:p>
      <text:p text:style-name="P1042">RODRIGUES</text:p>
      <text:p text:style-name="P1043"><text:span text:style-name="T1044"><text:s/></text:span></text:p>
      <text:p text:style-name="P1045"><text:span text:style-name="T1046">Item: 18</text:span></text:p>
      <text:p text:style-name="P1047"><text:span text:style-name="T1048">Descrição:</text:span><text:s/>Suco</text:p>
      <text:p text:style-name="P1049"><text:span text:style-name="T1050">Descrição Complementar:</text:span><text:s/>Apresentação: Líquido 0, Sabor: Laranja 0, Tipo: Natural 0, Características Adicionais:</text:p>
      <text:p text:style-name="P1051">Pronto Para Consumo E Embalagem Tipo Longa Vida 0,</text:p>
      <text:p text:style-name="P1052"><text:span text:style-name="T1053">Tratamento Diferenciado:<text:s/></text:span>Tipo I - Participação Exclusiva de ME/EPP/Equiparada</text:p>
      <text:p text:style-name="P1054"><text:span text:style-name="T1055">Aplicabilidade Decreto 7174:<text:s/></text:span>Não</text:p>
      <text:p text:style-name="P1056"><text:span text:style-name="T1057">Aplicabilidade Margem de Preferência:<text:s/></text:span>Não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Quantidade:</text:span><text:s/>36</text:p>
          </table:table-cell>
          <table:table-cell table:style-name="TableCell1066" table:number-columns-spanned="2">
            <text:p text:style-name="P1067"><text:span text:style-name="T1068">Unidade de fornecimento:</text:span><text:s/>Caixa 1,00 L</text:p>
          </table:table-cell>
          <table:covered-table-cell/>
        </table:table-row>
        <table:table-row table:style-name="TableRow1069">
          <table:table-cell table:style-name="TableCell1070">
            <text:p text:style-name="P1071"><text:span text:style-name="T1072">Valor Máximo Aceitável:<text:s/></text:span>R$ 5,1200</text:p>
            <text:p text:style-name="P1073"><text:span text:style-name="T1074">Situação:</text:span><text:s/>Cancelado por inexistência de proposta</text:p>
            <text:p text:style-name="P1075"><text:span text:style-name="T1076"><text:s/></text:span></text:p>
            <text:p text:style-name="P1077"><text:span text:style-name="T1078">Eventos do Item</text:span></text:p>
          </table:table-cell>
          <table:table-cell table:style-name="TableCell1079" table:number-columns-spanned="2">
            <text:p text:style-name="P1080"><text:span text:style-name="T1081">Intervalo Mínimo entre Lances:</text:span><text:s/>R$ 0,01</text:p>
          </table:table-cell>
          <table:covered-table-cell/>
        </table:table-row>
        <table:table-row table:style-name="TableRow1082">
          <table:table-cell table:style-name="TableCell1083">
            <text:p text:style-name="P1084"><text:span text:style-name="T1085"><text:tab/></text:span><text:span text:style-name="T1086">Evento</text:span><text:span text:style-name="T1087"><text:tab/>Data</text:span></text:p>
          </table:table-cell>
          <table:table-cell table:style-name="TableCell1088">
            <text:p text:style-name="P1089"><text:span text:style-name="T1090">Nome</text:span></text:p>
          </table:table-cell>
          <table:table-cell table:style-name="TableCell1091">
            <text:p text:style-name="P1092"><text:span text:style-name="T1093">Observações</text:span></text:p>
          </table:table-cell>
        </table:table-row>
        <text:soft-page-break/>
        <table:table-row table:style-name="TableRow1094">
          <table:table-cell table:style-name="TableCell1095">
            <text:p text:style-name="P1096"><text:span text:style-name="T1097"><text:tab/></text:span>Homologado<text:tab/>19/01/2022 12:37:07</text:p>
            <text:p text:style-name="P1098"><text:span text:style-name="T1099"><text:s/></text:span></text:p>
            <text:p text:style-name="P1100"><text:span text:style-name="T1101">Item: 19</text:span></text:p>
            <text:p text:style-name="P1102"><text:span text:style-name="T1103">Descrição:</text:span><text:s/>Suco</text:p>
          </table:table-cell>
          <table:table-cell table:style-name="TableCell1104">
            <text:p text:style-name="P1105">LUCIANA BARAO RODRIGUES</text:p>
          </table:table-cell>
          <table:table-cell table:style-name="TableCell1106">
            <text:p text:style-name="P1107"/>
          </table:table-cell>
        </table:table-row>
      </table:table>
      <text:p text:style-name="P1108"><text:span text:style-name="T1109">Descrição Complementar:</text:span><text:s/>Apresentação: Caixa<text:s/>Tetrapack 0, Sabor: Uva 0, Tipo: Concentrado 0, Características</text:p>
      <text:p text:style-name="P1110">Adicionais: Água, Açúcar, Acidulante Ácido Cítrico E Antioxi 0,</text:p>
      <text:p text:style-name="P1111"><text:span text:style-name="T1112">Tratamento Diferenciado:<text:s/></text:span>Tipo I - Participação Exclusiva de ME/EPP/Equiparada<text:s/><text:span text:style-name="T1113">Aplicabilidade Decreto 7174:<text:s/></text:span>Não</text:p>
      <text:p text:style-name="P1114"><text:span text:style-name="T1115">Aplicabilidade M</text:span><text:span text:style-name="T1116">argem de Preferência:<text:s/></text:span>Não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Quantidade:</text:span><text:s/>36</text:p>
          </table:table-cell>
          <table:table-cell table:style-name="TableCell1125" table:number-columns-spanned="2">
            <text:p text:style-name="P1126"><text:span text:style-name="T1127">Unidade de fornecimento:</text:span><text:s/>Caixa 1,00 L</text:p>
          </table:table-cell>
          <table:covered-table-cell/>
        </table:table-row>
        <table:table-row table:style-name="TableRow1128">
          <table:table-cell table:style-name="TableCell1129">
            <text:p text:style-name="P1130"><text:span text:style-name="T1131">Valor Máximo Aceitável:<text:s/></text:span>R$ 5,2000</text:p>
            <text:p text:style-name="P1132"><text:span text:style-name="T1133">Situação:</text:span><text:s/>Cancelado por inexistência de proposta</text:p>
            <text:p text:style-name="P1134"><text:span text:style-name="T1135"><text:s/></text:span></text:p>
            <text:p text:style-name="P1136"><text:span text:style-name="T1137">Eventos do Item</text:span></text:p>
          </table:table-cell>
          <table:table-cell table:style-name="TableCell1138" table:number-columns-spanned="2">
            <text:p text:style-name="P1139"><text:span text:style-name="T1140">Intervalo Mínimo entre Lances:</text:span><text:s/>R$ 0,01</text:p>
          </table:table-cell>
          <table:covered-table-cell/>
        </table:table-row>
        <table:table-row table:style-name="TableRow1141">
          <table:table-cell table:style-name="TableCell1142">
            <text:p text:style-name="P1143"><text:span text:style-name="T1144"><text:tab/></text:span><text:span text:style-name="T1145">Evento</text:span><text:span text:style-name="T1146"><text:tab/>Data</text:span></text:p>
          </table:table-cell>
          <table:table-cell table:style-name="TableCell1147">
            <text:p text:style-name="P1148"><text:span text:style-name="T1149">Nome</text:span></text:p>
          </table:table-cell>
          <table:table-cell table:style-name="TableCell1150">
            <text:p text:style-name="P1151"><text:span text:style-name="T1152">Observações</text:span></text:p>
          </table:table-cell>
        </table:table-row>
        <table:table-row table:style-name="TableRow1153">
          <table:table-cell table:style-name="TableCell1154">
            <text:p text:style-name="P1155"><text:span text:style-name="T1156"><text:tab/></text:span>Homologado<text:tab/>19/01/2022 12:37:10</text:p>
            <text:p text:style-name="P1157"><text:span text:style-name="T1158"><text:s/></text:span></text:p>
            <text:p text:style-name="P1159"><text:span text:style-name="T1160">Item: 20</text:span></text:p>
            <text:p text:style-name="P1161"><text:span text:style-name="T1162">Descrição:</text:span><text:s/>Suco</text:p>
          </table:table-cell>
          <table:table-cell table:style-name="TableCell1163">
            <text:p text:style-name="P1164">LUCIANA BARAO RODRIGUES</text:p>
          </table:table-cell>
          <table:table-cell table:style-name="TableCell1165">
            <text:p text:style-name="P1166"/>
          </table:table-cell>
        </table:table-row>
      </table:table>
      <text:p text:style-name="P1167"><text:span text:style-name="T1168">Descrição Complementar:</text:span><text:s/>Apresentação: Caixa Tetrapack 0, Sabor: Uva 0, Tipo: Concentrado 0, Características</text:p>
      <text:p text:style-name="P1169">Adicionais: Água, Açúcar, Acidulante Ácido Cítrico E Antioxi 0,</text:p>
      <text:p text:style-name="P1170"><text:span text:style-name="T1171">Tratamento Diferenciado:<text:s/></text:span>Tipo I - Participação Exclusiva de ME/EPP/Equiparada<text:s/><text:span text:style-name="T1172">Aplicabilidade Decreto 7174:<text:s/></text:span>Não</text:p>
      <text:p text:style-name="P1173"><text:span text:style-name="T1174">Aplicabilidade Margem de Preferência:<text:s/></text:span>Não</text:p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Quantidade:</text:span><text:s/>36</text:p>
          </table:table-cell>
          <table:table-cell table:style-name="TableCell1182">
            <text:p text:style-name="P1183"><text:span text:style-name="T1184">Unidade de fornecimento:</text:span><text:s/>Caixa 1,00 L</text:p>
          </table:table-cell>
        </table:table-row>
        <table:table-row table:style-name="TableRow1185">
          <table:table-cell table:style-name="TableCell1186">
            <text:p text:style-name="P1187"><text:span text:style-name="T1188">Valor Máximo Aceitável:<text:s/></text:span>R$ 5,7300</text:p>
            <text:p text:style-name="P1189"><text:span text:style-name="T1190">Situação:</text:span><text:s/>Cancelado por inexistência de proposta</text:p>
            <text:p text:style-name="P1191"><text:span text:style-name="T1192"><text:s/></text:span></text:p>
            <text:p text:style-name="P1193"><text:span text:style-name="T1194">Eventos do Item</text:span></text:p>
          </table:table-cell>
          <table:table-cell table:style-name="TableCell1195">
            <text:p text:style-name="P1196"><text:span text:style-name="T1197">Intervalo Mínimo entre Lances:</text:span><text:s/>R$ 0,01</text:p>
          </table:table-cell>
        </table:table-row>
        <table:table-row table:style-name="TableRow1198">
          <table:table-cell table:style-name="TableCell1199">
            <text:p text:style-name="P1200"><text:span text:style-name="T1201"><text:tab/></text:span><text:span text:style-name="T1202">Evento</text:span><text:span text:style-name="T1203"><text:tab/>Data</text:span></text:p>
          </table:table-cell>
          <table:table-cell table:style-name="TableCell1204">
            <text:p text:style-name="P1205"><text:span text:style-name="T1206"><text:tab/></text:span><text:span text:style-name="T1207">Nome</text:span><text:span text:style-name="T1208"><text:tab/>Observações</text:span></text:p>
          </table:table-cell>
        </table:table-row>
        <table:table-row table:style-name="TableRow1209">
          <table:table-cell table:style-name="TableCell1210">
            <text:p text:style-name="P1211"><text:span text:style-name="T1212"><text:tab/></text:span>Homologado<text:tab/>19/01/2022 12:37:12</text:p>
          </table:table-cell>
          <table:table-cell table:style-name="TableCell1213">
            <text:p text:style-name="P1214">LUCIANA BARAO RODRIGUES</text:p>
          </table:table-cell>
        </table:table-row>
      </table:table>
      <text:p text:style-name="P1215"><text:span text:style-name="T1216"><text:s/></text:span></text:p>
      <text:p text:style-name="P1217"><text:span text:style-name="T1218">Item: 21</text:span></text:p>
      <text:p text:style-name="P1219"><text:span text:style-name="T1220">Descrição:</text:span><text:s/>Requeijão</text:p>
      <text:p text:style-name="P1221"><text:span text:style-name="T1222">Descrição Complementar:</text:span><text:s/>Requeijão<text:s/>Ingredientes: Creme De Leite , Conservação: 1 A 10 °C, Tipo: Light , Características Adicionais: Cremoso ,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/>24</text:p>
          </table:table-cell>
          <table:table-cell table:style-name="TableCell1230" table:number-columns-spanned="2">
            <text:p text:style-name="P1231"><text:s/>COPO</text:p>
          </table:table-cell>
          <table:covered-table-cell/>
        </table:table-row>
        <table:table-row table:style-name="TableRow1232">
          <table:table-cell table:style-name="TableCell1233">
            <text:p text:style-name="P1234">R$ 6,0500</text:p>
            <text:p text:style-name="P1235">Cancelado por inexistência de proposta</text:p>
            <text:p text:style-name="P1236"><text:span text:style-name="T1237"><text:s/></text:span></text:p>
            <text:p text:style-name="P1238"><text:span text:style-name="T1239">Eventos do Item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/>R$ 0,01</text:p>
          </table:table-cell>
        </table:table-row>
        <table:table-row table:style-name="TableRow1244">
          <table:table-cell table:style-name="TableCell1245">
            <text:p text:style-name="P1246"><text:span text:style-name="T1247"><text:tab/></text:span><text:span text:style-name="T1248">Evento</text:span><text:span text:style-name="T1249"><text:tab/>Data</text:span></text:p>
          </table:table-cell>
          <table:table-cell table:style-name="TableCell1250">
            <text:p text:style-name="P1251"><text:span text:style-name="T1252">Nome</text:span></text:p>
          </table:table-cell>
          <table:table-cell table:style-name="TableCell1253">
            <text:p text:style-name="P1254"><text:span text:style-name="T1255">Observações</text:span></text:p>
          </table:table-cell>
        </table:table-row>
        <table:table-row table:style-name="TableRow1256">
          <table:table-cell table:style-name="TableCell1257">
            <text:p text:style-name="P1258"><text:span text:style-name="T1259"><text:tab/></text:span>Homologado<text:tab/>19/01/2022<text:s/>12:37:14</text:p>
          </table:table-cell>
          <table:table-cell table:style-name="TableCell1260">
            <text:p text:style-name="P1261">LUCIANA BARAO RODRIGUES</text:p>
          </table:table-cell>
          <table:table-cell table:style-name="TableCell1262">
            <text:p text:style-name="P1263"/>
          </table:table-cell>
        </table:table-row>
      </table:table>
      <text:p text:style-name="P1264"><text:span text:style-name="T1265"><text:s/></text:span></text:p>
      <text:p text:style-name="P1266"><text:span text:style-name="T1267">Item: 22</text:span></text:p>
      <text:p text:style-name="P1268"><text:span text:style-name="T1269">Descrição:</text:span><text:s/>Torrada</text:p>
      <text:p text:style-name="P1270"><text:span text:style-name="T1271">Descrição Complementar:</text:span><text:s/>Torrada Base Da Massa: Farinha De Trigo Refinada, Tradicional , Tipo: De Pão De Forma ,<text:s/><text:span text:style-name="T1272">Tratamento Diferenciado:<text:s/></text:span>Tipo I - Participação Exclusiva de ME/EPP/Equiparada<text:s/><text:span text:style-name="T1273">Aplicabilidade Decreto 7174:<text:s/></text:span>Não</text:p>
      <text:p text:style-name="P1274"><text:span text:style-name="T1275">Aplicabilidade Margem de Preferência:<text:s/></text:span>Não</text:p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Quantidade:</text:span><text:s/>120</text:p>
          </table:table-cell>
          <table:table-cell table:style-name="TableCell1283">
            <text:p text:style-name="P1284"><text:span text:style-name="T1285">Unidade de fornecimento:</text:span><text:s/>G</text:p>
          </table:table-cell>
        </table:table-row>
        <table:table-row table:style-name="TableRow1286">
          <table:table-cell table:style-name="TableCell1287">
            <text:p text:style-name="P1288"><text:span text:style-name="T1289">Valor Máximo Aceitável:<text:s/></text:span>R$ 3,9500</text:p>
          </table:table-cell>
          <table:table-cell table:style-name="TableCell1290">
            <text:p text:style-name="P1291"><text:span text:style-name="T1292">Intervalo Mínimo entre Lances:</text:span><text:s/>R$ 0,01</text:p>
          </table:table-cell>
        </table:table-row>
      </table:table>
      <text:p text:style-name="P1293"><text:span text:style-name="T1294">Situação:</text:span><text:s/>Homologado</text:p>
      <text:p text:style-name="P1295"><text:s/></text:p>
      <text:p text:style-name="P1296"><text:span text:style-name="T1297">Adjudicado para:</text:span><text:s/>SOMOS 3 DISTRIBUIDORA<text:s/>DE ALIMENTOS LTDA<text:s/><text:span text:style-name="T1298">, pelo melhor lance de</text:span><text:s/>R$ 4,0000<text:s/><text:span text:style-name="T1299">, com valor negociado a</text:span><text:s/>R$ 3,9500<text:s/><text:span text:style-name="T1300">e a quantidade de<text:s/></text:span>120<text:s/><text:span text:style-name="T1301">G</text:span><text:s/>.</text:p>
      <text:p text:style-name="P1302"><text:span text:style-name="T1303"><text:s/></text:span></text:p>
      <text:p text:style-name="P1304"><text:span text:style-name="T1305">Eventos do Item</text:span></text:p>
      <text:p text:style-name="P1306"><text:span text:style-name="T1307"><text:tab/></text:span><text:span text:style-name="T1308">Evento</text:span><text:span text:style-name="T1309"><text:tab/>Data</text:span><text:span text:style-name="T1310"><text:tab/>Nome</text:span><text:span text:style-name="T1311"><text:tab/>Observações</text:span></text:p>
      <text:p text:style-name="P1312"><text:span text:style-name="T1313"><text:tab/></text:span>18/01/2022<text:tab/>Adjudicação em grupo da proposta. Fornecedor: SOMOS 3 DISTRIBUIDORA DE</text:p>
      <text:soft-page-break/>
      <text:p text:style-name="P1314">Adjudicado<text:tab/>14:12:56<text:tab/>-<text:tab/>ALIMENTOS LTDA, CNPJ/CPF: 44.404.764/0001-18, Melhor lance: R$ 4,0000,</text:p>
      <text:p text:style-name="P1315">Valor Negociado: R$ 3,9500</text:p>
      <text:p text:style-name="P1316">19/01/2022<text:tab/><text:span text:style-name="T1317">LUCIANA<text:s/></text:span>Homologado<text:tab/>12:37:17<text:tab/>BARAO</text:p>
      <text:p text:style-name="P1318">RODRIGUES</text:p>
      <text:p text:style-name="P1319"><text:span text:style-name="T1320"><text:s/></text:span></text:p>
      <text:p text:style-name="P1321"><text:span text:style-name="T1322">Item: 23</text:span></text:p>
      <text:p text:style-name="P1323"><text:span text:style-name="T1324">Descrição:</text:span><text:s/>Açúcar</text:p>
      <text:p text:style-name="P1325"><text:span text:style-name="T1326">Descrição Complementar:</text:span><text:s/>Açúcar Tipo: Refinado</text:p>
      <text:p text:style-name="P1327"><text:span text:style-name="T1328">Tratamento Difere</text:span><text:span text:style-name="T1329">nciado:<text:s/></text:span>Tipo I - Participação Exclusiva de ME/EPP/Equiparada<text:s/><text:span text:style-name="T1330">Aplicabilidade Decreto 7174:<text:s/></text:span>Não</text:p>
      <text:p text:style-name="P1331"><text:span text:style-name="T1332">Aplicabilidade Margem de Preferência:<text:s/></text:span>Não</text:p>
      <table:table table:style-name="Table1333">
        <table:table-columns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Quantidade:</text:span><text:s/>6.000</text:p>
          </table:table-cell>
          <table:table-cell table:style-name="TableCell1340">
            <text:p text:style-name="P1341"><text:span text:style-name="T1342">Unidade de fornecimento:</text:span><text:s/>Embalagem 1,00 KG</text:p>
          </table:table-cell>
        </table:table-row>
        <table:table-row table:style-name="TableRow1343">
          <table:table-cell table:style-name="TableCell1344">
            <text:p text:style-name="P1345"><text:span text:style-name="T1346">Valor Máximo Aceitável:<text:s/></text:span>R$ 4,3400</text:p>
          </table:table-cell>
          <table:table-cell table:style-name="TableCell1347">
            <text:p text:style-name="P1348"><text:span text:style-name="T1349">Intervalo Mínimo entre<text:s/></text:span><text:span text:style-name="T1350">Lances:</text:span><text:s/>R$ 0,01</text:p>
          </table:table-cell>
        </table:table-row>
      </table:table>
      <text:p text:style-name="P1351"><text:span text:style-name="T1352">Situação:</text:span><text:s/>Homologado</text:p>
      <text:p text:style-name="P1353"><text:s/></text:p>
      <text:p text:style-name="P1354"><text:span text:style-name="T1355">Adjudicado para:</text:span><text:s/>SOMOS 3 DISTRIBUIDORA DE ALIMENTOS LTDA<text:s/><text:span text:style-name="T1356">, pelo melhor lance de</text:span><text:s/>R$ 5,5000<text:s/><text:span text:style-name="T1357">, com valor negociado a</text:span><text:s/>R$ 4,3400<text:s/><text:span text:style-name="T1358">e a quantidade de<text:s/></text:span>6.000<text:s/><text:span text:style-name="T1359">Embalagem 1,00 KG</text:span><text:s/>.</text:p>
      <text:p text:style-name="P1360"><text:span text:style-name="T1361"><text:s/></text:span></text:p>
      <text:p text:style-name="P1362"><text:span text:style-name="T1363">Eventos do Item</text:span></text:p>
      <text:p text:style-name="P1364"><text:span text:style-name="T1365"><text:tab/></text:span><text:span text:style-name="T1366">Evento</text:span><text:span text:style-name="T1367"><text:tab/>Data</text:span><text:span text:style-name="T1368"><text:tab/>Nome</text:span><text:span text:style-name="T1369"><text:tab/>Observações</text:span></text:p>
      <text:p text:style-name="P1370"><text:span text:style-name="T1371"><text:tab/></text:span>18/01/2022<text:tab/>Adjudicação em grupo da proposta. Fornecedor: SOMOS 3 DISTRIBUIDORA DE</text:p>
      <text:p text:style-name="P1372">Adjudicado<text:tab/>14:12:58<text:tab/>-<text:tab/>ALIMENTOS LTDA, CNPJ/CPF: 44.404.764/0001-18, Melhor lance: R$ 5,5000,</text:p>
      <text:p text:style-name="P1373">Valor Negociado: R$ 4,3400</text:p>
      <text:p text:style-name="P1374">19/01/2022<text:tab/><text:span text:style-name="T1375">LUCIANA<text:s/></text:span>Homologado<text:tab/>12:37:19<text:tab/>BARAO</text:p>
      <text:p text:style-name="P1376">RODRIGUES</text:p>
      <text:p text:style-name="P1377"><text:span text:style-name="T1378"><text:s/></text:span></text:p>
      <text:p text:style-name="P1379"><text:span text:style-name="T1380">Item: 24</text:span></text:p>
      <text:p text:style-name="P1381"><text:span text:style-name="T1382">Descrição:</text:span><text:s/>Café</text:p>
      <text:p text:style-name="P1383"><text:span text:style-name="T1384">Descrição Complementar:</text:span><text:s/>Café Intensidade: Intensa Ou Extra Forte , Empacotamento: Vácuo , Tipo: Superior ,</text:p>
      <text:p text:style-name="P1385">Apresentação: Torrado Moído</text:p>
      <text:p text:style-name="P1386"><text:span text:style-name="T1387">Tratamento Diferenciado:<text:s/></text:span>Tipo I - Participação Exclusiva de ME/EPP/Equiparada</text:p>
      <text:p text:style-name="P1388"><text:span text:style-name="T1389">Aplicabilidade</text:span><text:span text:style-name="T1390"><text:s/>Decreto 7174:<text:s/></text:span>Não</text:p>
      <text:p text:style-name="P1391"><text:span text:style-name="T1392">Aplicabilidade Margem de Preferência:<text:s/></text:span>Não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Quantidade:</text:span><text:s/>2.00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Unidade de fornecimento:</text:span><text:s/>Pacote 500,00 G</text:p>
          </table:table-cell>
        </table:table-row>
        <table:table-row table:style-name="TableRow1406">
          <table:table-cell table:style-name="TableCell1407">
            <text:p text:style-name="P1408"><text:span text:style-name="T1409">Valor Máximo Aceitável:<text:s/></text:span>R$ 11,3100<text:s/><text:span text:style-name="T1410">Situação:</text:span><text:s/>Cancelado no julgamento</text:p>
            <text:p text:style-name="P1411"><text:span text:style-name="T1412"><text:s/></text:span></text:p>
            <text:p text:style-name="P1413"><text:span text:style-name="T1414">Eventos do Item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Intervalo Mínimo entre Lances:</text:span><text:s/>R$ 0,01</text:p>
          </table:table-cell>
        </table:table-row>
        <table:table-row table:style-name="TableRow1420">
          <table:table-cell table:style-name="TableCell1421">
            <text:p text:style-name="P1422"><text:span text:style-name="T1423"><text:tab/></text:span><text:span text:style-name="T1424">Evento</text:span><text:span text:style-name="T1425"><text:tab/>Data</text:span></text:p>
          </table:table-cell>
          <table:table-cell table:style-name="TableCell1426">
            <text:p text:style-name="P1427"><text:span text:style-name="T1428">Nome</text:span></text:p>
          </table:table-cell>
          <table:table-cell table:style-name="TableCell1429">
            <text:p text:style-name="P1430"><text:span text:style-name="T1431">Observações</text:span></text:p>
          </table:table-cell>
        </table:table-row>
        <table:table-row table:style-name="TableRow1432">
          <table:table-cell table:style-name="TableCell1433">
            <text:p text:style-name="P1434"><text:span text:style-name="T1435"><text:tab/></text:span>Cancelado no<text:tab/>17/01/2022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Item cancelado no julgamento. Motivo: Não restaram</text:p>
          </table:table-cell>
        </table:table-row>
      </table:table>
      <text:soft-page-break/>
      <text:p text:style-name="P1440"><text:span text:style-name="T1460"><text:tab/></text:span>julgamento<text:tab/>16:37:46<text:tab/>propostas válidas para esse item.</text:p>
      <text:p text:style-name="P1461"><text:span text:style-name="T1462"><text:tab/></text:span>Homologado<text:tab/>19/01/2022<text:tab/>LUCIANA BARAO</text:p>
      <text:p text:style-name="P1463"><text:span text:style-name="T1464"><text:tab/></text:span>12:37:30<text:tab/>RODRIGUES</text:p>
      <text:p text:style-name="P1465"><text:span text:style-name="T1466"><text:s/></text:span></text:p>
      <text:p text:style-name="P1467"><text:span text:style-name="T1468">Item: 25</text:span></text:p>
      <text:p text:style-name="P1469"><text:span text:style-name="T1470">Descrição:</text:span><text:s/>Café</text:p>
      <text:p text:style-name="P1471"><text:span text:style-name="T1472">Descrição Complementar:</text:span><text:s/>Café Intensidade: Intensa Ou Extra Forte , Empacotamento: Vácuo , Tipo: Superior , Apresentação: Torrado Moído</text:p>
      <text:p text:style-name="P1473"><text:span text:style-name="T1474">Tratamento Diferenciado: Aplicabilidade Decreto 7174:<text:s/></text:span>Não</text:p>
      <text:p text:style-name="P1475"><text:span text:style-name="T1476">Aplicabilidade Margem de Preferência:<text:s/></text:span>Não</text:p>
      <text:p text:style-name="P1477"><text:span text:style-name="T1478">Quantidade:</text:span><text:s/>6.000<text:tab/><text:span text:style-name="T1479">Uni</text:span><text:span text:style-name="T1480">dade de fornecimento:</text:span><text:s/>Pacote 500,00 G</text:p>
      <text:p text:style-name="P1481"><text:span text:style-name="T1482">Valor Máximo Aceitável:<text:s/></text:span>R$ 11,3100<text:tab/><text:span text:style-name="T1483">Intervalo Mínimo entre Lances:</text:span><text:s/>R$ 0,01</text:p>
      <text:p text:style-name="P1484"><text:span text:style-name="T1485">Situação:</text:span><text:s/>Cancelado no julgamento</text:p>
      <text:p text:style-name="P1486"><text:span text:style-name="T1487"><text:s/></text:span></text:p>
      <text:p text:style-name="P1488"><text:span text:style-name="T1489">Eventos do Item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Evento</text:span></text:p>
          </table:table-cell>
          <table:table-cell table:style-name="TableCell1499">
            <text:p text:style-name="P1500"><text:span text:style-name="T1501">Data</text:span></text:p>
          </table:table-cell>
          <table:table-cell table:style-name="TableCell1502">
            <text:p text:style-name="P1503"><text:span text:style-name="T1504">Nome</text:span></text:p>
          </table:table-cell>
          <table:table-cell table:style-name="TableCell1505">
            <text:p text:style-name="P1506"><text:span text:style-name="T1507">Observações</text:span></text:p>
          </table:table-cell>
        </table:table-row>
        <table:table-row table:style-name="TableRow1508">
          <table:table-cell table:style-name="TableCell1509">
            <text:p text:style-name="P1510">Cancelado no julgamento</text:p>
          </table:table-cell>
          <table:table-cell table:style-name="TableCell1511">
            <text:p text:style-name="P1512">17/01/2022 16:36:06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Item cancelado<text:s/>no julgamento. Motivo: Não restaram propostas válidas para esse item.</text:p>
          </table:table-cell>
        </table:table-row>
        <table:table-row table:style-name="TableRow1517">
          <table:table-cell table:style-name="TableCell1518">
            <text:p text:style-name="P1519">Homologado</text:p>
            <text:p text:style-name="P1520"><text:span text:style-name="T1521"><text:s/></text:span></text:p>
            <text:p text:style-name="P1522"><text:span text:style-name="T1523"><text:s/></text:span></text:p>
          </table:table-cell>
          <table:table-cell table:style-name="TableCell1524">
            <text:p text:style-name="P1525">19/01/2022 12:37:33</text:p>
          </table:table-cell>
          <table:table-cell table:style-name="TableCell1526">
            <text:p text:style-name="P1527">LUCIANA BARAO RODRIGUES</text:p>
          </table:table-cell>
          <table:table-cell table:style-name="TableCell1528">
            <text:p text:style-name="P1529"/>
          </table:table-cell>
        </table:table-row>
      </table:table>
      <text:h text:style-name="P1530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17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5854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5in"/>
      </style:footer-style>
    </style:page-layout>
    <style:style style:name="P2" style:parent-style-name="Normal" style:family="paragraph">
      <style:paragraph-properties fo:margin-bottom="0.077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.0097in" fo:line-height="106%" fo:margin-left="0in" fo:text-indent="0in">
        <style:tab-stops>
          <style:tab-stop style:type="center" style:position="4.3972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.0097in" fo:line-height="106%" fo:margin-left="0in" fo:text-indent="0in">
        <style:tab-stops>
          <style:tab-stop style:type="center" style:position="4.5729in"/>
        </style:tab-stops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margin-bottom="0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" style:parent-style-name="Normal" style:family="paragraph">
      <style:paragraph-properties fo:margin-bottom="0in" fo:line-height="106%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291in" fo:line-height="106%" fo:margin-left="0.0104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6%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5" style:parent-style-name="Normal" style:family="paragraph">
      <style:paragraph-properties fo:margin-bottom="0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8" style:parent-style-name="Normal" style:family="paragraph">
      <style:paragraph-properties fo:margin-bottom="0in" fo:line-height="106%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1in" fo:page-height="11.693in" style:print-orientation="portrait" fo:margin-top="0.2048in" fo:margin-left="0.5854in" fo:margin-bottom="0.2111in" fo:margin-right="0.5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51in"/>
      </style:header-style>
      <style:footer-style>
        <style:header-footer-properties style:dynamic-spacing="true" fo:min-height="0.7888in"/>
      </style:footer-style>
    </style:page-layout>
    <style:style style:name="P1441" style:parent-style-name="Normal" style:family="paragraph">
      <style:paragraph-properties fo:margin-bottom="0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1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44" style:parent-style-name="Normal" style:family="paragraph">
      <style:paragraph-properties fo:margin-bottom="0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1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47" style:parent-style-name="Normal" style:family="paragraph">
      <style:paragraph-properties fo:margin-bottom="0in" fo:line-height="106%" fo:margin-left="-0.218in" fo:margin-right="-0.2256in" fo:text-indent="0in">
        <style:tab-stops>
          <style:tab-stop style:type="right" style:position="7.5291in"/>
        </style:tab-stops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53" style:parent-style-name="Normal" style:family="paragraph">
      <style:paragraph-properties fo:margin-bottom="0in" fo:line-height="106%" fo:margin-left="-0.218in" fo:margin-right="-0.2256in" fo:text-indent="0in">
        <style:tab-stops>
          <style:tab-stop style:type="right" style:position="7.5291in"/>
        </style:tab-stops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9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9/01/2022</text:span><text:span text:style-name="T4"><text:tab/>Compras.gov.br - O SITE DE COMPRAS DO GOVERNO</text:span></text:p>
        <text:p text:style-name="P5"><text:span text:style-name="T6">Quantidade:</text:span><text:span text:style-name="T7"><text:tab/>Unidade de fornecimento:</text:span></text:p>
        <text:p text:style-name="P8"><text:span text:style-name="T9">Valor Máximo Aceitável:<text:s/></text:span><text:span text:style-name="T10"><text:tab/>Intervalo Mínimo entre Lances:</text:span></text:p>
        <text:p text:style-name="P11"><text:span text:style-name="T12">Situação:</text:span><text:s/></text:p>
      </style:header>
      <style:header-left>
        <text:p text:style-name="P13"><text:span text:style-name="T14">19/01/2022</text:span><text:span text:style-name="T15"><text:tab/>Compras.gov.br - O SITE DE COMPRAS DO GOVERNO</text:span></text:p>
      </style:header-left>
      <style:footer>
        <text:p text:style-name="P16"><text:span text:style-name="T17">http://comprasnet.gov.br/livre/pregao/termoHom.asp?prgCod=1009308&amp;tipo=t</text:span><text:span text:style-name="T18"><text:tab/></text:span><text:span text:style-name="T19"><text:page-number text:fixed="false">7</text:page-number></text:span><text:span text:style-name="T20">/</text:span><text:span text:style-name="T21"><text:page-count>9</text:page-count></text:span></text:p>
      </style:footer>
      <style:footer-left>
        <text:p text:style-name="P22"><text:span text:style-name="T23">Tratamento Diferenciado:<text:s/></text:span>Tipo I - Participação Exclusiva de ME/EPP/Equiparada</text:p>
        <text:p text:style-name="P24"><text:span text:style-name="T25">Aplicabilidade Decreto 7174:<text:s/></text:span>Não</text:p>
        <text:p text:style-name="P26"><text:span text:style-name="T27">Aplicabilidade Margem de Preferência:<text:s/></text:span>Não</text:p>
        <text:p text:style-name="P28"><text:span text:style-name="T29">http</text:span><text:span text:style-name="T30">://comprasnet.gov.br/livre/pregao/termoHom.asp?prgCod=1009308&amp;tipo=t</text:span><text:span text:style-name="T31"><text:tab/></text:span><text:span text:style-name="T32"><text:page-number text:fixed="false">2</text:page-number></text:span><text:span text:style-name="T33">/</text:span><text:span text:style-name="T34"><text:page-count>9</text:page-count></text:span></text:p>
      </style:footer-left>
    </style:master-page>
    <style:master-page style:next-style-name="MP0" style:name="MPF0" style:page-layout-name="PL0">
      <style:header>
        <text:p text:style-name="P35"><text:span text:style-name="T36">19/01/2022</text:span><text:span text:style-name="T37"><text:tab/>Compras.gov.br - O SITE DE COMPRAS DO GOVERNO</text:span></text:p>
      </style:header>
      <style:footer>
        <text:p text:style-name="P38"><text:span text:style-name="T39">http://comprasnet.gov.br/livre/pregao/termoHom.asp?prgCod=1009308&amp;tipo=t</text:span><text:span text:style-name="T40"><text:tab/></text:span><text:span text:style-name="T41"><text:page-number text:fixed="false">1</text:page-number></text:span><text:span text:style-name="T42">/</text:span><text:span text:style-name="T43"><text:page-count>9</text:page-count></text:span></text:p>
      </style:footer>
    </style:master-page>
    <style:master-page style:name="MP1" style:page-layout-name="PL1">
      <style:header>
        <text:p text:style-name="P1441"><text:span text:style-name="T1442">19/01/2022</text:span><text:span text:style-name="T1443"><text:tab/>Compras.gov.br - O SITE DE COMPRAS DO GOVERNO</text:span></text:p>
      </style:header>
      <style:header-left>
        <text:p text:style-name="P1444"><text:span text:style-name="T1445">19/01/2022</text:span><text:span text:style-name="T1446"><text:tab/>Compras.gov.br - O SITE DE COMPRAS DO GOVERNO</text:span></text:p>
      </style:header-left>
      <style:footer>
        <text:p text:style-name="P1447"><text:span text:style-name="T1448">http://comprasnet.gov.br/livre/pregao/termoHom.asp?prgCod=1009308&amp;tipo=t</text:span><text:span text:style-name="T1449"><text:tab/></text:span><text:span text:style-name="T1450"><text:page-number text:fixed="false">9</text:page-number></text:span><text:span text:style-name="T1451">/</text:span><text:span text:style-name="T1452"><text:page-count>9</text:page-count></text:span></text:p>
      </style:footer>
      <style:footer-left>
        <text:p text:style-name="P1453"><text:span text:style-name="T1454">http://comprasnet.gov.br/livre/pregao/termo</text:span><text:span text:style-name="T1455">Hom.asp?prgCod=1009308&amp;tipo=t</text:span><text:span text:style-name="T1456"><text:tab/></text:span><text:span text:style-name="T1457"><text:page-number text:fixed="false">1</text:page-number></text:span><text:span text:style-name="T1458">/</text:span><text:span text:style-name="T1459"><text:page-count>1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1-19T17:25:00Z</meta:creation-date>
    <dc:date>2022-01-19T17:25:00Z</dc:date>
    <meta:template xlink:href="Normal" xlink:type="simple"/>
    <meta:editing-cycles>2</meta:editing-cycles>
    <meta:editing-duration>PT0S</meta:editing-duration>
    <meta:document-statistic meta:page-count="9" meta:paragraph-count="36" meta:word-count="2819" meta:character-count="18011" meta:row-count="126" meta:non-whitespace-character-count="15228"/>
  </office:meta>
</office:document-meta>
</file>