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8%" fo:margin-left="-0.0104in">
        <style:tab-stops>
          <style:tab-stop style:type="center" style:position="4.2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.0055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479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0409in" fo:margin-left="1.06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479in" fo:margin-left="0.688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margin-bottom="0.0263in" fo:margin-left="0.2284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21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 fo:margin-left="0.2145in" fo:margin-right="0.143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5" style:family="table-column">
      <style:table-column-properties style:column-width="3.5534in"/>
    </style:style>
    <style:style style:name="TableColumn46" style:family="table-column">
      <style:table-column-properties style:column-width="2.5104in"/>
    </style:style>
    <style:style style:name="Table44" style:family="table">
      <style:table-properties style:width="6.0638in" fo:margin-left="0.2284in" table:align="left"/>
    </style:style>
    <style:style style:name="TableRow47" style:family="table-row">
      <style:table-row-properties style:min-row-height="0.460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11%" fo:margin-right="0.909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min-row-height="0.1562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5" style:family="table-row">
      <style:table-row-properties style:min-row-height="0.147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margin-bottom="0in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8" style:parent-style-name="Normal" style:family="paragraph">
      <style:paragraph-properties fo:margin-bottom="0in" fo:margin-left="0.218in">
        <style:tab-stops/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0" style:parent-style-name="Normal" style:family="paragraph">
      <style:paragraph-properties fo:margin-bottom="0.05in" fo:margin-left="0.2145in" fo:margin-right="0.143in" fo:text-indent="-0.0069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1" style:parent-style-name="Normal" style:family="paragraph">
      <style:paragraph-properties fo:margin-bottom="0in" fo:margin-left="0.218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margin-bottom="0in" fo:margin-left="0.2145in" fo:margin-right="0.143in" fo:text-indent="-0.0069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96" style:family="table-column">
      <style:table-column-properties style:column-width="1.7583in"/>
    </style:style>
    <style:style style:name="TableColumn97" style:family="table-column">
      <style:table-column-properties style:column-width="0.9423in"/>
    </style:style>
    <style:style style:name="TableColumn98" style:family="table-column">
      <style:table-column-properties style:column-width="4.4048in"/>
    </style:style>
    <style:style style:name="Table95" style:family="table">
      <style:table-properties style:width="7.1055in" fo:margin-left="0.1187in" table:align="left"/>
    </style:style>
    <style:style style:name="TableRow99" style:family="table-row">
      <style:table-row-properties style:min-row-height="0.1631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1701in">
        <style:tab-stops/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1777in" fo:text-indent="0.7347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3305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96%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24" style:family="table-row">
      <style:table-row-properties style:min-row-height="0.8527in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6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3.1902in" fo:line-height="110%" fo:margin-left="0.0215in" fo:text-indent="-0.0069in">
        <style:tab-stops/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1" style:parent-style-name="Normal" style:family="paragraph">
      <style:paragraph-properties fo:margin-bottom="0.0694in" fo:line-height="108%" fo:margin-left="-0.0104in">
        <style:tab-stops>
          <style:tab-stop style:type="right" style:position="7.5388in"/>
        </style:tab-stops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6/07/2022</text:span><text:span text:style-name="T3"><text:tab/>Compras.gov.br - O SITE DE COMPRAS DO GOVERNO</text:span></text:p>
      <text:p text:style-name="P4"><text:span text:style-name="T5"><draw:g draw:name="Group 841" draw:id="id6" draw:style-name="a6" text:anchor-type="as-char"><svg:title/><svg:desc/><draw:custom-shape svg:x="0in" svg:y="0.25012in" svg:width="7.17in" svg:height="0.01042in" draw:id="id0" draw:style-name="a0" draw:name="Shape 1551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45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46"><svg:title/><svg:desc/><text:p text:style-name="Normal"><text:span text:style-name="T8">Tribunal Regional Federal</text:span></text:p><draw:enhanced-geometry draw:type="non-primitive" svg:viewBox="0 0 21600 21600" draw:enhanced-path="M 0 0 L 21600 0 21600 21600 0 21600 Z N"/></draw:custom-shape></draw:g></text:span></text:p>
      <text:p text:style-name="P9"><text:span text:style-name="T10">Tribunal Regional Federal da 2ª Região<text:s/></text:span></text:p>
      <text:p text:style-name="P11"><text:span text:style-name="T12">Justiça Federal de 1ª instância -</text:span><text:span text:style-name="T13"><text:s/>RJ<text:s/></text:span></text:p>
      <text:p text:style-name="P14"><text:span text:style-name="T15"><text:s/></text:span><text:span text:style-name="T16"><text:tab/><text:s/></text:span></text:p>
      <text:p text:style-name="P17"><text:span text:style-name="T18">Termo de Homologação do Pregão Eletrônico</text:span></text:p>
      <text:p text:style-name="P19"><text:span text:style-name="T20">Nº 00044/2022 (SRP)</text:span></text:p>
      <text:p text:style-name="P21"><text:span text:style-name="T22"><text:s/></text:span><text:span text:style-name="T23"><text:tab/><text:s/></text:span></text:p>
      <text:p text:style-name="P24"><text:span text:style-name="T25">Às 18:18 horas do dia 25 de julho de 2022, após constatada a regularidade dos atos procedimentais, a autoridade competente, Sr. LUCIENE DA CUNHA DAU MIGUEL, HOMOLOGA a adjudicação<text:s/></text:span><text:span text:style-name="T26">referente ao Processo nº RJ-EOF-2022/322, Pregão nº 00044/2022.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Resultado da Homologação</text:span></text:p>
      <text:p text:style-name="P33"><text:span text:style-name="T34"><text:s/></text:span></text:p>
      <text:p text:style-name="P35"><text:span text:style-name="T36">Item: 1</text:span></text:p>
      <text:p text:style-name="P37"><text:span text:style-name="T38">Descrição:</text:span><text:span text:style-name="T39"><text:s/>Arma De Fogo De Pequeno Porte - Revólver / Pistola</text:span></text:p>
      <text:p text:style-name="P40"><text:span text:style-name="T41">Descrição Complementar:</text:span><text:span text:style-name="T42"><text:s/>Pistola calibre .40S&amp;W com quatro carregadores, maleta e acessório</text:span><text:span text:style-name="T43">s, conforme Anexo I do edital (Termo de Referência)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ratamento Diferenciado: Aplicabilidade Decreto 7174:<text:s/></text:span><text:span text:style-name="T51">Não</text:span></text:p>
            <text:p text:style-name="P52"><text:span text:style-name="T53">Aplicabilidade Margem de Preferência:<text:s/></text:span><text:span text:style-name="T54">Não</text:span>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<text:span text:style-name="T59">Quantidade:</text:span><text:span text:style-name="T60"><text:s/>60</text:span></text:p>
          </table:table-cell>
          <table:table-cell table:style-name="TableCell61">
            <text:p text:style-name="P62"><text:span text:style-name="T63">Unidade de fornecimento:</text:span><text:span text:style-name="T64"><text:s/>Unidade</text:span></text:p>
          </table:table-cell>
        </table:table-row>
        <table:table-row table:style-name="TableRow65">
          <table:table-cell table:style-name="TableCell66">
            <text:p text:style-name="P67"><text:span text:style-name="T68">Valor Máximo Aceitável:<text:s/></text:span><text:span text:style-name="T69">R$ 10.068,8700</text:span></text:p>
          </table:table-cell>
          <table:table-cell table:style-name="TableCell70">
            <text:p text:style-name="P71"><text:span text:style-name="T72">Intervalo<text:s/></text:span><text:span text:style-name="T73">Mínimo entre Lances:</text:span><text:span text:style-name="T74"><text:s/>R$ 0,01</text:span></text:p>
          </table:table-cell>
        </table:table-row>
      </table:table>
      <text:p text:style-name="P75"><text:span text:style-name="T76">Situação:</text:span><text:span text:style-name="T77"><text:s/>Homologado</text:span></text:p>
      <text:p text:style-name="P78"><text:span text:style-name="T79"><text:s/></text:span></text:p>
      <text:p text:style-name="P80"><text:span text:style-name="T81">Adjudicado para:</text:span><text:span text:style-name="T82"><text:s/>FRANCO GIAFFONE<text:s/></text:span><text:span text:style-name="T83">, pelo melhor lance de</text:span><text:span text:style-name="T84"><text:s/>R$ 9.859,2900<text:s/></text:span><text:span text:style-name="T85">, com valor negociado a</text:span><text:span text:style-name="T86"><text:s/>R$ 4.265,3700<text:s/></text:span><text:span text:style-name="T87">e a quantidade de<text:s/></text:span><text:span text:style-name="T88">60<text:s/></text:span><text:span text:style-name="T89">Unidade</text:span><text:span text:style-name="T90"><text:s/>.</text:span></text:p>
      <text:p text:style-name="P91"><text:span text:style-name="T92"><text:s/></text:span></text:p>
      <text:p text:style-name="P93"><text:span text:style-name="T94">Eventos do Item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tab/><text:span text:style-name="T102">Evento</text:span><text:span text:style-name="T103"><text:tab/>Data</text:span></text:p>
          </table:table-cell>
          <table:table-cell table:style-name="TableCell104">
            <text:p text:style-name="P105"><text:span text:style-name="T106">Nome</text:span></text:p>
          </table:table-cell>
          <table:table-cell table:style-name="TableCell107">
            <text:p text:style-name="P108"><text:span text:style-name="T109">Observações</text:span></text:p>
          </table:table-cell>
        </table:table-row>
        <table:table-row table:style-name="TableRow110">
          <table:table-cell table:style-name="TableCell111">
            <text:p text:style-name="P112"><text:span text:style-name="T113">15/07/2022<text:s/></text:span><text:span text:style-name="T114">Adjudicado</text:span><text:span text:style-name="T115"><text:tab/>14:02:22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Adjudicação em grupo da proposta. Fornecedor: FRANCO GIAFFONE, CNPJ/CPF: 257.875.238-90, Melhor lance: R$ 9.859,2900, Valor Negociado:</text:span></text:p>
            <text:p text:style-name="P122"><text:span text:style-name="T123">R$ 4.265,3700</text:span></text:p>
          </table:table-cell>
        </table:table-row>
        <table:table-row table:style-name="TableRow124">
          <table:table-cell table:style-name="TableCell125">
            <text:p text:style-name="P126"><text:span text:style-name="T127">25/07/2022 Homologado</text:span><text:span text:style-name="T128"><text:tab/>18:18:18</text:span></text:p>
            <text:p text:style-name="P129"><text:span text:style-name="T130"><text:s/></text:span></text:p>
            <text:p text:style-name="P131"><text:span text:style-name="T132"><text:s/></text:span></text:p>
          </table:table-cell>
          <table:table-cell table:style-name="TableCell133">
            <text:p text:style-name="P134"><text:span text:style-name="T135">LUCIENE DA</text:span></text:p>
            <text:p text:style-name="P136"><text:span text:style-name="T137">CUNHA DAU MIGUEL</text:span></text:p>
          </table:table-cell>
          <table:table-cell table:style-name="TableCell138">
            <text:p text:style-name="Normal"/>
          </table:table-cell>
        </table:table-row>
      </table:table>
      <text:p text:style-name="P139"><text:span text:style-name="T140">Fim do documento</text:span></text:p>
      <text:soft-page-break/>
      <text:p text:style-name="P141"><text:span text:style-name="T142">http://comprasnet.gov.br/livre/pregao/termoHom.asp?prgCod=1056642&amp;tipo=t</text:span><text:span text:style-name="T14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7-26T17:49:00Z</meta:creation-date>
    <dc:date>2022-07-26T17:49:00Z</dc:date>
    <meta:template xlink:href="Normal" xlink:type="simple"/>
    <meta:editing-cycles>2</meta:editing-cycles>
    <meta:editing-duration>PT0S</meta:editing-duration>
    <meta:document-statistic meta:page-count="2" meta:paragraph-count="2" meta:word-count="231" meta:character-count="1477" meta:row-count="10" meta:non-whitespace-character-count="1248"/>
  </office:meta>
</office:document-meta>
</file>