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479in" fo:margin-left="0.688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4" style:family="table-column">
      <style:table-column-properties style:column-width="3.5534in"/>
    </style:style>
    <style:style style:name="TableColumn55" style:family="table-column">
      <style:table-column-properties style:column-width="2.5104in"/>
    </style:style>
    <style:style style:name="Table53" style:family="table">
      <style:table-properties style:width="6.0638in" fo:margin-left="0.2284in" table:align="left"/>
    </style:style>
    <style:style style:name="TableRow56" style:family="table-row">
      <style:table-row-properties style:min-row-height="0.1479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5" style:family="table-row">
      <style:table-row-properties style:min-row-height="0.147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in" fo:margin-left="0.218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92" style:family="table-column">
      <style:table-column-properties style:column-width="1.7479in"/>
    </style:style>
    <style:style style:name="TableColumn93" style:family="table-column">
      <style:table-column-properties style:column-width="0.8458in"/>
    </style:style>
    <style:style style:name="TableColumn94" style:family="table-column">
      <style:table-column-properties style:column-width="4.543in"/>
    </style:style>
    <style:style style:name="Table91" style:family="table">
      <style:table-properties style:width="7.1368in" fo:margin-left="0.1187in" table:align="left"/>
    </style:style>
    <style:style style:name="TableRow95" style:family="table-row">
      <style:table-row-properties style:min-row-height="0.3847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993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bottom="0in" fo:margin-left="0.1305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1701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3305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96%"/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8" style:family="table-row">
      <style:table-row-properties style:min-row-height="0.8527i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0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3.1902in" fo:line-height="110%" fo:margin-left="0.0215in" fo:text-indent="-0.0069in">
        <style:tab-stops/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5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6/09/2022</text:span><text:span text:style-name="T3"><text:tab/>Compras.gov.br - O SITE DE COMPRAS DO GOVERNO</text:span></text:p>
      <text:p text:style-name="P4"><text:span text:style-name="T5"><draw:g draw:name="Group 866" draw:id="id6" draw:style-name="a6" text:anchor-type="as-char"><svg:title/><svg:desc/><draw:custom-shape svg:x="0in" svg:y="0.25012in" svg:width="7.17in" svg:height="0.01042in" draw:id="id0" draw:style-name="a0" draw:name="Shape 156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45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46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p text:style-name="P17"><text:span text:style-name="T18">Termo de Homologação do Pregão Eletrônico</text:span></text:p>
      <text:p text:style-name="P19"><text:span text:style-name="T20">Nº 00061/2022 (SRP)</text:span></text:p>
      <text:p text:style-name="P21"><text:span text:style-name="T22"><text:s/></text:span><text:span text:style-name="T23"><text:tab/><text:s/></text:span></text:p>
      <text:p text:style-name="P24"><text:span text:style-name="T25">Às 19:12 horas do dia 05 de setembro de 2022, após constatada a regularidade dos atos procedimentais, a autoridade competente, Sr. LUCIENE DA CUNHA DAU MIGUEL, HOMOLOGA a<text:s/></text:span><text:span text:style-name="T26">adjudicação referente ao Processo nº JFRJEOF2022/594, Pregão nº 00061/2022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Item: 1</text:span></text:p>
      <text:p text:style-name="P37"><text:span text:style-name="T38">Descrição:</text:span><text:span text:style-name="T39"><text:s/>Cantina , bar , lanchonete , refeição rápida , restaurante</text:span></text:p>
      <text:p text:style-name="P40"><text:span text:style-name="T41">Descrição Complementar:</text:span><text:span text:style-name="T42"><text:s/>Refeições individuais (almoço e jantar), para<text:s/></text:span><text:span text:style-name="T43">os participantes das sessões doTribunal do Júri, conforme Anexo I do Edital (Termo de Referência).</text:span></text:p>
      <text:p text:style-name="P44"><text:span text:style-name="T45">Tratamento Diferenciado:<text:s/></text:span><text:span text:style-name="T46">Tipo I - Participação Exclusiva de ME/EPP/Equiparada</text:span></text:p>
      <text:p text:style-name="P47"><text:span text:style-name="T48">Aplicabilidade Decreto 7174:<text:s/></text:span><text:span text:style-name="T49">Não</text:span></text:p>
      <text:p text:style-name="P50"><text:span text:style-name="T51">Aplicabilidade Margem de Preferência:<text:s/></text:span><text:span text:style-name="T52">Não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Quantidade:</text:span><text:span text:style-name="T60"><text:s/>500</text:span></text:p>
          </table:table-cell>
          <table:table-cell table:style-name="TableCell61">
            <text:p text:style-name="P62"><text:span text:style-name="T63">Unidade de fornecimento:</text:span><text:span text:style-name="T64"><text:s/>Unidade</text:span></text:p>
          </table:table-cell>
        </table:table-row>
        <table:table-row table:style-name="TableRow65">
          <table:table-cell table:style-name="TableCell66">
            <text:p text:style-name="P67"><text:span text:style-name="T68">Valor Máximo Aceitável:<text:s/></text:span><text:span text:style-name="T69">R$ 37,0900</text:span></text:p>
          </table:table-cell>
          <table:table-cell table:style-name="TableCell70">
            <text:p text:style-name="P71"><text:span text:style-name="T72">Intervalo Mínimo entre Lances:</text:span><text:span text:style-name="T73"><text:s/>R$ 0,01</text:span></text:p>
          </table:table-cell>
        </table:table-row>
      </table:table>
      <text:p text:style-name="P74"><text:span text:style-name="T75">Situação:</text:span><text:span text:style-name="T76"><text:s/>Homologado</text:span></text:p>
      <text:p text:style-name="P77"><text:span text:style-name="T78"><text:s/></text:span></text:p>
      <text:p text:style-name="P79"><text:span text:style-name="T80">Adjudicado para:</text:span><text:span text:style-name="T81"><text:s/>UB BRASIL EVENTOS LTDA<text:s/></text:span><text:span text:style-name="T82">, pelo melhor lance de</text:span><text:span text:style-name="T83"><text:s/>R$ 37,0500<text:s/></text:span><text:span text:style-name="T84">, com valor negociado a</text:span><text:span text:style-name="T85"><text:s/>R$ 37,0000</text:span><text:span text:style-name="T86"><text:s/></text:span><text:span text:style-name="T87">e a quantidade de<text:s/></text:span><text:span text:style-name="T88">500<text:s/></text:span><text:span text:style-name="T89">Unidade</text:span><text:span text:style-name="T90"><text:s/>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text:s/></text:span></text:p>
            <text:p text:style-name="P99"><text:span text:style-name="T100">Eventos do Item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<text:tab/><text:span text:style-name="T106">Evento</text:span><text:span text:style-name="T107"><text:tab/>Data</text:span></text:p>
          </table:table-cell>
          <table:table-cell table:style-name="TableCell108">
            <text:p text:style-name="P109"><text:span text:style-name="T110">Nome</text:span></text:p>
          </table:table-cell>
          <table:table-cell table:style-name="TableCell111">
            <text:p text:style-name="P112"><text:span text:style-name="T113">Observações</text:span></text:p>
          </table:table-cell>
        </table:table-row>
        <table:table-row table:style-name="TableRow114">
          <table:table-cell table:style-name="TableCell115">
            <text:p text:style-name="P116"><text:span text:style-name="T117">01/09/2022 Adjudicado</text:span><text:span text:style-name="T118"><text:tab/>16:35:13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Adjudicação em grupo da proposta. Fornecedor: UB BRASIL EVENTOS LTDA, CNPJ/CPF: 05.325.136/0001-95, Melhor lance: R$ 37,0500, Valor<text:s/></text:span><text:span text:style-name="T125">Negociado:</text:span></text:p>
            <text:p text:style-name="P126"><text:span text:style-name="T127">R$ 37,0000</text:span></text:p>
          </table:table-cell>
        </table:table-row>
        <table:table-row table:style-name="TableRow128">
          <table:table-cell table:style-name="TableCell129">
            <text:p text:style-name="P130"><text:span text:style-name="T131">05/09/2022 Homologado</text:span><text:span text:style-name="T132"><text:tab/>19:12:29</text:span></text:p>
            <text:p text:style-name="P133"><text:span text:style-name="T134"><text:s/></text:span></text:p>
            <text:p text:style-name="P135"><text:span text:style-name="T136"><text:s/></text:span></text:p>
          </table:table-cell>
          <table:table-cell table:style-name="TableCell137">
            <text:p text:style-name="P138"><text:span text:style-name="T139">LUCIENE DA</text:span></text:p>
            <text:p text:style-name="P140"><text:span text:style-name="T141">CUNHA DAU MIGUEL</text:span></text:p>
          </table:table-cell>
          <table:table-cell table:style-name="TableCell142">
            <text:p text:style-name="Normal"/>
          </table:table-cell>
        </table:table-row>
      </table:table>
      <text:p text:style-name="P143"><text:span text:style-name="T144">Fim do documento</text:span></text:p>
      <text:soft-page-break/>
      <text:p text:style-name="P145"><text:span text:style-name="T146">http://comprasnet.gov.br/livre/pregao/termoHom.asp?prgCod=1071270&amp;tipo=t</text:span><text:span text:style-name="T14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09-06T14:49:00Z</meta:creation-date>
    <dc:date>2022-09-06T14:49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571" meta:row-count="11" meta:non-whitespace-character-count="1329"/>
  </office:meta>
</office:document-meta>
</file>