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line-height="106%" fo:margin-left="0.0368in" fo:margin-right="-0.1187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.1645in" fo:line-height="106%" fo:margin-left="2.4437in" fo:margin-right="2.4166in">
        <style:tab-stops/>
      </style:paragraph-properties>
    </style:style>
    <style:style style:name="P15" style:parent-style-name="Título1" style:family="paragraph">
      <style:paragraph-properties fo:margin-left="0.027in">
        <style:tab-stops/>
      </style:paragraph-properties>
    </style:style>
    <style:style style:name="P16" style:parent-style-name="Normal" style:family="paragraph">
      <style:paragraph-properties fo:text-align="center" fo:margin-bottom="0.1618in" fo:line-height="106%" fo:margin-left="0.0201in" fo:margin-right="0in" fo:text-indent="0in">
        <style:tab-stops/>
      </style:paragraph-properties>
    </style:style>
    <style:style style:name="T17" style:parent-style-name="Fonteparág.padrão" style:family="text">
      <style:text-properties fo:color="#CC0033"/>
    </style:style>
    <style:style style:name="P18" style:parent-style-name="Normal" style:family="paragraph">
      <style:paragraph-properties fo:margin-left="0.0069in" fo:margin-right="0.0076in">
        <style:tab-stops/>
      </style:paragraph-properties>
    </style:style>
    <style:style style:name="P19" style:parent-style-name="Normal" style:family="paragraph">
      <style:paragraph-properties fo:margin-bottom="0.1618in" fo:line-height="106%" fo:margin-left="0.0104in" fo:margin-right="0in" fo:text-indent="0in">
        <style:tab-stops/>
      </style:paragraph-properties>
    </style:style>
    <style:style style:name="P20" style:parent-style-name="Título1" style:family="paragraph">
      <style:paragraph-properties fo:margin-bottom="0.068in" fo:margin-left="0.027in">
        <style:tab-stops/>
      </style:paragraph-properties>
    </style:style>
    <style:style style:name="P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bottom="0.002in" fo:line-height="110%" fo:margin-left="0.0069in" fo:margin-right="0.5381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bottom="0.002in" fo:line-height="110%" fo:margin-left="0.0069in" fo:margin-right="0.5381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.002in" fo:line-height="110%" fo:margin-left="0.0069in" fo:margin-right="0.5381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left="0.0069in" fo:margin-right="0.007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4" style:parent-style-name="Normal" style:family="paragraph">
      <style:paragraph-properties fo:margin-bottom="0.0236in" fo:margin-left="0.0069in" fo:margin-right="0.007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in" fo:line-height="106%" fo:margin-left="0.0312in" fo:margin-right="0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236in" fo:line-height="110%" fo:margin-left="0.0069in" fo:margin-right="0.5381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069in" fo:margin-right="0.0076in">
        <style:tab-stops/>
      </style:paragraph-properties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left="0.0069in" fo:margin-right="0.0076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left="0.0069in" fo:margin-right="0.0076in">
        <style:tab-stops/>
      </style:paragraph-properties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left="0.0069in" fo:margin-right="0.0076in">
        <style:tab-stops/>
      </style:paragraph-properties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left="0.0069in" fo:margin-right="0.0076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0.0069in" fo:margin-right="0.0076in">
        <style:tab-stops/>
      </style:paragraph-properties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0.0069in" fo:margin-right="0.0076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left="0.0069in" fo:margin-right="0.0076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left="0.0069in" fo:margin-right="0.0076in">
        <style:tab-stops/>
      </style:paragraph-properties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left="0.0069in" fo:margin-right="0.0076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Normal" style:family="paragraph">
      <style:paragraph-properties fo:margin-left="0.0069in" fo:margin-right="0.0076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left="0.0069in" fo:margin-right="0.0076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left="0.0069in" fo:margin-right="0.0076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left="0.0069in" fo:margin-right="0.0076in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margin-left="0.0069in" fo:margin-right="0.0076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left="0.0069in" fo:margin-right="0.0076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left="0.0069in" fo:margin-right="0.0076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left="0.0069in" fo:margin-right="0.0076in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al" style:family="paragraph">
      <style:paragraph-properties fo:margin-left="0.0069in" fo:margin-right="0.0076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left="0.0069in" fo:margin-right="0.0076in">
        <style:tab-stops/>
      </style:paragraph-properties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left="0.0069in" fo:margin-right="0.0076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left="0.0069in" fo:margin-right="0.0076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" style:family="paragraph">
      <style:paragraph-properties fo:margin-left="0.0069in" fo:margin-right="0.0076in">
        <style:tab-stops/>
      </style:paragraph-properties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left="0.0069in" fo:margin-right="0.0076in">
        <style:tab-stops/>
      </style:paragraph-properties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5" style:parent-style-name="Normal" style:family="paragraph">
      <style:paragraph-properties fo:margin-left="0.0069in" fo:margin-right="0.0076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" style:family="paragraph">
      <style:paragraph-properties fo:margin-left="0.0069in" fo:margin-right="0.0076in">
        <style:tab-stops/>
      </style:paragraph-properties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" style:family="paragraph">
      <style:paragraph-properties fo:margin-left="0.0069in" fo:margin-right="0.0076in">
        <style:tab-stops/>
      </style:paragraph-properties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margin-left="0.0069in" fo:margin-right="0.0076in">
        <style:tab-stops/>
      </style:paragraph-properties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" style:family="paragraph">
      <style:paragraph-properties fo:margin-left="0.0069in" fo:margin-right="0.0076in">
        <style:tab-stops/>
      </style:paragraph-properties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margin-left="0.0069in" fo:margin-right="0.0076in">
        <style:tab-stops/>
      </style:paragraph-properties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margin-left="0.0069in" fo:margin-right="0.0076in">
        <style:tab-stops/>
      </style:paragraph-properties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" style:family="paragraph">
      <style:paragraph-properties fo:margin-left="0.0069in" fo:margin-right="0.0076in">
        <style:tab-stops/>
      </style:paragraph-properties>
    </style:style>
    <style:style style:name="T137" style:parent-style-name="Fonteparág.padrão" style:family="text">
      <style:text-properties fo:language="pt" fo:country="BR" style:language-asian="pt" style:country-asian="BR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margin-left="0.0069in" fo:margin-right="0.0076in">
        <style:tab-stops/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T1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al" style:family="paragraph">
      <style:paragraph-properties fo:margin-left="0.0069in" fo:margin-right="0.0076in">
        <style:tab-stops/>
      </style:paragraph-properties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5" style:parent-style-name="Normal" style:family="paragraph">
      <style:paragraph-properties fo:margin-left="0.0069in" fo:margin-right="0.0076in">
        <style:tab-stops/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" style:family="paragraph">
      <style:paragraph-properties fo:margin-left="0.0069in" fo:margin-right="0.0076in">
        <style:tab-stops/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1" style:parent-style-name="Normal" style:family="paragraph">
      <style:paragraph-properties fo:margin-left="0.0069in" fo:margin-right="0.0076in">
        <style:tab-stops/>
      </style:paragraph-properties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" style:family="paragraph">
      <style:paragraph-properties fo:margin-left="0.0069in" fo:margin-right="0.0076in">
        <style:tab-stops/>
      </style:paragraph-properties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family="paragraph">
      <style:paragraph-properties fo:margin-left="0.0069in" fo:margin-right="0.0076in">
        <style:tab-stops/>
      </style:paragraph-properties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1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al" style:family="paragraph">
      <style:paragraph-properties fo:margin-left="0.0069in" fo:margin-right="0.0076in">
        <style:tab-stops/>
      </style:paragraph-properties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margin-left="0.0069in" fo:margin-right="0.0076in">
        <style:tab-stops/>
      </style:paragraph-properties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6" style:parent-style-name="Normal" style:family="paragraph">
      <style:paragraph-properties fo:margin-left="0.0069in" fo:margin-right="0.0076in">
        <style:tab-stops/>
      </style:paragraph-properties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9" style:parent-style-name="Normal" style:family="paragraph">
      <style:paragraph-properties fo:margin-left="0.0069in" fo:margin-right="0.0076in">
        <style:tab-stops/>
      </style:paragraph-properties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margin-left="0.0069in" fo:margin-right="0.0076in">
        <style:tab-stops/>
      </style:paragraph-properties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" style:family="paragraph">
      <style:paragraph-properties fo:margin-left="0.0069in" fo:margin-right="0.0076in">
        <style:tab-stops/>
      </style:paragraph-properties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T1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" style:family="paragraph">
      <style:paragraph-properties fo:margin-left="0.0069in" fo:margin-right="0.0076in">
        <style:tab-stops/>
      </style:paragraph-properties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margin-left="0.0069in" fo:margin-right="0.0076in">
        <style:tab-stops/>
      </style:paragraph-properties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bottom="0.0576in" fo:margin-left="0.0069in" fo:margin-right="0.0076in">
        <style:tab-stops/>
      </style:paragraph-properties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90" style:parent-style-name="Fonteparág.padrão" style:family="text">
      <style:text-properties fo:font-weight="bold" style:font-weight-asian="bold"/>
    </style:style>
    <style:style style:name="P191" style:parent-style-name="Normal" style:family="paragraph">
      <style:paragraph-properties fo:margin-left="0.0069in" fo:margin-right="0.0076in">
        <style:tab-stops/>
      </style:paragraph-properties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paragraph-properties fo:margin-left="0.0069in" fo:margin-right="0.0076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TableColumn196" style:family="table-column">
      <style:table-column-properties style:column-width="3.6666in"/>
    </style:style>
    <style:style style:name="TableColumn197" style:family="table-column">
      <style:table-column-properties style:column-width="2.509in"/>
    </style:style>
    <style:style style:name="Table195" style:family="table">
      <style:table-properties style:width="6.1756in" fo:margin-left="0.0104in" table:align="left"/>
    </style:style>
    <style:style style:name="TableRow198" style:family="table-row">
      <style:table-row-properties style:min-row-height="0.4465in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weight="bold" style:font-weight-asian="bold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7" style:family="table-row">
      <style:table-row-properties style:min-row-height="0.1562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TableRow214" style:family="table-row">
      <style:table-row-properties style:min-row-height="0.134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P221" style:parent-style-name="Normal" style:family="paragraph">
      <style:paragraph-properties fo:margin-left="0.0069in" fo:margin-right="0.0076in">
        <style:tab-stops/>
      </style:paragraph-properties>
    </style:style>
    <style:style style:name="T222" style:parent-style-name="Fonteparág.padrão" style:family="text">
      <style:text-properties fo:font-weight="bold" style:font-weight-asian="bold"/>
    </style:style>
    <style:style style:name="P2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24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/>
    </style:style>
    <style:style style:name="P2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0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2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239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240" style:parent-style-name="Normal" style:family="paragraph">
      <style:paragraph-properties fo:margin-left="0.8923in" fo:margin-right="0.0076in">
        <style:tab-stops/>
      </style:paragraph-properties>
    </style:style>
    <style:style style:name="P241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242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243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244" style:parent-style-name="Normal" style:family="paragraph">
      <style:paragraph-properties fo:margin-left="0.8923in" fo:margin-right="0.0076in">
        <style:tab-stops/>
      </style:paragraph-properties>
    </style:style>
    <style:style style:name="P245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246" style:parent-style-name="Normal" style:family="paragraph">
      <style:paragraph-properties fo:margin-left="1.6187in" fo:margin-right="0.0076in">
        <style:tab-stops/>
      </style:paragraph-properties>
    </style:style>
    <style:style style:name="P247" style:parent-style-name="Normal" style:family="paragraph">
      <style:paragraph-properties fo:margin-left="0.8194in" fo:margin-right="0.0076in">
        <style:tab-stops/>
      </style:paragraph-properties>
    </style:style>
    <style:style style:name="P248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249" style:parent-style-name="Normal" style:family="paragraph">
      <style:paragraph-properties fo:margin-left="0.8923in" fo:margin-right="0.0076in">
        <style:tab-stops/>
      </style:paragraph-properties>
    </style:style>
    <style:style style:name="P250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2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margin-left="0.0069in" fo:margin-right="0.0076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margin-left="0.0069in" fo:margin-right="0.0076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TableColumn260" style:family="table-column">
      <style:table-column-properties style:column-width="3.6666in"/>
    </style:style>
    <style:style style:name="TableColumn261" style:family="table-column">
      <style:table-column-properties style:column-width="2.509in"/>
    </style:style>
    <style:style style:name="Table259" style:family="table">
      <style:table-properties style:width="6.1756in" fo:margin-left="0.0104in" table:align="left"/>
    </style:style>
    <style:style style:name="TableRow262" style:family="table-row">
      <style:table-row-properties style:min-row-height="0.4465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P265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71" style:family="table-row">
      <style:table-row-properties style:min-row-height="0.1562in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fo:font-weight="bold" style:font-weight-asian="bold"/>
    </style:style>
    <style:style style:name="TableRow278" style:family="table-row">
      <style:table-row-properties style:min-row-height="0.134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weight="bold" style:font-weight-asian="bold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margin-left="0.0069in" fo:margin-right="0.0076in">
        <style:tab-stops/>
      </style:paragraph-properties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88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fo:font-weight="bold" style:font-weight-asian="bold"/>
    </style:style>
    <style:style style:name="P2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2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/>
    </style:style>
    <style:style style:name="P302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303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304" style:parent-style-name="Normal" style:family="paragraph">
      <style:paragraph-properties fo:margin-left="0.8923in" fo:margin-right="0.0076in">
        <style:tab-stops/>
      </style:paragraph-properties>
    </style:style>
    <style:style style:name="P305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306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307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308" style:parent-style-name="Normal" style:family="paragraph">
      <style:paragraph-properties fo:margin-left="0.8923in" fo:margin-right="0.0076in">
        <style:tab-stops/>
      </style:paragraph-properties>
    </style:style>
    <style:style style:name="P309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310" style:parent-style-name="Normal" style:family="paragraph">
      <style:paragraph-properties fo:margin-left="1.6187in" fo:margin-right="0.0076in">
        <style:tab-stops/>
      </style:paragraph-properties>
    </style:style>
    <style:style style:name="P311" style:parent-style-name="Normal" style:family="paragraph">
      <style:paragraph-properties fo:margin-left="0.8194in" fo:margin-right="0.0076in">
        <style:tab-stops/>
      </style:paragraph-properties>
    </style:style>
    <style:style style:name="P312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313" style:parent-style-name="Normal" style:family="paragraph">
      <style:paragraph-properties fo:margin-left="0.8923in" fo:margin-right="0.0076in">
        <style:tab-stops/>
      </style:paragraph-properties>
    </style:style>
    <style:style style:name="P314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3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margin-left="0.0069in" fo:margin-right="0.0076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margin-left="0.0069in" fo:margin-right="0.0076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margin-left="0.0069in" fo:margin-right="0.0076in">
        <style:tab-stops/>
      </style:paragraph-properties>
    </style:style>
    <style:style style:name="TableColumn325" style:family="table-column">
      <style:table-column-properties style:column-width="3.6666in"/>
    </style:style>
    <style:style style:name="TableColumn326" style:family="table-column">
      <style:table-column-properties style:column-width="2.509in"/>
    </style:style>
    <style:style style:name="Table324" style:family="table">
      <style:table-properties style:width="6.1756in" fo:margin-left="0.0104in" table:align="left"/>
    </style:style>
    <style:style style:name="TableRow327" style:family="table-row">
      <style:table-row-properties style:min-row-height="0.2902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P3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fo:font-weight="bold" style:font-weight-asian="bold"/>
    </style:style>
    <style:style style:name="T333" style:parent-style-name="Fonteparág.padrão" style:family="text">
      <style:text-properties fo:font-weight="bold" style:font-weight-asian="bold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36" style:family="table-row">
      <style:table-row-properties style:min-row-height="0.1562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font-weight="bold" style:font-weight-asian="bold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fo:font-weight="bold" style:font-weight-asian="bold"/>
    </style:style>
    <style:style style:name="TableRow343" style:family="table-row">
      <style:table-row-properties style:min-row-height="0.134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P350" style:parent-style-name="Normal" style:family="paragraph">
      <style:paragraph-properties fo:margin-left="0.0069in" fo:margin-right="0.0076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P3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53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/>
    </style:style>
    <style:style style:name="P3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9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360" style:parent-style-name="Fonteparág.padrão" style:family="text">
      <style:text-properties fo:font-weight="bold" style:font-weight-asian="bold"/>
    </style:style>
    <style:style style:name="P361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3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63" style:parent-style-name="Fonteparág.padrão" style:family="text">
      <style:text-properties fo:font-weight="bold" style:font-weight-asian="bold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368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369" style:parent-style-name="Normal" style:family="paragraph">
      <style:paragraph-properties fo:margin-left="0.8923in" fo:margin-right="0.0076in">
        <style:tab-stops/>
      </style:paragraph-properties>
    </style:style>
    <style:style style:name="P370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371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372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373" style:parent-style-name="Normal" style:family="paragraph">
      <style:paragraph-properties fo:margin-left="0.8923in" fo:margin-right="0.0076in">
        <style:tab-stops/>
      </style:paragraph-properties>
    </style:style>
    <style:style style:name="P374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375" style:parent-style-name="Normal" style:family="paragraph">
      <style:paragraph-properties fo:margin-left="1.6187in" fo:margin-right="0.0076in">
        <style:tab-stops/>
      </style:paragraph-properties>
    </style:style>
    <style:style style:name="P376" style:parent-style-name="Normal" style:family="paragraph">
      <style:paragraph-properties fo:margin-left="0.8194in" fo:margin-right="0.0076in">
        <style:tab-stops/>
      </style:paragraph-properties>
    </style:style>
    <style:style style:name="P377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378" style:parent-style-name="Normal" style:family="paragraph">
      <style:paragraph-properties fo:margin-left="0.8923in" fo:margin-right="0.0076in">
        <style:tab-stops/>
      </style:paragraph-properties>
    </style:style>
    <style:style style:name="P379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3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family="paragraph">
      <style:paragraph-properties fo:margin-left="0.0069in" fo:margin-right="0.0076in">
        <style:tab-stops/>
      </style:paragraph-properties>
    </style:style>
    <style:style style:name="T385" style:parent-style-name="Fonteparág.padrão" style:family="text">
      <style:text-properties fo:font-weight="bold" style:font-weight-asian="bold"/>
    </style:style>
    <style:style style:name="P386" style:parent-style-name="Normal" style:family="paragraph">
      <style:paragraph-properties fo:margin-left="0.0069in" fo:margin-right="0.0076in">
        <style:tab-stops/>
      </style:paragraph-properties>
    </style:style>
    <style:style style:name="T387" style:parent-style-name="Fonteparág.padrão" style:family="text">
      <style:text-properties fo:font-weight="bold" style:font-weight-asian="bold"/>
    </style:style>
    <style:style style:name="P388" style:parent-style-name="Normal" style:family="paragraph">
      <style:paragraph-properties fo:margin-left="0.0069in" fo:margin-right="0.0076in">
        <style:tab-stops/>
      </style:paragraph-properties>
    </style:style>
    <style:style style:name="TableColumn390" style:family="table-column">
      <style:table-column-properties style:column-width="3.6666in"/>
    </style:style>
    <style:style style:name="TableColumn391" style:family="table-column">
      <style:table-column-properties style:column-width="2.509in"/>
    </style:style>
    <style:style style:name="Table389" style:family="table">
      <style:table-properties style:width="6.1756in" fo:margin-left="0.0104in" table:align="left"/>
    </style:style>
    <style:style style:name="TableRow392" style:family="table-row">
      <style:table-row-properties style:min-row-height="0.2902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weight="bold" style:font-weight-asian="bold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00" style:family="table-row">
      <style:table-row-properties style:min-row-height="0.1562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TableRow407" style:family="table-row">
      <style:table-row-properties style:min-row-height="0.134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10" style:parent-style-name="Fonteparág.padrão" style:family="text">
      <style:text-properties fo:font-weight="bold" style:font-weight-asian="bold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413" style:parent-style-name="Fonteparág.padrão" style:family="text">
      <style:text-properties fo:font-weight="bold" style:font-weight-asian="bold"/>
    </style:style>
    <style:style style:name="P414" style:parent-style-name="Normal" style:family="paragraph">
      <style:paragraph-properties fo:margin-left="0.0069in" fo:margin-right="0.0076in">
        <style:tab-stops/>
      </style:paragraph-properties>
    </style:style>
    <style:style style:name="T415" style:parent-style-name="Fonteparág.padrão" style:family="text">
      <style:text-properties fo:font-weight="bold" style:font-weight-asian="bold"/>
    </style:style>
    <style:style style:name="P41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17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418" style:parent-style-name="Fonteparág.padrão" style:family="text">
      <style:text-properties fo:font-weight="bold" style:font-weight-asian="bold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/>
    </style:style>
    <style:style style:name="P4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3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424" style:parent-style-name="Fonteparág.padrão" style:family="text">
      <style:text-properties fo:font-weight="bold" style:font-weight-asian="bold"/>
    </style:style>
    <style:style style:name="P425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4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/>
    </style:style>
    <style:style style:name="T430" style:parent-style-name="Fonteparág.padrão" style:family="text">
      <style:text-properties fo:font-weight="bold" style:font-weight-asian="bold"/>
    </style:style>
    <style:style style:name="P431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432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433" style:parent-style-name="Normal" style:family="paragraph">
      <style:paragraph-properties fo:margin-left="0.8923in" fo:margin-right="0.0076in">
        <style:tab-stops/>
      </style:paragraph-properties>
    </style:style>
    <style:style style:name="P434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435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436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437" style:parent-style-name="Normal" style:family="paragraph">
      <style:paragraph-properties fo:margin-left="0.8923in" fo:margin-right="0.0076in">
        <style:tab-stops/>
      </style:paragraph-properties>
    </style:style>
    <style:style style:name="P438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439" style:parent-style-name="Normal" style:family="paragraph">
      <style:paragraph-properties fo:margin-left="1.6187in" fo:margin-right="0.0076in">
        <style:tab-stops/>
      </style:paragraph-properties>
    </style:style>
    <style:style style:name="P440" style:parent-style-name="Normal" style:family="paragraph">
      <style:paragraph-properties fo:margin-left="0.8194in" fo:margin-right="0.0076in">
        <style:tab-stops/>
      </style:paragraph-properties>
    </style:style>
    <style:style style:name="P441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442" style:parent-style-name="Normal" style:family="paragraph">
      <style:paragraph-properties fo:margin-left="0.8923in" fo:margin-right="0.0076in">
        <style:tab-stops/>
      </style:paragraph-properties>
    </style:style>
    <style:style style:name="P443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44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6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margin-left="0.0069in" fo:margin-right="0.0076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left="0.0069in" fo:margin-right="0.0076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P452" style:parent-style-name="Normal" style:family="paragraph">
      <style:paragraph-properties fo:margin-left="0.0069in" fo:margin-right="0.0076in">
        <style:tab-stops/>
      </style:paragraph-properties>
    </style:style>
    <style:style style:name="TableColumn454" style:family="table-column">
      <style:table-column-properties style:column-width="3.6666in"/>
    </style:style>
    <style:style style:name="TableColumn455" style:family="table-column">
      <style:table-column-properties style:column-width="2.509in"/>
    </style:style>
    <style:style style:name="Table453" style:family="table">
      <style:table-properties style:width="6.1756in" fo:margin-left="0.0104in" table:align="left"/>
    </style:style>
    <style:style style:name="TableRow456" style:family="table-row">
      <style:table-row-properties style:min-row-height="0.2902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P4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61" style:parent-style-name="Fonteparág.padrão" style:family="text">
      <style:text-properties fo:font-weight="bold" style:font-weight-asian="bold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464" style:family="table-row">
      <style:table-row-properties style:min-row-height="0.1562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70" style:parent-style-name="Fonteparág.padrão" style:family="text">
      <style:text-properties fo:font-weight="bold" style:font-weight-asian="bold"/>
    </style:style>
    <style:style style:name="TableRow471" style:family="table-row">
      <style:table-row-properties style:min-row-height="0.134i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74" style:parent-style-name="Fonteparág.padrão" style:family="text">
      <style:text-properties fo:font-weight="bold" style:font-weight-asian="bold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T478" style:parent-style-name="Fonteparág.padrão" style:family="text">
      <style:text-properties fo:font-weight="bold" style:font-weight-asian="bold"/>
    </style:style>
    <style:style style:name="P479" style:parent-style-name="Normal" style:family="paragraph">
      <style:paragraph-properties fo:margin-left="0.0069in" fo:margin-right="0.0076in">
        <style:tab-stops/>
      </style:paragraph-properties>
    </style:style>
    <style:style style:name="T480" style:parent-style-name="Fonteparág.padrão" style:family="text">
      <style:text-properties fo:font-weight="bold" style:font-weight-asian="bold"/>
    </style:style>
    <style:style style:name="P4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/>
    </style:style>
    <style:style style:name="T485" style:parent-style-name="Fonteparág.padrão" style:family="text">
      <style:text-properties fo:font-weight="bold" style:font-weight-asian="bold"/>
    </style:style>
    <style:style style:name="P4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8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4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92" style:parent-style-name="Fonteparág.padrão" style:family="text">
      <style:text-properties fo:font-weight="bold" style:font-weight-asian="bold"/>
    </style:style>
    <style:style style:name="T493" style:parent-style-name="Fonteparág.padrão" style:family="text">
      <style:text-properties fo:font-weight="bold" style:font-weight-asian="bold"/>
    </style:style>
    <style:style style:name="T494" style:parent-style-name="Fonteparág.padrão" style:family="text">
      <style:text-properties fo:font-weight="bold" style:font-weight-asian="bold"/>
    </style:style>
    <style:style style:name="T495" style:parent-style-name="Fonteparág.padrão" style:family="text">
      <style:text-properties fo:font-weight="bold" style:font-weight-asian="bold"/>
    </style:style>
    <style:style style:name="P496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497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498" style:parent-style-name="Normal" style:family="paragraph">
      <style:paragraph-properties fo:margin-left="0.8923in" fo:margin-right="0.0076in">
        <style:tab-stops/>
      </style:paragraph-properties>
    </style:style>
    <style:style style:name="P499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500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501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502" style:parent-style-name="Normal" style:family="paragraph">
      <style:paragraph-properties fo:margin-left="0.8923in" fo:margin-right="0.0076in">
        <style:tab-stops/>
      </style:paragraph-properties>
    </style:style>
    <style:style style:name="P503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504" style:parent-style-name="Normal" style:family="paragraph">
      <style:paragraph-properties fo:margin-left="1.6243in" fo:margin-right="0.0076in">
        <style:tab-stops/>
      </style:paragraph-properties>
    </style:style>
    <style:style style:name="P505" style:parent-style-name="Normal" style:family="paragraph">
      <style:paragraph-properties fo:margin-left="0.8194in" fo:margin-right="0.0076in">
        <style:tab-stops/>
      </style:paragraph-properties>
    </style:style>
    <style:style style:name="P506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507" style:parent-style-name="Normal" style:family="paragraph">
      <style:paragraph-properties fo:margin-left="0.8923in" fo:margin-right="0.0076in">
        <style:tab-stops/>
      </style:paragraph-properties>
    </style:style>
    <style:style style:name="P508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5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1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512" style:parent-style-name="Fonteparág.padrão" style:family="text">
      <style:text-properties fo:font-weight="bold" style:font-weight-asian="bold"/>
    </style:style>
    <style:style style:name="P513" style:parent-style-name="Normal" style:family="paragraph">
      <style:paragraph-properties fo:margin-left="0.0069in" fo:margin-right="0.0076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margin-left="0.0069in" fo:margin-right="0.0076in">
        <style:tab-stops/>
      </style:paragraph-properties>
    </style:style>
    <style:style style:name="T516" style:parent-style-name="Fonteparág.padrão" style:family="text">
      <style:text-properties fo:font-weight="bold" style:font-weight-asian="bold"/>
    </style:style>
    <style:style style:name="TableColumn518" style:family="table-column">
      <style:table-column-properties style:column-width="3.6666in"/>
    </style:style>
    <style:style style:name="TableColumn519" style:family="table-column">
      <style:table-column-properties style:column-width="2.509in"/>
    </style:style>
    <style:style style:name="Table517" style:family="table">
      <style:table-properties style:width="6.1756in" fo:margin-left="0.0104in" table:align="left"/>
    </style:style>
    <style:style style:name="TableRow520" style:family="table-row">
      <style:table-row-properties style:min-row-height="0.2902in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523" style:parent-style-name="Fonteparág.padrão" style:family="text">
      <style:text-properties fo:font-weight="bold" style:font-weight-asian="bold"/>
    </style:style>
    <style:style style:name="P5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weight="bold" style:font-weight-asian="bold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28" style:family="table-row">
      <style:table-row-properties style:min-row-height="0.1562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34" style:parent-style-name="Fonteparág.padrão" style:family="text">
      <style:text-properties fo:font-weight="bold" style:font-weight-asian="bold"/>
    </style:style>
    <style:style style:name="TableRow535" style:family="table-row">
      <style:table-row-properties style:min-row-height="0.134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38" style:parent-style-name="Fonteparág.padrão" style:family="text">
      <style:text-properties fo:font-weight="bold" style:font-weight-asian="bold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541" style:parent-style-name="Fonteparág.padrão" style:family="text">
      <style:text-properties fo:font-weight="bold" style:font-weight-asian="bold"/>
    </style:style>
    <style:style style:name="P542" style:parent-style-name="Normal" style:family="paragraph">
      <style:paragraph-properties fo:margin-left="0.0069in" fo:margin-right="0.0076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545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weight="bold" style:font-weight-asian="bold"/>
    </style:style>
    <style:style style:name="T548" style:parent-style-name="Fonteparág.padrão" style:family="text">
      <style:text-properties fo:font-weight="bold" style:font-weight-asian="bold"/>
    </style:style>
    <style:style style:name="P5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1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5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font-weight="bold" style:font-weight-asian="bold"/>
    </style:style>
    <style:style style:name="T558" style:parent-style-name="Fonteparág.padrão" style:family="text">
      <style:text-properties fo:font-weight="bold" style:font-weight-asian="bold"/>
    </style:style>
    <style:style style:name="P559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560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561" style:parent-style-name="Normal" style:family="paragraph">
      <style:paragraph-properties fo:margin-left="0.8923in" fo:margin-right="0.0076in">
        <style:tab-stops/>
      </style:paragraph-properties>
    </style:style>
    <style:style style:name="P562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563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564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565" style:parent-style-name="Normal" style:family="paragraph">
      <style:paragraph-properties fo:margin-left="0.8923in" fo:margin-right="0.0076in">
        <style:tab-stops/>
      </style:paragraph-properties>
    </style:style>
    <style:style style:name="P566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567" style:parent-style-name="Normal" style:family="paragraph">
      <style:paragraph-properties fo:margin-left="1.6243in" fo:margin-right="0.0076in">
        <style:tab-stops/>
      </style:paragraph-properties>
    </style:style>
    <style:style style:name="P568" style:parent-style-name="Normal" style:family="paragraph">
      <style:paragraph-properties fo:margin-left="0.8194in" fo:margin-right="0.0076in">
        <style:tab-stops/>
      </style:paragraph-properties>
    </style:style>
    <style:style style:name="P569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570" style:parent-style-name="Normal" style:family="paragraph">
      <style:paragraph-properties fo:margin-left="0.8923in" fo:margin-right="0.0076in">
        <style:tab-stops/>
      </style:paragraph-properties>
    </style:style>
    <style:style style:name="P571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5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74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P576" style:parent-style-name="Normal" style:family="paragraph">
      <style:paragraph-properties fo:margin-left="0.0069in" fo:margin-right="0.0076in">
        <style:tab-stops/>
      </style:paragraph-properties>
    </style:style>
    <style:style style:name="T577" style:parent-style-name="Fonteparág.padrão" style:family="text">
      <style:text-properties fo:font-weight="bold" style:font-weight-asian="bold"/>
    </style:style>
    <style:style style:name="P578" style:parent-style-name="Normal" style:family="paragraph">
      <style:paragraph-properties fo:margin-left="0.0069in" fo:margin-right="0.0076in">
        <style:tab-stops/>
      </style:paragraph-properties>
    </style:style>
    <style:style style:name="T579" style:parent-style-name="Fonteparág.padrão" style:family="text">
      <style:text-properties fo:font-weight="bold" style:font-weight-asian="bold"/>
    </style:style>
    <style:style style:name="TableColumn581" style:family="table-column">
      <style:table-column-properties style:column-width="3.6666in"/>
    </style:style>
    <style:style style:name="TableColumn582" style:family="table-column">
      <style:table-column-properties style:column-width="2.509in"/>
    </style:style>
    <style:style style:name="Table580" style:family="table">
      <style:table-properties style:width="6.1756in" fo:margin-left="0.0104in" table:align="left"/>
    </style:style>
    <style:style style:name="TableRow583" style:family="table-row">
      <style:table-row-properties style:min-row-height="0.2902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P5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font-weight="bold" style:font-weight-asian="bold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592" style:family="table-row">
      <style:table-row-properties style:min-row-height="0.1562in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95" style:parent-style-name="Fonteparág.padrão" style:family="text">
      <style:text-properties fo:font-weight="bold" style:font-weight-asian="bold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98" style:parent-style-name="Fonteparág.padrão" style:family="text">
      <style:text-properties fo:font-weight="bold" style:font-weight-asian="bold"/>
    </style:style>
    <style:style style:name="TableRow599" style:family="table-row">
      <style:table-row-properties style:min-row-height="0.134in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P606" style:parent-style-name="Normal" style:family="paragraph">
      <style:paragraph-properties fo:margin-left="0.0069in" fo:margin-right="0.0076in">
        <style:tab-stops/>
      </style:paragraph-properties>
    </style:style>
    <style:style style:name="T607" style:parent-style-name="Fonteparág.padrão" style:family="text">
      <style:text-properties fo:font-weight="bold" style:font-weight-asian="bold"/>
    </style:style>
    <style:style style:name="P6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609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610" style:parent-style-name="Fonteparág.padrão" style:family="text">
      <style:text-properties fo:font-weight="bold" style:font-weight-asian="bold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font-weight="bold" style:font-weight-asian="bold"/>
    </style:style>
    <style:style style:name="P6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5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616" style:parent-style-name="Fonteparág.padrão" style:family="text">
      <style:text-properties fo:font-weight="bold" style:font-weight-asian="bold"/>
    </style:style>
    <style:style style:name="P617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6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19" style:parent-style-name="Fonteparág.padrão" style:family="text">
      <style:text-properties fo:font-weight="bold" style:font-weight-asian="bold"/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font-weight="bold" style:font-weight-asian="bold"/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624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625" style:parent-style-name="Normal" style:family="paragraph">
      <style:paragraph-properties fo:margin-left="0.8923in" fo:margin-right="0.0076in">
        <style:tab-stops/>
      </style:paragraph-properties>
    </style:style>
    <style:style style:name="P626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627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628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629" style:parent-style-name="Normal" style:family="paragraph">
      <style:paragraph-properties fo:margin-left="0.8923in" fo:margin-right="0.0076in">
        <style:tab-stops/>
      </style:paragraph-properties>
    </style:style>
    <style:style style:name="P630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631" style:parent-style-name="Normal" style:family="paragraph">
      <style:paragraph-properties fo:margin-left="1.6243in" fo:margin-right="0.0076in">
        <style:tab-stops/>
      </style:paragraph-properties>
    </style:style>
    <style:style style:name="P632" style:parent-style-name="Normal" style:family="paragraph">
      <style:paragraph-properties fo:margin-left="0.8194in" fo:margin-right="0.0076in">
        <style:tab-stops/>
      </style:paragraph-properties>
    </style:style>
    <style:style style:name="P633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634" style:parent-style-name="Normal" style:family="paragraph">
      <style:paragraph-properties fo:margin-left="0.8923in" fo:margin-right="0.0076in">
        <style:tab-stops/>
      </style:paragraph-properties>
    </style:style>
    <style:style style:name="P635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6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8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639" style:parent-style-name="Fonteparág.padrão" style:family="text">
      <style:text-properties fo:font-weight="bold" style:font-weight-asian="bold"/>
    </style:style>
    <style:style style:name="P640" style:parent-style-name="Normal" style:family="paragraph">
      <style:paragraph-properties fo:margin-left="0.0069in" fo:margin-right="0.0076in">
        <style:tab-stops/>
      </style:paragraph-properties>
    </style:style>
    <style:style style:name="T641" style:parent-style-name="Fonteparág.padrão" style:family="text">
      <style:text-properties fo:font-weight="bold" style:font-weight-asian="bold"/>
    </style:style>
    <style:style style:name="P642" style:parent-style-name="Normal" style:family="paragraph">
      <style:paragraph-properties fo:margin-left="0.0069in" fo:margin-right="0.0076in">
        <style:tab-stops/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name="TableColumn645" style:family="table-column">
      <style:table-column-properties style:column-width="3.3083in"/>
    </style:style>
    <style:style style:name="TableColumn646" style:family="table-column">
      <style:table-column-properties style:column-width="2.8673in"/>
    </style:style>
    <style:style style:name="Table644" style:family="table">
      <style:table-properties style:width="6.1756in" fo:margin-left="0.0104in" table:align="left"/>
    </style:style>
    <style:style style:name="TableRow647" style:family="table-row">
      <style:table-row-properties style:min-row-height="0.4465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P650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651" style:parent-style-name="Fonteparág.padrão" style:family="text">
      <style:text-properties fo:font-weight="bold" style:font-weight-asian="bold"/>
    </style:style>
    <style:style style:name="P6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53" style:parent-style-name="Fonteparág.padrão" style:family="text">
      <style:text-properties fo:font-weight="bold" style:font-weight-asian="bold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656" style:family="table-row">
      <style:table-row-properties style:min-row-height="0.1562in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59" style:parent-style-name="Fonteparág.padrão" style:family="text">
      <style:text-properties fo:font-weight="bold" style:font-weight-asian="bold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fo:margin-bottom="0in" fo:line-height="106%" fo:margin-left="0.1in" fo:margin-right="0in" fo:text-indent="0in">
        <style:tab-stops/>
      </style:paragraph-properties>
    </style:style>
    <style:style style:name="T662" style:parent-style-name="Fonteparág.padrão" style:family="text">
      <style:text-properties fo:font-weight="bold" style:font-weight-asian="bold"/>
    </style:style>
    <style:style style:name="TableRow663" style:family="table-row">
      <style:table-row-properties style:min-row-height="0.134in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66" style:parent-style-name="Fonteparág.padrão" style:family="text">
      <style:text-properties fo:font-weight="bold" style:font-weight-asian="bold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69" style:parent-style-name="Fonteparág.padrão" style:family="text">
      <style:text-properties fo:font-weight="bold" style:font-weight-asian="bold"/>
    </style:style>
    <style:style style:name="P670" style:parent-style-name="Normal" style:family="paragraph">
      <style:paragraph-properties fo:margin-left="0.0069in" fo:margin-right="0.0076in">
        <style:tab-stops/>
      </style:paragraph-properties>
    </style:style>
    <style:style style:name="T671" style:parent-style-name="Fonteparág.padrão" style:family="text">
      <style:text-properties fo:font-weight="bold" style:font-weight-asian="bold"/>
    </style:style>
    <style:style style:name="P6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673" style:parent-style-name="Normal" style:family="paragraph">
      <style:paragraph-properties fo:margin-bottom="0.052in" fo:margin-left="0.0069in" fo:margin-right="0.0076in">
        <style:tab-stops/>
      </style:paragraph-properties>
    </style:style>
    <style:style style:name="T674" style:parent-style-name="Fonteparág.padrão" style:family="text">
      <style:text-properties fo:font-weight="bold" style:font-weight-asian="bold"/>
    </style:style>
    <style:style style:name="T675" style:parent-style-name="Fonteparág.padrão" style:family="text">
      <style:text-properties fo:font-weight="bold" style:font-weight-asian="bold"/>
    </style:style>
    <style:style style:name="P6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8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679" style:parent-style-name="Fonteparág.padrão" style:family="text">
      <style:text-properties fo:font-weight="bold" style:font-weight-asian="bold"/>
    </style:style>
    <style:style style:name="TableColumn681" style:family="table-column">
      <style:table-column-properties style:column-width="0.7763in"/>
    </style:style>
    <style:style style:name="TableColumn682" style:family="table-column">
      <style:table-column-properties style:column-width="0.8826in"/>
    </style:style>
    <style:style style:name="TableColumn683" style:family="table-column">
      <style:table-column-properties style:column-width="1.1173in"/>
    </style:style>
    <style:style style:name="TableColumn684" style:family="table-column">
      <style:table-column-properties style:column-width="4.2909in"/>
    </style:style>
    <style:style style:name="Table680" style:family="table">
      <style:table-properties style:width="7.0673in" fo:margin-left="0.0368in" table:align="left"/>
    </style:style>
    <style:style style:name="TableRow685" style:family="table-row">
      <style:table-row-properties style:min-row-height="0.1493in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bottom="0in" fo:line-height="106%" fo:margin-left="0.1388in" fo:margin-right="0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691" style:parent-style-name="Fonteparág.padrão" style:family="text">
      <style:text-properties fo:font-weight="bold" style:font-weight-asian="bold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margin-bottom="0in" fo:line-height="106%" fo:margin-left="0.1701in" fo:margin-right="0in" fo:text-indent="0in">
        <style:tab-stops/>
      </style:paragraph-properties>
    </style:style>
    <style:style style:name="T694" style:parent-style-name="Fonteparág.padrão" style:family="text">
      <style:text-properties fo:font-weight="bold" style:font-weight-asian="bold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97" style:parent-style-name="Fonteparág.padrão" style:family="text">
      <style:text-properties fo:font-weight="bold" style:font-weight-asian="bold"/>
    </style:style>
    <style:style style:name="TableRow698" style:family="table-row">
      <style:table-row-properties style:min-row-height="0.4583in"/>
    </style:style>
    <style:style style:name="TableCell6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0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7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7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70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708" style:family="table-row">
      <style:table-row-properties style:min-row-height="0.4583in"/>
    </style:style>
    <style:style style:name="TableCell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7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71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718" style:family="table-row">
      <style:table-row-properties style:min-row-height="0.4201in"/>
    </style:style>
    <style:style style:name="TableCell7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0" style:parent-style-name="Normal" style:family="paragraph">
      <style:paragraph-properties fo:margin-bottom="0in" fo:line-height="106%" fo:margin-left="0.7763in" fo:margin-right="0in" fo:text-indent="0in">
        <style:tab-stops/>
      </style:paragraph-properties>
    </style:style>
    <style:style style:name="P7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722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725" style:parent-style-name="Normal" style:family="paragraph">
      <style:paragraph-properties fo:margin-bottom="0in" fo:line-height="106%" fo:margin-left="0.1298in" fo:margin-right="0in" fo:text-indent="-0.125in">
        <style:tab-stops/>
      </style:paragraph-properties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7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30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P732" style:parent-style-name="Normal" style:family="paragraph">
      <style:paragraph-properties fo:margin-left="0.0069in" fo:margin-right="0.0076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P734" style:parent-style-name="Normal" style:family="paragraph">
      <style:paragraph-properties fo:margin-left="0.0069in" fo:margin-right="0.0076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TableColumn737" style:family="table-column">
      <style:table-column-properties style:column-width="3.6666in"/>
    </style:style>
    <style:style style:name="TableColumn738" style:family="table-column">
      <style:table-column-properties style:column-width="2.509in"/>
    </style:style>
    <style:style style:name="Table736" style:family="table">
      <style:table-properties style:width="6.1756in" fo:margin-left="0.0104in" table:align="left"/>
    </style:style>
    <style:style style:name="TableRow739" style:family="table-row">
      <style:table-row-properties style:min-row-height="0.2902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742" style:parent-style-name="Fonteparág.padrão" style:family="text">
      <style:text-properties fo:font-weight="bold" style:font-weight-asian="bold"/>
    </style:style>
    <style:style style:name="T743" style:parent-style-name="Fonteparág.padrão" style:family="text">
      <style:text-properties fo:font-weight="bold" style:font-weight-asian="bold"/>
    </style:style>
    <style:style style:name="P74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45" style:parent-style-name="Fonteparág.padrão" style:family="text">
      <style:text-properties fo:font-weight="bold" style:font-weight-asian="bold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748" style:family="table-row">
      <style:table-row-properties style:min-row-height="0.1562in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51" style:parent-style-name="Fonteparág.padrão" style:family="text">
      <style:text-properties fo:font-weight="bold" style:font-weight-asian="bold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TableRow755" style:family="table-row">
      <style:table-row-properties style:min-row-height="0.134in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58" style:parent-style-name="Fonteparág.padrão" style:family="text">
      <style:text-properties fo:font-weight="bold" style:font-weight-asian="bold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761" style:parent-style-name="Fonteparág.padrão" style:family="text">
      <style:text-properties fo:font-weight="bold" style:font-weight-asian="bold"/>
    </style:style>
    <style:style style:name="P762" style:parent-style-name="Normal" style:family="paragraph">
      <style:paragraph-properties fo:margin-left="0.0069in" fo:margin-right="0.0076in">
        <style:tab-stops/>
      </style:paragraph-properties>
    </style:style>
    <style:style style:name="T763" style:parent-style-name="Fonteparág.padrão" style:family="text">
      <style:text-properties fo:font-weight="bold" style:font-weight-asian="bold"/>
    </style:style>
    <style:style style:name="P7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765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766" style:parent-style-name="Fonteparág.padrão" style:family="text">
      <style:text-properties fo:font-weight="bold" style:font-weight-asian="bold"/>
    </style:style>
    <style:style style:name="T767" style:parent-style-name="Fonteparág.padrão" style:family="text">
      <style:text-properties fo:font-weight="bold" style:font-weight-asian="bold"/>
    </style:style>
    <style:style style:name="T768" style:parent-style-name="Fonteparág.padrão" style:family="text">
      <style:text-properties fo:font-weight="bold" style:font-weight-asian="bold"/>
    </style:style>
    <style:style style:name="P7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1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7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75" style:parent-style-name="Fonteparág.padrão" style:family="text">
      <style:text-properties fo:font-weight="bold" style:font-weight-asian="bold"/>
    </style:style>
    <style:style style:name="T776" style:parent-style-name="Fonteparág.padrão" style:family="text">
      <style:text-properties fo:font-weight="bold" style:font-weight-asian="bold"/>
    </style:style>
    <style:style style:name="T777" style:parent-style-name="Fonteparág.padrão" style:family="text">
      <style:text-properties fo:font-weight="bold" style:font-weight-asian="bold"/>
    </style:style>
    <style:style style:name="T778" style:parent-style-name="Fonteparág.padrão" style:family="text">
      <style:text-properties fo:font-weight="bold" style:font-weight-asian="bold"/>
    </style:style>
    <style:style style:name="P779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780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781" style:parent-style-name="Normal" style:family="paragraph">
      <style:paragraph-properties fo:margin-left="0.8923in" fo:margin-right="0.0076in">
        <style:tab-stops/>
      </style:paragraph-properties>
    </style:style>
    <style:style style:name="P782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783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right" style:position="7.3236in"/>
        </style:tab-stops>
      </style:paragraph-properties>
    </style:style>
    <style:style style:name="P784" style:parent-style-name="Normal" style:family="paragraph">
      <style:paragraph-properties fo:margin-left="0in" fo:margin-right="0in" fo:text-indent="0in">
        <style:tab-stops>
          <style:tab-stop style:type="center" style:position="1.1562in"/>
          <style:tab-stop style:type="center" style:position="4.875in"/>
        </style:tab-stops>
      </style:paragraph-properties>
    </style:style>
    <style:style style:name="T78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86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787" style:parent-style-name="Normal" style:family="paragraph">
      <style:paragraph-properties fo:margin-left="1.6187in" fo:margin-right="0.0076in">
        <style:tab-stops/>
      </style:paragraph-properties>
    </style:style>
    <style:style style:name="P788" style:parent-style-name="Normal" style:family="paragraph">
      <style:paragraph-properties fo:margin-left="0.8194in" fo:margin-right="0.0076in">
        <style:tab-stops/>
      </style:paragraph-properties>
    </style:style>
    <style:style style:name="P789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790" style:parent-style-name="Normal" style:family="paragraph">
      <style:paragraph-properties fo:margin-left="0.8923in" fo:margin-right="0.0076in">
        <style:tab-stops/>
      </style:paragraph-properties>
    </style:style>
    <style:style style:name="P791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7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4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795" style:parent-style-name="Fonteparág.padrão" style:family="text">
      <style:text-properties fo:font-weight="bold" style:font-weight-asian="bold"/>
    </style:style>
    <style:style style:name="P796" style:parent-style-name="Normal" style:family="paragraph">
      <style:paragraph-properties fo:margin-left="0.0069in" fo:margin-right="0.0076in">
        <style:tab-stops/>
      </style:paragraph-properties>
    </style:style>
    <style:style style:name="T797" style:parent-style-name="Fonteparág.padrão" style:family="text">
      <style:text-properties fo:font-weight="bold" style:font-weight-asian="bold"/>
    </style:style>
    <style:style style:name="P798" style:parent-style-name="Normal" style:family="paragraph">
      <style:paragraph-properties fo:margin-left="0.0069in" fo:margin-right="0.0076in">
        <style:tab-stops/>
      </style:paragraph-properties>
    </style:style>
    <style:style style:name="T799" style:parent-style-name="Fonteparág.padrão" style:family="text">
      <style:text-properties fo:font-weight="bold" style:font-weight-asian="bold"/>
    </style:style>
    <style:style style:name="TableColumn801" style:family="table-column">
      <style:table-column-properties style:column-width="3.677in"/>
    </style:style>
    <style:style style:name="TableColumn802" style:family="table-column">
      <style:table-column-properties style:column-width="2.509in"/>
    </style:style>
    <style:style style:name="Table800" style:family="table">
      <style:table-properties style:width="6.1861in" fo:margin-left="0in" table:align="left"/>
    </style:style>
    <style:style style:name="TableRow803" style:family="table-row">
      <style:table-row-properties style:min-row-height="0.2902in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.0055in" fo:line-height="106%" fo:margin-left="0.0104in" fo:margin-right="0in" fo:text-indent="0in">
        <style:tab-stops/>
      </style:paragraph-properties>
    </style:style>
    <style:style style:name="T806" style:parent-style-name="Fonteparág.padrão" style:family="text">
      <style:text-properties fo:font-weight="bold" style:font-weight-asian="bold"/>
    </style:style>
    <style:style style:name="P807" style:parent-style-name="Normal" style:family="paragraph">
      <style:paragraph-properties fo:margin-bottom="0in" fo:line-height="106%" fo:margin-left="0.0104in" fo:margin-right="0in" fo:text-indent="0in">
        <style:tab-stops/>
      </style:paragraph-properties>
    </style:style>
    <style:style style:name="T808" style:parent-style-name="Fonteparág.padrão" style:family="text">
      <style:text-properties fo:font-weight="bold" style:font-weight-asian="bold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811" style:family="table-row">
      <style:table-row-properties style:min-row-height="0.1562in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margin-bottom="0in" fo:line-height="106%" fo:margin-left="0.0104in" fo:margin-right="0in" fo:text-indent="0in">
        <style:tab-stops/>
      </style:paragraph-properties>
    </style:style>
    <style:style style:name="T814" style:parent-style-name="Fonteparág.padrão" style:family="text">
      <style:text-properties fo:font-weight="bold" style:font-weight-asian="bold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17" style:parent-style-name="Fonteparág.padrão" style:family="text">
      <style:text-properties fo:font-weight="bold" style:font-weight-asian="bold"/>
    </style:style>
    <style:style style:name="TableRow818" style:family="table-row">
      <style:table-row-properties style:min-row-height="0.4361in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.0055in" fo:line-height="106%" fo:margin-left="0.0104in" fo:margin-right="0in" fo:text-indent="0in">
        <style:tab-stops/>
      </style:paragraph-properties>
    </style:style>
    <style:style style:name="T821" style:parent-style-name="Fonteparág.padrão" style:family="text">
      <style:text-properties fo:font-weight="bold" style:font-weight-asian="bold"/>
    </style:style>
    <style:style style:name="P822" style:parent-style-name="Normal" style:family="paragraph">
      <style:paragraph-properties fo:margin-bottom="0in" fo:line-height="106%" fo:margin-left="0.0104in" fo:margin-right="0in" fo:text-indent="0in">
        <style:tab-stops/>
      </style:paragraph-properties>
    </style:style>
    <style:style style:name="T823" style:parent-style-name="Fonteparág.padrão" style:family="text">
      <style:text-properties fo:font-weight="bold" style:font-weight-asian="bold"/>
    </style:style>
    <style:style style:name="P8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827" style:parent-style-name="Fonteparág.padrão" style:family="text">
      <style:text-properties fo:font-weight="bold" style:font-weight-asian="bold"/>
    </style:style>
    <style:style style:name="P828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829" style:parent-style-name="Fonteparág.padrão" style:family="text">
      <style:text-properties fo:font-weight="bold" style:font-weight-asian="bold"/>
    </style:style>
    <style:style style:name="T830" style:parent-style-name="Fonteparág.padrão" style:family="text">
      <style:text-properties fo:font-weight="bold" style:font-weight-asian="bold"/>
    </style:style>
    <style:style style:name="T831" style:parent-style-name="Fonteparág.padrão" style:family="text">
      <style:text-properties fo:font-weight="bold" style:font-weight-asian="bold"/>
    </style:style>
    <style:style style:name="P83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4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835" style:parent-style-name="Fonteparág.padrão" style:family="text">
      <style:text-properties fo:font-weight="bold" style:font-weight-asian="bold"/>
    </style:style>
    <style:style style:name="P836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83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38" style:parent-style-name="Fonteparág.padrão" style:family="text">
      <style:text-properties fo:font-weight="bold" style:font-weight-asian="bold"/>
    </style:style>
    <style:style style:name="T839" style:parent-style-name="Fonteparág.padrão" style:family="text">
      <style:text-properties fo:font-weight="bold" style:font-weight-asian="bold"/>
    </style:style>
    <style:style style:name="T840" style:parent-style-name="Fonteparág.padrão" style:family="text">
      <style:text-properties fo:font-weight="bold" style:font-weight-asian="bold"/>
    </style:style>
    <style:style style:name="T841" style:parent-style-name="Fonteparág.padrão" style:family="text">
      <style:text-properties fo:font-weight="bold" style:font-weight-asian="bold"/>
    </style:style>
    <style:style style:name="P842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843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844" style:parent-style-name="Normal" style:family="paragraph">
      <style:paragraph-properties fo:margin-left="0.8923in" fo:margin-right="0.0076in">
        <style:tab-stops/>
      </style:paragraph-properties>
    </style:style>
    <style:style style:name="P845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846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847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848" style:parent-style-name="Normal" style:family="paragraph">
      <style:paragraph-properties fo:margin-left="0.8923in" fo:margin-right="0.0076in">
        <style:tab-stops/>
      </style:paragraph-properties>
    </style:style>
    <style:style style:name="P849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850" style:parent-style-name="Normal" style:family="paragraph">
      <style:paragraph-properties fo:margin-left="1.6187in" fo:margin-right="0.0076in">
        <style:tab-stops/>
      </style:paragraph-properties>
    </style:style>
    <style:style style:name="P851" style:parent-style-name="Normal" style:family="paragraph">
      <style:paragraph-properties fo:margin-left="0.8194in" fo:margin-right="0.0076in">
        <style:tab-stops/>
      </style:paragraph-properties>
    </style:style>
    <style:style style:name="P852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853" style:parent-style-name="Normal" style:family="paragraph">
      <style:paragraph-properties fo:margin-left="0.8923in" fo:margin-right="0.0076in">
        <style:tab-stops/>
      </style:paragraph-properties>
    </style:style>
    <style:style style:name="P854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85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57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858" style:parent-style-name="Fonteparág.padrão" style:family="text">
      <style:text-properties fo:font-weight="bold" style:font-weight-asian="bold"/>
    </style:style>
    <style:style style:name="P859" style:parent-style-name="Normal" style:family="paragraph">
      <style:paragraph-properties fo:margin-left="0.0069in" fo:margin-right="0.0076in">
        <style:tab-stops/>
      </style:paragraph-properties>
    </style:style>
    <style:style style:name="T860" style:parent-style-name="Fonteparág.padrão" style:family="text">
      <style:text-properties fo:font-weight="bold" style:font-weight-asian="bold"/>
    </style:style>
    <style:style style:name="P861" style:parent-style-name="Normal" style:family="paragraph">
      <style:paragraph-properties fo:margin-left="0.0069in" fo:margin-right="0.0076in">
        <style:tab-stops/>
      </style:paragraph-properties>
    </style:style>
    <style:style style:name="T862" style:parent-style-name="Fonteparág.padrão" style:family="text">
      <style:text-properties fo:font-weight="bold" style:font-weight-asian="bold"/>
    </style:style>
    <style:style style:name="P863" style:parent-style-name="Normal" style:family="paragraph">
      <style:paragraph-properties fo:margin-left="0.0069in" fo:margin-right="0.0076in">
        <style:tab-stops/>
      </style:paragraph-properties>
    </style:style>
    <style:style style:name="TableColumn865" style:family="table-column">
      <style:table-column-properties style:column-width="3.6666in"/>
    </style:style>
    <style:style style:name="TableColumn866" style:family="table-column">
      <style:table-column-properties style:column-width="2.509in"/>
    </style:style>
    <style:style style:name="Table864" style:family="table">
      <style:table-properties style:width="6.1756in" fo:margin-left="0.0104in" table:align="left"/>
    </style:style>
    <style:style style:name="TableRow867" style:family="table-row">
      <style:table-row-properties style:min-row-height="0.2902in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870" style:parent-style-name="Fonteparág.padrão" style:family="text">
      <style:text-properties fo:font-weight="bold" style:font-weight-asian="bold"/>
    </style:style>
    <style:style style:name="P8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72" style:parent-style-name="Fonteparág.padrão" style:family="text">
      <style:text-properties fo:font-weight="bold" style:font-weight-asian="bold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875" style:family="table-row">
      <style:table-row-properties style:min-row-height="0.1562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78" style:parent-style-name="Fonteparág.padrão" style:family="text">
      <style:text-properties fo:font-weight="bold" style:font-weight-asian="bold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81" style:parent-style-name="Fonteparág.padrão" style:family="text">
      <style:text-properties fo:font-weight="bold" style:font-weight-asian="bold"/>
    </style:style>
    <style:style style:name="TableRow882" style:family="table-row">
      <style:table-row-properties style:min-row-height="0.134in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85" style:parent-style-name="Fonteparág.padrão" style:family="text">
      <style:text-properties fo:font-weight="bold" style:font-weight-asian="bold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888" style:parent-style-name="Fonteparág.padrão" style:family="text">
      <style:text-properties fo:font-weight="bold" style:font-weight-asian="bold"/>
    </style:style>
    <style:style style:name="P889" style:parent-style-name="Normal" style:family="paragraph">
      <style:paragraph-properties fo:margin-left="0.0069in" fo:margin-right="0.0076in">
        <style:tab-stops/>
      </style:paragraph-properties>
    </style:style>
    <style:style style:name="T890" style:parent-style-name="Fonteparág.padrão" style:family="text">
      <style:text-properties fo:font-weight="bold" style:font-weight-asian="bold"/>
    </style:style>
    <style:style style:name="P8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892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893" style:parent-style-name="Fonteparág.padrão" style:family="text">
      <style:text-properties fo:font-weight="bold" style:font-weight-asian="bold"/>
    </style:style>
    <style:style style:name="T894" style:parent-style-name="Fonteparág.padrão" style:family="text">
      <style:text-properties fo:font-weight="bold" style:font-weight-asian="bold"/>
    </style:style>
    <style:style style:name="T895" style:parent-style-name="Fonteparág.padrão" style:family="text">
      <style:text-properties fo:font-weight="bold" style:font-weight-asian="bold"/>
    </style:style>
    <style:style style:name="P8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8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899" style:parent-style-name="Fonteparág.padrão" style:family="text">
      <style:text-properties fo:font-weight="bold" style:font-weight-asian="bold"/>
    </style:style>
    <style:style style:name="T900" style:parent-style-name="Fonteparág.padrão" style:family="text">
      <style:text-properties fo:font-weight="bold" style:font-weight-asian="bold"/>
    </style:style>
    <style:style style:name="P901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9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03" style:parent-style-name="Fonteparág.padrão" style:family="text">
      <style:text-properties fo:font-weight="bold" style:font-weight-asian="bold"/>
    </style:style>
    <style:style style:name="T904" style:parent-style-name="Fonteparág.padrão" style:family="text">
      <style:text-properties fo:font-weight="bold" style:font-weight-asian="bold"/>
    </style:style>
    <style:style style:name="T905" style:parent-style-name="Fonteparág.padrão" style:family="text">
      <style:text-properties fo:font-weight="bold" style:font-weight-asian="bold"/>
    </style:style>
    <style:style style:name="T906" style:parent-style-name="Fonteparág.padrão" style:family="text">
      <style:text-properties fo:font-weight="bold" style:font-weight-asian="bold"/>
    </style:style>
    <style:style style:name="P907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908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909" style:parent-style-name="Normal" style:family="paragraph">
      <style:paragraph-properties fo:margin-left="0.8923in" fo:margin-right="0.0076in">
        <style:tab-stops/>
      </style:paragraph-properties>
    </style:style>
    <style:style style:name="P910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911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912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913" style:parent-style-name="Normal" style:family="paragraph">
      <style:paragraph-properties fo:margin-left="0.8923in" fo:margin-right="0.0076in">
        <style:tab-stops/>
      </style:paragraph-properties>
    </style:style>
    <style:style style:name="P914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915" style:parent-style-name="Normal" style:family="paragraph">
      <style:paragraph-properties fo:margin-left="1.6187in" fo:margin-right="0.0076in">
        <style:tab-stops/>
      </style:paragraph-properties>
    </style:style>
    <style:style style:name="P916" style:parent-style-name="Normal" style:family="paragraph">
      <style:paragraph-properties fo:margin-left="0.8194in" fo:margin-right="0.0076in">
        <style:tab-stops/>
      </style:paragraph-properties>
    </style:style>
    <style:style style:name="P917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918" style:parent-style-name="Normal" style:family="paragraph">
      <style:paragraph-properties fo:margin-left="0.8923in" fo:margin-right="0.0076in">
        <style:tab-stops/>
      </style:paragraph-properties>
    </style:style>
    <style:style style:name="P919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9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2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923" style:parent-style-name="Fonteparág.padrão" style:family="text">
      <style:text-properties fo:font-weight="bold" style:font-weight-asian="bold"/>
    </style:style>
    <style:style style:name="P924" style:parent-style-name="Normal" style:family="paragraph">
      <style:paragraph-properties fo:margin-left="0.0069in" fo:margin-right="0.0076in">
        <style:tab-stops/>
      </style:paragraph-properties>
    </style:style>
    <style:style style:name="T925" style:parent-style-name="Fonteparág.padrão" style:family="text">
      <style:text-properties fo:font-weight="bold" style:font-weight-asian="bold"/>
    </style:style>
    <style:style style:name="P926" style:parent-style-name="Normal" style:family="paragraph">
      <style:paragraph-properties fo:margin-left="0.0069in" fo:margin-right="0.0076in">
        <style:tab-stops/>
      </style:paragraph-properties>
    </style:style>
    <style:style style:name="T927" style:parent-style-name="Fonteparág.padrão" style:family="text">
      <style:text-properties fo:font-weight="bold" style:font-weight-asian="bold"/>
    </style:style>
    <style:style style:name="P928" style:parent-style-name="Normal" style:family="paragraph">
      <style:paragraph-properties fo:margin-bottom="0.002in" fo:line-height="110%" fo:margin-left="0.0069in" fo:margin-right="0.5381in">
        <style:tab-stops/>
      </style:paragraph-properties>
    </style:style>
    <style:style style:name="T929" style:parent-style-name="Fonteparág.padrão" style:family="text">
      <style:text-properties fo:font-weight="bold" style:font-weight-asian="bold"/>
    </style:style>
    <style:style style:name="P930" style:parent-style-name="Normal" style:family="paragraph">
      <style:paragraph-properties fo:margin-bottom="0.0076in" fo:line-height="110%" fo:margin-left="0.0069in" fo:margin-right="0.5381in">
        <style:tab-stops/>
      </style:paragraph-properties>
    </style:style>
    <style:style style:name="T931" style:parent-style-name="Fonteparág.padrão" style:family="text">
      <style:text-properties fo:font-weight="bold" style:font-weight-asian="bold"/>
    </style:style>
    <style:style style:name="T932" style:parent-style-name="Fonteparág.padrão" style:family="text">
      <style:text-properties fo:font-weight="bold" style:font-weight-asian="bold"/>
    </style:style>
    <style:style style:name="P933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4.8027in"/>
        </style:tab-stops>
      </style:paragraph-properties>
    </style:style>
    <style:style style:name="T934" style:parent-style-name="Fonteparág.padrão" style:family="text">
      <style:text-properties fo:font-weight="bold" style:font-weight-asian="bold"/>
    </style:style>
    <style:style style:name="T935" style:parent-style-name="Fonteparág.padrão" style:family="text">
      <style:text-properties fo:font-weight="bold" style:font-weight-asian="bold"/>
    </style:style>
    <style:style style:name="P936" style:parent-style-name="Normal" style:family="paragraph">
      <style:paragraph-properties fo:margin-bottom="0.0041in" fo:line-height="110%" fo:margin-left="0.0069in" fo:margin-right="0.5381in">
        <style:tab-stops/>
      </style:paragraph-properties>
    </style:style>
    <style:style style:name="T937" style:parent-style-name="Fonteparág.padrão" style:family="text">
      <style:text-properties fo:font-weight="bold" style:font-weight-asian="bold"/>
    </style:style>
    <style:style style:name="T938" style:parent-style-name="Fonteparág.padrão" style:family="text">
      <style:text-properties fo:font-weight="bold" style:font-weight-asian="bold"/>
    </style:style>
    <style:style style:name="T939" style:parent-style-name="Fonteparág.padrão" style:family="text">
      <style:text-properties fo:font-weight="bold" style:font-weight-asian="bold"/>
    </style:style>
    <style:style style:name="P9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941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942" style:parent-style-name="Fonteparág.padrão" style:family="text">
      <style:text-properties fo:font-weight="bold" style:font-weight-asian="bold"/>
    </style:style>
    <style:style style:name="T943" style:parent-style-name="Fonteparág.padrão" style:family="text">
      <style:text-properties fo:font-weight="bold" style:font-weight-asian="bold"/>
    </style:style>
    <style:style style:name="T944" style:parent-style-name="Fonteparág.padrão" style:family="text">
      <style:text-properties fo:font-weight="bold" style:font-weight-asian="bold"/>
    </style:style>
    <style:style style:name="T945" style:parent-style-name="Fonteparág.padrão" style:family="text">
      <style:text-properties fo:font-weight="bold" style:font-weight-asian="bold"/>
    </style:style>
    <style:style style:name="P9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8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949" style:parent-style-name="Fonteparág.padrão" style:family="text">
      <style:text-properties fo:font-weight="bold" style:font-weight-asian="bold"/>
    </style:style>
    <style:style style:name="P950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9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52" style:parent-style-name="Fonteparág.padrão" style:family="text">
      <style:text-properties fo:font-weight="bold" style:font-weight-asian="bold"/>
    </style:style>
    <style:style style:name="T953" style:parent-style-name="Fonteparág.padrão" style:family="text">
      <style:text-properties fo:font-weight="bold" style:font-weight-asian="bold"/>
    </style:style>
    <style:style style:name="T954" style:parent-style-name="Fonteparág.padrão" style:family="text">
      <style:text-properties fo:font-weight="bold" style:font-weight-asian="bold"/>
    </style:style>
    <style:style style:name="T955" style:parent-style-name="Fonteparág.padrão" style:family="text">
      <style:text-properties fo:font-weight="bold" style:font-weight-asian="bold"/>
    </style:style>
    <style:style style:name="P956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957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958" style:parent-style-name="Normal" style:family="paragraph">
      <style:paragraph-properties fo:margin-left="0.8923in" fo:margin-right="0.0076in">
        <style:tab-stops/>
      </style:paragraph-properties>
    </style:style>
    <style:style style:name="P959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960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961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962" style:parent-style-name="Normal" style:family="paragraph">
      <style:paragraph-properties fo:margin-left="0.8923in" fo:margin-right="0.0076in">
        <style:tab-stops/>
      </style:paragraph-properties>
    </style:style>
    <style:style style:name="P963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964" style:parent-style-name="Normal" style:family="paragraph">
      <style:paragraph-properties fo:margin-left="1.6243in" fo:margin-right="0.0076in">
        <style:tab-stops/>
      </style:paragraph-properties>
    </style:style>
    <style:style style:name="P965" style:parent-style-name="Normal" style:family="paragraph">
      <style:paragraph-properties fo:margin-left="0.8194in" fo:margin-right="0.0076in">
        <style:tab-stops/>
      </style:paragraph-properties>
    </style:style>
    <style:style style:name="P966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967" style:parent-style-name="Normal" style:family="paragraph">
      <style:paragraph-properties fo:margin-left="0.8923in" fo:margin-right="0.0076in">
        <style:tab-stops/>
      </style:paragraph-properties>
    </style:style>
    <style:style style:name="P968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9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71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972" style:parent-style-name="Fonteparág.padrão" style:family="text">
      <style:text-properties fo:font-weight="bold" style:font-weight-asian="bold"/>
    </style:style>
    <style:style style:name="P973" style:parent-style-name="Normal" style:family="paragraph">
      <style:paragraph-properties fo:margin-left="0.0069in" fo:margin-right="0.0076in">
        <style:tab-stops/>
      </style:paragraph-properties>
    </style:style>
    <style:style style:name="T974" style:parent-style-name="Fonteparág.padrão" style:family="text">
      <style:text-properties fo:font-weight="bold" style:font-weight-asian="bold"/>
    </style:style>
    <style:style style:name="P975" style:parent-style-name="Normal" style:family="paragraph">
      <style:paragraph-properties fo:margin-left="0.0069in" fo:margin-right="0.0076in">
        <style:tab-stops/>
      </style:paragraph-properties>
    </style:style>
    <style:style style:name="T976" style:parent-style-name="Fonteparág.padrão" style:family="text">
      <style:text-properties fo:font-weight="bold" style:font-weight-asian="bold"/>
    </style:style>
    <style:style style:name="TableColumn978" style:family="table-column">
      <style:table-column-properties style:column-width="3.1736in"/>
    </style:style>
    <style:style style:name="TableColumn979" style:family="table-column">
      <style:table-column-properties style:column-width="3.002in"/>
    </style:style>
    <style:style style:name="Table977" style:family="table">
      <style:table-properties style:width="6.1756in" fo:margin-left="0.0104in" table:align="left"/>
    </style:style>
    <style:style style:name="TableRow980" style:family="table-row">
      <style:table-row-properties style:min-row-height="0.4465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P983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fo:font-weight="bold" style:font-weight-asian="bold"/>
    </style:style>
    <style:style style:name="P9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86" style:parent-style-name="Fonteparág.padrão" style:family="text">
      <style:text-properties fo:font-weight="bold" style:font-weight-asian="bold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989" style:family="table-row">
      <style:table-row-properties style:min-row-height="0.1562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92" style:parent-style-name="Fonteparág.padrão" style:family="text">
      <style:text-properties fo:font-weight="bold" style:font-weight-asian="bold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bottom="0in" fo:line-height="106%" fo:margin-left="0.493in" fo:margin-right="0in" fo:text-indent="0in">
        <style:tab-stops/>
      </style:paragraph-properties>
    </style:style>
    <style:style style:name="T995" style:parent-style-name="Fonteparág.padrão" style:family="text">
      <style:text-properties fo:font-weight="bold" style:font-weight-asian="bold"/>
    </style:style>
    <style:style style:name="TableRow996" style:family="table-row">
      <style:table-row-properties style:min-row-height="0.134in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99" style:parent-style-name="Fonteparág.padrão" style:family="text">
      <style:text-properties fo:font-weight="bold" style:font-weight-asian="bold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02" style:parent-style-name="Fonteparág.padrão" style:family="text">
      <style:text-properties fo:font-weight="bold" style:font-weight-asian="bold"/>
    </style:style>
    <style:style style:name="P1003" style:parent-style-name="Normal" style:family="paragraph">
      <style:paragraph-properties fo:margin-left="0.0069in" fo:margin-right="0.0076in">
        <style:tab-stops/>
      </style:paragraph-properties>
    </style:style>
    <style:style style:name="T1004" style:parent-style-name="Fonteparág.padrão" style:family="text">
      <style:text-properties fo:font-weight="bold" style:font-weight-asian="bold"/>
    </style:style>
    <style:style style:name="P10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006" style:parent-style-name="Normal" style:family="paragraph">
      <style:paragraph-properties fo:margin-bottom="0.052in" fo:margin-left="0.0069in" fo:margin-right="0.0076in">
        <style:tab-stops/>
      </style:paragraph-properties>
    </style:style>
    <style:style style:name="T1007" style:parent-style-name="Fonteparág.padrão" style:family="text">
      <style:text-properties fo:font-weight="bold" style:font-weight-asian="bold"/>
    </style:style>
    <style:style style:name="T1008" style:parent-style-name="Fonteparág.padrão" style:family="text">
      <style:text-properties fo:font-weight="bold" style:font-weight-asian="bold"/>
    </style:style>
    <style:style style:name="P10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11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012" style:parent-style-name="Fonteparág.padrão" style:family="text">
      <style:text-properties fo:font-weight="bold" style:font-weight-asian="bold"/>
    </style:style>
    <style:style style:name="TableColumn1014" style:family="table-column">
      <style:table-column-properties style:column-width="0.7763in"/>
    </style:style>
    <style:style style:name="TableColumn1015" style:family="table-column">
      <style:table-column-properties style:column-width="0.8826in"/>
    </style:style>
    <style:style style:name="TableColumn1016" style:family="table-column">
      <style:table-column-properties style:column-width="1.1173in"/>
    </style:style>
    <style:style style:name="TableColumn1017" style:family="table-column">
      <style:table-column-properties style:column-width="4.2909in"/>
    </style:style>
    <style:style style:name="Table1013" style:family="table">
      <style:table-properties style:width="7.0673in" fo:margin-left="0.0368in" table:align="left"/>
    </style:style>
    <style:style style:name="TableRow1018" style:family="table-row">
      <style:table-row-properties style:min-row-height="0.1493in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margin-bottom="0in" fo:line-height="106%" fo:margin-left="0.1388in" fo:margin-right="0in" fo:text-indent="0in">
        <style:tab-stops/>
      </style:paragraph-properties>
    </style:style>
    <style:style style:name="T1021" style:parent-style-name="Fonteparág.padrão" style:family="text">
      <style:text-properties fo:font-weight="bold" style:font-weight-asian="bold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1024" style:parent-style-name="Fonteparág.padrão" style:family="text">
      <style:text-properties fo:font-weight="bold" style:font-weight-asian="bold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Normal" style:family="paragraph">
      <style:paragraph-properties fo:margin-bottom="0in" fo:line-height="106%" fo:margin-left="0.1701in" fo:margin-right="0in" fo:text-indent="0in">
        <style:tab-stops/>
      </style:paragraph-properties>
    </style:style>
    <style:style style:name="T1027" style:parent-style-name="Fonteparág.padrão" style:family="text">
      <style:text-properties fo:font-weight="bold" style:font-weight-asian="bold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030" style:parent-style-name="Fonteparág.padrão" style:family="text">
      <style:text-properties fo:font-weight="bold" style:font-weight-asian="bold"/>
    </style:style>
    <style:style style:name="TableRow1031" style:family="table-row">
      <style:table-row-properties style:min-row-height="0.4583in"/>
    </style:style>
    <style:style style:name="TableCell10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10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10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104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041" style:family="table-row">
      <style:table-row-properties style:min-row-height="0.4583in"/>
    </style:style>
    <style:style style:name="TableCell10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1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5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1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105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051" style:family="table-row">
      <style:table-row-properties style:min-row-height="0.4201in"/>
    </style:style>
    <style:style style:name="TableCell10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3" style:parent-style-name="Normal" style:family="paragraph">
      <style:paragraph-properties fo:margin-bottom="0in" fo:line-height="106%" fo:margin-left="0.7763in" fo:margin-right="0in" fo:text-indent="0in">
        <style:tab-stops/>
      </style:paragraph-properties>
    </style:style>
    <style:style style:name="P10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055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058" style:parent-style-name="Normal" style:family="paragraph">
      <style:paragraph-properties fo:margin-bottom="0in" fo:line-height="106%" fo:margin-left="0.1298in" fo:margin-right="0in" fo:text-indent="-0.125in">
        <style:tab-stops/>
      </style:paragraph-properties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0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064" style:parent-style-name="Fonteparág.padrão" style:family="text">
      <style:text-properties fo:font-weight="bold" style:font-weight-asian="bold"/>
    </style:style>
    <style:style style:name="P1065" style:parent-style-name="Normal" style:family="paragraph">
      <style:paragraph-properties fo:margin-left="0.0069in" fo:margin-right="0.0076in">
        <style:tab-stops/>
      </style:paragraph-properties>
    </style:style>
    <style:style style:name="T1066" style:parent-style-name="Fonteparág.padrão" style:family="text">
      <style:text-properties fo:font-weight="bold" style:font-weight-asian="bold"/>
    </style:style>
    <style:style style:name="P1067" style:parent-style-name="Normal" style:family="paragraph">
      <style:paragraph-properties fo:margin-left="0.0069in" fo:margin-right="0.0076in">
        <style:tab-stops/>
      </style:paragraph-properties>
    </style:style>
    <style:style style:name="T1068" style:parent-style-name="Fonteparág.padrão" style:family="text">
      <style:text-properties fo:font-weight="bold" style:font-weight-asian="bold"/>
    </style:style>
    <style:style style:name="TableColumn1070" style:family="table-column">
      <style:table-column-properties style:column-width="3.6666in"/>
    </style:style>
    <style:style style:name="TableColumn1071" style:family="table-column">
      <style:table-column-properties style:column-width="2.509in"/>
    </style:style>
    <style:style style:name="Table1069" style:family="table">
      <style:table-properties style:width="6.1756in" fo:margin-left="0.0104in" table:align="left"/>
    </style:style>
    <style:style style:name="TableRow1072" style:family="table-row">
      <style:table-row-properties style:min-row-height="0.2902in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075" style:parent-style-name="Fonteparág.padrão" style:family="text">
      <style:text-properties fo:font-weight="bold" style:font-weight-asian="bold"/>
    </style:style>
    <style:style style:name="P10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77" style:parent-style-name="Fonteparág.padrão" style:family="text">
      <style:text-properties fo:font-weight="bold" style:font-weight-asian="bold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080" style:family="table-row">
      <style:table-row-properties style:min-row-height="0.1562in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83" style:parent-style-name="Fonteparág.padrão" style:family="text">
      <style:text-properties fo:font-weight="bold" style:font-weight-asian="bold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86" style:parent-style-name="Fonteparág.padrão" style:family="text">
      <style:text-properties fo:font-weight="bold" style:font-weight-asian="bold"/>
    </style:style>
    <style:style style:name="TableRow1087" style:family="table-row">
      <style:table-row-properties style:min-row-height="0.134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90" style:parent-style-name="Fonteparág.padrão" style:family="text">
      <style:text-properties fo:font-weight="bold" style:font-weight-asian="bold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093" style:parent-style-name="Fonteparág.padrão" style:family="text">
      <style:text-properties fo:font-weight="bold" style:font-weight-asian="bold"/>
    </style:style>
    <style:style style:name="P1094" style:parent-style-name="Normal" style:family="paragraph">
      <style:paragraph-properties fo:margin-left="0.0069in" fo:margin-right="0.0076in">
        <style:tab-stops/>
      </style:paragraph-properties>
    </style:style>
    <style:style style:name="T1095" style:parent-style-name="Fonteparág.padrão" style:family="text">
      <style:text-properties fo:font-weight="bold" style:font-weight-asian="bold"/>
    </style:style>
    <style:style style:name="P109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097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098" style:parent-style-name="Fonteparág.padrão" style:family="text">
      <style:text-properties fo:font-weight="bold" style:font-weight-asian="bold"/>
    </style:style>
    <style:style style:name="T1099" style:parent-style-name="Fonteparág.padrão" style:family="text">
      <style:text-properties fo:font-weight="bold" style:font-weight-asian="bold"/>
    </style:style>
    <style:style style:name="T1100" style:parent-style-name="Fonteparág.padrão" style:family="text">
      <style:text-properties fo:font-weight="bold" style:font-weight-asian="bold"/>
    </style:style>
    <style:style style:name="P11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0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104" style:parent-style-name="Fonteparág.padrão" style:family="text">
      <style:text-properties fo:font-weight="bold" style:font-weight-asian="bold"/>
    </style:style>
    <style:style style:name="TableColumn1106" style:family="table-column">
      <style:table-column-properties style:column-width="0.7763in"/>
    </style:style>
    <style:style style:name="TableColumn1107" style:family="table-column">
      <style:table-column-properties style:column-width="0.7993in"/>
    </style:style>
    <style:style style:name="TableColumn1108" style:family="table-column">
      <style:table-column-properties style:column-width="0.8347in"/>
    </style:style>
    <style:style style:name="TableColumn1109" style:family="table-column">
      <style:table-column-properties style:column-width="4.8562in"/>
    </style:style>
    <style:style style:name="Table1105" style:family="table">
      <style:table-properties style:width="7.2666in" fo:margin-left="0.0368in" table:align="left"/>
    </style:style>
    <style:style style:name="TableRow1110" style:family="table-row">
      <style:table-row-properties style:min-row-height="0.1493in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Normal" style:family="paragraph">
      <style:paragraph-properties fo:margin-bottom="0in" fo:line-height="106%" fo:margin-left="0.1388in" fo:margin-right="0in" fo:text-indent="0in">
        <style:tab-stops/>
      </style:paragraph-properties>
    </style:style>
    <style:style style:name="T1113" style:parent-style-name="Fonteparág.padrão" style:family="text">
      <style:text-properties fo:font-weight="bold" style:font-weight-asian="bold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1116" style:parent-style-name="Fonteparág.padrão" style:family="text">
      <style:text-properties fo:font-weight="bold" style:font-weight-asian="bold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in" fo:line-height="106%" fo:margin-left="0.1701in" fo:margin-right="0in" fo:text-indent="0in">
        <style:tab-stops/>
      </style:paragraph-properties>
    </style:style>
    <style:style style:name="T1119" style:parent-style-name="Fonteparág.padrão" style:family="text">
      <style:text-properties fo:font-weight="bold" style:font-weight-asian="bold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122" style:parent-style-name="Fonteparág.padrão" style:family="text">
      <style:text-properties fo:font-weight="bold" style:font-weight-asian="bold"/>
    </style:style>
    <style:style style:name="TableRow1123" style:family="table-row">
      <style:table-row-properties style:min-row-height="0.4583in"/>
    </style:style>
    <style:style style:name="TableCell1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5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1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7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1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9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P113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133" style:family="table-row">
      <style:table-row-properties style:min-row-height="0.4583in"/>
    </style:style>
    <style:style style:name="TableCell1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1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7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1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P114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143" style:family="table-row">
      <style:table-row-properties style:min-row-height="0.1493in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150" style:parent-style-name="Normal" style:family="paragraph">
      <style:paragraph-properties fo:margin-bottom="0.0854in" fo:margin-left="1.7416in" fo:margin-right="4.5493in" fo:text-indent="-0.8562in">
        <style:tab-stops/>
      </style:paragraph-properties>
    </style:style>
    <style:style style:name="P11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5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154" style:parent-style-name="Fonteparág.padrão" style:family="text">
      <style:text-properties fo:font-weight="bold" style:font-weight-asian="bold"/>
    </style:style>
    <style:style style:name="P1155" style:parent-style-name="Normal" style:family="paragraph">
      <style:paragraph-properties fo:margin-left="0.0069in" fo:margin-right="0.0076in">
        <style:tab-stops/>
      </style:paragraph-properties>
    </style:style>
    <style:style style:name="T1156" style:parent-style-name="Fonteparág.padrão" style:family="text">
      <style:text-properties fo:font-weight="bold" style:font-weight-asian="bold"/>
    </style:style>
    <style:style style:name="P1157" style:parent-style-name="Normal" style:family="paragraph">
      <style:paragraph-properties fo:margin-left="0.0069in" fo:margin-right="0.0076in">
        <style:tab-stops/>
      </style:paragraph-properties>
    </style:style>
    <style:style style:name="T1158" style:parent-style-name="Fonteparág.padrão" style:family="text">
      <style:text-properties fo:font-weight="bold" style:font-weight-asian="bold"/>
    </style:style>
    <style:style style:name="TableColumn1160" style:family="table-column">
      <style:table-column-properties style:column-width="3.6666in"/>
    </style:style>
    <style:style style:name="TableColumn1161" style:family="table-column">
      <style:table-column-properties style:column-width="2.509in"/>
    </style:style>
    <style:style style:name="Table1159" style:family="table">
      <style:table-properties style:width="6.1756in" fo:margin-left="0.0104in" table:align="left"/>
    </style:style>
    <style:style style:name="TableRow1162" style:family="table-row">
      <style:table-row-properties style:min-row-height="0.2902in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165" style:parent-style-name="Fonteparág.padrão" style:family="text">
      <style:text-properties fo:font-weight="bold" style:font-weight-asian="bold"/>
    </style:style>
    <style:style style:name="P11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67" style:parent-style-name="Fonteparág.padrão" style:family="text">
      <style:text-properties fo:font-weight="bold" style:font-weight-asian="bold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170" style:family="table-row">
      <style:table-row-properties style:min-row-height="0.1562in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73" style:parent-style-name="Fonteparág.padrão" style:family="text">
      <style:text-properties fo:font-weight="bold" style:font-weight-asian="bold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76" style:parent-style-name="Fonteparág.padrão" style:family="text">
      <style:text-properties fo:font-weight="bold" style:font-weight-asian="bold"/>
    </style:style>
    <style:style style:name="TableRow1177" style:family="table-row">
      <style:table-row-properties style:min-row-height="0.134in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80" style:parent-style-name="Fonteparág.padrão" style:family="text">
      <style:text-properties fo:font-weight="bold" style:font-weight-asian="bold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183" style:parent-style-name="Fonteparág.padrão" style:family="text">
      <style:text-properties fo:font-weight="bold" style:font-weight-asian="bold"/>
    </style:style>
    <style:style style:name="P1184" style:parent-style-name="Normal" style:family="paragraph">
      <style:paragraph-properties fo:margin-left="0.0069in" fo:margin-right="0.0076in">
        <style:tab-stops/>
      </style:paragraph-properties>
    </style:style>
    <style:style style:name="T1185" style:parent-style-name="Fonteparág.padrão" style:family="text">
      <style:text-properties fo:font-weight="bold" style:font-weight-asian="bold"/>
    </style:style>
    <style:style style:name="P11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187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188" style:parent-style-name="Fonteparág.padrão" style:family="text">
      <style:text-properties fo:font-weight="bold" style:font-weight-asian="bold"/>
    </style:style>
    <style:style style:name="T1189" style:parent-style-name="Fonteparág.padrão" style:family="text">
      <style:text-properties fo:font-weight="bold" style:font-weight-asian="bold"/>
    </style:style>
    <style:style style:name="T1190" style:parent-style-name="Fonteparág.padrão" style:family="text">
      <style:text-properties fo:font-weight="bold" style:font-weight-asian="bold"/>
    </style:style>
    <style:style style:name="P11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93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194" style:parent-style-name="Fonteparág.padrão" style:family="text">
      <style:text-properties fo:font-weight="bold" style:font-weight-asian="bold"/>
    </style:style>
    <style:style style:name="P1195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11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97" style:parent-style-name="Fonteparág.padrão" style:family="text">
      <style:text-properties fo:font-weight="bold" style:font-weight-asian="bold"/>
    </style:style>
    <style:style style:name="T1198" style:parent-style-name="Fonteparág.padrão" style:family="text">
      <style:text-properties fo:font-weight="bold" style:font-weight-asian="bold"/>
    </style:style>
    <style:style style:name="T1199" style:parent-style-name="Fonteparág.padrão" style:family="text">
      <style:text-properties fo:font-weight="bold" style:font-weight-asian="bold"/>
    </style:style>
    <style:style style:name="T1200" style:parent-style-name="Fonteparág.padrão" style:family="text">
      <style:text-properties fo:font-weight="bold" style:font-weight-asian="bold"/>
    </style:style>
    <style:style style:name="P1201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202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203" style:parent-style-name="Normal" style:family="paragraph">
      <style:paragraph-properties fo:margin-left="0.8923in" fo:margin-right="0.0076in">
        <style:tab-stops/>
      </style:paragraph-properties>
    </style:style>
    <style:style style:name="P1204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205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206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207" style:parent-style-name="Normal" style:family="paragraph">
      <style:paragraph-properties fo:margin-left="0.8923in" fo:margin-right="0.0076in">
        <style:tab-stops/>
      </style:paragraph-properties>
    </style:style>
    <style:style style:name="P1208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209" style:parent-style-name="Normal" style:family="paragraph">
      <style:paragraph-properties fo:margin-left="1.6187in" fo:margin-right="0.0076in">
        <style:tab-stops/>
      </style:paragraph-properties>
    </style:style>
    <style:style style:name="P1210" style:parent-style-name="Normal" style:family="paragraph">
      <style:paragraph-properties fo:margin-left="0.8194in" fo:margin-right="0.0076in">
        <style:tab-stops/>
      </style:paragraph-properties>
    </style:style>
    <style:style style:name="P1211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1212" style:parent-style-name="Normal" style:family="paragraph">
      <style:paragraph-properties fo:margin-left="0.8923in" fo:margin-right="0.0076in">
        <style:tab-stops/>
      </style:paragraph-properties>
    </style:style>
    <style:style style:name="P1213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12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2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16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217" style:parent-style-name="Fonteparág.padrão" style:family="text">
      <style:text-properties fo:font-weight="bold" style:font-weight-asian="bold"/>
    </style:style>
    <style:style style:name="P1218" style:parent-style-name="Normal" style:family="paragraph">
      <style:paragraph-properties fo:margin-left="0.0069in" fo:margin-right="0.0076in">
        <style:tab-stops/>
      </style:paragraph-properties>
    </style:style>
    <style:style style:name="T1219" style:parent-style-name="Fonteparág.padrão" style:family="text">
      <style:text-properties fo:font-weight="bold" style:font-weight-asian="bold"/>
    </style:style>
    <style:style style:name="P1220" style:parent-style-name="Normal" style:family="paragraph">
      <style:paragraph-properties fo:margin-left="0.0069in" fo:margin-right="0.0076in">
        <style:tab-stops/>
      </style:paragraph-properties>
    </style:style>
    <style:style style:name="T1221" style:parent-style-name="Fonteparág.padrão" style:family="text">
      <style:text-properties fo:font-weight="bold" style:font-weight-asian="bold"/>
    </style:style>
    <style:style style:name="TableColumn1223" style:family="table-column">
      <style:table-column-properties style:column-width="3.6666in"/>
    </style:style>
    <style:style style:name="TableColumn1224" style:family="table-column">
      <style:table-column-properties style:column-width="2.509in"/>
    </style:style>
    <style:style style:name="Table1222" style:family="table">
      <style:table-properties style:width="6.1756in" fo:margin-left="0.0104in" table:align="left"/>
    </style:style>
    <style:style style:name="TableRow1225" style:family="table-row">
      <style:table-row-properties style:min-row-height="0.2902in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228" style:parent-style-name="Fonteparág.padrão" style:family="text">
      <style:text-properties fo:font-weight="bold" style:font-weight-asian="bold"/>
    </style:style>
    <style:style style:name="P12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230" style:parent-style-name="Fonteparág.padrão" style:family="text">
      <style:text-properties fo:font-weight="bold" style:font-weight-asian="bold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233" style:family="table-row">
      <style:table-row-properties style:min-row-height="0.1562in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236" style:parent-style-name="Fonteparág.padrão" style:family="text">
      <style:text-properties fo:font-weight="bold" style:font-weight-asian="bold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239" style:parent-style-name="Fonteparág.padrão" style:family="text">
      <style:text-properties fo:font-weight="bold" style:font-weight-asian="bold"/>
    </style:style>
    <style:style style:name="TableRow1240" style:family="table-row">
      <style:table-row-properties style:min-row-height="0.134in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243" style:parent-style-name="Fonteparág.padrão" style:family="text">
      <style:text-properties fo:font-weight="bold" style:font-weight-asian="bold"/>
    </style:style>
    <style:style style:name="T1244" style:parent-style-name="Fonteparág.padrão" style:family="text">
      <style:text-properties fo:font-weight="bold" style:font-weight-asian="bold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247" style:parent-style-name="Fonteparág.padrão" style:family="text">
      <style:text-properties fo:font-weight="bold" style:font-weight-asian="bold"/>
    </style:style>
    <style:style style:name="P1248" style:parent-style-name="Normal" style:family="paragraph">
      <style:paragraph-properties fo:margin-left="0.0069in" fo:margin-right="0.0076in">
        <style:tab-stops/>
      </style:paragraph-properties>
    </style:style>
    <style:style style:name="T1249" style:parent-style-name="Fonteparág.padrão" style:family="text">
      <style:text-properties fo:font-weight="bold" style:font-weight-asian="bold"/>
    </style:style>
    <style:style style:name="P12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251" style:parent-style-name="Normal" style:family="paragraph">
      <style:paragraph-properties fo:margin-bottom="0.052in" fo:margin-left="0.0069in" fo:margin-right="0.0076in">
        <style:tab-stops/>
      </style:paragraph-properties>
    </style:style>
    <style:style style:name="T1252" style:parent-style-name="Fonteparág.padrão" style:family="text">
      <style:text-properties fo:font-weight="bold" style:font-weight-asian="bold"/>
    </style:style>
    <style:style style:name="T1253" style:parent-style-name="Fonteparág.padrão" style:family="text">
      <style:text-properties fo:font-weight="bold" style:font-weight-asian="bold"/>
    </style:style>
    <style:style style:name="P12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2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56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257" style:parent-style-name="Fonteparág.padrão" style:family="text">
      <style:text-properties fo:font-weight="bold" style:font-weight-asian="bold"/>
    </style:style>
    <style:style style:name="TableColumn1259" style:family="table-column">
      <style:table-column-properties style:column-width="0.7763in"/>
    </style:style>
    <style:style style:name="TableColumn1260" style:family="table-column">
      <style:table-column-properties style:column-width="0.8826in"/>
    </style:style>
    <style:style style:name="TableColumn1261" style:family="table-column">
      <style:table-column-properties style:column-width="1.1173in"/>
    </style:style>
    <style:style style:name="TableColumn1262" style:family="table-column">
      <style:table-column-properties style:column-width="4.2909in"/>
    </style:style>
    <style:style style:name="Table1258" style:family="table">
      <style:table-properties style:width="7.0673in" fo:margin-left="0.0368in" table:align="left"/>
    </style:style>
    <style:style style:name="TableRow1263" style:family="table-row">
      <style:table-row-properties style:min-row-height="0.149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 fo:line-height="106%" fo:margin-left="0.1388in" fo:margin-right="0in" fo:text-indent="0in">
        <style:tab-stops/>
      </style:paragraph-properties>
    </style:style>
    <style:style style:name="T1266" style:parent-style-name="Fonteparág.padrão" style:family="text">
      <style:text-properties fo:font-weight="bold" style:font-weight-asian="bold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1269" style:parent-style-name="Fonteparág.padrão" style:family="text">
      <style:text-properties fo:font-weight="bold" style:font-weight-asian="bold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line-height="106%" fo:margin-left="0.1701in" fo:margin-right="0in" fo:text-indent="0in">
        <style:tab-stops/>
      </style:paragraph-properties>
    </style:style>
    <style:style style:name="T1272" style:parent-style-name="Fonteparág.padrão" style:family="text">
      <style:text-properties fo:font-weight="bold" style:font-weight-asian="bold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275" style:parent-style-name="Fonteparág.padrão" style:family="text">
      <style:text-properties fo:font-weight="bold" style:font-weight-asian="bold"/>
    </style:style>
    <style:style style:name="TableRow1276" style:family="table-row">
      <style:table-row-properties style:min-row-height="0.4583in"/>
    </style:style>
    <style:style style:name="TableCell1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1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1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128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286" style:family="table-row">
      <style:table-row-properties style:min-row-height="0.4583in"/>
    </style:style>
    <style:style style:name="TableCell1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1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1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129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1296" style:family="table-row">
      <style:table-row-properties style:min-row-height="0.4201in"/>
    </style:style>
    <style:style style:name="TableCell1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margin-bottom="0in" fo:line-height="106%" fo:margin-left="0.7763in" fo:margin-right="0in" fo:text-indent="0in">
        <style:tab-stops/>
      </style:paragraph-properties>
    </style:style>
    <style:style style:name="P12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300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303" style:parent-style-name="Normal" style:family="paragraph">
      <style:paragraph-properties fo:margin-bottom="0in" fo:line-height="106%" fo:margin-left="0.1298in" fo:margin-right="0in" fo:text-indent="-0.125in">
        <style:tab-stops/>
      </style:paragraph-properties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13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08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309" style:parent-style-name="Fonteparág.padrão" style:family="text">
      <style:text-properties fo:font-weight="bold" style:font-weight-asian="bold"/>
    </style:style>
    <style:style style:name="P1310" style:parent-style-name="Normal" style:family="paragraph">
      <style:paragraph-properties fo:margin-left="0.0069in" fo:margin-right="0.0076in">
        <style:tab-stops/>
      </style:paragraph-properties>
    </style:style>
    <style:style style:name="T1311" style:parent-style-name="Fonteparág.padrão" style:family="text">
      <style:text-properties fo:font-weight="bold" style:font-weight-asian="bold"/>
    </style:style>
    <style:style style:name="P1312" style:parent-style-name="Normal" style:family="paragraph">
      <style:paragraph-properties fo:margin-left="0.0069in" fo:margin-right="0.0076in">
        <style:tab-stops/>
      </style:paragraph-properties>
    </style:style>
    <style:style style:name="T1313" style:parent-style-name="Fonteparág.padrão" style:family="text">
      <style:text-properties fo:font-weight="bold" style:font-weight-asian="bold"/>
    </style:style>
    <style:style style:name="TableColumn1315" style:family="table-column">
      <style:table-column-properties style:column-width="3.6666in"/>
    </style:style>
    <style:style style:name="TableColumn1316" style:family="table-column">
      <style:table-column-properties style:column-width="2.509in"/>
    </style:style>
    <style:style style:name="Table1314" style:family="table">
      <style:table-properties style:width="6.1756in" fo:margin-left="0.0104in" table:align="left"/>
    </style:style>
    <style:style style:name="TableRow1317" style:family="table-row">
      <style:table-row-properties style:min-row-height="0.2902in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320" style:parent-style-name="Fonteparág.padrão" style:family="text">
      <style:text-properties fo:font-weight="bold" style:font-weight-asian="bold"/>
    </style:style>
    <style:style style:name="P13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22" style:parent-style-name="Fonteparág.padrão" style:family="text">
      <style:text-properties fo:font-weight="bold" style:font-weight-asian="bold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325" style:family="table-row">
      <style:table-row-properties style:min-row-height="0.1562in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28" style:parent-style-name="Fonteparág.padrão" style:family="text">
      <style:text-properties fo:font-weight="bold" style:font-weight-asian="bold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31" style:parent-style-name="Fonteparág.padrão" style:family="text">
      <style:text-properties fo:font-weight="bold" style:font-weight-asian="bold"/>
    </style:style>
    <style:style style:name="TableRow1332" style:family="table-row">
      <style:table-row-properties style:min-row-height="0.134in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35" style:parent-style-name="Fonteparág.padrão" style:family="text">
      <style:text-properties fo:font-weight="bold" style:font-weight-asian="bold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338" style:parent-style-name="Fonteparág.padrão" style:family="text">
      <style:text-properties fo:font-weight="bold" style:font-weight-asian="bold"/>
    </style:style>
    <style:style style:name="P1339" style:parent-style-name="Normal" style:family="paragraph">
      <style:paragraph-properties fo:margin-left="0.0069in" fo:margin-right="0.0076in">
        <style:tab-stops/>
      </style:paragraph-properties>
    </style:style>
    <style:style style:name="T1340" style:parent-style-name="Fonteparág.padrão" style:family="text">
      <style:text-properties fo:font-weight="bold" style:font-weight-asian="bold"/>
    </style:style>
    <style:style style:name="P13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342" style:parent-style-name="Normal" style:family="paragraph">
      <style:paragraph-properties fo:margin-left="0.0069in" fo:margin-right="0.0076in">
        <style:tab-stops/>
      </style:paragraph-properties>
    </style:style>
    <style:style style:name="T1343" style:parent-style-name="Fonteparág.padrão" style:family="text">
      <style:text-properties fo:font-weight="bold" style:font-weight-asian="bold"/>
    </style:style>
    <style:style style:name="T1344" style:parent-style-name="Fonteparág.padrão" style:family="text">
      <style:text-properties fo:font-weight="bold" style:font-weight-asian="bold"/>
    </style:style>
    <style:style style:name="T1345" style:parent-style-name="Fonteparág.padrão" style:family="text">
      <style:text-properties fo:font-weight="bold" style:font-weight-asian="bold"/>
    </style:style>
    <style:style style:name="P13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48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349" style:parent-style-name="Fonteparág.padrão" style:family="text">
      <style:text-properties fo:font-weight="bold" style:font-weight-asian="bold"/>
    </style:style>
    <style:style style:name="P1350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13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52" style:parent-style-name="Fonteparág.padrão" style:family="text">
      <style:text-properties fo:font-weight="bold" style:font-weight-asian="bold"/>
    </style:style>
    <style:style style:name="T1353" style:parent-style-name="Fonteparág.padrão" style:family="text">
      <style:text-properties fo:font-weight="bold" style:font-weight-asian="bold"/>
    </style:style>
    <style:style style:name="T1354" style:parent-style-name="Fonteparág.padrão" style:family="text">
      <style:text-properties fo:font-weight="bold" style:font-weight-asian="bold"/>
    </style:style>
    <style:style style:name="T1355" style:parent-style-name="Fonteparág.padrão" style:family="text">
      <style:text-properties fo:font-weight="bold" style:font-weight-asian="bold"/>
    </style:style>
    <style:style style:name="P1356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357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358" style:parent-style-name="Normal" style:family="paragraph">
      <style:paragraph-properties fo:margin-left="0.8923in" fo:margin-right="0.0076in">
        <style:tab-stops/>
      </style:paragraph-properties>
    </style:style>
    <style:style style:name="P1359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360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361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362" style:parent-style-name="Normal" style:family="paragraph">
      <style:paragraph-properties fo:margin-left="0.8923in" fo:margin-right="0.0076in">
        <style:tab-stops/>
      </style:paragraph-properties>
    </style:style>
    <style:style style:name="P1363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364" style:parent-style-name="Normal" style:family="paragraph">
      <style:paragraph-properties fo:margin-left="1.6187in" fo:margin-right="0.0076in">
        <style:tab-stops/>
      </style:paragraph-properties>
    </style:style>
    <style:style style:name="P1365" style:parent-style-name="Normal" style:family="paragraph">
      <style:paragraph-properties fo:margin-left="0.8194in" fo:margin-right="0.0076in">
        <style:tab-stops/>
      </style:paragraph-properties>
    </style:style>
    <style:style style:name="P1366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1367" style:parent-style-name="Normal" style:family="paragraph">
      <style:paragraph-properties fo:margin-left="0.8923in" fo:margin-right="0.0076in">
        <style:tab-stops/>
      </style:paragraph-properties>
    </style:style>
    <style:style style:name="P1368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13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71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372" style:parent-style-name="Fonteparág.padrão" style:family="text">
      <style:text-properties fo:font-weight="bold" style:font-weight-asian="bold"/>
    </style:style>
    <style:style style:name="P1373" style:parent-style-name="Normal" style:family="paragraph">
      <style:paragraph-properties fo:margin-left="0.0069in" fo:margin-right="0.0076in">
        <style:tab-stops/>
      </style:paragraph-properties>
    </style:style>
    <style:style style:name="T1374" style:parent-style-name="Fonteparág.padrão" style:family="text">
      <style:text-properties fo:font-weight="bold" style:font-weight-asian="bold"/>
    </style:style>
    <style:style style:name="P1375" style:parent-style-name="Normal" style:family="paragraph">
      <style:paragraph-properties fo:margin-left="0.0069in" fo:margin-right="0.0076in">
        <style:tab-stops/>
      </style:paragraph-properties>
    </style:style>
    <style:style style:name="T1376" style:parent-style-name="Fonteparág.padrão" style:family="text">
      <style:text-properties fo:font-weight="bold" style:font-weight-asian="bold"/>
    </style:style>
    <style:style style:name="P1377" style:parent-style-name="Normal" style:family="paragraph">
      <style:paragraph-properties fo:margin-left="0.0069in" fo:margin-right="0.0076in">
        <style:tab-stops/>
      </style:paragraph-properties>
    </style:style>
    <style:style style:name="TableColumn1379" style:family="table-column">
      <style:table-column-properties style:column-width="3.6666in"/>
    </style:style>
    <style:style style:name="TableColumn1380" style:family="table-column">
      <style:table-column-properties style:column-width="2.509in"/>
    </style:style>
    <style:style style:name="Table1378" style:family="table">
      <style:table-properties style:width="6.1756in" fo:margin-left="0.0104in" table:align="left"/>
    </style:style>
    <style:style style:name="TableRow1381" style:family="table-row">
      <style:table-row-properties style:min-row-height="0.2902in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384" style:parent-style-name="Fonteparág.padrão" style:family="text">
      <style:text-properties fo:font-weight="bold" style:font-weight-asian="bold"/>
    </style:style>
    <style:style style:name="P13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86" style:parent-style-name="Fonteparág.padrão" style:family="text">
      <style:text-properties fo:font-weight="bold" style:font-weight-asian="bold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389" style:family="table-row">
      <style:table-row-properties style:min-row-height="0.1562in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92" style:parent-style-name="Fonteparág.padrão" style:family="text">
      <style:text-properties fo:font-weight="bold" style:font-weight-asian="bold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95" style:parent-style-name="Fonteparág.padrão" style:family="text">
      <style:text-properties fo:font-weight="bold" style:font-weight-asian="bold"/>
    </style:style>
    <style:style style:name="T1396" style:parent-style-name="Fonteparág.padrão" style:family="text">
      <style:text-properties fo:font-weight="bold" style:font-weight-asian="bold"/>
    </style:style>
    <style:style style:name="TableRow1397" style:family="table-row">
      <style:table-row-properties style:min-row-height="0.134in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00" style:parent-style-name="Fonteparág.padrão" style:family="text">
      <style:text-properties fo:font-weight="bold" style:font-weight-asian="bold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403" style:parent-style-name="Fonteparág.padrão" style:family="text">
      <style:text-properties fo:font-weight="bold" style:font-weight-asian="bold"/>
    </style:style>
    <style:style style:name="P1404" style:parent-style-name="Normal" style:family="paragraph">
      <style:paragraph-properties fo:margin-left="0.0069in" fo:margin-right="0.0076in">
        <style:tab-stops/>
      </style:paragraph-properties>
    </style:style>
    <style:style style:name="T1405" style:parent-style-name="Fonteparág.padrão" style:family="text">
      <style:text-properties fo:font-weight="bold" style:font-weight-asian="bold"/>
    </style:style>
    <style:style style:name="P14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407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408" style:parent-style-name="Fonteparág.padrão" style:family="text">
      <style:text-properties fo:font-weight="bold" style:font-weight-asian="bold"/>
    </style:style>
    <style:style style:name="T1409" style:parent-style-name="Fonteparág.padrão" style:family="text">
      <style:text-properties fo:font-weight="bold" style:font-weight-asian="bold"/>
    </style:style>
    <style:style style:name="T1410" style:parent-style-name="Fonteparág.padrão" style:family="text">
      <style:text-properties fo:font-weight="bold" style:font-weight-asian="bold"/>
    </style:style>
    <style:style style:name="P141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13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414" style:parent-style-name="Fonteparág.padrão" style:family="text">
      <style:text-properties fo:font-weight="bold" style:font-weight-asian="bold"/>
    </style:style>
    <style:style style:name="P1415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14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17" style:parent-style-name="Fonteparág.padrão" style:family="text">
      <style:text-properties fo:font-weight="bold" style:font-weight-asian="bold"/>
    </style:style>
    <style:style style:name="T1418" style:parent-style-name="Fonteparág.padrão" style:family="text">
      <style:text-properties fo:font-weight="bold" style:font-weight-asian="bold"/>
    </style:style>
    <style:style style:name="T1419" style:parent-style-name="Fonteparág.padrão" style:family="text">
      <style:text-properties fo:font-weight="bold" style:font-weight-asian="bold"/>
    </style:style>
    <style:style style:name="T1420" style:parent-style-name="Fonteparág.padrão" style:family="text">
      <style:text-properties fo:font-weight="bold" style:font-weight-asian="bold"/>
    </style:style>
    <style:style style:name="P1421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422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423" style:parent-style-name="Normal" style:family="paragraph">
      <style:paragraph-properties fo:margin-left="0.8923in" fo:margin-right="0.0076in">
        <style:tab-stops/>
      </style:paragraph-properties>
    </style:style>
    <style:style style:name="P1424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425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426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427" style:parent-style-name="Normal" style:family="paragraph">
      <style:paragraph-properties fo:margin-left="0.8923in" fo:margin-right="0.0076in">
        <style:tab-stops/>
      </style:paragraph-properties>
    </style:style>
    <style:style style:name="P1428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429" style:parent-style-name="Normal" style:family="paragraph">
      <style:paragraph-properties fo:margin-left="1.6187in" fo:margin-right="0.0076in">
        <style:tab-stops/>
      </style:paragraph-properties>
    </style:style>
    <style:style style:name="P1430" style:parent-style-name="Normal" style:family="paragraph">
      <style:paragraph-properties fo:margin-left="0.8194in" fo:margin-right="0.0076in">
        <style:tab-stops/>
      </style:paragraph-properties>
    </style:style>
    <style:style style:name="P1431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1432" style:parent-style-name="Normal" style:family="paragraph">
      <style:paragraph-properties fo:margin-left="0.8923in" fo:margin-right="0.0076in">
        <style:tab-stops/>
      </style:paragraph-properties>
    </style:style>
    <style:style style:name="P1433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14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36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437" style:parent-style-name="Fonteparág.padrão" style:family="text">
      <style:text-properties fo:font-weight="bold" style:font-weight-asian="bold"/>
    </style:style>
    <style:style style:name="P1438" style:parent-style-name="Normal" style:family="paragraph">
      <style:paragraph-properties fo:margin-left="0.0069in" fo:margin-right="0.0076in">
        <style:tab-stops/>
      </style:paragraph-properties>
    </style:style>
    <style:style style:name="T1439" style:parent-style-name="Fonteparág.padrão" style:family="text">
      <style:text-properties fo:font-weight="bold" style:font-weight-asian="bold"/>
    </style:style>
    <style:style style:name="P1440" style:parent-style-name="Normal" style:family="paragraph">
      <style:paragraph-properties fo:margin-left="0.0069in" fo:margin-right="0.0076in">
        <style:tab-stops/>
      </style:paragraph-properties>
    </style:style>
    <style:style style:name="T1441" style:parent-style-name="Fonteparág.padrão" style:family="text">
      <style:text-properties fo:font-weight="bold" style:font-weight-asian="bold"/>
    </style:style>
    <style:style style:name="P1442" style:parent-style-name="Normal" style:family="paragraph">
      <style:paragraph-properties fo:margin-left="0.0069in" fo:margin-right="0.0076in">
        <style:tab-stops/>
      </style:paragraph-properties>
    </style:style>
    <style:style style:name="TableColumn1444" style:family="table-column">
      <style:table-column-properties style:column-width="3.6666in"/>
    </style:style>
    <style:style style:name="TableColumn1445" style:family="table-column">
      <style:table-column-properties style:column-width="2.509in"/>
    </style:style>
    <style:style style:name="Table1443" style:family="table">
      <style:table-properties style:width="6.1756in" fo:margin-left="0.0104in" table:align="left"/>
    </style:style>
    <style:style style:name="TableRow1446" style:family="table-row">
      <style:table-row-properties style:min-row-height="0.2902in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449" style:parent-style-name="Fonteparág.padrão" style:family="text">
      <style:text-properties fo:font-weight="bold" style:font-weight-asian="bold"/>
    </style:style>
    <style:style style:name="T1450" style:parent-style-name="Fonteparág.padrão" style:family="text">
      <style:text-properties fo:font-weight="bold" style:font-weight-asian="bold"/>
    </style:style>
    <style:style style:name="P14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52" style:parent-style-name="Fonteparág.padrão" style:family="text">
      <style:text-properties fo:font-weight="bold" style:font-weight-asian="bold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455" style:family="table-row">
      <style:table-row-properties style:min-row-height="0.1562in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58" style:parent-style-name="Fonteparág.padrão" style:family="text">
      <style:text-properties fo:font-weight="bold" style:font-weight-asian="bold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61" style:parent-style-name="Fonteparág.padrão" style:family="text">
      <style:text-properties fo:font-weight="bold" style:font-weight-asian="bold"/>
    </style:style>
    <style:style style:name="TableRow1462" style:family="table-row">
      <style:table-row-properties style:min-row-height="0.134in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65" style:parent-style-name="Fonteparág.padrão" style:family="text">
      <style:text-properties fo:font-weight="bold" style:font-weight-asian="bold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468" style:parent-style-name="Fonteparág.padrão" style:family="text">
      <style:text-properties fo:font-weight="bold" style:font-weight-asian="bold"/>
    </style:style>
    <style:style style:name="P1469" style:parent-style-name="Normal" style:family="paragraph">
      <style:paragraph-properties fo:margin-left="0.0069in" fo:margin-right="0.0076in">
        <style:tab-stops/>
      </style:paragraph-properties>
    </style:style>
    <style:style style:name="T1470" style:parent-style-name="Fonteparág.padrão" style:family="text">
      <style:text-properties fo:font-weight="bold" style:font-weight-asian="bold"/>
    </style:style>
    <style:style style:name="P14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472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473" style:parent-style-name="Fonteparág.padrão" style:family="text">
      <style:text-properties fo:font-weight="bold" style:font-weight-asian="bold"/>
    </style:style>
    <style:style style:name="T1474" style:parent-style-name="Fonteparág.padrão" style:family="text">
      <style:text-properties fo:font-weight="bold" style:font-weight-asian="bold"/>
    </style:style>
    <style:style style:name="T1475" style:parent-style-name="Fonteparág.padrão" style:family="text">
      <style:text-properties fo:font-weight="bold" style:font-weight-asian="bold"/>
    </style:style>
    <style:style style:name="P14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78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479" style:parent-style-name="Fonteparág.padrão" style:family="text">
      <style:text-properties fo:font-weight="bold" style:font-weight-asian="bold"/>
    </style:style>
    <style:style style:name="P1480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14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82" style:parent-style-name="Fonteparág.padrão" style:family="text">
      <style:text-properties fo:font-weight="bold" style:font-weight-asian="bold"/>
    </style:style>
    <style:style style:name="T1483" style:parent-style-name="Fonteparág.padrão" style:family="text">
      <style:text-properties fo:font-weight="bold" style:font-weight-asian="bold"/>
    </style:style>
    <style:style style:name="T1484" style:parent-style-name="Fonteparág.padrão" style:family="text">
      <style:text-properties fo:font-weight="bold" style:font-weight-asian="bold"/>
    </style:style>
    <style:style style:name="T1485" style:parent-style-name="Fonteparág.padrão" style:family="text">
      <style:text-properties fo:font-weight="bold" style:font-weight-asian="bold"/>
    </style:style>
    <style:style style:name="P1486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487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488" style:parent-style-name="Normal" style:family="paragraph">
      <style:paragraph-properties fo:margin-left="0.8923in" fo:margin-right="0.0076in">
        <style:tab-stops/>
      </style:paragraph-properties>
    </style:style>
    <style:style style:name="P1489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490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491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492" style:parent-style-name="Normal" style:family="paragraph">
      <style:paragraph-properties fo:margin-left="0.8923in" fo:margin-right="0.0076in">
        <style:tab-stops/>
      </style:paragraph-properties>
    </style:style>
    <style:style style:name="P1493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494" style:parent-style-name="Normal" style:family="paragraph">
      <style:paragraph-properties fo:margin-left="1.6187in" fo:margin-right="0.0076in">
        <style:tab-stops/>
      </style:paragraph-properties>
    </style:style>
    <style:style style:name="P1495" style:parent-style-name="Normal" style:family="paragraph">
      <style:paragraph-properties fo:margin-left="0.8194in" fo:margin-right="0.0076in">
        <style:tab-stops/>
      </style:paragraph-properties>
    </style:style>
    <style:style style:name="P1496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1497" style:parent-style-name="Normal" style:family="paragraph">
      <style:paragraph-properties fo:margin-left="0.8923in" fo:margin-right="0.0076in">
        <style:tab-stops/>
      </style:paragraph-properties>
    </style:style>
    <style:style style:name="P1498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14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01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502" style:parent-style-name="Fonteparág.padrão" style:family="text">
      <style:text-properties fo:font-weight="bold" style:font-weight-asian="bold"/>
    </style:style>
    <style:style style:name="P1503" style:parent-style-name="Normal" style:family="paragraph">
      <style:paragraph-properties fo:margin-left="0.0069in" fo:margin-right="0.0076in">
        <style:tab-stops/>
      </style:paragraph-properties>
    </style:style>
    <style:style style:name="T1504" style:parent-style-name="Fonteparág.padrão" style:family="text">
      <style:text-properties fo:font-weight="bold" style:font-weight-asian="bold"/>
    </style:style>
    <style:style style:name="P1505" style:parent-style-name="Normal" style:family="paragraph">
      <style:paragraph-properties fo:margin-left="0.0069in" fo:margin-right="0.0076in">
        <style:tab-stops/>
      </style:paragraph-properties>
    </style:style>
    <style:style style:name="T1506" style:parent-style-name="Fonteparág.padrão" style:family="text">
      <style:text-properties fo:font-weight="bold" style:font-weight-asian="bold"/>
    </style:style>
    <style:style style:name="P1507" style:parent-style-name="Normal" style:family="paragraph">
      <style:paragraph-properties fo:margin-left="0.0069in" fo:margin-right="0.0076in">
        <style:tab-stops/>
      </style:paragraph-properties>
    </style:style>
    <style:style style:name="TableColumn1509" style:family="table-column">
      <style:table-column-properties style:column-width="3.6666in"/>
    </style:style>
    <style:style style:name="TableColumn1510" style:family="table-column">
      <style:table-column-properties style:column-width="2.509in"/>
    </style:style>
    <style:style style:name="Table1508" style:family="table">
      <style:table-properties style:width="6.1756in" fo:margin-left="0.0104in" table:align="left"/>
    </style:style>
    <style:style style:name="TableRow1511" style:family="table-row">
      <style:table-row-properties style:min-row-height="0.2902in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514" style:parent-style-name="Fonteparág.padrão" style:family="text">
      <style:text-properties fo:font-weight="bold" style:font-weight-asian="bold"/>
    </style:style>
    <style:style style:name="P15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16" style:parent-style-name="Fonteparág.padrão" style:family="text">
      <style:text-properties fo:font-weight="bold" style:font-weight-asian="bold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519" style:family="table-row">
      <style:table-row-properties style:min-row-height="0.1562in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22" style:parent-style-name="Fonteparág.padrão" style:family="text">
      <style:text-properties fo:font-weight="bold" style:font-weight-asian="bold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25" style:parent-style-name="Fonteparág.padrão" style:family="text">
      <style:text-properties fo:font-weight="bold" style:font-weight-asian="bold"/>
    </style:style>
    <style:style style:name="TableRow1526" style:family="table-row">
      <style:table-row-properties style:min-row-height="0.134in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29" style:parent-style-name="Fonteparág.padrão" style:family="text">
      <style:text-properties fo:font-weight="bold" style:font-weight-asian="bold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532" style:parent-style-name="Fonteparág.padrão" style:family="text">
      <style:text-properties fo:font-weight="bold" style:font-weight-asian="bold"/>
    </style:style>
    <style:style style:name="P1533" style:parent-style-name="Normal" style:family="paragraph">
      <style:paragraph-properties fo:margin-left="0.0069in" fo:margin-right="0.0076in">
        <style:tab-stops/>
      </style:paragraph-properties>
    </style:style>
    <style:style style:name="T1534" style:parent-style-name="Fonteparág.padrão" style:family="text">
      <style:text-properties fo:font-weight="bold" style:font-weight-asian="bold"/>
    </style:style>
    <style:style style:name="P15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536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537" style:parent-style-name="Fonteparág.padrão" style:family="text">
      <style:text-properties fo:font-weight="bold" style:font-weight-asian="bold"/>
    </style:style>
    <style:style style:name="T1538" style:parent-style-name="Fonteparág.padrão" style:family="text">
      <style:text-properties fo:font-weight="bold" style:font-weight-asian="bold"/>
    </style:style>
    <style:style style:name="T1539" style:parent-style-name="Fonteparág.padrão" style:family="text">
      <style:text-properties fo:font-weight="bold" style:font-weight-asian="bold"/>
    </style:style>
    <style:style style:name="P15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42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543" style:parent-style-name="Fonteparág.padrão" style:family="text">
      <style:text-properties fo:font-weight="bold" style:font-weight-asian="bold"/>
    </style:style>
    <style:style style:name="P1544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15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46" style:parent-style-name="Fonteparág.padrão" style:family="text">
      <style:text-properties fo:font-weight="bold" style:font-weight-asian="bold"/>
    </style:style>
    <style:style style:name="T1547" style:parent-style-name="Fonteparág.padrão" style:family="text">
      <style:text-properties fo:font-weight="bold" style:font-weight-asian="bold"/>
    </style:style>
    <style:style style:name="T1548" style:parent-style-name="Fonteparág.padrão" style:family="text">
      <style:text-properties fo:font-weight="bold" style:font-weight-asian="bold"/>
    </style:style>
    <style:style style:name="T1549" style:parent-style-name="Fonteparág.padrão" style:family="text">
      <style:text-properties fo:font-weight="bold" style:font-weight-asian="bold"/>
    </style:style>
    <style:style style:name="P1550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551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552" style:parent-style-name="Normal" style:family="paragraph">
      <style:paragraph-properties fo:margin-left="0.8923in" fo:margin-right="0.0076in">
        <style:tab-stops/>
      </style:paragraph-properties>
    </style:style>
    <style:style style:name="P1553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554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555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556" style:parent-style-name="Normal" style:family="paragraph">
      <style:paragraph-properties fo:margin-left="0.8923in" fo:margin-right="0.0076in">
        <style:tab-stops/>
      </style:paragraph-properties>
    </style:style>
    <style:style style:name="P1557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558" style:parent-style-name="Normal" style:family="paragraph">
      <style:paragraph-properties fo:margin-left="1.6187in" fo:margin-right="0.0076in">
        <style:tab-stops/>
      </style:paragraph-properties>
    </style:style>
    <style:style style:name="P1559" style:parent-style-name="Normal" style:family="paragraph">
      <style:paragraph-properties fo:margin-left="0.8194in" fo:margin-right="0.0076in">
        <style:tab-stops/>
      </style:paragraph-properties>
    </style:style>
    <style:style style:name="P1560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1561" style:parent-style-name="Normal" style:family="paragraph">
      <style:paragraph-properties fo:margin-left="0.8923in" fo:margin-right="0.0076in">
        <style:tab-stops/>
      </style:paragraph-properties>
    </style:style>
    <style:style style:name="P1562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15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65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566" style:parent-style-name="Fonteparág.padrão" style:family="text">
      <style:text-properties fo:font-weight="bold" style:font-weight-asian="bold"/>
    </style:style>
    <style:style style:name="P1567" style:parent-style-name="Normal" style:family="paragraph">
      <style:paragraph-properties fo:margin-left="0.0069in" fo:margin-right="0.0076in">
        <style:tab-stops/>
      </style:paragraph-properties>
    </style:style>
    <style:style style:name="T1568" style:parent-style-name="Fonteparág.padrão" style:family="text">
      <style:text-properties fo:font-weight="bold" style:font-weight-asian="bold"/>
    </style:style>
    <style:style style:name="P1569" style:parent-style-name="Normal" style:family="paragraph">
      <style:paragraph-properties fo:margin-left="0.0069in" fo:margin-right="0.0076in">
        <style:tab-stops/>
      </style:paragraph-properties>
    </style:style>
    <style:style style:name="T1570" style:parent-style-name="Fonteparág.padrão" style:family="text">
      <style:text-properties fo:font-weight="bold" style:font-weight-asian="bold"/>
    </style:style>
    <style:style style:name="T1571" style:parent-style-name="Fonteparág.padrão" style:family="text">
      <style:text-properties fo:font-weight="bold" style:font-weight-asian="bold"/>
    </style:style>
    <style:style style:name="P1572" style:parent-style-name="Normal" style:family="paragraph">
      <style:paragraph-properties fo:margin-left="0.0069in" fo:margin-right="0.0076in">
        <style:tab-stops/>
      </style:paragraph-properties>
    </style:style>
    <style:style style:name="TableColumn1574" style:family="table-column">
      <style:table-column-properties style:column-width="3.6666in"/>
    </style:style>
    <style:style style:name="TableColumn1575" style:family="table-column">
      <style:table-column-properties style:column-width="2.509in"/>
    </style:style>
    <style:style style:name="Table1573" style:family="table">
      <style:table-properties style:width="6.1756in" fo:margin-left="0.0104in" table:align="left"/>
    </style:style>
    <style:style style:name="TableRow1576" style:family="table-row">
      <style:table-row-properties style:min-row-height="0.2902in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579" style:parent-style-name="Fonteparág.padrão" style:family="text">
      <style:text-properties fo:font-weight="bold" style:font-weight-asian="bold"/>
    </style:style>
    <style:style style:name="P15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81" style:parent-style-name="Fonteparág.padrão" style:family="text">
      <style:text-properties fo:font-weight="bold" style:font-weight-asian="bold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584" style:family="table-row">
      <style:table-row-properties style:min-row-height="0.1562in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87" style:parent-style-name="Fonteparág.padrão" style:family="text">
      <style:text-properties fo:font-weight="bold" style:font-weight-asian="bold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90" style:parent-style-name="Fonteparág.padrão" style:family="text">
      <style:text-properties fo:font-weight="bold" style:font-weight-asian="bold"/>
    </style:style>
    <style:style style:name="TableRow1591" style:family="table-row">
      <style:table-row-properties style:min-row-height="0.134in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94" style:parent-style-name="Fonteparág.padrão" style:family="text">
      <style:text-properties fo:font-weight="bold" style:font-weight-asian="bold"/>
    </style:style>
    <style:style style:name="T1595" style:parent-style-name="Fonteparág.padrão" style:family="text">
      <style:text-properties fo:font-weight="bold" style:font-weight-asian="bold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598" style:parent-style-name="Fonteparág.padrão" style:family="text">
      <style:text-properties fo:font-weight="bold" style:font-weight-asian="bold"/>
    </style:style>
    <style:style style:name="P1599" style:parent-style-name="Normal" style:family="paragraph">
      <style:paragraph-properties fo:margin-left="0.0069in" fo:margin-right="0.0076in">
        <style:tab-stops/>
      </style:paragraph-properties>
    </style:style>
    <style:style style:name="T1600" style:parent-style-name="Fonteparág.padrão" style:family="text">
      <style:text-properties fo:font-weight="bold" style:font-weight-asian="bold"/>
    </style:style>
    <style:style style:name="P16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602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603" style:parent-style-name="Fonteparág.padrão" style:family="text">
      <style:text-properties fo:font-weight="bold" style:font-weight-asian="bold"/>
    </style:style>
    <style:style style:name="T1604" style:parent-style-name="Fonteparág.padrão" style:family="text">
      <style:text-properties fo:font-weight="bold" style:font-weight-asian="bold"/>
    </style:style>
    <style:style style:name="T1605" style:parent-style-name="Fonteparág.padrão" style:family="text">
      <style:text-properties fo:font-weight="bold" style:font-weight-asian="bold"/>
    </style:style>
    <style:style style:name="P16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08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609" style:parent-style-name="Fonteparág.padrão" style:family="text">
      <style:text-properties fo:font-weight="bold" style:font-weight-asian="bold"/>
    </style:style>
    <style:style style:name="P1610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16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12" style:parent-style-name="Fonteparág.padrão" style:family="text">
      <style:text-properties fo:font-weight="bold" style:font-weight-asian="bold"/>
    </style:style>
    <style:style style:name="T1613" style:parent-style-name="Fonteparág.padrão" style:family="text">
      <style:text-properties fo:font-weight="bold" style:font-weight-asian="bold"/>
    </style:style>
    <style:style style:name="T1614" style:parent-style-name="Fonteparág.padrão" style:family="text">
      <style:text-properties fo:font-weight="bold" style:font-weight-asian="bold"/>
    </style:style>
    <style:style style:name="T1615" style:parent-style-name="Fonteparág.padrão" style:family="text">
      <style:text-properties fo:font-weight="bold" style:font-weight-asian="bold"/>
    </style:style>
    <style:style style:name="T1616" style:parent-style-name="Fonteparág.padrão" style:family="text">
      <style:text-properties fo:font-weight="bold" style:font-weight-asian="bold"/>
    </style:style>
    <style:style style:name="P1617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618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619" style:parent-style-name="Normal" style:family="paragraph">
      <style:paragraph-properties fo:margin-left="0.8923in" fo:margin-right="0.0076in">
        <style:tab-stops/>
      </style:paragraph-properties>
    </style:style>
    <style:style style:name="P1620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621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1622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1623" style:parent-style-name="Normal" style:family="paragraph">
      <style:paragraph-properties fo:margin-left="0.8923in" fo:margin-right="0.0076in">
        <style:tab-stops/>
      </style:paragraph-properties>
    </style:style>
    <style:style style:name="P1624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1625" style:parent-style-name="Normal" style:family="paragraph">
      <style:paragraph-properties fo:margin-left="1.6187in" fo:margin-right="0.0076in">
        <style:tab-stops/>
      </style:paragraph-properties>
    </style:style>
    <style:style style:name="P1626" style:parent-style-name="Normal" style:family="paragraph">
      <style:paragraph-properties fo:margin-left="0.8194in" fo:margin-right="0.0076in">
        <style:tab-stops/>
      </style:paragraph-properties>
    </style:style>
    <style:style style:name="P1627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1628" style:parent-style-name="Normal" style:family="paragraph">
      <style:paragraph-properties fo:margin-left="0.8923in" fo:margin-right="0.0076in">
        <style:tab-stops/>
      </style:paragraph-properties>
    </style:style>
    <style:style style:name="P1629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16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32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633" style:parent-style-name="Fonteparág.padrão" style:family="text">
      <style:text-properties fo:font-weight="bold" style:font-weight-asian="bold"/>
    </style:style>
    <style:style style:name="T1634" style:parent-style-name="Fonteparág.padrão" style:family="text">
      <style:text-properties fo:font-weight="bold" style:font-weight-asian="bold"/>
    </style:style>
    <style:style style:name="P1635" style:parent-style-name="Normal" style:family="paragraph">
      <style:paragraph-properties fo:margin-left="0.0069in" fo:margin-right="0.0076in">
        <style:tab-stops/>
      </style:paragraph-properties>
    </style:style>
    <style:style style:name="T1636" style:parent-style-name="Fonteparág.padrão" style:family="text">
      <style:text-properties fo:font-weight="bold" style:font-weight-asian="bold"/>
    </style:style>
    <style:style style:name="P1637" style:parent-style-name="Normal" style:family="paragraph">
      <style:paragraph-properties fo:margin-left="0.0069in" fo:margin-right="0.0076in">
        <style:tab-stops/>
      </style:paragraph-properties>
    </style:style>
    <style:style style:name="T1638" style:parent-style-name="Fonteparág.padrão" style:family="text">
      <style:text-properties fo:font-weight="bold" style:font-weight-asian="bold"/>
    </style:style>
    <style:style style:name="P1639" style:parent-style-name="Normal" style:family="paragraph">
      <style:paragraph-properties fo:margin-left="0.0069in" fo:margin-right="0.0076in">
        <style:tab-stops/>
      </style:paragraph-properties>
    </style:style>
    <style:style style:name="TableColumn1641" style:family="table-column">
      <style:table-column-properties style:column-width="3.6666in"/>
    </style:style>
    <style:style style:name="TableColumn1642" style:family="table-column">
      <style:table-column-properties style:column-width="2.509in"/>
    </style:style>
    <style:style style:name="Table1640" style:family="table">
      <style:table-properties style:width="6.1756in" fo:margin-left="0.0104in" table:align="left"/>
    </style:style>
    <style:style style:name="TableRow1643" style:family="table-row">
      <style:table-row-properties style:min-row-height="0.2902in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646" style:parent-style-name="Fonteparág.padrão" style:family="text">
      <style:text-properties fo:font-weight="bold" style:font-weight-asian="bold"/>
    </style:style>
    <style:style style:name="P16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48" style:parent-style-name="Fonteparág.padrão" style:family="text">
      <style:text-properties fo:font-weight="bold" style:font-weight-asian="bold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651" style:family="table-row">
      <style:table-row-properties style:min-row-height="0.1562in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54" style:parent-style-name="Fonteparág.padrão" style:family="text">
      <style:text-properties fo:font-weight="bold" style:font-weight-asian="bold"/>
    </style:style>
    <style:style style:name="T1655" style:parent-style-name="Fonteparág.padrão" style:family="text">
      <style:text-properties fo:font-weight="bold" style:font-weight-asian="bold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58" style:parent-style-name="Fonteparág.padrão" style:family="text">
      <style:text-properties fo:font-weight="bold" style:font-weight-asian="bold"/>
    </style:style>
    <style:style style:name="TableRow1659" style:family="table-row">
      <style:table-row-properties style:min-row-height="0.134in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62" style:parent-style-name="Fonteparág.padrão" style:family="text">
      <style:text-properties fo:font-weight="bold" style:font-weight-asian="bold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665" style:parent-style-name="Fonteparág.padrão" style:family="text">
      <style:text-properties fo:font-weight="bold" style:font-weight-asian="bold"/>
    </style:style>
    <style:style style:name="P1666" style:parent-style-name="Normal" style:family="paragraph">
      <style:paragraph-properties fo:margin-left="0.0069in" fo:margin-right="0.0076in">
        <style:tab-stops/>
      </style:paragraph-properties>
    </style:style>
    <style:style style:name="T1667" style:parent-style-name="Fonteparág.padrão" style:family="text">
      <style:text-properties fo:font-weight="bold" style:font-weight-asian="bold"/>
    </style:style>
    <style:style style:name="P16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669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670" style:parent-style-name="Fonteparág.padrão" style:family="text">
      <style:text-properties fo:font-weight="bold" style:font-weight-asian="bold"/>
    </style:style>
    <style:style style:name="T1671" style:parent-style-name="Fonteparág.padrão" style:family="text">
      <style:text-properties fo:font-weight="bold" style:font-weight-asian="bold"/>
    </style:style>
    <style:style style:name="T1672" style:parent-style-name="Fonteparág.padrão" style:family="text">
      <style:text-properties fo:font-weight="bold" style:font-weight-asian="bold"/>
    </style:style>
    <style:style style:name="T1673" style:parent-style-name="Fonteparág.padrão" style:family="text">
      <style:text-properties fo:font-weight="bold" style:font-weight-asian="bold"/>
    </style:style>
    <style:style style:name="P167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76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677" style:parent-style-name="Fonteparág.padrão" style:family="text">
      <style:text-properties fo:font-weight="bold" style:font-weight-asian="bold"/>
    </style:style>
    <style:style style:name="P1678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16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680" style:parent-style-name="Fonteparág.padrão" style:family="text">
      <style:text-properties fo:font-weight="bold" style:font-weight-asian="bold"/>
    </style:style>
    <style:style style:name="T1681" style:parent-style-name="Fonteparág.padrão" style:family="text">
      <style:text-properties fo:font-weight="bold" style:font-weight-asian="bold"/>
    </style:style>
    <style:style style:name="T1682" style:parent-style-name="Fonteparág.padrão" style:family="text">
      <style:text-properties fo:font-weight="bold" style:font-weight-asian="bold"/>
    </style:style>
    <style:style style:name="T1683" style:parent-style-name="Fonteparág.padrão" style:family="text">
      <style:text-properties fo:font-weight="bold" style:font-weight-asian="bold"/>
    </style:style>
    <style:style style:name="P1684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685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686" style:parent-style-name="Normal" style:family="paragraph">
      <style:paragraph-properties fo:margin-left="0.8923in" fo:margin-right="0.0076in">
        <style:tab-stops/>
      </style:paragraph-properties>
    </style:style>
    <style:style style:name="P1687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688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689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690" style:parent-style-name="Normal" style:family="paragraph">
      <style:paragraph-properties fo:margin-left="0.8923in" fo:margin-right="0.0076in">
        <style:tab-stops/>
      </style:paragraph-properties>
    </style:style>
    <style:style style:name="P1691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692" style:parent-style-name="Normal" style:family="paragraph">
      <style:paragraph-properties fo:margin-left="1.6243in" fo:margin-right="0.0076in">
        <style:tab-stops/>
      </style:paragraph-properties>
    </style:style>
    <style:style style:name="P1693" style:parent-style-name="Normal" style:family="paragraph">
      <style:paragraph-properties fo:margin-left="0.8194in" fo:margin-right="0.0076in">
        <style:tab-stops/>
      </style:paragraph-properties>
    </style:style>
    <style:style style:name="P1694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1695" style:parent-style-name="Normal" style:family="paragraph">
      <style:paragraph-properties fo:margin-left="0.8923in" fo:margin-right="0.0076in">
        <style:tab-stops/>
      </style:paragraph-properties>
    </style:style>
    <style:style style:name="P1696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169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99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700" style:parent-style-name="Fonteparág.padrão" style:family="text">
      <style:text-properties fo:font-weight="bold" style:font-weight-asian="bold"/>
    </style:style>
    <style:style style:name="P1701" style:parent-style-name="Normal" style:family="paragraph">
      <style:paragraph-properties fo:margin-left="0.0069in" fo:margin-right="0.0076in">
        <style:tab-stops/>
      </style:paragraph-properties>
    </style:style>
    <style:style style:name="T1702" style:parent-style-name="Fonteparág.padrão" style:family="text">
      <style:text-properties fo:font-weight="bold" style:font-weight-asian="bold"/>
    </style:style>
    <style:style style:name="P1703" style:parent-style-name="Normal" style:family="paragraph">
      <style:paragraph-properties fo:margin-left="0.0069in" fo:margin-right="0.0076in">
        <style:tab-stops/>
      </style:paragraph-properties>
    </style:style>
    <style:style style:name="T1704" style:parent-style-name="Fonteparág.padrão" style:family="text">
      <style:text-properties fo:font-weight="bold" style:font-weight-asian="bold"/>
    </style:style>
    <style:style style:name="P1705" style:parent-style-name="Normal" style:family="paragraph">
      <style:paragraph-properties fo:margin-left="0.0069in" fo:margin-right="0.0076in">
        <style:tab-stops/>
      </style:paragraph-properties>
    </style:style>
    <style:style style:name="TableColumn1707" style:family="table-column">
      <style:table-column-properties style:column-width="3.6666in"/>
    </style:style>
    <style:style style:name="TableColumn1708" style:family="table-column">
      <style:table-column-properties style:column-width="2.509in"/>
    </style:style>
    <style:style style:name="Table1706" style:family="table">
      <style:table-properties style:width="6.1756in" fo:margin-left="0.0104in" table:align="left"/>
    </style:style>
    <style:style style:name="TableRow1709" style:family="table-row">
      <style:table-row-properties style:min-row-height="0.2902in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712" style:parent-style-name="Fonteparág.padrão" style:family="text">
      <style:text-properties fo:font-weight="bold" style:font-weight-asian="bold"/>
    </style:style>
    <style:style style:name="T1713" style:parent-style-name="Fonteparág.padrão" style:family="text">
      <style:text-properties fo:font-weight="bold" style:font-weight-asian="bold"/>
    </style:style>
    <style:style style:name="P17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15" style:parent-style-name="Fonteparág.padrão" style:family="text">
      <style:text-properties fo:font-weight="bold" style:font-weight-asian="bold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18" style:family="table-row">
      <style:table-row-properties style:min-row-height="0.1562in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21" style:parent-style-name="Fonteparág.padrão" style:family="text">
      <style:text-properties fo:font-weight="bold" style:font-weight-asian="bold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24" style:parent-style-name="Fonteparág.padrão" style:family="text">
      <style:text-properties fo:font-weight="bold" style:font-weight-asian="bold"/>
    </style:style>
    <style:style style:name="TableRow1725" style:family="table-row">
      <style:table-row-properties style:min-row-height="0.134in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28" style:parent-style-name="Fonteparág.padrão" style:family="text">
      <style:text-properties fo:font-weight="bold" style:font-weight-asian="bold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731" style:parent-style-name="Fonteparág.padrão" style:family="text">
      <style:text-properties fo:font-weight="bold" style:font-weight-asian="bold"/>
    </style:style>
    <style:style style:name="P1732" style:parent-style-name="Normal" style:family="paragraph">
      <style:paragraph-properties fo:margin-left="0.0069in" fo:margin-right="0.0076in">
        <style:tab-stops/>
      </style:paragraph-properties>
    </style:style>
    <style:style style:name="T1733" style:parent-style-name="Fonteparág.padrão" style:family="text">
      <style:text-properties fo:font-weight="bold" style:font-weight-asian="bold"/>
    </style:style>
    <style:style style:name="P17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735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736" style:parent-style-name="Fonteparág.padrão" style:family="text">
      <style:text-properties fo:font-weight="bold" style:font-weight-asian="bold"/>
    </style:style>
    <style:style style:name="T1737" style:parent-style-name="Fonteparág.padrão" style:family="text">
      <style:text-properties fo:font-weight="bold" style:font-weight-asian="bold"/>
    </style:style>
    <style:style style:name="T1738" style:parent-style-name="Fonteparág.padrão" style:family="text">
      <style:text-properties fo:font-weight="bold" style:font-weight-asian="bold"/>
    </style:style>
    <style:style style:name="P173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41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742" style:parent-style-name="Fonteparág.padrão" style:family="text">
      <style:text-properties fo:font-weight="bold" style:font-weight-asian="bold"/>
    </style:style>
    <style:style style:name="P1743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17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45" style:parent-style-name="Fonteparág.padrão" style:family="text">
      <style:text-properties fo:font-weight="bold" style:font-weight-asian="bold"/>
    </style:style>
    <style:style style:name="T1746" style:parent-style-name="Fonteparág.padrão" style:family="text">
      <style:text-properties fo:font-weight="bold" style:font-weight-asian="bold"/>
    </style:style>
    <style:style style:name="T1747" style:parent-style-name="Fonteparág.padrão" style:family="text">
      <style:text-properties fo:font-weight="bold" style:font-weight-asian="bold"/>
    </style:style>
    <style:style style:name="T1748" style:parent-style-name="Fonteparág.padrão" style:family="text">
      <style:text-properties fo:font-weight="bold" style:font-weight-asian="bold"/>
    </style:style>
    <style:style style:name="P1749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750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751" style:parent-style-name="Normal" style:family="paragraph">
      <style:paragraph-properties fo:margin-left="0.8923in" fo:margin-right="0.0076in">
        <style:tab-stops/>
      </style:paragraph-properties>
    </style:style>
    <style:style style:name="P1752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753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754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755" style:parent-style-name="Normal" style:family="paragraph">
      <style:paragraph-properties fo:margin-left="0.8923in" fo:margin-right="0.0076in">
        <style:tab-stops/>
      </style:paragraph-properties>
    </style:style>
    <style:style style:name="P1756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757" style:parent-style-name="Normal" style:family="paragraph">
      <style:paragraph-properties fo:margin-left="1.6243in" fo:margin-right="0.0076in">
        <style:tab-stops/>
      </style:paragraph-properties>
    </style:style>
    <style:style style:name="P1758" style:parent-style-name="Normal" style:family="paragraph">
      <style:paragraph-properties fo:margin-left="0.8194in" fo:margin-right="0.0076in">
        <style:tab-stops/>
      </style:paragraph-properties>
    </style:style>
    <style:style style:name="P1759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1760" style:parent-style-name="Normal" style:family="paragraph">
      <style:paragraph-properties fo:margin-left="0.8923in" fo:margin-right="0.0076in">
        <style:tab-stops/>
      </style:paragraph-properties>
    </style:style>
    <style:style style:name="P1761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17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64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765" style:parent-style-name="Fonteparág.padrão" style:family="text">
      <style:text-properties fo:font-weight="bold" style:font-weight-asian="bold"/>
    </style:style>
    <style:style style:name="P1766" style:parent-style-name="Normal" style:family="paragraph">
      <style:paragraph-properties fo:margin-left="0.0069in" fo:margin-right="0.0076in">
        <style:tab-stops/>
      </style:paragraph-properties>
    </style:style>
    <style:style style:name="T1767" style:parent-style-name="Fonteparág.padrão" style:family="text">
      <style:text-properties fo:font-weight="bold" style:font-weight-asian="bold"/>
    </style:style>
    <style:style style:name="P1768" style:parent-style-name="Normal" style:family="paragraph">
      <style:paragraph-properties fo:margin-left="0.0069in" fo:margin-right="0.0076in">
        <style:tab-stops/>
      </style:paragraph-properties>
    </style:style>
    <style:style style:name="T1769" style:parent-style-name="Fonteparág.padrão" style:family="text">
      <style:text-properties fo:font-weight="bold" style:font-weight-asian="bold"/>
    </style:style>
    <style:style style:name="P1770" style:parent-style-name="Normal" style:family="paragraph">
      <style:paragraph-properties fo:margin-left="0.0069in" fo:margin-right="0.0076in">
        <style:tab-stops/>
      </style:paragraph-properties>
    </style:style>
    <style:style style:name="TableColumn1772" style:family="table-column">
      <style:table-column-properties style:column-width="3.6666in"/>
    </style:style>
    <style:style style:name="TableColumn1773" style:family="table-column">
      <style:table-column-properties style:column-width="2.509in"/>
    </style:style>
    <style:style style:name="Table1771" style:family="table">
      <style:table-properties style:width="6.1756in" fo:margin-left="0.0104in" table:align="left"/>
    </style:style>
    <style:style style:name="TableRow1774" style:family="table-row">
      <style:table-row-properties style:min-row-height="0.2902in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777" style:parent-style-name="Fonteparág.padrão" style:family="text">
      <style:text-properties fo:font-weight="bold" style:font-weight-asian="bold"/>
    </style:style>
    <style:style style:name="P17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79" style:parent-style-name="Fonteparág.padrão" style:family="text">
      <style:text-properties fo:font-weight="bold" style:font-weight-asian="bold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782" style:family="table-row">
      <style:table-row-properties style:min-row-height="0.1562in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85" style:parent-style-name="Fonteparág.padrão" style:family="text">
      <style:text-properties fo:font-weight="bold" style:font-weight-asian="bold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88" style:parent-style-name="Fonteparág.padrão" style:family="text">
      <style:text-properties fo:font-weight="bold" style:font-weight-asian="bold"/>
    </style:style>
    <style:style style:name="TableRow1789" style:family="table-row">
      <style:table-row-properties style:min-row-height="0.134in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92" style:parent-style-name="Fonteparág.padrão" style:family="text">
      <style:text-properties fo:font-weight="bold" style:font-weight-asian="bold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795" style:parent-style-name="Fonteparág.padrão" style:family="text">
      <style:text-properties fo:font-weight="bold" style:font-weight-asian="bold"/>
    </style:style>
    <style:style style:name="P1796" style:parent-style-name="Normal" style:family="paragraph">
      <style:paragraph-properties fo:margin-left="0.0069in" fo:margin-right="0.0076in">
        <style:tab-stops/>
      </style:paragraph-properties>
    </style:style>
    <style:style style:name="T1797" style:parent-style-name="Fonteparág.padrão" style:family="text">
      <style:text-properties fo:font-weight="bold" style:font-weight-asian="bold"/>
    </style:style>
    <style:style style:name="P17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799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800" style:parent-style-name="Fonteparág.padrão" style:family="text">
      <style:text-properties fo:font-weight="bold" style:font-weight-asian="bold"/>
    </style:style>
    <style:style style:name="T1801" style:parent-style-name="Fonteparág.padrão" style:family="text">
      <style:text-properties fo:font-weight="bold" style:font-weight-asian="bold"/>
    </style:style>
    <style:style style:name="T1802" style:parent-style-name="Fonteparág.padrão" style:family="text">
      <style:text-properties fo:font-weight="bold" style:font-weight-asian="bold"/>
    </style:style>
    <style:style style:name="P18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05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806" style:parent-style-name="Fonteparág.padrão" style:family="text">
      <style:text-properties fo:font-weight="bold" style:font-weight-asian="bold"/>
    </style:style>
    <style:style style:name="P1807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18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09" style:parent-style-name="Fonteparág.padrão" style:family="text">
      <style:text-properties fo:font-weight="bold" style:font-weight-asian="bold"/>
    </style:style>
    <style:style style:name="T1810" style:parent-style-name="Fonteparág.padrão" style:family="text">
      <style:text-properties fo:font-weight="bold" style:font-weight-asian="bold"/>
    </style:style>
    <style:style style:name="T1811" style:parent-style-name="Fonteparág.padrão" style:family="text">
      <style:text-properties fo:font-weight="bold" style:font-weight-asian="bold"/>
    </style:style>
    <style:style style:name="T1812" style:parent-style-name="Fonteparág.padrão" style:family="text">
      <style:text-properties fo:font-weight="bold" style:font-weight-asian="bold"/>
    </style:style>
    <style:style style:name="P1813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814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815" style:parent-style-name="Normal" style:family="paragraph">
      <style:paragraph-properties fo:margin-left="0.8923in" fo:margin-right="0.0076in">
        <style:tab-stops/>
      </style:paragraph-properties>
    </style:style>
    <style:style style:name="P1816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817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818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819" style:parent-style-name="Normal" style:family="paragraph">
      <style:paragraph-properties fo:margin-left="0.8923in" fo:margin-right="0.0076in">
        <style:tab-stops/>
      </style:paragraph-properties>
    </style:style>
    <style:style style:name="P1820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821" style:parent-style-name="Normal" style:family="paragraph">
      <style:paragraph-properties fo:margin-left="1.6243in" fo:margin-right="0.0076in">
        <style:tab-stops/>
      </style:paragraph-properties>
    </style:style>
    <style:style style:name="P1822" style:parent-style-name="Normal" style:family="paragraph">
      <style:paragraph-properties fo:margin-left="0.8194in" fo:margin-right="0.0076in">
        <style:tab-stops/>
      </style:paragraph-properties>
    </style:style>
    <style:style style:name="P1823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1824" style:parent-style-name="Normal" style:family="paragraph">
      <style:paragraph-properties fo:margin-left="0.8923in" fo:margin-right="0.0076in">
        <style:tab-stops/>
      </style:paragraph-properties>
    </style:style>
    <style:style style:name="P1825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18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28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829" style:parent-style-name="Fonteparág.padrão" style:family="text">
      <style:text-properties fo:font-weight="bold" style:font-weight-asian="bold"/>
    </style:style>
    <style:style style:name="P1830" style:parent-style-name="Normal" style:family="paragraph">
      <style:paragraph-properties fo:margin-left="0.0069in" fo:margin-right="0.0076in">
        <style:tab-stops/>
      </style:paragraph-properties>
    </style:style>
    <style:style style:name="T1831" style:parent-style-name="Fonteparág.padrão" style:family="text">
      <style:text-properties fo:font-weight="bold" style:font-weight-asian="bold"/>
    </style:style>
    <style:style style:name="P1832" style:parent-style-name="Normal" style:family="paragraph">
      <style:paragraph-properties fo:margin-left="0.0069in" fo:margin-right="0.0076in">
        <style:tab-stops/>
      </style:paragraph-properties>
    </style:style>
    <style:style style:name="T1833" style:parent-style-name="Fonteparág.padrão" style:family="text">
      <style:text-properties fo:font-weight="bold" style:font-weight-asian="bold"/>
    </style:style>
    <style:style style:name="TableColumn1835" style:family="table-column">
      <style:table-column-properties style:column-width="3.6666in"/>
    </style:style>
    <style:style style:name="TableColumn1836" style:family="table-column">
      <style:table-column-properties style:column-width="2.509in"/>
    </style:style>
    <style:style style:name="Table1834" style:family="table">
      <style:table-properties style:width="6.1756in" fo:margin-left="0.0104in" table:align="left"/>
    </style:style>
    <style:style style:name="TableRow1837" style:family="table-row">
      <style:table-row-properties style:min-row-height="0.2902in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840" style:parent-style-name="Fonteparág.padrão" style:family="text">
      <style:text-properties fo:font-weight="bold" style:font-weight-asian="bold"/>
    </style:style>
    <style:style style:name="P18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42" style:parent-style-name="Fonteparág.padrão" style:family="text">
      <style:text-properties fo:font-weight="bold" style:font-weight-asian="bold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845" style:family="table-row">
      <style:table-row-properties style:min-row-height="0.1562in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48" style:parent-style-name="Fonteparág.padrão" style:family="text">
      <style:text-properties fo:font-weight="bold" style:font-weight-asian="bold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51" style:parent-style-name="Fonteparág.padrão" style:family="text">
      <style:text-properties fo:font-weight="bold" style:font-weight-asian="bold"/>
    </style:style>
    <style:style style:name="TableRow1852" style:family="table-row">
      <style:table-row-properties style:min-row-height="0.134in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55" style:parent-style-name="Fonteparág.padrão" style:family="text">
      <style:text-properties fo:font-weight="bold" style:font-weight-asian="bold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858" style:parent-style-name="Fonteparág.padrão" style:family="text">
      <style:text-properties fo:font-weight="bold" style:font-weight-asian="bold"/>
    </style:style>
    <style:style style:name="T1859" style:parent-style-name="Fonteparág.padrão" style:family="text">
      <style:text-properties fo:font-weight="bold" style:font-weight-asian="bold"/>
    </style:style>
    <style:style style:name="P1860" style:parent-style-name="Normal" style:family="paragraph">
      <style:paragraph-properties fo:margin-left="0.0069in" fo:margin-right="0.0076in">
        <style:tab-stops/>
      </style:paragraph-properties>
    </style:style>
    <style:style style:name="T1861" style:parent-style-name="Fonteparág.padrão" style:family="text">
      <style:text-properties fo:font-weight="bold" style:font-weight-asian="bold"/>
    </style:style>
    <style:style style:name="P18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863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864" style:parent-style-name="Fonteparág.padrão" style:family="text">
      <style:text-properties fo:font-weight="bold" style:font-weight-asian="bold"/>
    </style:style>
    <style:style style:name="T1865" style:parent-style-name="Fonteparág.padrão" style:family="text">
      <style:text-properties fo:font-weight="bold" style:font-weight-asian="bold"/>
    </style:style>
    <style:style style:name="T1866" style:parent-style-name="Fonteparág.padrão" style:family="text">
      <style:text-properties fo:font-weight="bold" style:font-weight-asian="bold"/>
    </style:style>
    <style:style style:name="P186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69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870" style:parent-style-name="Fonteparág.padrão" style:family="text">
      <style:text-properties fo:font-weight="bold" style:font-weight-asian="bold"/>
    </style:style>
    <style:style style:name="P1871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18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73" style:parent-style-name="Fonteparág.padrão" style:family="text">
      <style:text-properties fo:font-weight="bold" style:font-weight-asian="bold"/>
    </style:style>
    <style:style style:name="T1874" style:parent-style-name="Fonteparág.padrão" style:family="text">
      <style:text-properties fo:font-weight="bold" style:font-weight-asian="bold"/>
    </style:style>
    <style:style style:name="T1875" style:parent-style-name="Fonteparág.padrão" style:family="text">
      <style:text-properties fo:font-weight="bold" style:font-weight-asian="bold"/>
    </style:style>
    <style:style style:name="T1876" style:parent-style-name="Fonteparág.padrão" style:family="text">
      <style:text-properties fo:font-weight="bold" style:font-weight-asian="bold"/>
    </style:style>
    <style:style style:name="P1877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878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879" style:parent-style-name="Normal" style:family="paragraph">
      <style:paragraph-properties fo:margin-left="0.8923in" fo:margin-right="0.0076in">
        <style:tab-stops/>
      </style:paragraph-properties>
    </style:style>
    <style:style style:name="P1880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881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882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883" style:parent-style-name="Normal" style:family="paragraph">
      <style:paragraph-properties fo:margin-left="0.8923in" fo:margin-right="0.0076in">
        <style:tab-stops/>
      </style:paragraph-properties>
    </style:style>
    <style:style style:name="P1884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885" style:parent-style-name="Normal" style:family="paragraph">
      <style:paragraph-properties fo:margin-left="1.6243in" fo:margin-right="0.0076in">
        <style:tab-stops/>
      </style:paragraph-properties>
    </style:style>
    <style:style style:name="P1886" style:parent-style-name="Normal" style:family="paragraph">
      <style:paragraph-properties fo:margin-left="0.8194in" fo:margin-right="0.0076in">
        <style:tab-stops/>
      </style:paragraph-properties>
    </style:style>
    <style:style style:name="P1887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1888" style:parent-style-name="Normal" style:family="paragraph">
      <style:paragraph-properties fo:margin-left="0.8923in" fo:margin-right="0.0076in">
        <style:tab-stops/>
      </style:paragraph-properties>
    </style:style>
    <style:style style:name="P1889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18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8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92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893" style:parent-style-name="Fonteparág.padrão" style:family="text">
      <style:text-properties fo:font-weight="bold" style:font-weight-asian="bold"/>
    </style:style>
    <style:style style:name="P1894" style:parent-style-name="Normal" style:family="paragraph">
      <style:paragraph-properties fo:margin-left="0.0069in" fo:margin-right="0.0076in">
        <style:tab-stops/>
      </style:paragraph-properties>
    </style:style>
    <style:style style:name="T1895" style:parent-style-name="Fonteparág.padrão" style:family="text">
      <style:text-properties fo:font-weight="bold" style:font-weight-asian="bold"/>
    </style:style>
    <style:style style:name="P1896" style:parent-style-name="Normal" style:family="paragraph">
      <style:paragraph-properties fo:margin-left="0.0069in" fo:margin-right="0.0076in">
        <style:tab-stops/>
      </style:paragraph-properties>
    </style:style>
    <style:style style:name="T1897" style:parent-style-name="Fonteparág.padrão" style:family="text">
      <style:text-properties fo:font-weight="bold" style:font-weight-asian="bold"/>
    </style:style>
    <style:style style:name="P1898" style:parent-style-name="Normal" style:family="paragraph">
      <style:paragraph-properties fo:margin-left="0.0069in" fo:margin-right="0.0076in">
        <style:tab-stops/>
      </style:paragraph-properties>
    </style:style>
    <style:style style:name="TableColumn1900" style:family="table-column">
      <style:table-column-properties style:column-width="3.6666in"/>
    </style:style>
    <style:style style:name="TableColumn1901" style:family="table-column">
      <style:table-column-properties style:column-width="2.509in"/>
    </style:style>
    <style:style style:name="Table1899" style:family="table">
      <style:table-properties style:width="6.1756in" fo:margin-left="0.0104in" table:align="left"/>
    </style:style>
    <style:style style:name="TableRow1902" style:family="table-row">
      <style:table-row-properties style:min-row-height="0.2902in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905" style:parent-style-name="Fonteparág.padrão" style:family="text">
      <style:text-properties fo:font-weight="bold" style:font-weight-asian="bold"/>
    </style:style>
    <style:style style:name="P19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07" style:parent-style-name="Fonteparág.padrão" style:family="text">
      <style:text-properties fo:font-weight="bold" style:font-weight-asian="bold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10" style:family="table-row">
      <style:table-row-properties style:min-row-height="0.1562in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13" style:parent-style-name="Fonteparág.padrão" style:family="text">
      <style:text-properties fo:font-weight="bold" style:font-weight-asian="bold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16" style:parent-style-name="Fonteparág.padrão" style:family="text">
      <style:text-properties fo:font-weight="bold" style:font-weight-asian="bold"/>
    </style:style>
    <style:style style:name="TableRow1917" style:family="table-row">
      <style:table-row-properties style:min-row-height="0.134in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20" style:parent-style-name="Fonteparág.padrão" style:family="text">
      <style:text-properties fo:font-weight="bold" style:font-weight-asian="bold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923" style:parent-style-name="Fonteparág.padrão" style:family="text">
      <style:text-properties fo:font-weight="bold" style:font-weight-asian="bold"/>
    </style:style>
    <style:style style:name="P1924" style:parent-style-name="Normal" style:family="paragraph">
      <style:paragraph-properties fo:margin-left="0.0069in" fo:margin-right="0.0076in">
        <style:tab-stops/>
      </style:paragraph-properties>
    </style:style>
    <style:style style:name="T1925" style:parent-style-name="Fonteparág.padrão" style:family="text">
      <style:text-properties fo:font-weight="bold" style:font-weight-asian="bold"/>
    </style:style>
    <style:style style:name="P19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927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928" style:parent-style-name="Fonteparág.padrão" style:family="text">
      <style:text-properties fo:font-weight="bold" style:font-weight-asian="bold"/>
    </style:style>
    <style:style style:name="T1929" style:parent-style-name="Fonteparág.padrão" style:family="text">
      <style:text-properties fo:font-weight="bold" style:font-weight-asian="bold"/>
    </style:style>
    <style:style style:name="T1930" style:parent-style-name="Fonteparág.padrão" style:family="text">
      <style:text-properties fo:font-weight="bold" style:font-weight-asian="bold"/>
    </style:style>
    <style:style style:name="P19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33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934" style:parent-style-name="Fonteparág.padrão" style:family="text">
      <style:text-properties fo:font-weight="bold" style:font-weight-asian="bold"/>
    </style:style>
    <style:style style:name="P1935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19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37" style:parent-style-name="Fonteparág.padrão" style:family="text">
      <style:text-properties fo:font-weight="bold" style:font-weight-asian="bold"/>
    </style:style>
    <style:style style:name="T1938" style:parent-style-name="Fonteparág.padrão" style:family="text">
      <style:text-properties fo:font-weight="bold" style:font-weight-asian="bold"/>
    </style:style>
    <style:style style:name="T1939" style:parent-style-name="Fonteparág.padrão" style:family="text">
      <style:text-properties fo:font-weight="bold" style:font-weight-asian="bold"/>
    </style:style>
    <style:style style:name="T1940" style:parent-style-name="Fonteparág.padrão" style:family="text">
      <style:text-properties fo:font-weight="bold" style:font-weight-asian="bold"/>
    </style:style>
    <style:style style:name="P1941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942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943" style:parent-style-name="Normal" style:family="paragraph">
      <style:paragraph-properties fo:margin-left="0.8923in" fo:margin-right="0.0076in">
        <style:tab-stops/>
      </style:paragraph-properties>
    </style:style>
    <style:style style:name="P1944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945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1946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1947" style:parent-style-name="Normal" style:family="paragraph">
      <style:paragraph-properties fo:margin-left="0.8923in" fo:margin-right="0.0076in">
        <style:tab-stops/>
      </style:paragraph-properties>
    </style:style>
    <style:style style:name="P1948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1949" style:parent-style-name="Normal" style:family="paragraph">
      <style:paragraph-properties fo:margin-left="1.6243in" fo:margin-right="0.0076in">
        <style:tab-stops/>
      </style:paragraph-properties>
    </style:style>
    <style:style style:name="P1950" style:parent-style-name="Normal" style:family="paragraph">
      <style:paragraph-properties fo:margin-left="0.8194in" fo:margin-right="0.0076in">
        <style:tab-stops/>
      </style:paragraph-properties>
    </style:style>
    <style:style style:name="P1951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1952" style:parent-style-name="Normal" style:family="paragraph">
      <style:paragraph-properties fo:margin-left="0.8923in" fo:margin-right="0.0076in">
        <style:tab-stops/>
      </style:paragraph-properties>
    </style:style>
    <style:style style:name="P1953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19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56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1957" style:parent-style-name="Fonteparág.padrão" style:family="text">
      <style:text-properties fo:font-weight="bold" style:font-weight-asian="bold"/>
    </style:style>
    <style:style style:name="P1958" style:parent-style-name="Normal" style:family="paragraph">
      <style:paragraph-properties fo:margin-left="0.0069in" fo:margin-right="0.0076in">
        <style:tab-stops/>
      </style:paragraph-properties>
    </style:style>
    <style:style style:name="T1959" style:parent-style-name="Fonteparág.padrão" style:family="text">
      <style:text-properties fo:font-weight="bold" style:font-weight-asian="bold"/>
    </style:style>
    <style:style style:name="P1960" style:parent-style-name="Normal" style:family="paragraph">
      <style:paragraph-properties fo:margin-left="0.0069in" fo:margin-right="0.0076in">
        <style:tab-stops/>
      </style:paragraph-properties>
    </style:style>
    <style:style style:name="T1961" style:parent-style-name="Fonteparág.padrão" style:family="text">
      <style:text-properties fo:font-weight="bold" style:font-weight-asian="bold"/>
    </style:style>
    <style:style style:name="TableColumn1963" style:family="table-column">
      <style:table-column-properties style:column-width="3.6666in"/>
    </style:style>
    <style:style style:name="TableColumn1964" style:family="table-column">
      <style:table-column-properties style:column-width="2.509in"/>
    </style:style>
    <style:style style:name="Table1962" style:family="table">
      <style:table-properties style:width="6.1756in" fo:margin-left="0.0104in" table:align="left"/>
    </style:style>
    <style:style style:name="TableRow1965" style:family="table-row">
      <style:table-row-properties style:min-row-height="0.2902in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1968" style:parent-style-name="Fonteparág.padrão" style:family="text">
      <style:text-properties fo:font-weight="bold" style:font-weight-asian="bold"/>
    </style:style>
    <style:style style:name="P19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70" style:parent-style-name="Fonteparág.padrão" style:family="text">
      <style:text-properties fo:font-weight="bold" style:font-weight-asian="bold"/>
    </style:style>
    <style:style style:name="T1971" style:parent-style-name="Fonteparág.padrão" style:family="text">
      <style:text-properties fo:font-weight="bold" style:font-weight-asian="bold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1974" style:family="table-row">
      <style:table-row-properties style:min-row-height="0.1562in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77" style:parent-style-name="Fonteparág.padrão" style:family="text">
      <style:text-properties fo:font-weight="bold" style:font-weight-asian="bold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80" style:parent-style-name="Fonteparág.padrão" style:family="text">
      <style:text-properties fo:font-weight="bold" style:font-weight-asian="bold"/>
    </style:style>
    <style:style style:name="TableRow1981" style:family="table-row">
      <style:table-row-properties style:min-row-height="0.134in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84" style:parent-style-name="Fonteparág.padrão" style:family="text">
      <style:text-properties fo:font-weight="bold" style:font-weight-asian="bold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1987" style:parent-style-name="Fonteparág.padrão" style:family="text">
      <style:text-properties fo:font-weight="bold" style:font-weight-asian="bold"/>
    </style:style>
    <style:style style:name="P1988" style:parent-style-name="Normal" style:family="paragraph">
      <style:paragraph-properties fo:margin-left="0.0069in" fo:margin-right="0.0076in">
        <style:tab-stops/>
      </style:paragraph-properties>
    </style:style>
    <style:style style:name="T1989" style:parent-style-name="Fonteparág.padrão" style:family="text">
      <style:text-properties fo:font-weight="bold" style:font-weight-asian="bold"/>
    </style:style>
    <style:style style:name="P19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991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1992" style:parent-style-name="Fonteparág.padrão" style:family="text">
      <style:text-properties fo:font-weight="bold" style:font-weight-asian="bold"/>
    </style:style>
    <style:style style:name="T1993" style:parent-style-name="Fonteparág.padrão" style:family="text">
      <style:text-properties fo:font-weight="bold" style:font-weight-asian="bold"/>
    </style:style>
    <style:style style:name="T1994" style:parent-style-name="Fonteparág.padrão" style:family="text">
      <style:text-properties fo:font-weight="bold" style:font-weight-asian="bold"/>
    </style:style>
    <style:style style:name="P199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97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1998" style:parent-style-name="Fonteparág.padrão" style:family="text">
      <style:text-properties fo:font-weight="bold" style:font-weight-asian="bold"/>
    </style:style>
    <style:style style:name="P1999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20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01" style:parent-style-name="Fonteparág.padrão" style:family="text">
      <style:text-properties fo:font-weight="bold" style:font-weight-asian="bold"/>
    </style:style>
    <style:style style:name="T2002" style:parent-style-name="Fonteparág.padrão" style:family="text">
      <style:text-properties fo:font-weight="bold" style:font-weight-asian="bold"/>
    </style:style>
    <style:style style:name="T2003" style:parent-style-name="Fonteparág.padrão" style:family="text">
      <style:text-properties fo:font-weight="bold" style:font-weight-asian="bold"/>
    </style:style>
    <style:style style:name="T2004" style:parent-style-name="Fonteparág.padrão" style:family="text">
      <style:text-properties fo:font-weight="bold" style:font-weight-asian="bold"/>
    </style:style>
    <style:style style:name="P2005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right" style:position="7.3236in"/>
        </style:tab-stops>
      </style:paragraph-properties>
    </style:style>
    <style:style style:name="P2006" style:parent-style-name="Normal" style:family="paragraph">
      <style:paragraph-properties fo:margin-left="0in" fo:margin-right="0in" fo:text-indent="0in">
        <style:tab-stops>
          <style:tab-stop style:type="center" style:position="1.1562in"/>
          <style:tab-stop style:type="center" style:position="4.875in"/>
        </style:tab-stops>
      </style:paragraph-properties>
    </style:style>
    <style:style style:name="T20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08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2009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2010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2011" style:parent-style-name="Normal" style:family="paragraph">
      <style:paragraph-properties fo:margin-left="0.8923in" fo:margin-right="0.0076in">
        <style:tab-stops/>
      </style:paragraph-properties>
    </style:style>
    <style:style style:name="P2012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2013" style:parent-style-name="Normal" style:family="paragraph">
      <style:paragraph-properties fo:margin-left="1.6187in" fo:margin-right="0.0076in">
        <style:tab-stops/>
      </style:paragraph-properties>
    </style:style>
    <style:style style:name="P2014" style:parent-style-name="Normal" style:family="paragraph">
      <style:paragraph-properties fo:margin-left="0.8194in" fo:margin-right="0.0076in">
        <style:tab-stops/>
      </style:paragraph-properties>
    </style:style>
    <style:style style:name="P2015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2016" style:parent-style-name="Normal" style:family="paragraph">
      <style:paragraph-properties fo:margin-left="0.8923in" fo:margin-right="0.0076in">
        <style:tab-stops/>
      </style:paragraph-properties>
    </style:style>
    <style:style style:name="P2017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20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20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021" style:parent-style-name="Fonteparág.padrão" style:family="text">
      <style:text-properties fo:font-weight="bold" style:font-weight-asian="bold"/>
    </style:style>
    <style:style style:name="P2022" style:parent-style-name="Normal" style:family="paragraph">
      <style:paragraph-properties fo:margin-left="0.0069in" fo:margin-right="0.0076in">
        <style:tab-stops/>
      </style:paragraph-properties>
    </style:style>
    <style:style style:name="T2023" style:parent-style-name="Fonteparág.padrão" style:family="text">
      <style:text-properties fo:font-weight="bold" style:font-weight-asian="bold"/>
    </style:style>
    <style:style style:name="P2024" style:parent-style-name="Normal" style:family="paragraph">
      <style:paragraph-properties fo:margin-left="0.0069in" fo:margin-right="0.0076in">
        <style:tab-stops/>
      </style:paragraph-properties>
    </style:style>
    <style:style style:name="T2025" style:parent-style-name="Fonteparág.padrão" style:family="text">
      <style:text-properties fo:font-weight="bold" style:font-weight-asian="bold"/>
    </style:style>
    <style:style style:name="P2026" style:parent-style-name="Normal" style:family="paragraph">
      <style:paragraph-properties fo:margin-left="0.0069in" fo:margin-right="0.0076in">
        <style:tab-stops/>
      </style:paragraph-properties>
    </style:style>
    <style:style style:name="TableColumn2028" style:family="table-column">
      <style:table-column-properties style:column-width="3.6666in"/>
    </style:style>
    <style:style style:name="TableColumn2029" style:family="table-column">
      <style:table-column-properties style:column-width="2.509in"/>
    </style:style>
    <style:style style:name="Table2027" style:family="table">
      <style:table-properties style:width="6.1756in" fo:margin-left="0.0104in" table:align="left"/>
    </style:style>
    <style:style style:name="TableRow2030" style:family="table-row">
      <style:table-row-properties style:min-row-height="0.2902in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033" style:parent-style-name="Fonteparág.padrão" style:family="text">
      <style:text-properties fo:font-weight="bold" style:font-weight-asian="bold"/>
    </style:style>
    <style:style style:name="P20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35" style:parent-style-name="Fonteparág.padrão" style:family="text">
      <style:text-properties fo:font-weight="bold" style:font-weight-asian="bold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038" style:family="table-row">
      <style:table-row-properties style:min-row-height="0.1562in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41" style:parent-style-name="Fonteparág.padrão" style:family="text">
      <style:text-properties fo:font-weight="bold" style:font-weight-asian="bold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44" style:parent-style-name="Fonteparág.padrão" style:family="text">
      <style:text-properties fo:font-weight="bold" style:font-weight-asian="bold"/>
    </style:style>
    <style:style style:name="TableRow2045" style:family="table-row">
      <style:table-row-properties style:min-row-height="0.134in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48" style:parent-style-name="Fonteparág.padrão" style:family="text">
      <style:text-properties fo:font-weight="bold" style:font-weight-asian="bold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051" style:parent-style-name="Fonteparág.padrão" style:family="text">
      <style:text-properties fo:font-weight="bold" style:font-weight-asian="bold"/>
    </style:style>
    <style:style style:name="P2052" style:parent-style-name="Normal" style:family="paragraph">
      <style:paragraph-properties fo:margin-left="0.0069in" fo:margin-right="0.0076in">
        <style:tab-stops/>
      </style:paragraph-properties>
    </style:style>
    <style:style style:name="T2053" style:parent-style-name="Fonteparág.padrão" style:family="text">
      <style:text-properties fo:font-weight="bold" style:font-weight-asian="bold"/>
    </style:style>
    <style:style style:name="P20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055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056" style:parent-style-name="Fonteparág.padrão" style:family="text">
      <style:text-properties fo:font-weight="bold" style:font-weight-asian="bold"/>
    </style:style>
    <style:style style:name="T2057" style:parent-style-name="Fonteparág.padrão" style:family="text">
      <style:text-properties fo:font-weight="bold" style:font-weight-asian="bold"/>
    </style:style>
    <style:style style:name="T2058" style:parent-style-name="Fonteparág.padrão" style:family="text">
      <style:text-properties fo:font-weight="bold" style:font-weight-asian="bold"/>
    </style:style>
    <style:style style:name="P20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61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062" style:parent-style-name="Fonteparág.padrão" style:family="text">
      <style:text-properties fo:font-weight="bold" style:font-weight-asian="bold"/>
    </style:style>
    <style:style style:name="P2063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0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065" style:parent-style-name="Fonteparág.padrão" style:family="text">
      <style:text-properties fo:font-weight="bold" style:font-weight-asian="bold"/>
    </style:style>
    <style:style style:name="T2066" style:parent-style-name="Fonteparág.padrão" style:family="text">
      <style:text-properties fo:font-weight="bold" style:font-weight-asian="bold"/>
    </style:style>
    <style:style style:name="T2067" style:parent-style-name="Fonteparág.padrão" style:family="text">
      <style:text-properties fo:font-weight="bold" style:font-weight-asian="bold"/>
    </style:style>
    <style:style style:name="T2068" style:parent-style-name="Fonteparág.padrão" style:family="text">
      <style:text-properties fo:font-weight="bold" style:font-weight-asian="bold"/>
    </style:style>
    <style:style style:name="P2069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070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071" style:parent-style-name="Normal" style:family="paragraph">
      <style:paragraph-properties fo:margin-left="0.8923in" fo:margin-right="0.0076in">
        <style:tab-stops/>
      </style:paragraph-properties>
    </style:style>
    <style:style style:name="P2072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073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074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075" style:parent-style-name="Normal" style:family="paragraph">
      <style:paragraph-properties fo:margin-left="0.8923in" fo:margin-right="0.0076in">
        <style:tab-stops/>
      </style:paragraph-properties>
    </style:style>
    <style:style style:name="P2076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077" style:parent-style-name="Normal" style:family="paragraph">
      <style:paragraph-properties fo:margin-left="1.6243in" fo:margin-right="0.0076in">
        <style:tab-stops/>
      </style:paragraph-properties>
    </style:style>
    <style:style style:name="P2078" style:parent-style-name="Normal" style:family="paragraph">
      <style:paragraph-properties fo:margin-left="0.8194in" fo:margin-right="0.0076in">
        <style:tab-stops/>
      </style:paragraph-properties>
    </style:style>
    <style:style style:name="P2079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2080" style:parent-style-name="Normal" style:family="paragraph">
      <style:paragraph-properties fo:margin-left="0.8923in" fo:margin-right="0.0076in">
        <style:tab-stops/>
      </style:paragraph-properties>
    </style:style>
    <style:style style:name="P2081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20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84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085" style:parent-style-name="Fonteparág.padrão" style:family="text">
      <style:text-properties fo:font-weight="bold" style:font-weight-asian="bold"/>
    </style:style>
    <style:style style:name="P2086" style:parent-style-name="Normal" style:family="paragraph">
      <style:paragraph-properties fo:margin-left="0.0069in" fo:margin-right="0.0076in">
        <style:tab-stops/>
      </style:paragraph-properties>
    </style:style>
    <style:style style:name="T2087" style:parent-style-name="Fonteparág.padrão" style:family="text">
      <style:text-properties fo:font-weight="bold" style:font-weight-asian="bold"/>
    </style:style>
    <style:style style:name="P2088" style:parent-style-name="Normal" style:family="paragraph">
      <style:paragraph-properties fo:margin-left="0.0069in" fo:margin-right="0.0076in">
        <style:tab-stops/>
      </style:paragraph-properties>
    </style:style>
    <style:style style:name="T2089" style:parent-style-name="Fonteparág.padrão" style:family="text">
      <style:text-properties fo:font-weight="bold" style:font-weight-asian="bold"/>
    </style:style>
    <style:style style:name="P2090" style:parent-style-name="Normal" style:family="paragraph">
      <style:paragraph-properties fo:margin-left="0.0069in" fo:margin-right="0.0076in">
        <style:tab-stops/>
      </style:paragraph-properties>
    </style:style>
    <style:style style:name="TableColumn2092" style:family="table-column">
      <style:table-column-properties style:column-width="3.6666in"/>
    </style:style>
    <style:style style:name="TableColumn2093" style:family="table-column">
      <style:table-column-properties style:column-width="2.509in"/>
    </style:style>
    <style:style style:name="Table2091" style:family="table">
      <style:table-properties style:width="6.1756in" fo:margin-left="0.0104in" table:align="left"/>
    </style:style>
    <style:style style:name="TableRow2094" style:family="table-row">
      <style:table-row-properties style:min-row-height="0.2902in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097" style:parent-style-name="Fonteparág.padrão" style:family="text">
      <style:text-properties fo:font-weight="bold" style:font-weight-asian="bold"/>
    </style:style>
    <style:style style:name="P20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099" style:parent-style-name="Fonteparág.padrão" style:family="text">
      <style:text-properties fo:font-weight="bold" style:font-weight-asian="bold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102" style:family="table-row">
      <style:table-row-properties style:min-row-height="0.1562in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05" style:parent-style-name="Fonteparág.padrão" style:family="text">
      <style:text-properties fo:font-weight="bold" style:font-weight-asian="bold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08" style:parent-style-name="Fonteparág.padrão" style:family="text">
      <style:text-properties fo:font-weight="bold" style:font-weight-asian="bold"/>
    </style:style>
    <style:style style:name="TableRow2109" style:family="table-row">
      <style:table-row-properties style:min-row-height="0.134in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12" style:parent-style-name="Fonteparág.padrão" style:family="text">
      <style:text-properties fo:font-weight="bold" style:font-weight-asian="bold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115" style:parent-style-name="Fonteparág.padrão" style:family="text">
      <style:text-properties fo:font-weight="bold" style:font-weight-asian="bold"/>
    </style:style>
    <style:style style:name="P2116" style:parent-style-name="Normal" style:family="paragraph">
      <style:paragraph-properties fo:margin-left="0.0069in" fo:margin-right="0.0076in">
        <style:tab-stops/>
      </style:paragraph-properties>
    </style:style>
    <style:style style:name="T2117" style:parent-style-name="Fonteparág.padrão" style:family="text">
      <style:text-properties fo:font-weight="bold" style:font-weight-asian="bold"/>
    </style:style>
    <style:style style:name="P21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119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120" style:parent-style-name="Fonteparág.padrão" style:family="text">
      <style:text-properties fo:font-weight="bold" style:font-weight-asian="bold"/>
    </style:style>
    <style:style style:name="T2121" style:parent-style-name="Fonteparág.padrão" style:family="text">
      <style:text-properties fo:font-weight="bold" style:font-weight-asian="bold"/>
    </style:style>
    <style:style style:name="T2122" style:parent-style-name="Fonteparág.padrão" style:family="text">
      <style:text-properties fo:font-weight="bold" style:font-weight-asian="bold"/>
    </style:style>
    <style:style style:name="P21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25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126" style:parent-style-name="Fonteparág.padrão" style:family="text">
      <style:text-properties fo:font-weight="bold" style:font-weight-asian="bold"/>
    </style:style>
    <style:style style:name="P2127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1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129" style:parent-style-name="Fonteparág.padrão" style:family="text">
      <style:text-properties fo:font-weight="bold" style:font-weight-asian="bold"/>
    </style:style>
    <style:style style:name="T2130" style:parent-style-name="Fonteparág.padrão" style:family="text">
      <style:text-properties fo:font-weight="bold" style:font-weight-asian="bold"/>
    </style:style>
    <style:style style:name="T2131" style:parent-style-name="Fonteparág.padrão" style:family="text">
      <style:text-properties fo:font-weight="bold" style:font-weight-asian="bold"/>
    </style:style>
    <style:style style:name="T2132" style:parent-style-name="Fonteparág.padrão" style:family="text">
      <style:text-properties fo:font-weight="bold" style:font-weight-asian="bold"/>
    </style:style>
    <style:style style:name="P2133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134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135" style:parent-style-name="Normal" style:family="paragraph">
      <style:paragraph-properties fo:margin-left="0.8923in" fo:margin-right="0.0076in">
        <style:tab-stops/>
      </style:paragraph-properties>
    </style:style>
    <style:style style:name="P2136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137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138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139" style:parent-style-name="Normal" style:family="paragraph">
      <style:paragraph-properties fo:margin-left="0.8923in" fo:margin-right="0.0076in">
        <style:tab-stops/>
      </style:paragraph-properties>
    </style:style>
    <style:style style:name="P2140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141" style:parent-style-name="Normal" style:family="paragraph">
      <style:paragraph-properties fo:margin-left="1.6243in" fo:margin-right="0.0076in">
        <style:tab-stops/>
      </style:paragraph-properties>
    </style:style>
    <style:style style:name="P2142" style:parent-style-name="Normal" style:family="paragraph">
      <style:paragraph-properties fo:margin-left="0.8194in" fo:margin-right="0.0076in">
        <style:tab-stops/>
      </style:paragraph-properties>
    </style:style>
    <style:style style:name="P2143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2144" style:parent-style-name="Normal" style:family="paragraph">
      <style:paragraph-properties fo:margin-left="0.8923in" fo:margin-right="0.0076in">
        <style:tab-stops/>
      </style:paragraph-properties>
    </style:style>
    <style:style style:name="P2145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21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48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149" style:parent-style-name="Fonteparág.padrão" style:family="text">
      <style:text-properties fo:font-weight="bold" style:font-weight-asian="bold"/>
    </style:style>
    <style:style style:name="P2150" style:parent-style-name="Normal" style:family="paragraph">
      <style:paragraph-properties fo:margin-left="0.0069in" fo:margin-right="0.0076in">
        <style:tab-stops/>
      </style:paragraph-properties>
    </style:style>
    <style:style style:name="T2151" style:parent-style-name="Fonteparág.padrão" style:family="text">
      <style:text-properties fo:font-weight="bold" style:font-weight-asian="bold"/>
    </style:style>
    <style:style style:name="P2152" style:parent-style-name="Normal" style:family="paragraph">
      <style:paragraph-properties fo:margin-left="0.0069in" fo:margin-right="0.0076in">
        <style:tab-stops/>
      </style:paragraph-properties>
    </style:style>
    <style:style style:name="T2153" style:parent-style-name="Fonteparág.padrão" style:family="text">
      <style:text-properties fo:font-weight="bold" style:font-weight-asian="bold"/>
    </style:style>
    <style:style style:name="T2154" style:parent-style-name="Fonteparág.padrão" style:family="text">
      <style:text-properties fo:font-weight="bold" style:font-weight-asian="bold"/>
    </style:style>
    <style:style style:name="P2155" style:parent-style-name="Normal" style:family="paragraph">
      <style:paragraph-properties fo:margin-left="0.0069in" fo:margin-right="0.0076in">
        <style:tab-stops/>
      </style:paragraph-properties>
    </style:style>
    <style:style style:name="P2156" style:parent-style-name="Normal" style:family="paragraph">
      <style:paragraph-properties fo:margin-bottom="0.002in" fo:line-height="110%" fo:margin-left="0.0069in" fo:margin-right="0.5381in">
        <style:tab-stops/>
      </style:paragraph-properties>
    </style:style>
    <style:style style:name="T2157" style:parent-style-name="Fonteparág.padrão" style:family="text">
      <style:text-properties fo:font-weight="bold" style:font-weight-asian="bold"/>
    </style:style>
    <style:style style:name="P2158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159" style:parent-style-name="Fonteparág.padrão" style:family="text">
      <style:text-properties fo:font-weight="bold" style:font-weight-asian="bold"/>
    </style:style>
    <style:style style:name="TableColumn2161" style:family="table-column">
      <style:table-column-properties style:column-width="3.6666in"/>
    </style:style>
    <style:style style:name="TableColumn2162" style:family="table-column">
      <style:table-column-properties style:column-width="2.509in"/>
    </style:style>
    <style:style style:name="Table2160" style:family="table">
      <style:table-properties style:width="6.1756in" fo:margin-left="0.0104in" table:align="left"/>
    </style:style>
    <style:style style:name="TableRow2163" style:family="table-row">
      <style:table-row-properties style:min-row-height="0.134in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66" style:parent-style-name="Fonteparág.padrão" style:family="text">
      <style:text-properties fo:font-weight="bold" style:font-weight-asian="bold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69" style:parent-style-name="Fonteparág.padrão" style:family="text">
      <style:text-properties fo:font-weight="bold" style:font-weight-asian="bold"/>
    </style:style>
    <style:style style:name="TableRow2170" style:family="table-row">
      <style:table-row-properties style:min-row-height="0.134in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73" style:parent-style-name="Fonteparág.padrão" style:family="text">
      <style:text-properties fo:font-weight="bold" style:font-weight-asian="bold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176" style:parent-style-name="Fonteparág.padrão" style:family="text">
      <style:text-properties fo:font-weight="bold" style:font-weight-asian="bold"/>
    </style:style>
    <style:style style:name="P2177" style:parent-style-name="Normal" style:family="paragraph">
      <style:paragraph-properties fo:margin-left="0.0069in" fo:margin-right="0.0076in">
        <style:tab-stops/>
      </style:paragraph-properties>
    </style:style>
    <style:style style:name="T2178" style:parent-style-name="Fonteparág.padrão" style:family="text">
      <style:text-properties fo:font-weight="bold" style:font-weight-asian="bold"/>
    </style:style>
    <style:style style:name="P21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180" style:parent-style-name="Normal" style:family="paragraph">
      <style:paragraph-properties fo:margin-bottom="0.052in" fo:margin-left="0.0069in" fo:margin-right="0.0076in">
        <style:tab-stops/>
      </style:paragraph-properties>
    </style:style>
    <style:style style:name="T2181" style:parent-style-name="Fonteparág.padrão" style:family="text">
      <style:text-properties fo:font-weight="bold" style:font-weight-asian="bold"/>
    </style:style>
    <style:style style:name="T2182" style:parent-style-name="Fonteparág.padrão" style:family="text">
      <style:text-properties fo:font-weight="bold" style:font-weight-asian="bold"/>
    </style:style>
    <style:style style:name="P21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1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85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186" style:parent-style-name="Fonteparág.padrão" style:family="text">
      <style:text-properties fo:font-weight="bold" style:font-weight-asian="bold"/>
    </style:style>
    <style:style style:name="TableColumn2188" style:family="table-column">
      <style:table-column-properties style:column-width="0.7763in"/>
    </style:style>
    <style:style style:name="TableColumn2189" style:family="table-column">
      <style:table-column-properties style:column-width="0.8826in"/>
    </style:style>
    <style:style style:name="TableColumn2190" style:family="table-column">
      <style:table-column-properties style:column-width="1.1173in"/>
    </style:style>
    <style:style style:name="TableColumn2191" style:family="table-column">
      <style:table-column-properties style:column-width="4.2909in"/>
    </style:style>
    <style:style style:name="Table2187" style:family="table">
      <style:table-properties style:width="7.0673in" fo:margin-left="0.0368in" table:align="left"/>
    </style:style>
    <style:style style:name="TableRow2192" style:family="table-row">
      <style:table-row-properties style:min-row-height="0.1493in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Normal" style:family="paragraph">
      <style:paragraph-properties fo:margin-bottom="0in" fo:line-height="106%" fo:margin-left="0.1388in" fo:margin-right="0in" fo:text-indent="0in">
        <style:tab-stops/>
      </style:paragraph-properties>
    </style:style>
    <style:style style:name="T2195" style:parent-style-name="Fonteparág.padrão" style:family="text">
      <style:text-properties fo:font-weight="bold" style:font-weight-asian="bold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2198" style:parent-style-name="Fonteparág.padrão" style:family="text">
      <style:text-properties fo:font-weight="bold" style:font-weight-asian="bold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Normal" style:family="paragraph">
      <style:paragraph-properties fo:margin-bottom="0in" fo:line-height="106%" fo:margin-left="0.1701in" fo:margin-right="0in" fo:text-indent="0in">
        <style:tab-stops/>
      </style:paragraph-properties>
    </style:style>
    <style:style style:name="T2201" style:parent-style-name="Fonteparág.padrão" style:family="text">
      <style:text-properties fo:font-weight="bold" style:font-weight-asian="bold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204" style:parent-style-name="Fonteparág.padrão" style:family="text">
      <style:text-properties fo:font-weight="bold" style:font-weight-asian="bold"/>
    </style:style>
    <style:style style:name="TableRow2205" style:family="table-row">
      <style:table-row-properties style:min-row-height="0.4583in"/>
    </style:style>
    <style:style style:name="TableCell2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2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9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2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1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221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2215" style:family="table-row">
      <style:table-row-properties style:min-row-height="0.4583in"/>
    </style:style>
    <style:style style:name="TableCell2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7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2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9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2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1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222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2225" style:family="table-row">
      <style:table-row-properties style:min-row-height="0.4201in"/>
    </style:style>
    <style:style style:name="TableCell2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fo:margin-bottom="0in" fo:line-height="106%" fo:margin-left="0.7763in" fo:margin-right="0in" fo:text-indent="0in">
        <style:tab-stops/>
      </style:paragraph-properties>
    </style:style>
    <style:style style:name="P22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229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232" style:parent-style-name="Normal" style:family="paragraph">
      <style:paragraph-properties fo:margin-bottom="0in" fo:line-height="106%" fo:margin-left="0.1298in" fo:margin-right="0in" fo:text-indent="-0.125in">
        <style:tab-stops/>
      </style:paragraph-properties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2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37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238" style:parent-style-name="Fonteparág.padrão" style:family="text">
      <style:text-properties fo:font-weight="bold" style:font-weight-asian="bold"/>
    </style:style>
    <style:style style:name="P2239" style:parent-style-name="Normal" style:family="paragraph">
      <style:paragraph-properties fo:margin-left="0.0069in" fo:margin-right="0.0076in">
        <style:tab-stops/>
      </style:paragraph-properties>
    </style:style>
    <style:style style:name="T2240" style:parent-style-name="Fonteparág.padrão" style:family="text">
      <style:text-properties fo:font-weight="bold" style:font-weight-asian="bold"/>
    </style:style>
    <style:style style:name="P2241" style:parent-style-name="Normal" style:family="paragraph">
      <style:paragraph-properties fo:margin-left="0.0069in" fo:margin-right="0.0076in">
        <style:tab-stops/>
      </style:paragraph-properties>
    </style:style>
    <style:style style:name="T2242" style:parent-style-name="Fonteparág.padrão" style:family="text">
      <style:text-properties fo:font-weight="bold" style:font-weight-asian="bold"/>
    </style:style>
    <style:style style:name="P2243" style:parent-style-name="Normal" style:family="paragraph">
      <style:paragraph-properties fo:margin-left="0.0069in" fo:margin-right="0.0076in">
        <style:tab-stops/>
      </style:paragraph-properties>
    </style:style>
    <style:style style:name="TableColumn2245" style:family="table-column">
      <style:table-column-properties style:column-width="3.6666in"/>
    </style:style>
    <style:style style:name="TableColumn2246" style:family="table-column">
      <style:table-column-properties style:column-width="2.509in"/>
    </style:style>
    <style:style style:name="Table2244" style:family="table">
      <style:table-properties style:width="6.1756in" fo:margin-left="0.0104in" table:align="left"/>
    </style:style>
    <style:style style:name="TableRow2247" style:family="table-row">
      <style:table-row-properties style:min-row-height="0.2902in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250" style:parent-style-name="Fonteparág.padrão" style:family="text">
      <style:text-properties fo:font-weight="bold" style:font-weight-asian="bold"/>
    </style:style>
    <style:style style:name="P22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52" style:parent-style-name="Fonteparág.padrão" style:family="text">
      <style:text-properties fo:font-weight="bold" style:font-weight-asian="bold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255" style:family="table-row">
      <style:table-row-properties style:min-row-height="0.1562in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58" style:parent-style-name="Fonteparág.padrão" style:family="text">
      <style:text-properties fo:font-weight="bold" style:font-weight-asian="bold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61" style:parent-style-name="Fonteparág.padrão" style:family="text">
      <style:text-properties fo:font-weight="bold" style:font-weight-asian="bold"/>
    </style:style>
    <style:style style:name="TableRow2262" style:family="table-row">
      <style:table-row-properties style:min-row-height="0.134in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65" style:parent-style-name="Fonteparág.padrão" style:family="text">
      <style:text-properties fo:font-weight="bold" style:font-weight-asian="bold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268" style:parent-style-name="Fonteparág.padrão" style:family="text">
      <style:text-properties fo:font-weight="bold" style:font-weight-asian="bold"/>
    </style:style>
    <style:style style:name="P2269" style:parent-style-name="Normal" style:family="paragraph">
      <style:paragraph-properties fo:margin-left="0.0069in" fo:margin-right="0.0076in">
        <style:tab-stops/>
      </style:paragraph-properties>
    </style:style>
    <style:style style:name="T2270" style:parent-style-name="Fonteparág.padrão" style:family="text">
      <style:text-properties fo:font-weight="bold" style:font-weight-asian="bold"/>
    </style:style>
    <style:style style:name="P22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272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273" style:parent-style-name="Fonteparág.padrão" style:family="text">
      <style:text-properties fo:font-weight="bold" style:font-weight-asian="bold"/>
    </style:style>
    <style:style style:name="T2274" style:parent-style-name="Fonteparág.padrão" style:family="text">
      <style:text-properties fo:font-weight="bold" style:font-weight-asian="bold"/>
    </style:style>
    <style:style style:name="T2275" style:parent-style-name="Fonteparág.padrão" style:family="text">
      <style:text-properties fo:font-weight="bold" style:font-weight-asian="bold"/>
    </style:style>
    <style:style style:name="P22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2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78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279" style:parent-style-name="Fonteparág.padrão" style:family="text">
      <style:text-properties fo:font-weight="bold" style:font-weight-asian="bold"/>
    </style:style>
    <style:style style:name="P2280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2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282" style:parent-style-name="Fonteparág.padrão" style:family="text">
      <style:text-properties fo:font-weight="bold" style:font-weight-asian="bold"/>
    </style:style>
    <style:style style:name="T2283" style:parent-style-name="Fonteparág.padrão" style:family="text">
      <style:text-properties fo:font-weight="bold" style:font-weight-asian="bold"/>
    </style:style>
    <style:style style:name="T2284" style:parent-style-name="Fonteparág.padrão" style:family="text">
      <style:text-properties fo:font-weight="bold" style:font-weight-asian="bold"/>
    </style:style>
    <style:style style:name="T2285" style:parent-style-name="Fonteparág.padrão" style:family="text">
      <style:text-properties fo:font-weight="bold" style:font-weight-asian="bold"/>
    </style:style>
    <style:style style:name="P2286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287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288" style:parent-style-name="Normal" style:family="paragraph">
      <style:paragraph-properties fo:margin-left="0.8923in" fo:margin-right="0.0076in">
        <style:tab-stops/>
      </style:paragraph-properties>
    </style:style>
    <style:style style:name="P2289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290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291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292" style:parent-style-name="Normal" style:family="paragraph">
      <style:paragraph-properties fo:margin-left="0.8923in" fo:margin-right="0.0076in">
        <style:tab-stops/>
      </style:paragraph-properties>
    </style:style>
    <style:style style:name="P2293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294" style:parent-style-name="Normal" style:family="paragraph">
      <style:paragraph-properties fo:margin-left="1.6243in" fo:margin-right="0.0076in">
        <style:tab-stops/>
      </style:paragraph-properties>
    </style:style>
    <style:style style:name="P2295" style:parent-style-name="Normal" style:family="paragraph">
      <style:paragraph-properties fo:margin-left="0.8194in" fo:margin-right="0.0076in">
        <style:tab-stops/>
      </style:paragraph-properties>
    </style:style>
    <style:style style:name="P2296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2297" style:parent-style-name="Normal" style:family="paragraph">
      <style:paragraph-properties fo:margin-left="0.8923in" fo:margin-right="0.0076in">
        <style:tab-stops/>
      </style:paragraph-properties>
    </style:style>
    <style:style style:name="P2298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22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01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302" style:parent-style-name="Fonteparág.padrão" style:family="text">
      <style:text-properties fo:font-weight="bold" style:font-weight-asian="bold"/>
    </style:style>
    <style:style style:name="P2303" style:parent-style-name="Normal" style:family="paragraph">
      <style:paragraph-properties fo:margin-left="0.0069in" fo:margin-right="0.0076in">
        <style:tab-stops/>
      </style:paragraph-properties>
    </style:style>
    <style:style style:name="T2304" style:parent-style-name="Fonteparág.padrão" style:family="text">
      <style:text-properties fo:font-weight="bold" style:font-weight-asian="bold"/>
    </style:style>
    <style:style style:name="P2305" style:parent-style-name="Normal" style:family="paragraph">
      <style:paragraph-properties fo:margin-left="0.0069in" fo:margin-right="0.0076in">
        <style:tab-stops/>
      </style:paragraph-properties>
    </style:style>
    <style:style style:name="T2306" style:parent-style-name="Fonteparág.padrão" style:family="text">
      <style:text-properties fo:font-weight="bold" style:font-weight-asian="bold"/>
    </style:style>
    <style:style style:name="P2307" style:parent-style-name="Normal" style:family="paragraph">
      <style:paragraph-properties fo:margin-left="0.0069in" fo:margin-right="0.0076in">
        <style:tab-stops/>
      </style:paragraph-properties>
    </style:style>
    <style:style style:name="TableColumn2309" style:family="table-column">
      <style:table-column-properties style:column-width="3.6666in"/>
    </style:style>
    <style:style style:name="TableColumn2310" style:family="table-column">
      <style:table-column-properties style:column-width="2.509in"/>
    </style:style>
    <style:style style:name="Table2308" style:family="table">
      <style:table-properties style:width="6.1756in" fo:margin-left="0.0104in" table:align="left"/>
    </style:style>
    <style:style style:name="TableRow2311" style:family="table-row">
      <style:table-row-properties style:min-row-height="0.2902in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314" style:parent-style-name="Fonteparág.padrão" style:family="text">
      <style:text-properties fo:font-weight="bold" style:font-weight-asian="bold"/>
    </style:style>
    <style:style style:name="P23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16" style:parent-style-name="Fonteparág.padrão" style:family="text">
      <style:text-properties fo:font-weight="bold" style:font-weight-asian="bold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319" style:family="table-row">
      <style:table-row-properties style:min-row-height="0.1562in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22" style:parent-style-name="Fonteparág.padrão" style:family="text">
      <style:text-properties fo:font-weight="bold" style:font-weight-asian="bold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25" style:parent-style-name="Fonteparág.padrão" style:family="text">
      <style:text-properties fo:font-weight="bold" style:font-weight-asian="bold"/>
    </style:style>
    <style:style style:name="TableRow2326" style:family="table-row">
      <style:table-row-properties style:min-row-height="0.134in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29" style:parent-style-name="Fonteparág.padrão" style:family="text">
      <style:text-properties fo:font-weight="bold" style:font-weight-asian="bold"/>
    </style:style>
    <style:style style:name="T2330" style:parent-style-name="Fonteparág.padrão" style:family="text">
      <style:text-properties fo:font-weight="bold" style:font-weight-asian="bold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333" style:parent-style-name="Fonteparág.padrão" style:family="text">
      <style:text-properties fo:font-weight="bold" style:font-weight-asian="bold"/>
    </style:style>
    <style:style style:name="P2334" style:parent-style-name="Normal" style:family="paragraph">
      <style:paragraph-properties fo:margin-left="0.0069in" fo:margin-right="0.0076in">
        <style:tab-stops/>
      </style:paragraph-properties>
    </style:style>
    <style:style style:name="T2335" style:parent-style-name="Fonteparág.padrão" style:family="text">
      <style:text-properties fo:font-weight="bold" style:font-weight-asian="bold"/>
    </style:style>
    <style:style style:name="P233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337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338" style:parent-style-name="Fonteparág.padrão" style:family="text">
      <style:text-properties fo:font-weight="bold" style:font-weight-asian="bold"/>
    </style:style>
    <style:style style:name="T2339" style:parent-style-name="Fonteparág.padrão" style:family="text">
      <style:text-properties fo:font-weight="bold" style:font-weight-asian="bold"/>
    </style:style>
    <style:style style:name="T2340" style:parent-style-name="Fonteparág.padrão" style:family="text">
      <style:text-properties fo:font-weight="bold" style:font-weight-asian="bold"/>
    </style:style>
    <style:style style:name="P23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43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344" style:parent-style-name="Fonteparág.padrão" style:family="text">
      <style:text-properties fo:font-weight="bold" style:font-weight-asian="bold"/>
    </style:style>
    <style:style style:name="P2345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3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347" style:parent-style-name="Fonteparág.padrão" style:family="text">
      <style:text-properties fo:font-weight="bold" style:font-weight-asian="bold"/>
    </style:style>
    <style:style style:name="T2348" style:parent-style-name="Fonteparág.padrão" style:family="text">
      <style:text-properties fo:font-weight="bold" style:font-weight-asian="bold"/>
    </style:style>
    <style:style style:name="T2349" style:parent-style-name="Fonteparág.padrão" style:family="text">
      <style:text-properties fo:font-weight="bold" style:font-weight-asian="bold"/>
    </style:style>
    <style:style style:name="T2350" style:parent-style-name="Fonteparág.padrão" style:family="text">
      <style:text-properties fo:font-weight="bold" style:font-weight-asian="bold"/>
    </style:style>
    <style:style style:name="P2351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352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353" style:parent-style-name="Normal" style:family="paragraph">
      <style:paragraph-properties fo:margin-left="0.8923in" fo:margin-right="0.0076in">
        <style:tab-stops/>
      </style:paragraph-properties>
    </style:style>
    <style:style style:name="P2354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355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356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357" style:parent-style-name="Normal" style:family="paragraph">
      <style:paragraph-properties fo:margin-left="0.8923in" fo:margin-right="0.0076in">
        <style:tab-stops/>
      </style:paragraph-properties>
    </style:style>
    <style:style style:name="P2358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359" style:parent-style-name="Normal" style:family="paragraph">
      <style:paragraph-properties fo:margin-left="0.0069in" fo:margin-right="0.0076in">
        <style:tab-stops/>
      </style:paragraph-properties>
    </style:style>
    <style:style style:name="P2360" style:parent-style-name="Normal" style:family="paragraph">
      <style:paragraph-properties fo:margin-bottom="0.0854in" fo:margin-left="1.7465in" fo:margin-right="4.5437in" fo:text-indent="-0.8611in">
        <style:tab-stops/>
      </style:paragraph-properties>
    </style:style>
    <style:style style:name="P236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6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364" style:parent-style-name="Fonteparág.padrão" style:family="text">
      <style:text-properties fo:font-weight="bold" style:font-weight-asian="bold"/>
    </style:style>
    <style:style style:name="T2365" style:parent-style-name="Fonteparág.padrão" style:family="text">
      <style:text-properties fo:font-weight="bold" style:font-weight-asian="bold"/>
    </style:style>
    <style:style style:name="P2366" style:parent-style-name="Normal" style:family="paragraph">
      <style:paragraph-properties fo:margin-left="0.0069in" fo:margin-right="0.0076in">
        <style:tab-stops/>
      </style:paragraph-properties>
    </style:style>
    <style:style style:name="T2367" style:parent-style-name="Fonteparág.padrão" style:family="text">
      <style:text-properties fo:font-weight="bold" style:font-weight-asian="bold"/>
    </style:style>
    <style:style style:name="P2368" style:parent-style-name="Normal" style:family="paragraph">
      <style:paragraph-properties fo:margin-left="0.0069in" fo:margin-right="0.0076in">
        <style:tab-stops/>
      </style:paragraph-properties>
    </style:style>
    <style:style style:name="T2369" style:parent-style-name="Fonteparág.padrão" style:family="text">
      <style:text-properties fo:font-weight="bold" style:font-weight-asian="bold"/>
    </style:style>
    <style:style style:name="P2370" style:parent-style-name="Normal" style:family="paragraph">
      <style:paragraph-properties fo:margin-left="0.0069in" fo:margin-right="0.0076in">
        <style:tab-stops/>
      </style:paragraph-properties>
    </style:style>
    <style:style style:name="TableColumn2372" style:family="table-column">
      <style:table-column-properties style:column-width="3.6666in"/>
    </style:style>
    <style:style style:name="TableColumn2373" style:family="table-column">
      <style:table-column-properties style:column-width="2.509in"/>
    </style:style>
    <style:style style:name="Table2371" style:family="table">
      <style:table-properties style:width="6.1756in" fo:margin-left="0.0104in" table:align="left"/>
    </style:style>
    <style:style style:name="TableRow2374" style:family="table-row">
      <style:table-row-properties style:min-row-height="0.2902in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377" style:parent-style-name="Fonteparág.padrão" style:family="text">
      <style:text-properties fo:font-weight="bold" style:font-weight-asian="bold"/>
    </style:style>
    <style:style style:name="P23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79" style:parent-style-name="Fonteparág.padrão" style:family="text">
      <style:text-properties fo:font-weight="bold" style:font-weight-asian="bold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382" style:family="table-row">
      <style:table-row-properties style:min-row-height="0.1562in"/>
    </style:style>
    <style:style style:name="TableCell2383" style:family="table-cell">
      <style:table-cell-properties fo:border="none" style:writing-mode="lr-tb" fo:padding-top="0in" fo:padding-left="0in" fo:padding-bottom="0in" fo:padding-right="0in"/>
    </style:style>
    <style:style style:name="P23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85" style:parent-style-name="Fonteparág.padrão" style:family="text">
      <style:text-properties fo:font-weight="bold" style:font-weight-asian="bold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88" style:parent-style-name="Fonteparág.padrão" style:family="text">
      <style:text-properties fo:font-weight="bold" style:font-weight-asian="bold"/>
    </style:style>
    <style:style style:name="TableRow2389" style:family="table-row">
      <style:table-row-properties style:min-row-height="0.134in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392" style:parent-style-name="Fonteparág.padrão" style:family="text">
      <style:text-properties fo:font-weight="bold" style:font-weight-asian="bold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395" style:parent-style-name="Fonteparág.padrão" style:family="text">
      <style:text-properties fo:font-weight="bold" style:font-weight-asian="bold"/>
    </style:style>
    <style:style style:name="P2396" style:parent-style-name="Normal" style:family="paragraph">
      <style:paragraph-properties fo:margin-left="0.0069in" fo:margin-right="0.0076in">
        <style:tab-stops/>
      </style:paragraph-properties>
    </style:style>
    <style:style style:name="T2397" style:parent-style-name="Fonteparág.padrão" style:family="text">
      <style:text-properties fo:font-weight="bold" style:font-weight-asian="bold"/>
    </style:style>
    <style:style style:name="P23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399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400" style:parent-style-name="Fonteparág.padrão" style:family="text">
      <style:text-properties fo:font-weight="bold" style:font-weight-asian="bold"/>
    </style:style>
    <style:style style:name="T2401" style:parent-style-name="Fonteparág.padrão" style:family="text">
      <style:text-properties fo:font-weight="bold" style:font-weight-asian="bold"/>
    </style:style>
    <style:style style:name="T2402" style:parent-style-name="Fonteparág.padrão" style:family="text">
      <style:text-properties fo:font-weight="bold" style:font-weight-asian="bold"/>
    </style:style>
    <style:style style:name="T2403" style:parent-style-name="Fonteparág.padrão" style:family="text">
      <style:text-properties fo:font-weight="bold" style:font-weight-asian="bold"/>
    </style:style>
    <style:style style:name="P240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4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06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407" style:parent-style-name="Fonteparág.padrão" style:family="text">
      <style:text-properties fo:font-weight="bold" style:font-weight-asian="bold"/>
    </style:style>
    <style:style style:name="P2408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24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10" style:parent-style-name="Fonteparág.padrão" style:family="text">
      <style:text-properties fo:font-weight="bold" style:font-weight-asian="bold"/>
    </style:style>
    <style:style style:name="T2411" style:parent-style-name="Fonteparág.padrão" style:family="text">
      <style:text-properties fo:font-weight="bold" style:font-weight-asian="bold"/>
    </style:style>
    <style:style style:name="T2412" style:parent-style-name="Fonteparág.padrão" style:family="text">
      <style:text-properties fo:font-weight="bold" style:font-weight-asian="bold"/>
    </style:style>
    <style:style style:name="T2413" style:parent-style-name="Fonteparág.padrão" style:family="text">
      <style:text-properties fo:font-weight="bold" style:font-weight-asian="bold"/>
    </style:style>
    <style:style style:name="P2414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2415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2416" style:parent-style-name="Normal" style:family="paragraph">
      <style:paragraph-properties fo:margin-left="0.8923in" fo:margin-right="0.0076in">
        <style:tab-stops/>
      </style:paragraph-properties>
    </style:style>
    <style:style style:name="P2417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2418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2419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2420" style:parent-style-name="Normal" style:family="paragraph">
      <style:paragraph-properties fo:margin-left="0.8923in" fo:margin-right="0.0076in">
        <style:tab-stops/>
      </style:paragraph-properties>
    </style:style>
    <style:style style:name="P2421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2422" style:parent-style-name="Normal" style:family="paragraph">
      <style:paragraph-properties fo:margin-left="1.6187in" fo:margin-right="0.0076in">
        <style:tab-stops/>
      </style:paragraph-properties>
    </style:style>
    <style:style style:name="P2423" style:parent-style-name="Normal" style:family="paragraph">
      <style:paragraph-properties fo:margin-left="0.8194in" fo:margin-right="0.0076in">
        <style:tab-stops/>
      </style:paragraph-properties>
    </style:style>
    <style:style style:name="P2424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2425" style:parent-style-name="Normal" style:family="paragraph">
      <style:paragraph-properties fo:margin-left="0.8923in" fo:margin-right="0.0076in">
        <style:tab-stops/>
      </style:paragraph-properties>
    </style:style>
    <style:style style:name="P2426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24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4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29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430" style:parent-style-name="Fonteparág.padrão" style:family="text">
      <style:text-properties fo:font-weight="bold" style:font-weight-asian="bold"/>
    </style:style>
    <style:style style:name="P2431" style:parent-style-name="Normal" style:family="paragraph">
      <style:paragraph-properties fo:margin-left="0.0069in" fo:margin-right="0.0076in">
        <style:tab-stops/>
      </style:paragraph-properties>
    </style:style>
    <style:style style:name="T2432" style:parent-style-name="Fonteparág.padrão" style:family="text">
      <style:text-properties fo:font-weight="bold" style:font-weight-asian="bold"/>
    </style:style>
    <style:style style:name="P2433" style:parent-style-name="Normal" style:family="paragraph">
      <style:paragraph-properties fo:margin-left="0.0069in" fo:margin-right="0.0076in">
        <style:tab-stops/>
      </style:paragraph-properties>
    </style:style>
    <style:style style:name="T2434" style:parent-style-name="Fonteparág.padrão" style:family="text">
      <style:text-properties fo:font-weight="bold" style:font-weight-asian="bold"/>
    </style:style>
    <style:style style:name="TableColumn2436" style:family="table-column">
      <style:table-column-properties style:column-width="3.6666in"/>
    </style:style>
    <style:style style:name="TableColumn2437" style:family="table-column">
      <style:table-column-properties style:column-width="2.509in"/>
    </style:style>
    <style:style style:name="Table2435" style:family="table">
      <style:table-properties style:width="6.1756in" fo:margin-left="0.0104in" table:align="left"/>
    </style:style>
    <style:style style:name="TableRow2438" style:family="table-row">
      <style:table-row-properties style:min-row-height="0.2902in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441" style:parent-style-name="Fonteparág.padrão" style:family="text">
      <style:text-properties fo:font-weight="bold" style:font-weight-asian="bold"/>
    </style:style>
    <style:style style:name="T2442" style:parent-style-name="Fonteparág.padrão" style:family="text">
      <style:text-properties fo:font-weight="bold" style:font-weight-asian="bold"/>
    </style:style>
    <style:style style:name="P24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444" style:parent-style-name="Fonteparág.padrão" style:family="text">
      <style:text-properties fo:font-weight="bold" style:font-weight-asian="bold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447" style:family="table-row">
      <style:table-row-properties style:min-row-height="0.1562in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450" style:parent-style-name="Fonteparág.padrão" style:family="text">
      <style:text-properties fo:font-weight="bold" style:font-weight-asian="bold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453" style:parent-style-name="Fonteparág.padrão" style:family="text">
      <style:text-properties fo:font-weight="bold" style:font-weight-asian="bold"/>
    </style:style>
    <style:style style:name="TableRow2454" style:family="table-row">
      <style:table-row-properties style:min-row-height="0.134in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457" style:parent-style-name="Fonteparág.padrão" style:family="text">
      <style:text-properties fo:font-weight="bold" style:font-weight-asian="bold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460" style:parent-style-name="Fonteparág.padrão" style:family="text">
      <style:text-properties fo:font-weight="bold" style:font-weight-asian="bold"/>
    </style:style>
    <style:style style:name="P2461" style:parent-style-name="Normal" style:family="paragraph">
      <style:paragraph-properties fo:margin-left="0.0069in" fo:margin-right="0.0076in">
        <style:tab-stops/>
      </style:paragraph-properties>
    </style:style>
    <style:style style:name="T2462" style:parent-style-name="Fonteparág.padrão" style:family="text">
      <style:text-properties fo:font-weight="bold" style:font-weight-asian="bold"/>
    </style:style>
    <style:style style:name="P24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464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465" style:parent-style-name="Fonteparág.padrão" style:family="text">
      <style:text-properties fo:font-weight="bold" style:font-weight-asian="bold"/>
    </style:style>
    <style:style style:name="T2466" style:parent-style-name="Fonteparág.padrão" style:family="text">
      <style:text-properties fo:font-weight="bold" style:font-weight-asian="bold"/>
    </style:style>
    <style:style style:name="T2467" style:parent-style-name="Fonteparág.padrão" style:family="text">
      <style:text-properties fo:font-weight="bold" style:font-weight-asian="bold"/>
    </style:style>
    <style:style style:name="P24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4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70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471" style:parent-style-name="Fonteparág.padrão" style:family="text">
      <style:text-properties fo:font-weight="bold" style:font-weight-asian="bold"/>
    </style:style>
    <style:style style:name="P2472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687in"/>
          <style:tab-stop style:type="center" style:position="4.875in"/>
        </style:tab-stops>
      </style:paragraph-properties>
    </style:style>
    <style:style style:name="T24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74" style:parent-style-name="Fonteparág.padrão" style:family="text">
      <style:text-properties fo:font-weight="bold" style:font-weight-asian="bold"/>
    </style:style>
    <style:style style:name="T2475" style:parent-style-name="Fonteparág.padrão" style:family="text">
      <style:text-properties fo:font-weight="bold" style:font-weight-asian="bold"/>
    </style:style>
    <style:style style:name="T2476" style:parent-style-name="Fonteparág.padrão" style:family="text">
      <style:text-properties fo:font-weight="bold" style:font-weight-asian="bold"/>
    </style:style>
    <style:style style:name="T2477" style:parent-style-name="Fonteparág.padrão" style:family="text">
      <style:text-properties fo:font-weight="bold" style:font-weight-asian="bold"/>
    </style:style>
    <style:style style:name="P2478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2479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2480" style:parent-style-name="Normal" style:family="paragraph">
      <style:paragraph-properties fo:margin-left="0.8923in" fo:margin-right="0.0076in">
        <style:tab-stops/>
      </style:paragraph-properties>
    </style:style>
    <style:style style:name="P2481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2482" style:parent-style-name="Normal" style:family="paragraph">
      <style:paragraph-properties fo:margin-left="0.8125in" fo:margin-right="0.0076in" fo:text-indent="1.634in">
        <style:tab-stops/>
      </style:paragraph-properties>
    </style:style>
    <style:style style:name="P2483" style:parent-style-name="Normal" style:family="paragraph">
      <style:paragraph-properties fo:margin-left="0in" fo:margin-right="0in" fo:text-indent="0in">
        <style:tab-stops>
          <style:tab-stop style:type="center" style:position="1.9687in"/>
          <style:tab-stop style:type="center" style:position="4.875in"/>
        </style:tab-stops>
      </style:paragraph-properties>
    </style:style>
    <style:style style:name="P2484" style:parent-style-name="Normal" style:family="paragraph">
      <style:paragraph-properties fo:margin-left="0.8923in" fo:margin-right="0.0076in">
        <style:tab-stops/>
      </style:paragraph-properties>
    </style:style>
    <style:style style:name="P2485" style:parent-style-name="Normal" style:family="paragraph">
      <style:paragraph-properties fo:text-align="center" fo:margin-bottom="0.0368in" fo:line-height="106%" fo:margin-left="2.4437in" fo:margin-right="0.0104in">
        <style:tab-stops/>
      </style:paragraph-properties>
    </style:style>
    <style:style style:name="P2486" style:parent-style-name="Normal" style:family="paragraph">
      <style:paragraph-properties fo:margin-left="1.6187in" fo:margin-right="0.0076in">
        <style:tab-stops/>
      </style:paragraph-properties>
    </style:style>
    <style:style style:name="P2487" style:parent-style-name="Normal" style:family="paragraph">
      <style:paragraph-properties fo:margin-left="0.8194in" fo:margin-right="0.0076in">
        <style:tab-stops/>
      </style:paragraph-properties>
    </style:style>
    <style:style style:name="P2488" style:parent-style-name="Normal" style:family="paragraph">
      <style:paragraph-properties fo:margin-left="0in" fo:margin-right="0in" fo:text-indent="0in">
        <style:tab-stops>
          <style:tab-stop style:type="center" style:position="1.9687in"/>
        </style:tab-stops>
      </style:paragraph-properties>
    </style:style>
    <style:style style:name="P2489" style:parent-style-name="Normal" style:family="paragraph">
      <style:paragraph-properties fo:margin-left="0.8923in" fo:margin-right="0.0076in">
        <style:tab-stops/>
      </style:paragraph-properties>
    </style:style>
    <style:style style:name="P2490" style:parent-style-name="Normal" style:family="paragraph">
      <style:paragraph-properties fo:margin-bottom="0.0833in" fo:margin-left="1.7486in" fo:margin-right="0.0076in">
        <style:tab-stops/>
      </style:paragraph-properties>
    </style:style>
    <style:style style:name="P24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4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9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494" style:parent-style-name="Fonteparág.padrão" style:family="text">
      <style:text-properties fo:font-weight="bold" style:font-weight-asian="bold"/>
    </style:style>
    <style:style style:name="P2495" style:parent-style-name="Normal" style:family="paragraph">
      <style:paragraph-properties fo:margin-left="0.0069in" fo:margin-right="0.0076in">
        <style:tab-stops/>
      </style:paragraph-properties>
    </style:style>
    <style:style style:name="T2496" style:parent-style-name="Fonteparág.padrão" style:family="text">
      <style:text-properties fo:font-weight="bold" style:font-weight-asian="bold"/>
    </style:style>
    <style:style style:name="P2497" style:parent-style-name="Normal" style:family="paragraph">
      <style:paragraph-properties fo:margin-left="0.0069in" fo:margin-right="0.0076in">
        <style:tab-stops/>
      </style:paragraph-properties>
    </style:style>
    <style:style style:name="T2498" style:parent-style-name="Fonteparág.padrão" style:family="text">
      <style:text-properties fo:font-weight="bold" style:font-weight-asian="bold"/>
    </style:style>
    <style:style style:name="TableColumn2500" style:family="table-column">
      <style:table-column-properties style:column-width="3.6666in"/>
    </style:style>
    <style:style style:name="TableColumn2501" style:family="table-column">
      <style:table-column-properties style:column-width="2.509in"/>
    </style:style>
    <style:style style:name="Table2499" style:family="table">
      <style:table-properties style:width="6.1756in" fo:margin-left="0.0104in" table:align="left"/>
    </style:style>
    <style:style style:name="TableRow2502" style:family="table-row">
      <style:table-row-properties style:min-row-height="0.2902in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505" style:parent-style-name="Fonteparág.padrão" style:family="text">
      <style:text-properties fo:font-weight="bold" style:font-weight-asian="bold"/>
    </style:style>
    <style:style style:name="P250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507" style:parent-style-name="Fonteparág.padrão" style:family="text">
      <style:text-properties fo:font-weight="bold" style:font-weight-asian="bold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510" style:family="table-row">
      <style:table-row-properties style:min-row-height="0.1562in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513" style:parent-style-name="Fonteparág.padrão" style:family="text">
      <style:text-properties fo:font-weight="bold" style:font-weight-asian="bold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516" style:parent-style-name="Fonteparág.padrão" style:family="text">
      <style:text-properties fo:font-weight="bold" style:font-weight-asian="bold"/>
    </style:style>
    <style:style style:name="TableRow2517" style:family="table-row">
      <style:table-row-properties style:min-row-height="0.134in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520" style:parent-style-name="Fonteparág.padrão" style:family="text">
      <style:text-properties fo:font-weight="bold" style:font-weight-asian="bold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523" style:parent-style-name="Fonteparág.padrão" style:family="text">
      <style:text-properties fo:font-weight="bold" style:font-weight-asian="bold"/>
    </style:style>
    <style:style style:name="P2524" style:parent-style-name="Normal" style:family="paragraph">
      <style:paragraph-properties fo:margin-left="0.0069in" fo:margin-right="0.0076in">
        <style:tab-stops/>
      </style:paragraph-properties>
    </style:style>
    <style:style style:name="T2525" style:parent-style-name="Fonteparág.padrão" style:family="text">
      <style:text-properties fo:font-weight="bold" style:font-weight-asian="bold"/>
    </style:style>
    <style:style style:name="P25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527" style:parent-style-name="Normal" style:family="paragraph">
      <style:paragraph-properties fo:margin-bottom="0.052in" fo:margin-left="0.0069in" fo:margin-right="0.0076in">
        <style:tab-stops/>
      </style:paragraph-properties>
    </style:style>
    <style:style style:name="T2528" style:parent-style-name="Fonteparág.padrão" style:family="text">
      <style:text-properties fo:font-weight="bold" style:font-weight-asian="bold"/>
    </style:style>
    <style:style style:name="T2529" style:parent-style-name="Fonteparág.padrão" style:family="text">
      <style:text-properties fo:font-weight="bold" style:font-weight-asian="bold"/>
    </style:style>
    <style:style style:name="P25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5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32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533" style:parent-style-name="Fonteparág.padrão" style:family="text">
      <style:text-properties fo:font-weight="bold" style:font-weight-asian="bold"/>
    </style:style>
    <style:style style:name="TableColumn2535" style:family="table-column">
      <style:table-column-properties style:column-width="0.7763in"/>
    </style:style>
    <style:style style:name="TableColumn2536" style:family="table-column">
      <style:table-column-properties style:column-width="0.8826in"/>
    </style:style>
    <style:style style:name="TableColumn2537" style:family="table-column">
      <style:table-column-properties style:column-width="1.1173in"/>
    </style:style>
    <style:style style:name="TableColumn2538" style:family="table-column">
      <style:table-column-properties style:column-width="4.2909in"/>
    </style:style>
    <style:style style:name="Table2534" style:family="table">
      <style:table-properties style:width="7.0673in" fo:margin-left="0.0368in" table:align="left"/>
    </style:style>
    <style:style style:name="TableRow2539" style:family="table-row">
      <style:table-row-properties style:min-row-height="0.1493in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Normal" style:family="paragraph">
      <style:paragraph-properties fo:margin-bottom="0in" fo:line-height="106%" fo:margin-left="0.1388in" fo:margin-right="0in" fo:text-indent="0in">
        <style:tab-stops/>
      </style:paragraph-properties>
    </style:style>
    <style:style style:name="T2542" style:parent-style-name="Fonteparág.padrão" style:family="text">
      <style:text-properties fo:font-weight="bold" style:font-weight-asian="bold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2545" style:parent-style-name="Fonteparág.padrão" style:family="text">
      <style:text-properties fo:font-weight="bold" style:font-weight-asian="bold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Normal" style:family="paragraph">
      <style:paragraph-properties fo:margin-bottom="0in" fo:line-height="106%" fo:margin-left="0.1701in" fo:margin-right="0in" fo:text-indent="0in">
        <style:tab-stops/>
      </style:paragraph-properties>
    </style:style>
    <style:style style:name="T2548" style:parent-style-name="Fonteparág.padrão" style:family="text">
      <style:text-properties fo:font-weight="bold" style:font-weight-asian="bold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551" style:parent-style-name="Fonteparág.padrão" style:family="text">
      <style:text-properties fo:font-weight="bold" style:font-weight-asian="bold"/>
    </style:style>
    <style:style style:name="TableRow2552" style:family="table-row">
      <style:table-row-properties style:min-row-height="0.4583in"/>
    </style:style>
    <style:style style:name="TableCell2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25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2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25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2562" style:family="table-row">
      <style:table-row-properties style:min-row-height="0.4583in"/>
    </style:style>
    <style:style style:name="TableCell2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4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25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6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2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8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257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2572" style:family="table-row">
      <style:table-row-properties style:min-row-height="0.4201in"/>
    </style:style>
    <style:style style:name="TableCell25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4" style:parent-style-name="Normal" style:family="paragraph">
      <style:paragraph-properties fo:margin-bottom="0in" fo:line-height="106%" fo:margin-left="0.7763in" fo:margin-right="0in" fo:text-indent="0in">
        <style:tab-stops/>
      </style:paragraph-properties>
    </style:style>
    <style:style style:name="P25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576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579" style:parent-style-name="Normal" style:family="paragraph">
      <style:paragraph-properties fo:margin-bottom="0in" fo:line-height="106%" fo:margin-left="0.1298in" fo:margin-right="0in" fo:text-indent="-0.125in">
        <style:tab-stops/>
      </style:paragraph-properties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25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5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84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585" style:parent-style-name="Fonteparág.padrão" style:family="text">
      <style:text-properties fo:font-weight="bold" style:font-weight-asian="bold"/>
    </style:style>
    <style:style style:name="P2586" style:parent-style-name="Normal" style:family="paragraph">
      <style:paragraph-properties fo:margin-left="0.0069in" fo:margin-right="0.0076in">
        <style:tab-stops/>
      </style:paragraph-properties>
    </style:style>
    <style:style style:name="T2587" style:parent-style-name="Fonteparág.padrão" style:family="text">
      <style:text-properties fo:font-weight="bold" style:font-weight-asian="bold"/>
    </style:style>
    <style:style style:name="P2588" style:parent-style-name="Normal" style:family="paragraph">
      <style:paragraph-properties fo:margin-left="0.0069in" fo:margin-right="0.0076in">
        <style:tab-stops/>
      </style:paragraph-properties>
    </style:style>
    <style:style style:name="T2589" style:parent-style-name="Fonteparág.padrão" style:family="text">
      <style:text-properties fo:font-weight="bold" style:font-weight-asian="bold"/>
    </style:style>
    <style:style style:name="P2590" style:parent-style-name="Normal" style:family="paragraph">
      <style:paragraph-properties fo:margin-left="0.0069in" fo:margin-right="0.0076in">
        <style:tab-stops/>
      </style:paragraph-properties>
    </style:style>
    <style:style style:name="TableColumn2592" style:family="table-column">
      <style:table-column-properties style:column-width="3.6666in"/>
    </style:style>
    <style:style style:name="TableColumn2593" style:family="table-column">
      <style:table-column-properties style:column-width="2.509in"/>
    </style:style>
    <style:style style:name="Table2591" style:family="table">
      <style:table-properties style:width="6.1756in" fo:margin-left="0.0104in" table:align="left"/>
    </style:style>
    <style:style style:name="TableRow2594" style:family="table-row">
      <style:table-row-properties style:min-row-height="0.2902in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597" style:parent-style-name="Fonteparág.padrão" style:family="text">
      <style:text-properties fo:font-weight="bold" style:font-weight-asian="bold"/>
    </style:style>
    <style:style style:name="P25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599" style:parent-style-name="Fonteparág.padrão" style:family="text">
      <style:text-properties fo:font-weight="bold" style:font-weight-asian="bold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602" style:family="table-row">
      <style:table-row-properties style:min-row-height="0.1562in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05" style:parent-style-name="Fonteparág.padrão" style:family="text">
      <style:text-properties fo:font-weight="bold" style:font-weight-asian="bold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08" style:parent-style-name="Fonteparág.padrão" style:family="text">
      <style:text-properties fo:font-weight="bold" style:font-weight-asian="bold"/>
    </style:style>
    <style:style style:name="TableRow2609" style:family="table-row">
      <style:table-row-properties style:min-row-height="0.134in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12" style:parent-style-name="Fonteparág.padrão" style:family="text">
      <style:text-properties fo:font-weight="bold" style:font-weight-asian="bold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615" style:parent-style-name="Fonteparág.padrão" style:family="text">
      <style:text-properties fo:font-weight="bold" style:font-weight-asian="bold"/>
    </style:style>
    <style:style style:name="P2616" style:parent-style-name="Normal" style:family="paragraph">
      <style:paragraph-properties fo:margin-left="0.0069in" fo:margin-right="0.0076in">
        <style:tab-stops/>
      </style:paragraph-properties>
    </style:style>
    <style:style style:name="T2617" style:parent-style-name="Fonteparág.padrão" style:family="text">
      <style:text-properties fo:font-weight="bold" style:font-weight-asian="bold"/>
    </style:style>
    <style:style style:name="P26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619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620" style:parent-style-name="Fonteparág.padrão" style:family="text">
      <style:text-properties fo:font-weight="bold" style:font-weight-asian="bold"/>
    </style:style>
    <style:style style:name="T2621" style:parent-style-name="Fonteparág.padrão" style:family="text">
      <style:text-properties fo:font-weight="bold" style:font-weight-asian="bold"/>
    </style:style>
    <style:style style:name="T2622" style:parent-style-name="Fonteparág.padrão" style:family="text">
      <style:text-properties fo:font-weight="bold" style:font-weight-asian="bold"/>
    </style:style>
    <style:style style:name="P26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25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626" style:parent-style-name="Fonteparág.padrão" style:family="text">
      <style:text-properties fo:font-weight="bold" style:font-weight-asian="bold"/>
    </style:style>
    <style:style style:name="P2627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6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29" style:parent-style-name="Fonteparág.padrão" style:family="text">
      <style:text-properties fo:font-weight="bold" style:font-weight-asian="bold"/>
    </style:style>
    <style:style style:name="T2630" style:parent-style-name="Fonteparág.padrão" style:family="text">
      <style:text-properties fo:font-weight="bold" style:font-weight-asian="bold"/>
    </style:style>
    <style:style style:name="T2631" style:parent-style-name="Fonteparág.padrão" style:family="text">
      <style:text-properties fo:font-weight="bold" style:font-weight-asian="bold"/>
    </style:style>
    <style:style style:name="T2632" style:parent-style-name="Fonteparág.padrão" style:family="text">
      <style:text-properties fo:font-weight="bold" style:font-weight-asian="bold"/>
    </style:style>
    <style:style style:name="P2633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634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635" style:parent-style-name="Normal" style:family="paragraph">
      <style:paragraph-properties fo:margin-left="0.8923in" fo:margin-right="0.0076in">
        <style:tab-stops/>
      </style:paragraph-properties>
    </style:style>
    <style:style style:name="P2636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637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638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639" style:parent-style-name="Normal" style:family="paragraph">
      <style:paragraph-properties fo:margin-left="0.8923in" fo:margin-right="0.0076in">
        <style:tab-stops/>
      </style:paragraph-properties>
    </style:style>
    <style:style style:name="P2640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641" style:parent-style-name="Normal" style:family="paragraph">
      <style:paragraph-properties fo:margin-left="1.6243in" fo:margin-right="0.0076in">
        <style:tab-stops/>
      </style:paragraph-properties>
    </style:style>
    <style:style style:name="P2642" style:parent-style-name="Normal" style:family="paragraph">
      <style:paragraph-properties fo:margin-left="0.8194in" fo:margin-right="0.0076in">
        <style:tab-stops/>
      </style:paragraph-properties>
    </style:style>
    <style:style style:name="P2643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2644" style:parent-style-name="Normal" style:family="paragraph">
      <style:paragraph-properties fo:margin-left="0.8923in" fo:margin-right="0.0076in">
        <style:tab-stops/>
      </style:paragraph-properties>
    </style:style>
    <style:style style:name="P2645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26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48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649" style:parent-style-name="Fonteparág.padrão" style:family="text">
      <style:text-properties fo:font-weight="bold" style:font-weight-asian="bold"/>
    </style:style>
    <style:style style:name="P2650" style:parent-style-name="Normal" style:family="paragraph">
      <style:paragraph-properties fo:margin-left="0.0069in" fo:margin-right="0.0076in">
        <style:tab-stops/>
      </style:paragraph-properties>
    </style:style>
    <style:style style:name="T2651" style:parent-style-name="Fonteparág.padrão" style:family="text">
      <style:text-properties fo:font-weight="bold" style:font-weight-asian="bold"/>
    </style:style>
    <style:style style:name="P2652" style:parent-style-name="Normal" style:family="paragraph">
      <style:paragraph-properties fo:margin-left="0.0069in" fo:margin-right="0.0076in">
        <style:tab-stops/>
      </style:paragraph-properties>
    </style:style>
    <style:style style:name="T2653" style:parent-style-name="Fonteparág.padrão" style:family="text">
      <style:text-properties fo:font-weight="bold" style:font-weight-asian="bold"/>
    </style:style>
    <style:style style:name="P2654" style:parent-style-name="Normal" style:family="paragraph">
      <style:paragraph-properties fo:margin-left="0.0069in" fo:margin-right="0.0076in">
        <style:tab-stops/>
      </style:paragraph-properties>
    </style:style>
    <style:style style:name="TableColumn2656" style:family="table-column">
      <style:table-column-properties style:column-width="3.6666in"/>
    </style:style>
    <style:style style:name="TableColumn2657" style:family="table-column">
      <style:table-column-properties style:column-width="2.509in"/>
    </style:style>
    <style:style style:name="Table2655" style:family="table">
      <style:table-properties style:width="6.1756in" fo:margin-left="0.0104in" table:align="left"/>
    </style:style>
    <style:style style:name="TableRow2658" style:family="table-row">
      <style:table-row-properties style:min-row-height="0.2902in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661" style:parent-style-name="Fonteparág.padrão" style:family="text">
      <style:text-properties fo:font-weight="bold" style:font-weight-asian="bold"/>
    </style:style>
    <style:style style:name="P26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63" style:parent-style-name="Fonteparág.padrão" style:family="text">
      <style:text-properties fo:font-weight="bold" style:font-weight-asian="bold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666" style:family="table-row">
      <style:table-row-properties style:min-row-height="0.1562in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69" style:parent-style-name="Fonteparág.padrão" style:family="text">
      <style:text-properties fo:font-weight="bold" style:font-weight-asian="bold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72" style:parent-style-name="Fonteparág.padrão" style:family="text">
      <style:text-properties fo:font-weight="bold" style:font-weight-asian="bold"/>
    </style:style>
    <style:style style:name="TableRow2673" style:family="table-row">
      <style:table-row-properties style:min-row-height="0.134in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76" style:parent-style-name="Fonteparág.padrão" style:family="text">
      <style:text-properties fo:font-weight="bold" style:font-weight-asian="bold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679" style:parent-style-name="Fonteparág.padrão" style:family="text">
      <style:text-properties fo:font-weight="bold" style:font-weight-asian="bold"/>
    </style:style>
    <style:style style:name="T2680" style:parent-style-name="Fonteparág.padrão" style:family="text">
      <style:text-properties fo:font-weight="bold" style:font-weight-asian="bold"/>
    </style:style>
    <style:style style:name="P2681" style:parent-style-name="Normal" style:family="paragraph">
      <style:paragraph-properties fo:margin-left="0.0069in" fo:margin-right="0.0076in">
        <style:tab-stops/>
      </style:paragraph-properties>
    </style:style>
    <style:style style:name="T2682" style:parent-style-name="Fonteparág.padrão" style:family="text">
      <style:text-properties fo:font-weight="bold" style:font-weight-asian="bold"/>
    </style:style>
    <style:style style:name="P26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684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685" style:parent-style-name="Fonteparág.padrão" style:family="text">
      <style:text-properties fo:font-weight="bold" style:font-weight-asian="bold"/>
    </style:style>
    <style:style style:name="T2686" style:parent-style-name="Fonteparág.padrão" style:family="text">
      <style:text-properties fo:font-weight="bold" style:font-weight-asian="bold"/>
    </style:style>
    <style:style style:name="T2687" style:parent-style-name="Fonteparág.padrão" style:family="text">
      <style:text-properties fo:font-weight="bold" style:font-weight-asian="bold"/>
    </style:style>
    <style:style style:name="P268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6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90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691" style:parent-style-name="Fonteparág.padrão" style:family="text">
      <style:text-properties fo:font-weight="bold" style:font-weight-asian="bold"/>
    </style:style>
    <style:style style:name="P2692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69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694" style:parent-style-name="Fonteparág.padrão" style:family="text">
      <style:text-properties fo:font-weight="bold" style:font-weight-asian="bold"/>
    </style:style>
    <style:style style:name="T2695" style:parent-style-name="Fonteparág.padrão" style:family="text">
      <style:text-properties fo:font-weight="bold" style:font-weight-asian="bold"/>
    </style:style>
    <style:style style:name="T2696" style:parent-style-name="Fonteparág.padrão" style:family="text">
      <style:text-properties fo:font-weight="bold" style:font-weight-asian="bold"/>
    </style:style>
    <style:style style:name="T2697" style:parent-style-name="Fonteparág.padrão" style:family="text">
      <style:text-properties fo:font-weight="bold" style:font-weight-asian="bold"/>
    </style:style>
    <style:style style:name="P2698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699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700" style:parent-style-name="Normal" style:family="paragraph">
      <style:paragraph-properties fo:margin-left="0.8923in" fo:margin-right="0.0076in">
        <style:tab-stops/>
      </style:paragraph-properties>
    </style:style>
    <style:style style:name="P2701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702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703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704" style:parent-style-name="Normal" style:family="paragraph">
      <style:paragraph-properties fo:margin-left="0.8923in" fo:margin-right="0.0076in">
        <style:tab-stops/>
      </style:paragraph-properties>
    </style:style>
    <style:style style:name="P2705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706" style:parent-style-name="Normal" style:family="paragraph">
      <style:paragraph-properties fo:margin-left="1.6243in" fo:margin-right="0.0076in">
        <style:tab-stops/>
      </style:paragraph-properties>
    </style:style>
    <style:style style:name="P2707" style:parent-style-name="Normal" style:family="paragraph">
      <style:paragraph-properties fo:margin-left="0.8194in" fo:margin-right="0.0076in">
        <style:tab-stops/>
      </style:paragraph-properties>
    </style:style>
    <style:style style:name="P2708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2709" style:parent-style-name="Normal" style:family="paragraph">
      <style:paragraph-properties fo:margin-left="0.8923in" fo:margin-right="0.0076in">
        <style:tab-stops/>
      </style:paragraph-properties>
    </style:style>
    <style:style style:name="P2710" style:parent-style-name="Normal" style:family="paragraph">
      <style:paragraph-properties fo:margin-left="1.7541in" fo:margin-right="0.0076in">
        <style:tab-stops/>
      </style:paragraph-properties>
    </style:style>
    <style:style style:name="P271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1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714" style:parent-style-name="Fonteparág.padrão" style:family="text">
      <style:text-properties fo:font-weight="bold" style:font-weight-asian="bold"/>
    </style:style>
    <style:style style:name="P2715" style:parent-style-name="Normal" style:family="paragraph">
      <style:paragraph-properties fo:margin-left="0.0069in" fo:margin-right="0.0076in">
        <style:tab-stops/>
      </style:paragraph-properties>
    </style:style>
    <style:style style:name="T2716" style:parent-style-name="Fonteparág.padrão" style:family="text">
      <style:text-properties fo:font-weight="bold" style:font-weight-asian="bold"/>
    </style:style>
    <style:style style:name="P2717" style:parent-style-name="Normal" style:family="paragraph">
      <style:paragraph-properties fo:margin-left="0.0069in" fo:margin-right="0.0076in">
        <style:tab-stops/>
      </style:paragraph-properties>
    </style:style>
    <style:style style:name="T2718" style:parent-style-name="Fonteparág.padrão" style:family="text">
      <style:text-properties fo:font-weight="bold" style:font-weight-asian="bold"/>
    </style:style>
    <style:style style:name="TableColumn2720" style:family="table-column">
      <style:table-column-properties style:column-width="3.6666in"/>
    </style:style>
    <style:style style:name="TableColumn2721" style:family="table-column">
      <style:table-column-properties style:column-width="2.509in"/>
    </style:style>
    <style:style style:name="Table2719" style:family="table">
      <style:table-properties style:width="6.1756in" fo:margin-left="0.0104in" table:align="left"/>
    </style:style>
    <style:style style:name="TableRow2722" style:family="table-row">
      <style:table-row-properties style:min-row-height="0.2902in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725" style:parent-style-name="Fonteparág.padrão" style:family="text">
      <style:text-properties fo:font-weight="bold" style:font-weight-asian="bold"/>
    </style:style>
    <style:style style:name="P27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27" style:parent-style-name="Fonteparág.padrão" style:family="text">
      <style:text-properties fo:font-weight="bold" style:font-weight-asian="bold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730" style:family="table-row">
      <style:table-row-properties style:min-row-height="0.1562in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33" style:parent-style-name="Fonteparág.padrão" style:family="text">
      <style:text-properties fo:font-weight="bold" style:font-weight-asian="bold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36" style:parent-style-name="Fonteparág.padrão" style:family="text">
      <style:text-properties fo:font-weight="bold" style:font-weight-asian="bold"/>
    </style:style>
    <style:style style:name="TableRow2737" style:family="table-row">
      <style:table-row-properties style:min-row-height="0.134in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40" style:parent-style-name="Fonteparág.padrão" style:family="text">
      <style:text-properties fo:font-weight="bold" style:font-weight-asian="bold"/>
    </style:style>
    <style:style style:name="TableCell2741" style:family="table-cell">
      <style:table-cell-properties fo:border="none" style:writing-mode="lr-tb" fo:padding-top="0in" fo:padding-left="0in" fo:padding-bottom="0in" fo:padding-right="0in"/>
    </style:style>
    <style:style style:name="P274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743" style:parent-style-name="Fonteparág.padrão" style:family="text">
      <style:text-properties fo:font-weight="bold" style:font-weight-asian="bold"/>
    </style:style>
    <style:style style:name="P2744" style:parent-style-name="Normal" style:family="paragraph">
      <style:paragraph-properties fo:margin-left="0.0069in" fo:margin-right="0.0076in">
        <style:tab-stops/>
      </style:paragraph-properties>
    </style:style>
    <style:style style:name="T2745" style:parent-style-name="Fonteparág.padrão" style:family="text">
      <style:text-properties fo:font-weight="bold" style:font-weight-asian="bold"/>
    </style:style>
    <style:style style:name="P27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747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748" style:parent-style-name="Fonteparág.padrão" style:family="text">
      <style:text-properties fo:font-weight="bold" style:font-weight-asian="bold"/>
    </style:style>
    <style:style style:name="T2749" style:parent-style-name="Fonteparág.padrão" style:family="text">
      <style:text-properties fo:font-weight="bold" style:font-weight-asian="bold"/>
    </style:style>
    <style:style style:name="T2750" style:parent-style-name="Fonteparág.padrão" style:family="text">
      <style:text-properties fo:font-weight="bold" style:font-weight-asian="bold"/>
    </style:style>
    <style:style style:name="P27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53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754" style:parent-style-name="Fonteparág.padrão" style:family="text">
      <style:text-properties fo:font-weight="bold" style:font-weight-asian="bold"/>
    </style:style>
    <style:style style:name="T2755" style:parent-style-name="Fonteparág.padrão" style:family="text">
      <style:text-properties fo:font-weight="bold" style:font-weight-asian="bold"/>
    </style:style>
    <style:style style:name="P2756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7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758" style:parent-style-name="Fonteparág.padrão" style:family="text">
      <style:text-properties fo:font-weight="bold" style:font-weight-asian="bold"/>
    </style:style>
    <style:style style:name="T2759" style:parent-style-name="Fonteparág.padrão" style:family="text">
      <style:text-properties fo:font-weight="bold" style:font-weight-asian="bold"/>
    </style:style>
    <style:style style:name="T2760" style:parent-style-name="Fonteparág.padrão" style:family="text">
      <style:text-properties fo:font-weight="bold" style:font-weight-asian="bold"/>
    </style:style>
    <style:style style:name="T2761" style:parent-style-name="Fonteparág.padrão" style:family="text">
      <style:text-properties fo:font-weight="bold" style:font-weight-asian="bold"/>
    </style:style>
    <style:style style:name="P2762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763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764" style:parent-style-name="Normal" style:family="paragraph">
      <style:paragraph-properties fo:margin-left="0.8923in" fo:margin-right="0.0076in">
        <style:tab-stops/>
      </style:paragraph-properties>
    </style:style>
    <style:style style:name="P2765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766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767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768" style:parent-style-name="Normal" style:family="paragraph">
      <style:paragraph-properties fo:margin-left="0.8923in" fo:margin-right="0.0076in">
        <style:tab-stops/>
      </style:paragraph-properties>
    </style:style>
    <style:style style:name="P2769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770" style:parent-style-name="Normal" style:family="paragraph">
      <style:paragraph-properties fo:margin-left="1.6243in" fo:margin-right="0.0076in">
        <style:tab-stops/>
      </style:paragraph-properties>
    </style:style>
    <style:style style:name="P2771" style:parent-style-name="Normal" style:family="paragraph">
      <style:paragraph-properties fo:margin-left="0.8194in" fo:margin-right="0.0076in">
        <style:tab-stops/>
      </style:paragraph-properties>
    </style:style>
    <style:style style:name="P2772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2773" style:parent-style-name="Normal" style:family="paragraph">
      <style:paragraph-properties fo:margin-left="0.8923in" fo:margin-right="0.0076in">
        <style:tab-stops/>
      </style:paragraph-properties>
    </style:style>
    <style:style style:name="P2774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27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77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778" style:parent-style-name="Fonteparág.padrão" style:family="text">
      <style:text-properties fo:font-weight="bold" style:font-weight-asian="bold"/>
    </style:style>
    <style:style style:name="P2779" style:parent-style-name="Normal" style:family="paragraph">
      <style:paragraph-properties fo:margin-left="0.0069in" fo:margin-right="0.0076in">
        <style:tab-stops/>
      </style:paragraph-properties>
    </style:style>
    <style:style style:name="T2780" style:parent-style-name="Fonteparág.padrão" style:family="text">
      <style:text-properties fo:font-weight="bold" style:font-weight-asian="bold"/>
    </style:style>
    <style:style style:name="P2781" style:parent-style-name="Normal" style:family="paragraph">
      <style:paragraph-properties fo:margin-left="0.0069in" fo:margin-right="0.0076in">
        <style:tab-stops/>
      </style:paragraph-properties>
    </style:style>
    <style:style style:name="T2782" style:parent-style-name="Fonteparág.padrão" style:family="text">
      <style:text-properties fo:font-weight="bold" style:font-weight-asian="bold"/>
    </style:style>
    <style:style style:name="P2783" style:parent-style-name="Normal" style:family="paragraph">
      <style:paragraph-properties fo:margin-left="0.0069in" fo:margin-right="0.0076in">
        <style:tab-stops/>
      </style:paragraph-properties>
    </style:style>
    <style:style style:name="TableColumn2785" style:family="table-column">
      <style:table-column-properties style:column-width="3.6666in"/>
    </style:style>
    <style:style style:name="TableColumn2786" style:family="table-column">
      <style:table-column-properties style:column-width="2.509in"/>
    </style:style>
    <style:style style:name="Table2784" style:family="table">
      <style:table-properties style:width="6.1756in" fo:margin-left="0.0104in" table:align="left"/>
    </style:style>
    <style:style style:name="TableRow2787" style:family="table-row">
      <style:table-row-properties style:min-row-height="0.2902in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790" style:parent-style-name="Fonteparág.padrão" style:family="text">
      <style:text-properties fo:font-weight="bold" style:font-weight-asian="bold"/>
    </style:style>
    <style:style style:name="P279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92" style:parent-style-name="Fonteparág.padrão" style:family="text">
      <style:text-properties fo:font-weight="bold" style:font-weight-asian="bold"/>
    </style:style>
    <style:style style:name="T2793" style:parent-style-name="Fonteparág.padrão" style:family="text">
      <style:text-properties fo:font-weight="bold" style:font-weight-asian="bold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796" style:family="table-row">
      <style:table-row-properties style:min-row-height="0.1562in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799" style:parent-style-name="Fonteparág.padrão" style:family="text">
      <style:text-properties fo:font-weight="bold" style:font-weight-asian="bold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02" style:parent-style-name="Fonteparág.padrão" style:family="text">
      <style:text-properties fo:font-weight="bold" style:font-weight-asian="bold"/>
    </style:style>
    <style:style style:name="TableRow2803" style:family="table-row">
      <style:table-row-properties style:min-row-height="0.134in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06" style:parent-style-name="Fonteparág.padrão" style:family="text">
      <style:text-properties fo:font-weight="bold" style:font-weight-asian="bold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809" style:parent-style-name="Fonteparág.padrão" style:family="text">
      <style:text-properties fo:font-weight="bold" style:font-weight-asian="bold"/>
    </style:style>
    <style:style style:name="P2810" style:parent-style-name="Normal" style:family="paragraph">
      <style:paragraph-properties fo:margin-left="0.0069in" fo:margin-right="0.0076in">
        <style:tab-stops/>
      </style:paragraph-properties>
    </style:style>
    <style:style style:name="T2811" style:parent-style-name="Fonteparág.padrão" style:family="text">
      <style:text-properties fo:font-weight="bold" style:font-weight-asian="bold"/>
    </style:style>
    <style:style style:name="P281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813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814" style:parent-style-name="Fonteparág.padrão" style:family="text">
      <style:text-properties fo:font-weight="bold" style:font-weight-asian="bold"/>
    </style:style>
    <style:style style:name="T2815" style:parent-style-name="Fonteparág.padrão" style:family="text">
      <style:text-properties fo:font-weight="bold" style:font-weight-asian="bold"/>
    </style:style>
    <style:style style:name="T2816" style:parent-style-name="Fonteparág.padrão" style:family="text">
      <style:text-properties fo:font-weight="bold" style:font-weight-asian="bold"/>
    </style:style>
    <style:style style:name="P28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19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820" style:parent-style-name="Fonteparág.padrão" style:family="text">
      <style:text-properties fo:font-weight="bold" style:font-weight-asian="bold"/>
    </style:style>
    <style:style style:name="P2821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8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23" style:parent-style-name="Fonteparág.padrão" style:family="text">
      <style:text-properties fo:font-weight="bold" style:font-weight-asian="bold"/>
    </style:style>
    <style:style style:name="T2824" style:parent-style-name="Fonteparág.padrão" style:family="text">
      <style:text-properties fo:font-weight="bold" style:font-weight-asian="bold"/>
    </style:style>
    <style:style style:name="T2825" style:parent-style-name="Fonteparág.padrão" style:family="text">
      <style:text-properties fo:font-weight="bold" style:font-weight-asian="bold"/>
    </style:style>
    <style:style style:name="T2826" style:parent-style-name="Fonteparág.padrão" style:family="text">
      <style:text-properties fo:font-weight="bold" style:font-weight-asian="bold"/>
    </style:style>
    <style:style style:name="P2827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828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829" style:parent-style-name="Normal" style:family="paragraph">
      <style:paragraph-properties fo:margin-left="0.8923in" fo:margin-right="0.0076in">
        <style:tab-stops/>
      </style:paragraph-properties>
    </style:style>
    <style:style style:name="P2830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831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832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833" style:parent-style-name="Normal" style:family="paragraph">
      <style:paragraph-properties fo:margin-left="0.8923in" fo:margin-right="0.0076in">
        <style:tab-stops/>
      </style:paragraph-properties>
    </style:style>
    <style:style style:name="P2834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835" style:parent-style-name="Normal" style:family="paragraph">
      <style:paragraph-properties fo:margin-left="1.6243in" fo:margin-right="0.0076in">
        <style:tab-stops/>
      </style:paragraph-properties>
    </style:style>
    <style:style style:name="P2836" style:parent-style-name="Normal" style:family="paragraph">
      <style:paragraph-properties fo:margin-left="0.8194in" fo:margin-right="0.0076in">
        <style:tab-stops/>
      </style:paragraph-properties>
    </style:style>
    <style:style style:name="P2837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2838" style:parent-style-name="Normal" style:family="paragraph">
      <style:paragraph-properties fo:margin-left="0.8923in" fo:margin-right="0.0076in">
        <style:tab-stops/>
      </style:paragraph-properties>
    </style:style>
    <style:style style:name="P2839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28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42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843" style:parent-style-name="Fonteparág.padrão" style:family="text">
      <style:text-properties fo:font-weight="bold" style:font-weight-asian="bold"/>
    </style:style>
    <style:style style:name="P2844" style:parent-style-name="Normal" style:family="paragraph">
      <style:paragraph-properties fo:margin-left="0.0069in" fo:margin-right="0.0076in">
        <style:tab-stops/>
      </style:paragraph-properties>
    </style:style>
    <style:style style:name="T2845" style:parent-style-name="Fonteparág.padrão" style:family="text">
      <style:text-properties fo:font-weight="bold" style:font-weight-asian="bold"/>
    </style:style>
    <style:style style:name="P2846" style:parent-style-name="Normal" style:family="paragraph">
      <style:paragraph-properties fo:margin-left="0.0069in" fo:margin-right="0.0076in">
        <style:tab-stops/>
      </style:paragraph-properties>
    </style:style>
    <style:style style:name="T2847" style:parent-style-name="Fonteparág.padrão" style:family="text">
      <style:text-properties fo:font-weight="bold" style:font-weight-asian="bold"/>
    </style:style>
    <style:style style:name="P2848" style:parent-style-name="Normal" style:family="paragraph">
      <style:paragraph-properties fo:margin-left="0.0069in" fo:margin-right="0.0076in">
        <style:tab-stops/>
      </style:paragraph-properties>
    </style:style>
    <style:style style:name="TableColumn2850" style:family="table-column">
      <style:table-column-properties style:column-width="3.6666in"/>
    </style:style>
    <style:style style:name="TableColumn2851" style:family="table-column">
      <style:table-column-properties style:column-width="2.509in"/>
    </style:style>
    <style:style style:name="Table2849" style:family="table">
      <style:table-properties style:width="6.1756in" fo:margin-left="0.0104in" table:align="left"/>
    </style:style>
    <style:style style:name="TableRow2852" style:family="table-row">
      <style:table-row-properties style:min-row-height="0.2902in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855" style:parent-style-name="Fonteparág.padrão" style:family="text">
      <style:text-properties fo:font-weight="bold" style:font-weight-asian="bold"/>
    </style:style>
    <style:style style:name="P28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57" style:parent-style-name="Fonteparág.padrão" style:family="text">
      <style:text-properties fo:font-weight="bold" style:font-weight-asian="bold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860" style:family="table-row">
      <style:table-row-properties style:min-row-height="0.1562in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63" style:parent-style-name="Fonteparág.padrão" style:family="text">
      <style:text-properties fo:font-weight="bold" style:font-weight-asian="bold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66" style:parent-style-name="Fonteparág.padrão" style:family="text">
      <style:text-properties fo:font-weight="bold" style:font-weight-asian="bold"/>
    </style:style>
    <style:style style:name="TableRow2867" style:family="table-row">
      <style:table-row-properties style:min-row-height="0.134in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70" style:parent-style-name="Fonteparág.padrão" style:family="text">
      <style:text-properties fo:font-weight="bold" style:font-weight-asian="bold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873" style:parent-style-name="Fonteparág.padrão" style:family="text">
      <style:text-properties fo:font-weight="bold" style:font-weight-asian="bold"/>
    </style:style>
    <style:style style:name="P2874" style:parent-style-name="Normal" style:family="paragraph">
      <style:paragraph-properties fo:margin-left="0.0069in" fo:margin-right="0.0076in">
        <style:tab-stops/>
      </style:paragraph-properties>
    </style:style>
    <style:style style:name="T2875" style:parent-style-name="Fonteparág.padrão" style:family="text">
      <style:text-properties fo:font-weight="bold" style:font-weight-asian="bold"/>
    </style:style>
    <style:style style:name="P287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877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878" style:parent-style-name="Fonteparág.padrão" style:family="text">
      <style:text-properties fo:font-weight="bold" style:font-weight-asian="bold"/>
    </style:style>
    <style:style style:name="T2879" style:parent-style-name="Fonteparág.padrão" style:family="text">
      <style:text-properties fo:font-weight="bold" style:font-weight-asian="bold"/>
    </style:style>
    <style:style style:name="T2880" style:parent-style-name="Fonteparág.padrão" style:family="text">
      <style:text-properties fo:font-weight="bold" style:font-weight-asian="bold"/>
    </style:style>
    <style:style style:name="P28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83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884" style:parent-style-name="Fonteparág.padrão" style:family="text">
      <style:text-properties fo:font-weight="bold" style:font-weight-asian="bold"/>
    </style:style>
    <style:style style:name="P2885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8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87" style:parent-style-name="Fonteparág.padrão" style:family="text">
      <style:text-properties fo:font-weight="bold" style:font-weight-asian="bold"/>
    </style:style>
    <style:style style:name="T2888" style:parent-style-name="Fonteparág.padrão" style:family="text">
      <style:text-properties fo:font-weight="bold" style:font-weight-asian="bold"/>
    </style:style>
    <style:style style:name="T2889" style:parent-style-name="Fonteparág.padrão" style:family="text">
      <style:text-properties fo:font-weight="bold" style:font-weight-asian="bold"/>
    </style:style>
    <style:style style:name="T2890" style:parent-style-name="Fonteparág.padrão" style:family="text">
      <style:text-properties fo:font-weight="bold" style:font-weight-asian="bold"/>
    </style:style>
    <style:style style:name="P2891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892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893" style:parent-style-name="Normal" style:family="paragraph">
      <style:paragraph-properties fo:margin-left="0.8923in" fo:margin-right="0.0076in">
        <style:tab-stops/>
      </style:paragraph-properties>
    </style:style>
    <style:style style:name="P2894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895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896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897" style:parent-style-name="Normal" style:family="paragraph">
      <style:paragraph-properties fo:margin-left="0.8923in" fo:margin-right="0.0076in">
        <style:tab-stops/>
      </style:paragraph-properties>
    </style:style>
    <style:style style:name="P2898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899" style:parent-style-name="Normal" style:family="paragraph">
      <style:paragraph-properties fo:margin-left="1.6243in" fo:margin-right="0.0076in">
        <style:tab-stops/>
      </style:paragraph-properties>
    </style:style>
    <style:style style:name="P2900" style:parent-style-name="Normal" style:family="paragraph">
      <style:paragraph-properties fo:margin-left="0.8194in" fo:margin-right="0.0076in">
        <style:tab-stops/>
      </style:paragraph-properties>
    </style:style>
    <style:style style:name="P2901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2902" style:parent-style-name="Normal" style:family="paragraph">
      <style:paragraph-properties fo:margin-left="0.8923in" fo:margin-right="0.0076in">
        <style:tab-stops/>
      </style:paragraph-properties>
    </style:style>
    <style:style style:name="P2903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290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06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907" style:parent-style-name="Fonteparág.padrão" style:family="text">
      <style:text-properties fo:font-weight="bold" style:font-weight-asian="bold"/>
    </style:style>
    <style:style style:name="P2908" style:parent-style-name="Normal" style:family="paragraph">
      <style:paragraph-properties fo:margin-left="0.0069in" fo:margin-right="0.0076in">
        <style:tab-stops/>
      </style:paragraph-properties>
    </style:style>
    <style:style style:name="T2909" style:parent-style-name="Fonteparág.padrão" style:family="text">
      <style:text-properties fo:font-weight="bold" style:font-weight-asian="bold"/>
    </style:style>
    <style:style style:name="P2910" style:parent-style-name="Normal" style:family="paragraph">
      <style:paragraph-properties fo:margin-left="0.0069in" fo:margin-right="0.0076in">
        <style:tab-stops/>
      </style:paragraph-properties>
    </style:style>
    <style:style style:name="T2911" style:parent-style-name="Fonteparág.padrão" style:family="text">
      <style:text-properties fo:font-weight="bold" style:font-weight-asian="bold"/>
    </style:style>
    <style:style style:name="P2912" style:parent-style-name="Normal" style:family="paragraph">
      <style:paragraph-properties fo:margin-left="0.0069in" fo:margin-right="0.0076in">
        <style:tab-stops/>
      </style:paragraph-properties>
    </style:style>
    <style:style style:name="TableColumn2914" style:family="table-column">
      <style:table-column-properties style:column-width="3.6666in"/>
    </style:style>
    <style:style style:name="TableColumn2915" style:family="table-column">
      <style:table-column-properties style:column-width="2.509in"/>
    </style:style>
    <style:style style:name="Table2913" style:family="table">
      <style:table-properties style:width="6.1756in" fo:margin-left="0.0104in" table:align="left"/>
    </style:style>
    <style:style style:name="TableRow2916" style:family="table-row">
      <style:table-row-properties style:min-row-height="0.2902in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919" style:parent-style-name="Fonteparág.padrão" style:family="text">
      <style:text-properties fo:font-weight="bold" style:font-weight-asian="bold"/>
    </style:style>
    <style:style style:name="P29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21" style:parent-style-name="Fonteparág.padrão" style:family="text">
      <style:text-properties fo:font-weight="bold" style:font-weight-asian="bold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924" style:family="table-row">
      <style:table-row-properties style:min-row-height="0.1562in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27" style:parent-style-name="Fonteparág.padrão" style:family="text">
      <style:text-properties fo:font-weight="bold" style:font-weight-asian="bold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30" style:parent-style-name="Fonteparág.padrão" style:family="text">
      <style:text-properties fo:font-weight="bold" style:font-weight-asian="bold"/>
    </style:style>
    <style:style style:name="TableRow2931" style:family="table-row">
      <style:table-row-properties style:min-row-height="0.134in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34" style:parent-style-name="Fonteparág.padrão" style:family="text">
      <style:text-properties fo:font-weight="bold" style:font-weight-asian="bold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2937" style:parent-style-name="Fonteparág.padrão" style:family="text">
      <style:text-properties fo:font-weight="bold" style:font-weight-asian="bold"/>
    </style:style>
    <style:style style:name="P2938" style:parent-style-name="Normal" style:family="paragraph">
      <style:paragraph-properties fo:margin-left="0.0069in" fo:margin-right="0.0076in">
        <style:tab-stops/>
      </style:paragraph-properties>
    </style:style>
    <style:style style:name="T2939" style:parent-style-name="Fonteparág.padrão" style:family="text">
      <style:text-properties fo:font-weight="bold" style:font-weight-asian="bold"/>
    </style:style>
    <style:style style:name="P29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941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2942" style:parent-style-name="Fonteparág.padrão" style:family="text">
      <style:text-properties fo:font-weight="bold" style:font-weight-asian="bold"/>
    </style:style>
    <style:style style:name="T2943" style:parent-style-name="Fonteparág.padrão" style:family="text">
      <style:text-properties fo:font-weight="bold" style:font-weight-asian="bold"/>
    </style:style>
    <style:style style:name="T2944" style:parent-style-name="Fonteparág.padrão" style:family="text">
      <style:text-properties fo:font-weight="bold" style:font-weight-asian="bold"/>
    </style:style>
    <style:style style:name="P29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4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47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2948" style:parent-style-name="Fonteparág.padrão" style:family="text">
      <style:text-properties fo:font-weight="bold" style:font-weight-asian="bold"/>
    </style:style>
    <style:style style:name="P2949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29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951" style:parent-style-name="Fonteparág.padrão" style:family="text">
      <style:text-properties fo:font-weight="bold" style:font-weight-asian="bold"/>
    </style:style>
    <style:style style:name="T2952" style:parent-style-name="Fonteparág.padrão" style:family="text">
      <style:text-properties fo:font-weight="bold" style:font-weight-asian="bold"/>
    </style:style>
    <style:style style:name="T2953" style:parent-style-name="Fonteparág.padrão" style:family="text">
      <style:text-properties fo:font-weight="bold" style:font-weight-asian="bold"/>
    </style:style>
    <style:style style:name="T2954" style:parent-style-name="Fonteparág.padrão" style:family="text">
      <style:text-properties fo:font-weight="bold" style:font-weight-asian="bold"/>
    </style:style>
    <style:style style:name="P2955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956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957" style:parent-style-name="Normal" style:family="paragraph">
      <style:paragraph-properties fo:margin-left="0.8923in" fo:margin-right="0.0076in">
        <style:tab-stops/>
      </style:paragraph-properties>
    </style:style>
    <style:style style:name="P2958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959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2960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2961" style:parent-style-name="Normal" style:family="paragraph">
      <style:paragraph-properties fo:margin-left="0.8923in" fo:margin-right="0.0076in">
        <style:tab-stops/>
      </style:paragraph-properties>
    </style:style>
    <style:style style:name="P2962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2963" style:parent-style-name="Normal" style:family="paragraph">
      <style:paragraph-properties fo:margin-left="1.6243in" fo:margin-right="0.0076in">
        <style:tab-stops/>
      </style:paragraph-properties>
    </style:style>
    <style:style style:name="P2964" style:parent-style-name="Normal" style:family="paragraph">
      <style:paragraph-properties fo:margin-left="0.8194in" fo:margin-right="0.0076in">
        <style:tab-stops/>
      </style:paragraph-properties>
    </style:style>
    <style:style style:name="P2965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2966" style:parent-style-name="Normal" style:family="paragraph">
      <style:paragraph-properties fo:margin-left="0.8923in" fo:margin-right="0.0076in">
        <style:tab-stops/>
      </style:paragraph-properties>
    </style:style>
    <style:style style:name="P2967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29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70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2971" style:parent-style-name="Fonteparág.padrão" style:family="text">
      <style:text-properties fo:font-weight="bold" style:font-weight-asian="bold"/>
    </style:style>
    <style:style style:name="P2972" style:parent-style-name="Normal" style:family="paragraph">
      <style:paragraph-properties fo:margin-left="0.0069in" fo:margin-right="0.0076in">
        <style:tab-stops/>
      </style:paragraph-properties>
    </style:style>
    <style:style style:name="T2973" style:parent-style-name="Fonteparág.padrão" style:family="text">
      <style:text-properties fo:font-weight="bold" style:font-weight-asian="bold"/>
    </style:style>
    <style:style style:name="P2974" style:parent-style-name="Normal" style:family="paragraph">
      <style:paragraph-properties fo:margin-left="0.0069in" fo:margin-right="0.0076in">
        <style:tab-stops/>
      </style:paragraph-properties>
    </style:style>
    <style:style style:name="T2975" style:parent-style-name="Fonteparág.padrão" style:family="text">
      <style:text-properties fo:font-weight="bold" style:font-weight-asian="bold"/>
    </style:style>
    <style:style style:name="P2976" style:parent-style-name="Normal" style:family="paragraph">
      <style:paragraph-properties fo:margin-left="0.0069in" fo:margin-right="0.0076in">
        <style:tab-stops/>
      </style:paragraph-properties>
    </style:style>
    <style:style style:name="TableColumn2978" style:family="table-column">
      <style:table-column-properties style:column-width="3.6666in"/>
    </style:style>
    <style:style style:name="TableColumn2979" style:family="table-column">
      <style:table-column-properties style:column-width="2.509in"/>
    </style:style>
    <style:style style:name="Table2977" style:family="table">
      <style:table-properties style:width="6.1756in" fo:margin-left="0.0104in" table:align="left"/>
    </style:style>
    <style:style style:name="TableRow2980" style:family="table-row">
      <style:table-row-properties style:min-row-height="0.2902in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2983" style:parent-style-name="Fonteparág.padrão" style:family="text">
      <style:text-properties fo:font-weight="bold" style:font-weight-asian="bold"/>
    </style:style>
    <style:style style:name="P298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85" style:parent-style-name="Fonteparág.padrão" style:family="text">
      <style:text-properties fo:font-weight="bold" style:font-weight-asian="bold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2988" style:family="table-row">
      <style:table-row-properties style:min-row-height="0.1562in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91" style:parent-style-name="Fonteparág.padrão" style:family="text">
      <style:text-properties fo:font-weight="bold" style:font-weight-asian="bold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94" style:parent-style-name="Fonteparág.padrão" style:family="text">
      <style:text-properties fo:font-weight="bold" style:font-weight-asian="bold"/>
    </style:style>
    <style:style style:name="TableRow2995" style:family="table-row">
      <style:table-row-properties style:min-row-height="0.134in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998" style:parent-style-name="Fonteparág.padrão" style:family="text">
      <style:text-properties fo:font-weight="bold" style:font-weight-asian="bold"/>
    </style:style>
    <style:style style:name="T2999" style:parent-style-name="Fonteparág.padrão" style:family="text">
      <style:text-properties fo:font-weight="bold" style:font-weight-asian="bold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3002" style:parent-style-name="Fonteparág.padrão" style:family="text">
      <style:text-properties fo:font-weight="bold" style:font-weight-asian="bold"/>
    </style:style>
    <style:style style:name="P3003" style:parent-style-name="Normal" style:family="paragraph">
      <style:paragraph-properties fo:margin-left="0.0069in" fo:margin-right="0.0076in">
        <style:tab-stops/>
      </style:paragraph-properties>
    </style:style>
    <style:style style:name="T3004" style:parent-style-name="Fonteparág.padrão" style:family="text">
      <style:text-properties fo:font-weight="bold" style:font-weight-asian="bold"/>
    </style:style>
    <style:style style:name="P30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006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3007" style:parent-style-name="Fonteparág.padrão" style:family="text">
      <style:text-properties fo:font-weight="bold" style:font-weight-asian="bold"/>
    </style:style>
    <style:style style:name="T3008" style:parent-style-name="Fonteparág.padrão" style:family="text">
      <style:text-properties fo:font-weight="bold" style:font-weight-asian="bold"/>
    </style:style>
    <style:style style:name="T3009" style:parent-style-name="Fonteparág.padrão" style:family="text">
      <style:text-properties fo:font-weight="bold" style:font-weight-asian="bold"/>
    </style:style>
    <style:style style:name="P30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0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12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3013" style:parent-style-name="Fonteparág.padrão" style:family="text">
      <style:text-properties fo:font-weight="bold" style:font-weight-asian="bold"/>
    </style:style>
    <style:style style:name="P3014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30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16" style:parent-style-name="Fonteparág.padrão" style:family="text">
      <style:text-properties fo:font-weight="bold" style:font-weight-asian="bold"/>
    </style:style>
    <style:style style:name="T3017" style:parent-style-name="Fonteparág.padrão" style:family="text">
      <style:text-properties fo:font-weight="bold" style:font-weight-asian="bold"/>
    </style:style>
    <style:style style:name="T3018" style:parent-style-name="Fonteparág.padrão" style:family="text">
      <style:text-properties fo:font-weight="bold" style:font-weight-asian="bold"/>
    </style:style>
    <style:style style:name="T3019" style:parent-style-name="Fonteparág.padrão" style:family="text">
      <style:text-properties fo:font-weight="bold" style:font-weight-asian="bold"/>
    </style:style>
    <style:style style:name="P3020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3021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3022" style:parent-style-name="Normal" style:family="paragraph">
      <style:paragraph-properties fo:margin-left="0.8923in" fo:margin-right="0.0076in">
        <style:tab-stops/>
      </style:paragraph-properties>
    </style:style>
    <style:style style:name="P3023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3024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3025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3026" style:parent-style-name="Normal" style:family="paragraph">
      <style:paragraph-properties fo:margin-left="0.8923in" fo:margin-right="0.0076in">
        <style:tab-stops/>
      </style:paragraph-properties>
    </style:style>
    <style:style style:name="P3027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3028" style:parent-style-name="Normal" style:family="paragraph">
      <style:paragraph-properties fo:margin-left="1.6243in" fo:margin-right="0.0076in">
        <style:tab-stops/>
      </style:paragraph-properties>
    </style:style>
    <style:style style:name="P3029" style:parent-style-name="Normal" style:family="paragraph">
      <style:paragraph-properties fo:margin-left="0.8194in" fo:margin-right="0.0076in">
        <style:tab-stops/>
      </style:paragraph-properties>
    </style:style>
    <style:style style:name="P3030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3031" style:parent-style-name="Normal" style:family="paragraph">
      <style:paragraph-properties fo:margin-left="0.8923in" fo:margin-right="0.0076in">
        <style:tab-stops/>
      </style:paragraph-properties>
    </style:style>
    <style:style style:name="P3032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303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0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35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036" style:parent-style-name="Fonteparág.padrão" style:family="text">
      <style:text-properties fo:font-weight="bold" style:font-weight-asian="bold"/>
    </style:style>
    <style:style style:name="T3037" style:parent-style-name="Fonteparág.padrão" style:family="text">
      <style:text-properties fo:font-weight="bold" style:font-weight-asian="bold"/>
    </style:style>
    <style:style style:name="P3038" style:parent-style-name="Normal" style:family="paragraph">
      <style:paragraph-properties fo:margin-left="0.0069in" fo:margin-right="0.0076in">
        <style:tab-stops/>
      </style:paragraph-properties>
    </style:style>
    <style:style style:name="T3039" style:parent-style-name="Fonteparág.padrão" style:family="text">
      <style:text-properties fo:font-weight="bold" style:font-weight-asian="bold"/>
    </style:style>
    <style:style style:name="P3040" style:parent-style-name="Normal" style:family="paragraph">
      <style:paragraph-properties fo:margin-left="0.0069in" fo:margin-right="0.0076in">
        <style:tab-stops/>
      </style:paragraph-properties>
    </style:style>
    <style:style style:name="T3041" style:parent-style-name="Fonteparág.padrão" style:family="text">
      <style:text-properties fo:font-weight="bold" style:font-weight-asian="bold"/>
    </style:style>
    <style:style style:name="P3042" style:parent-style-name="Normal" style:family="paragraph">
      <style:paragraph-properties fo:margin-left="0.0069in" fo:margin-right="0.0076in">
        <style:tab-stops/>
      </style:paragraph-properties>
    </style:style>
    <style:style style:name="TableColumn3044" style:family="table-column">
      <style:table-column-properties style:column-width="3.6666in"/>
    </style:style>
    <style:style style:name="TableColumn3045" style:family="table-column">
      <style:table-column-properties style:column-width="2.509in"/>
    </style:style>
    <style:style style:name="Table3043" style:family="table">
      <style:table-properties style:width="6.1756in" fo:margin-left="0.0104in" table:align="left"/>
    </style:style>
    <style:style style:name="TableRow3046" style:family="table-row">
      <style:table-row-properties style:min-row-height="0.2902in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3049" style:parent-style-name="Fonteparág.padrão" style:family="text">
      <style:text-properties fo:font-weight="bold" style:font-weight-asian="bold"/>
    </style:style>
    <style:style style:name="P30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051" style:parent-style-name="Fonteparág.padrão" style:family="text">
      <style:text-properties fo:font-weight="bold" style:font-weight-asian="bold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054" style:family="table-row">
      <style:table-row-properties style:min-row-height="0.1562in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057" style:parent-style-name="Fonteparág.padrão" style:family="text">
      <style:text-properties fo:font-weight="bold" style:font-weight-asian="bold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060" style:parent-style-name="Fonteparág.padrão" style:family="text">
      <style:text-properties fo:font-weight="bold" style:font-weight-asian="bold"/>
    </style:style>
    <style:style style:name="TableRow3061" style:family="table-row">
      <style:table-row-properties style:min-row-height="0.134in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064" style:parent-style-name="Fonteparág.padrão" style:family="text">
      <style:text-properties fo:font-weight="bold" style:font-weight-asian="bold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3067" style:parent-style-name="Fonteparág.padrão" style:family="text">
      <style:text-properties fo:font-weight="bold" style:font-weight-asian="bold"/>
    </style:style>
    <style:style style:name="P3068" style:parent-style-name="Normal" style:family="paragraph">
      <style:paragraph-properties fo:margin-left="0.0069in" fo:margin-right="0.0076in">
        <style:tab-stops/>
      </style:paragraph-properties>
    </style:style>
    <style:style style:name="T3069" style:parent-style-name="Fonteparág.padrão" style:family="text">
      <style:text-properties fo:font-weight="bold" style:font-weight-asian="bold"/>
    </style:style>
    <style:style style:name="P30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071" style:parent-style-name="Normal" style:family="paragraph">
      <style:paragraph-properties fo:margin-bottom="0.052in" fo:margin-left="0.0069in" fo:margin-right="0.0076in">
        <style:tab-stops/>
      </style:paragraph-properties>
    </style:style>
    <style:style style:name="T3072" style:parent-style-name="Fonteparág.padrão" style:family="text">
      <style:text-properties fo:font-weight="bold" style:font-weight-asian="bold"/>
    </style:style>
    <style:style style:name="T3073" style:parent-style-name="Fonteparág.padrão" style:family="text">
      <style:text-properties fo:font-weight="bold" style:font-weight-asian="bold"/>
    </style:style>
    <style:style style:name="P307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0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76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077" style:parent-style-name="Fonteparág.padrão" style:family="text">
      <style:text-properties fo:font-weight="bold" style:font-weight-asian="bold"/>
    </style:style>
    <style:style style:name="T3078" style:parent-style-name="Fonteparág.padrão" style:family="text">
      <style:text-properties fo:font-weight="bold" style:font-weight-asian="bold"/>
    </style:style>
    <style:style style:name="TableColumn3080" style:family="table-column">
      <style:table-column-properties style:column-width="1.659in"/>
    </style:style>
    <style:style style:name="TableColumn3081" style:family="table-column">
      <style:table-column-properties style:column-width="0.9409in"/>
    </style:style>
    <style:style style:name="TableColumn3082" style:family="table-column">
      <style:table-column-properties style:column-width="4.6437in"/>
    </style:style>
    <style:style style:name="Table3079" style:family="table">
      <style:table-properties style:width="7.2437in" fo:margin-left="0.0368in" table:align="left"/>
    </style:style>
    <style:style style:name="TableRow3083" style:family="table-row">
      <style:table-row-properties style:min-row-height="0.1493in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Normal" style:family="paragraph">
      <style:paragraph-properties fo:margin-bottom="0in" fo:line-height="106%" fo:margin-left="0in" fo:margin-right="0in" fo:text-indent="0in">
        <style:tab-stops>
          <style:tab-stop style:type="center" style:position="0.359in"/>
          <style:tab-stop style:type="center" style:position="1.1194in"/>
        </style:tab-stops>
      </style:paragraph-properties>
    </style:style>
    <style:style style:name="T30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87" style:parent-style-name="Fonteparág.padrão" style:family="text">
      <style:text-properties fo:font-weight="bold" style:font-weight-asian="bold"/>
    </style:style>
    <style:style style:name="T3088" style:parent-style-name="Fonteparág.padrão" style:family="text">
      <style:text-properties fo:font-weight="bold" style:font-weight-asian="bold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Normal" style:family="paragraph">
      <style:paragraph-properties fo:margin-bottom="0in" fo:line-height="106%" fo:margin-left="0.1701in" fo:margin-right="0in" fo:text-indent="0in">
        <style:tab-stops/>
      </style:paragraph-properties>
    </style:style>
    <style:style style:name="T3091" style:parent-style-name="Fonteparág.padrão" style:family="text">
      <style:text-properties fo:font-weight="bold" style:font-weight-asian="bold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094" style:parent-style-name="Fonteparág.padrão" style:family="text">
      <style:text-properties fo:font-weight="bold" style:font-weight-asian="bold"/>
    </style:style>
    <style:style style:name="TableRow3095" style:family="table-row">
      <style:table-row-properties style:min-row-height="0.3229in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Normal" style:family="paragraph">
      <style:paragraph-properties fo:text-align="justify" fo:margin-bottom="0in" fo:line-height="90%" fo:margin-left="0.0423in" fo:margin-right="0in" fo:text-indent="0.734in">
        <style:tab-stops/>
      </style:paragraph-properties>
    </style:style>
    <style:style style:name="P3098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30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0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103" style:family="table-row">
      <style:table-row-properties style:min-row-height="0.3229in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Normal" style:family="paragraph">
      <style:paragraph-properties fo:text-align="justify" fo:margin-bottom="0in" fo:line-height="90%" fo:margin-left="0.0423in" fo:margin-right="0in" fo:text-indent="0.734in">
        <style:tab-stops/>
      </style:paragraph-properties>
    </style:style>
    <style:style style:name="P3106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3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8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111" style:family="table-row">
      <style:table-row-properties style:min-row-height="0.4201in"/>
    </style:style>
    <style:style style:name="TableCell3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3" style:parent-style-name="Normal" style:family="paragraph">
      <style:paragraph-properties fo:margin-bottom="0in" fo:line-height="106%" fo:margin-left="0.7763in" fo:margin-right="0in" fo:text-indent="0in">
        <style:tab-stops/>
      </style:paragraph-properties>
    </style:style>
    <style:style style:name="P31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115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118" style:parent-style-name="Normal" style:family="paragraph">
      <style:paragraph-properties fo:margin-bottom="0in" fo:line-height="106%" fo:margin-left="0.1298in" fo:margin-right="0in" fo:text-indent="-0.125in">
        <style:tab-stops/>
      </style:paragraph-properties>
    </style:style>
    <style:style style:name="TableCell3119" style:family="table-cell">
      <style:table-cell-properties fo:border="none" style:writing-mode="lr-tb" fo:padding-top="0in" fo:padding-left="0in" fo:padding-bottom="0in" fo:padding-right="0in"/>
    </style:style>
    <style:style style:name="P312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31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1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2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124" style:parent-style-name="Fonteparág.padrão" style:family="text">
      <style:text-properties fo:font-weight="bold" style:font-weight-asian="bold"/>
    </style:style>
    <style:style style:name="P3125" style:parent-style-name="Normal" style:family="paragraph">
      <style:paragraph-properties fo:margin-left="0.0069in" fo:margin-right="0.0076in">
        <style:tab-stops/>
      </style:paragraph-properties>
    </style:style>
    <style:style style:name="T3126" style:parent-style-name="Fonteparág.padrão" style:family="text">
      <style:text-properties fo:font-weight="bold" style:font-weight-asian="bold"/>
    </style:style>
    <style:style style:name="P3127" style:parent-style-name="Normal" style:family="paragraph">
      <style:paragraph-properties fo:margin-left="0.0069in" fo:margin-right="0.0076in">
        <style:tab-stops/>
      </style:paragraph-properties>
    </style:style>
    <style:style style:name="T3128" style:parent-style-name="Fonteparág.padrão" style:family="text">
      <style:text-properties fo:font-weight="bold" style:font-weight-asian="bold"/>
    </style:style>
    <style:style style:name="P3129" style:parent-style-name="Normal" style:family="paragraph">
      <style:paragraph-properties fo:margin-left="0.0069in" fo:margin-right="0.0076in">
        <style:tab-stops/>
      </style:paragraph-properties>
    </style:style>
    <style:style style:name="TableColumn3131" style:family="table-column">
      <style:table-column-properties style:column-width="3.6666in"/>
    </style:style>
    <style:style style:name="TableColumn3132" style:family="table-column">
      <style:table-column-properties style:column-width="2.509in"/>
    </style:style>
    <style:style style:name="Table3130" style:family="table">
      <style:table-properties style:width="6.1756in" fo:margin-left="0.0104in" table:align="left"/>
    </style:style>
    <style:style style:name="TableRow3133" style:family="table-row">
      <style:table-row-properties style:min-row-height="0.2902in"/>
    </style:style>
    <style:style style:name="TableCell3134" style:family="table-cell">
      <style:table-cell-properties fo:border="none" style:writing-mode="lr-tb" fo:padding-top="0in" fo:padding-left="0in" fo:padding-bottom="0in" fo:padding-right="0in"/>
    </style:style>
    <style:style style:name="P3135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3136" style:parent-style-name="Fonteparág.padrão" style:family="text">
      <style:text-properties fo:font-weight="bold" style:font-weight-asian="bold"/>
    </style:style>
    <style:style style:name="P313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138" style:parent-style-name="Fonteparág.padrão" style:family="text">
      <style:text-properties fo:font-weight="bold" style:font-weight-asian="bold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141" style:family="table-row">
      <style:table-row-properties style:min-row-height="0.1562in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144" style:parent-style-name="Fonteparág.padrão" style:family="text">
      <style:text-properties fo:font-weight="bold" style:font-weight-asian="bold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147" style:parent-style-name="Fonteparág.padrão" style:family="text">
      <style:text-properties fo:font-weight="bold" style:font-weight-asian="bold"/>
    </style:style>
    <style:style style:name="T3148" style:parent-style-name="Fonteparág.padrão" style:family="text">
      <style:text-properties fo:font-weight="bold" style:font-weight-asian="bold"/>
    </style:style>
    <style:style style:name="TableRow3149" style:family="table-row">
      <style:table-row-properties style:min-row-height="0.134in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152" style:parent-style-name="Fonteparág.padrão" style:family="text">
      <style:text-properties fo:font-weight="bold" style:font-weight-asian="bold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3155" style:parent-style-name="Fonteparág.padrão" style:family="text">
      <style:text-properties fo:font-weight="bold" style:font-weight-asian="bold"/>
    </style:style>
    <style:style style:name="P3156" style:parent-style-name="Normal" style:family="paragraph">
      <style:paragraph-properties fo:margin-left="0.0069in" fo:margin-right="0.0076in">
        <style:tab-stops/>
      </style:paragraph-properties>
    </style:style>
    <style:style style:name="T3157" style:parent-style-name="Fonteparág.padrão" style:family="text">
      <style:text-properties fo:font-weight="bold" style:font-weight-asian="bold"/>
    </style:style>
    <style:style style:name="P31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159" style:parent-style-name="Normal" style:family="paragraph">
      <style:paragraph-properties fo:margin-bottom="0.052in" fo:margin-left="0.0069in" fo:margin-right="0.0076in">
        <style:tab-stops/>
      </style:paragraph-properties>
    </style:style>
    <style:style style:name="T3160" style:parent-style-name="Fonteparág.padrão" style:family="text">
      <style:text-properties fo:font-weight="bold" style:font-weight-asian="bold"/>
    </style:style>
    <style:style style:name="T3161" style:parent-style-name="Fonteparág.padrão" style:family="text">
      <style:text-properties fo:font-weight="bold" style:font-weight-asian="bold"/>
    </style:style>
    <style:style style:name="P31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1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64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165" style:parent-style-name="Fonteparág.padrão" style:family="text">
      <style:text-properties fo:font-weight="bold" style:font-weight-asian="bold"/>
    </style:style>
    <style:style style:name="TableColumn3167" style:family="table-column">
      <style:table-column-properties style:column-width="1.659in"/>
    </style:style>
    <style:style style:name="TableColumn3168" style:family="table-column">
      <style:table-column-properties style:column-width="0.9409in"/>
    </style:style>
    <style:style style:name="TableColumn3169" style:family="table-column">
      <style:table-column-properties style:column-width="4.6437in"/>
    </style:style>
    <style:style style:name="Table3166" style:family="table">
      <style:table-properties style:width="7.2437in" fo:margin-left="0.0368in" table:align="left"/>
    </style:style>
    <style:style style:name="TableRow3170" style:family="table-row">
      <style:table-row-properties style:min-row-height="0.1493in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Normal" style:family="paragraph">
      <style:paragraph-properties fo:margin-bottom="0in" fo:line-height="106%" fo:margin-left="0in" fo:margin-right="0in" fo:text-indent="0in">
        <style:tab-stops>
          <style:tab-stop style:type="center" style:position="0.359in"/>
          <style:tab-stop style:type="center" style:position="1.1194in"/>
        </style:tab-stops>
      </style:paragraph-properties>
    </style:style>
    <style:style style:name="T31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174" style:parent-style-name="Fonteparág.padrão" style:family="text">
      <style:text-properties fo:font-weight="bold" style:font-weight-asian="bold"/>
    </style:style>
    <style:style style:name="T3175" style:parent-style-name="Fonteparág.padrão" style:family="text">
      <style:text-properties fo:font-weight="bold" style:font-weight-asian="bold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Normal" style:family="paragraph">
      <style:paragraph-properties fo:margin-bottom="0in" fo:line-height="106%" fo:margin-left="0.1701in" fo:margin-right="0in" fo:text-indent="0in">
        <style:tab-stops/>
      </style:paragraph-properties>
    </style:style>
    <style:style style:name="T3178" style:parent-style-name="Fonteparág.padrão" style:family="text">
      <style:text-properties fo:font-weight="bold" style:font-weight-asian="bold"/>
    </style:style>
    <style:style style:name="TableCell3179" style:family="table-cell">
      <style:table-cell-properties fo:border="none" style:writing-mode="lr-tb" fo:padding-top="0in" fo:padding-left="0in" fo:padding-bottom="0in" fo:padding-right="0in"/>
    </style:style>
    <style:style style:name="P318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181" style:parent-style-name="Fonteparág.padrão" style:family="text">
      <style:text-properties fo:font-weight="bold" style:font-weight-asian="bold"/>
    </style:style>
    <style:style style:name="TableRow3182" style:family="table-row">
      <style:table-row-properties style:min-row-height="0.3229in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Normal" style:family="paragraph">
      <style:paragraph-properties fo:text-align="justify" fo:margin-bottom="0in" fo:line-height="90%" fo:margin-left="0.0423in" fo:margin-right="0in" fo:text-indent="0.734in">
        <style:tab-stops/>
      </style:paragraph-properties>
    </style:style>
    <style:style style:name="P3185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3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7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190" style:family="table-row">
      <style:table-row-properties style:min-row-height="0.3229in"/>
    </style:style>
    <style:style style:name="TableCell3191" style:family="table-cell">
      <style:table-cell-properties fo:border="none" style:writing-mode="lr-tb" fo:padding-top="0in" fo:padding-left="0in" fo:padding-bottom="0in" fo:padding-right="0in"/>
    </style:style>
    <style:style style:name="P3192" style:parent-style-name="Normal" style:family="paragraph">
      <style:paragraph-properties fo:text-align="justify" fo:margin-bottom="0in" fo:line-height="90%" fo:margin-left="0.0423in" fo:margin-right="0in" fo:text-indent="0.734in">
        <style:tab-stops/>
      </style:paragraph-properties>
    </style:style>
    <style:style style:name="P3193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3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5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198" style:family="table-row">
      <style:table-row-properties style:min-row-height="0.4201in"/>
    </style:style>
    <style:style style:name="TableCell3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fo:margin-bottom="0in" fo:line-height="106%" fo:margin-left="0.7763in" fo:margin-right="0in" fo:text-indent="0in">
        <style:tab-stops/>
      </style:paragraph-properties>
    </style:style>
    <style:style style:name="P320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202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3203" style:family="table-cell">
      <style:table-cell-properties fo:border="none" style:writing-mode="lr-tb" fo:padding-top="0in" fo:padding-left="0in" fo:padding-bottom="0in" fo:padding-right="0in"/>
    </style:style>
    <style:style style:name="P320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205" style:parent-style-name="Normal" style:family="paragraph">
      <style:paragraph-properties fo:margin-bottom="0in" fo:line-height="106%" fo:margin-left="0.1298in" fo:margin-right="0in" fo:text-indent="-0.125in">
        <style:tab-stops/>
      </style:paragraph-properties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32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10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211" style:parent-style-name="Fonteparág.padrão" style:family="text">
      <style:text-properties fo:font-weight="bold" style:font-weight-asian="bold"/>
    </style:style>
    <style:style style:name="P3212" style:parent-style-name="Normal" style:family="paragraph">
      <style:paragraph-properties fo:margin-left="0.0069in" fo:margin-right="0.0076in">
        <style:tab-stops/>
      </style:paragraph-properties>
    </style:style>
    <style:style style:name="T3213" style:parent-style-name="Fonteparág.padrão" style:family="text">
      <style:text-properties fo:font-weight="bold" style:font-weight-asian="bold"/>
    </style:style>
    <style:style style:name="P3214" style:parent-style-name="Normal" style:family="paragraph">
      <style:paragraph-properties fo:margin-left="0.0069in" fo:margin-right="0.0076in">
        <style:tab-stops/>
      </style:paragraph-properties>
    </style:style>
    <style:style style:name="T3215" style:parent-style-name="Fonteparág.padrão" style:family="text">
      <style:text-properties fo:font-weight="bold" style:font-weight-asian="bold"/>
    </style:style>
    <style:style style:name="T3216" style:parent-style-name="Fonteparág.padrão" style:family="text">
      <style:text-properties fo:font-weight="bold" style:font-weight-asian="bold"/>
    </style:style>
    <style:style style:name="P3217" style:parent-style-name="Normal" style:family="paragraph">
      <style:paragraph-properties fo:margin-left="0.0069in" fo:margin-right="0.0076in">
        <style:tab-stops/>
      </style:paragraph-properties>
    </style:style>
    <style:style style:name="TableColumn3219" style:family="table-column">
      <style:table-column-properties style:column-width="3.6666in"/>
    </style:style>
    <style:style style:name="TableColumn3220" style:family="table-column">
      <style:table-column-properties style:column-width="2.509in"/>
    </style:style>
    <style:style style:name="Table3218" style:family="table">
      <style:table-properties style:width="6.1756in" fo:margin-left="0.0104in" table:align="left"/>
    </style:style>
    <style:style style:name="TableRow3221" style:family="table-row">
      <style:table-row-properties style:min-row-height="0.2902in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3224" style:parent-style-name="Fonteparág.padrão" style:family="text">
      <style:text-properties fo:font-weight="bold" style:font-weight-asian="bold"/>
    </style:style>
    <style:style style:name="P322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26" style:parent-style-name="Fonteparág.padrão" style:family="text">
      <style:text-properties fo:font-weight="bold" style:font-weight-asian="bold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229" style:family="table-row">
      <style:table-row-properties style:min-row-height="0.1562in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32" style:parent-style-name="Fonteparág.padrão" style:family="text">
      <style:text-properties fo:font-weight="bold" style:font-weight-asian="bold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35" style:parent-style-name="Fonteparág.padrão" style:family="text">
      <style:text-properties fo:font-weight="bold" style:font-weight-asian="bold"/>
    </style:style>
    <style:style style:name="TableRow3236" style:family="table-row">
      <style:table-row-properties style:min-row-height="0.134in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39" style:parent-style-name="Fonteparág.padrão" style:family="text">
      <style:text-properties fo:font-weight="bold" style:font-weight-asian="bold"/>
    </style:style>
    <style:style style:name="T3240" style:parent-style-name="Fonteparág.padrão" style:family="text">
      <style:text-properties fo:font-weight="bold" style:font-weight-asian="bold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3243" style:parent-style-name="Fonteparág.padrão" style:family="text">
      <style:text-properties fo:font-weight="bold" style:font-weight-asian="bold"/>
    </style:style>
    <style:style style:name="P3244" style:parent-style-name="Normal" style:family="paragraph">
      <style:paragraph-properties fo:margin-left="0.0069in" fo:margin-right="0.0076in">
        <style:tab-stops/>
      </style:paragraph-properties>
    </style:style>
    <style:style style:name="T3245" style:parent-style-name="Fonteparág.padrão" style:family="text">
      <style:text-properties fo:font-weight="bold" style:font-weight-asian="bold"/>
    </style:style>
    <style:style style:name="P324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247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3248" style:parent-style-name="Fonteparág.padrão" style:family="text">
      <style:text-properties fo:font-weight="bold" style:font-weight-asian="bold"/>
    </style:style>
    <style:style style:name="T3249" style:parent-style-name="Fonteparág.padrão" style:family="text">
      <style:text-properties fo:font-weight="bold" style:font-weight-asian="bold"/>
    </style:style>
    <style:style style:name="T3250" style:parent-style-name="Fonteparág.padrão" style:family="text">
      <style:text-properties fo:font-weight="bold" style:font-weight-asian="bold"/>
    </style:style>
    <style:style style:name="P325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53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3254" style:parent-style-name="Fonteparág.padrão" style:family="text">
      <style:text-properties fo:font-weight="bold" style:font-weight-asian="bold"/>
    </style:style>
    <style:style style:name="P3255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32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257" style:parent-style-name="Fonteparág.padrão" style:family="text">
      <style:text-properties fo:font-weight="bold" style:font-weight-asian="bold"/>
    </style:style>
    <style:style style:name="T3258" style:parent-style-name="Fonteparág.padrão" style:family="text">
      <style:text-properties fo:font-weight="bold" style:font-weight-asian="bold"/>
    </style:style>
    <style:style style:name="T3259" style:parent-style-name="Fonteparág.padrão" style:family="text">
      <style:text-properties fo:font-weight="bold" style:font-weight-asian="bold"/>
    </style:style>
    <style:style style:name="T3260" style:parent-style-name="Fonteparág.padrão" style:family="text">
      <style:text-properties fo:font-weight="bold" style:font-weight-asian="bold"/>
    </style:style>
    <style:style style:name="T3261" style:parent-style-name="Fonteparág.padrão" style:family="text">
      <style:text-properties fo:font-weight="bold" style:font-weight-asian="bold"/>
    </style:style>
    <style:style style:name="P3262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3263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3264" style:parent-style-name="Normal" style:family="paragraph">
      <style:paragraph-properties fo:margin-left="0.8923in" fo:margin-right="0.0076in">
        <style:tab-stops/>
      </style:paragraph-properties>
    </style:style>
    <style:style style:name="P3265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3266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3267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3268" style:parent-style-name="Normal" style:family="paragraph">
      <style:paragraph-properties fo:margin-left="0.8923in" fo:margin-right="0.0076in">
        <style:tab-stops/>
      </style:paragraph-properties>
    </style:style>
    <style:style style:name="P3269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3270" style:parent-style-name="Normal" style:family="paragraph">
      <style:paragraph-properties fo:margin-left="0.0069in" fo:margin-right="0.0076in">
        <style:tab-stops/>
      </style:paragraph-properties>
    </style:style>
    <style:style style:name="P3271" style:parent-style-name="Normal" style:family="paragraph">
      <style:paragraph-properties fo:margin-bottom="0.0854in" fo:margin-left="1.7465in" fo:margin-right="4.5437in" fo:text-indent="-0.8611in">
        <style:tab-stops/>
      </style:paragraph-properties>
    </style:style>
    <style:style style:name="P327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74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275" style:parent-style-name="Fonteparág.padrão" style:family="text">
      <style:text-properties fo:font-weight="bold" style:font-weight-asian="bold"/>
    </style:style>
    <style:style style:name="P3276" style:parent-style-name="Normal" style:family="paragraph">
      <style:paragraph-properties fo:margin-left="0.0069in" fo:margin-right="0.0076in">
        <style:tab-stops/>
      </style:paragraph-properties>
    </style:style>
    <style:style style:name="T3277" style:parent-style-name="Fonteparág.padrão" style:family="text">
      <style:text-properties fo:font-weight="bold" style:font-weight-asian="bold"/>
    </style:style>
    <style:style style:name="T3278" style:parent-style-name="Fonteparág.padrão" style:family="text">
      <style:text-properties fo:font-weight="bold" style:font-weight-asian="bold"/>
    </style:style>
    <style:style style:name="P3279" style:parent-style-name="Normal" style:family="paragraph">
      <style:paragraph-properties fo:margin-left="0.0069in" fo:margin-right="0.0076in">
        <style:tab-stops/>
      </style:paragraph-properties>
    </style:style>
    <style:style style:name="T3280" style:parent-style-name="Fonteparág.padrão" style:family="text">
      <style:text-properties fo:font-weight="bold" style:font-weight-asian="bold"/>
    </style:style>
    <style:style style:name="P3281" style:parent-style-name="Normal" style:family="paragraph">
      <style:paragraph-properties fo:margin-left="0.0069in" fo:margin-right="0.0076in">
        <style:tab-stops/>
      </style:paragraph-properties>
    </style:style>
    <style:style style:name="TableColumn3283" style:family="table-column">
      <style:table-column-properties style:column-width="3.6666in"/>
    </style:style>
    <style:style style:name="TableColumn3284" style:family="table-column">
      <style:table-column-properties style:column-width="2.509in"/>
    </style:style>
    <style:style style:name="Table3282" style:family="table">
      <style:table-properties style:width="6.1756in" fo:margin-left="0.0104in" table:align="left"/>
    </style:style>
    <style:style style:name="TableRow3285" style:family="table-row">
      <style:table-row-properties style:min-row-height="0.2902in"/>
    </style:style>
    <style:style style:name="TableCell3286" style:family="table-cell">
      <style:table-cell-properties fo:border="none" style:writing-mode="lr-tb" fo:padding-top="0in" fo:padding-left="0in" fo:padding-bottom="0in" fo:padding-right="0in"/>
    </style:style>
    <style:style style:name="P3287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3288" style:parent-style-name="Fonteparág.padrão" style:family="text">
      <style:text-properties fo:font-weight="bold" style:font-weight-asian="bold"/>
    </style:style>
    <style:style style:name="P32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90" style:parent-style-name="Fonteparág.padrão" style:family="text">
      <style:text-properties fo:font-weight="bold" style:font-weight-asian="bold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293" style:family="table-row">
      <style:table-row-properties style:min-row-height="0.1562in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96" style:parent-style-name="Fonteparág.padrão" style:family="text">
      <style:text-properties fo:font-weight="bold" style:font-weight-asian="bold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299" style:parent-style-name="Fonteparág.padrão" style:family="text">
      <style:text-properties fo:font-weight="bold" style:font-weight-asian="bold"/>
    </style:style>
    <style:style style:name="TableRow3300" style:family="table-row">
      <style:table-row-properties style:min-row-height="0.134in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03" style:parent-style-name="Fonteparág.padrão" style:family="text">
      <style:text-properties fo:font-weight="bold" style:font-weight-asian="bold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3306" style:parent-style-name="Fonteparág.padrão" style:family="text">
      <style:text-properties fo:font-weight="bold" style:font-weight-asian="bold"/>
    </style:style>
    <style:style style:name="P3307" style:parent-style-name="Normal" style:family="paragraph">
      <style:paragraph-properties fo:margin-left="0.0069in" fo:margin-right="0.0076in">
        <style:tab-stops/>
      </style:paragraph-properties>
    </style:style>
    <style:style style:name="T3308" style:parent-style-name="Fonteparág.padrão" style:family="text">
      <style:text-properties fo:font-weight="bold" style:font-weight-asian="bold"/>
    </style:style>
    <style:style style:name="P33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310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3311" style:parent-style-name="Fonteparág.padrão" style:family="text">
      <style:text-properties fo:font-weight="bold" style:font-weight-asian="bold"/>
    </style:style>
    <style:style style:name="T3312" style:parent-style-name="Fonteparág.padrão" style:family="text">
      <style:text-properties fo:font-weight="bold" style:font-weight-asian="bold"/>
    </style:style>
    <style:style style:name="T3313" style:parent-style-name="Fonteparág.padrão" style:family="text">
      <style:text-properties fo:font-weight="bold" style:font-weight-asian="bold"/>
    </style:style>
    <style:style style:name="P331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16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3317" style:parent-style-name="Fonteparág.padrão" style:family="text">
      <style:text-properties fo:font-weight="bold" style:font-weight-asian="bold"/>
    </style:style>
    <style:style style:name="P3318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33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20" style:parent-style-name="Fonteparág.padrão" style:family="text">
      <style:text-properties fo:font-weight="bold" style:font-weight-asian="bold"/>
    </style:style>
    <style:style style:name="T3321" style:parent-style-name="Fonteparág.padrão" style:family="text">
      <style:text-properties fo:font-weight="bold" style:font-weight-asian="bold"/>
    </style:style>
    <style:style style:name="T3322" style:parent-style-name="Fonteparág.padrão" style:family="text">
      <style:text-properties fo:font-weight="bold" style:font-weight-asian="bold"/>
    </style:style>
    <style:style style:name="T3323" style:parent-style-name="Fonteparág.padrão" style:family="text">
      <style:text-properties fo:font-weight="bold" style:font-weight-asian="bold"/>
    </style:style>
    <style:style style:name="P3324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3325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3326" style:parent-style-name="Normal" style:family="paragraph">
      <style:paragraph-properties fo:margin-left="0.8923in" fo:margin-right="0.0076in">
        <style:tab-stops/>
      </style:paragraph-properties>
    </style:style>
    <style:style style:name="P3327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3328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3329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3330" style:parent-style-name="Normal" style:family="paragraph">
      <style:paragraph-properties fo:margin-left="0.8923in" fo:margin-right="0.0076in">
        <style:tab-stops/>
      </style:paragraph-properties>
    </style:style>
    <style:style style:name="P3331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3332" style:parent-style-name="Normal" style:family="paragraph">
      <style:paragraph-properties fo:margin-left="1.6243in" fo:margin-right="0.0076in">
        <style:tab-stops/>
      </style:paragraph-properties>
    </style:style>
    <style:style style:name="P3333" style:parent-style-name="Normal" style:family="paragraph">
      <style:paragraph-properties fo:margin-left="0.8194in" fo:margin-right="0.0076in">
        <style:tab-stops/>
      </style:paragraph-properties>
    </style:style>
    <style:style style:name="P3334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3335" style:parent-style-name="Normal" style:family="paragraph">
      <style:paragraph-properties fo:margin-left="0.8923in" fo:margin-right="0.0076in">
        <style:tab-stops/>
      </style:paragraph-properties>
    </style:style>
    <style:style style:name="P3336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333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39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340" style:parent-style-name="Fonteparág.padrão" style:family="text">
      <style:text-properties fo:font-weight="bold" style:font-weight-asian="bold"/>
    </style:style>
    <style:style style:name="P3341" style:parent-style-name="Normal" style:family="paragraph">
      <style:paragraph-properties fo:margin-left="0.0069in" fo:margin-right="0.0076in">
        <style:tab-stops/>
      </style:paragraph-properties>
    </style:style>
    <style:style style:name="T3342" style:parent-style-name="Fonteparág.padrão" style:family="text">
      <style:text-properties fo:font-weight="bold" style:font-weight-asian="bold"/>
    </style:style>
    <style:style style:name="P3343" style:parent-style-name="Normal" style:family="paragraph">
      <style:paragraph-properties fo:margin-left="0.0069in" fo:margin-right="0.0076in">
        <style:tab-stops/>
      </style:paragraph-properties>
    </style:style>
    <style:style style:name="T3344" style:parent-style-name="Fonteparág.padrão" style:family="text">
      <style:text-properties fo:font-weight="bold" style:font-weight-asian="bold"/>
    </style:style>
    <style:style style:name="P3345" style:parent-style-name="Normal" style:family="paragraph">
      <style:paragraph-properties fo:margin-left="0.0069in" fo:margin-right="0.0076in">
        <style:tab-stops/>
      </style:paragraph-properties>
    </style:style>
    <style:style style:name="TableColumn3347" style:family="table-column">
      <style:table-column-properties style:column-width="3.6666in"/>
    </style:style>
    <style:style style:name="TableColumn3348" style:family="table-column">
      <style:table-column-properties style:column-width="2.509in"/>
    </style:style>
    <style:style style:name="Table3346" style:family="table">
      <style:table-properties style:width="6.1756in" fo:margin-left="0.0104in" table:align="left"/>
    </style:style>
    <style:style style:name="TableRow3349" style:family="table-row">
      <style:table-row-properties style:min-row-height="0.2902in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3352" style:parent-style-name="Fonteparág.padrão" style:family="text">
      <style:text-properties fo:font-weight="bold" style:font-weight-asian="bold"/>
    </style:style>
    <style:style style:name="P33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54" style:parent-style-name="Fonteparág.padrão" style:family="text">
      <style:text-properties fo:font-weight="bold" style:font-weight-asian="bold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357" style:family="table-row">
      <style:table-row-properties style:min-row-height="0.1562in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60" style:parent-style-name="Fonteparág.padrão" style:family="text">
      <style:text-properties fo:font-weight="bold" style:font-weight-asian="bold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63" style:parent-style-name="Fonteparág.padrão" style:family="text">
      <style:text-properties fo:font-weight="bold" style:font-weight-asian="bold"/>
    </style:style>
    <style:style style:name="TableRow3364" style:family="table-row">
      <style:table-row-properties style:min-row-height="0.134in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67" style:parent-style-name="Fonteparág.padrão" style:family="text">
      <style:text-properties fo:font-weight="bold" style:font-weight-asian="bold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3370" style:parent-style-name="Fonteparág.padrão" style:family="text">
      <style:text-properties fo:font-weight="bold" style:font-weight-asian="bold"/>
    </style:style>
    <style:style style:name="P3371" style:parent-style-name="Normal" style:family="paragraph">
      <style:paragraph-properties fo:margin-left="0.0069in" fo:margin-right="0.0076in">
        <style:tab-stops/>
      </style:paragraph-properties>
    </style:style>
    <style:style style:name="T3372" style:parent-style-name="Fonteparág.padrão" style:family="text">
      <style:text-properties fo:font-weight="bold" style:font-weight-asian="bold"/>
    </style:style>
    <style:style style:name="P33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374" style:parent-style-name="Normal" style:family="paragraph">
      <style:paragraph-properties fo:margin-bottom="0.0548in" fo:margin-left="0.0069in" fo:margin-right="0.0076in">
        <style:tab-stops/>
      </style:paragraph-properties>
    </style:style>
    <style:style style:name="T3375" style:parent-style-name="Fonteparág.padrão" style:family="text">
      <style:text-properties fo:font-weight="bold" style:font-weight-asian="bold"/>
    </style:style>
    <style:style style:name="T3376" style:parent-style-name="Fonteparág.padrão" style:family="text">
      <style:text-properties fo:font-weight="bold" style:font-weight-asian="bold"/>
    </style:style>
    <style:style style:name="T3377" style:parent-style-name="Fonteparág.padrão" style:family="text">
      <style:text-properties fo:font-weight="bold" style:font-weight-asian="bold"/>
    </style:style>
    <style:style style:name="T3378" style:parent-style-name="Fonteparág.padrão" style:family="text">
      <style:text-properties fo:font-weight="bold" style:font-weight-asian="bold"/>
    </style:style>
    <style:style style:name="P337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81" style:parent-style-name="Normal" style:family="paragraph">
      <style:paragraph-properties fo:margin-bottom="0.0395in" fo:line-height="110%" fo:margin-left="0.0069in" fo:margin-right="0.5381in">
        <style:tab-stops/>
      </style:paragraph-properties>
    </style:style>
    <style:style style:name="T3382" style:parent-style-name="Fonteparág.padrão" style:family="text">
      <style:text-properties fo:font-weight="bold" style:font-weight-asian="bold"/>
    </style:style>
    <style:style style:name="P3383" style:parent-style-name="Normal" style:family="paragraph">
      <style:paragraph-properties fo:margin-bottom="0.0395in" fo:line-height="110%" fo:margin-left="0in" fo:margin-right="0in" fo:text-indent="0in">
        <style:tab-stops>
          <style:tab-stop style:type="center" style:position="0.3958in"/>
          <style:tab-stop style:type="center" style:position="1.1562in"/>
          <style:tab-stop style:type="center" style:position="1.9736in"/>
          <style:tab-stop style:type="center" style:position="4.8805in"/>
        </style:tab-stops>
      </style:paragraph-properties>
    </style:style>
    <style:style style:name="T33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85" style:parent-style-name="Fonteparág.padrão" style:family="text">
      <style:text-properties fo:font-weight="bold" style:font-weight-asian="bold"/>
    </style:style>
    <style:style style:name="T3386" style:parent-style-name="Fonteparág.padrão" style:family="text">
      <style:text-properties fo:font-weight="bold" style:font-weight-asian="bold"/>
    </style:style>
    <style:style style:name="T3387" style:parent-style-name="Fonteparág.padrão" style:family="text">
      <style:text-properties fo:font-weight="bold" style:font-weight-asian="bold"/>
    </style:style>
    <style:style style:name="T3388" style:parent-style-name="Fonteparág.padrão" style:family="text">
      <style:text-properties fo:font-weight="bold" style:font-weight-asian="bold"/>
    </style:style>
    <style:style style:name="P3389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3390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3391" style:parent-style-name="Normal" style:family="paragraph">
      <style:paragraph-properties fo:margin-left="0.8923in" fo:margin-right="0.0076in">
        <style:tab-stops/>
      </style:paragraph-properties>
    </style:style>
    <style:style style:name="P3392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3393" style:parent-style-name="Normal" style:family="paragraph">
      <style:paragraph-properties fo:margin-left="0.8125in" fo:margin-right="0.0076in" fo:text-indent="1.6388in">
        <style:tab-stops/>
      </style:paragraph-properties>
    </style:style>
    <style:style style:name="P3394" style:parent-style-name="Normal" style:family="paragraph">
      <style:paragraph-properties fo:margin-left="0in" fo:margin-right="0in" fo:text-indent="0in">
        <style:tab-stops>
          <style:tab-stop style:type="center" style:position="1.9736in"/>
          <style:tab-stop style:type="center" style:position="4.8798in"/>
        </style:tab-stops>
      </style:paragraph-properties>
    </style:style>
    <style:style style:name="P3395" style:parent-style-name="Normal" style:family="paragraph">
      <style:paragraph-properties fo:margin-left="0.8923in" fo:margin-right="0.0076in">
        <style:tab-stops/>
      </style:paragraph-properties>
    </style:style>
    <style:style style:name="P3396" style:parent-style-name="Normal" style:family="paragraph">
      <style:paragraph-properties fo:text-align="center" fo:margin-bottom="0.0368in" fo:line-height="106%" fo:margin-left="2.4437in" fo:margin-right="0in">
        <style:tab-stops/>
      </style:paragraph-properties>
    </style:style>
    <style:style style:name="P3397" style:parent-style-name="Normal" style:family="paragraph">
      <style:paragraph-properties fo:margin-left="1.6243in" fo:margin-right="0.0076in">
        <style:tab-stops/>
      </style:paragraph-properties>
    </style:style>
    <style:style style:name="P3398" style:parent-style-name="Normal" style:family="paragraph">
      <style:paragraph-properties fo:margin-left="0.8194in" fo:margin-right="0.0076in">
        <style:tab-stops/>
      </style:paragraph-properties>
    </style:style>
    <style:style style:name="P3399" style:parent-style-name="Normal" style:family="paragraph">
      <style:paragraph-properties fo:margin-left="0in" fo:margin-right="0in" fo:text-indent="0in">
        <style:tab-stops>
          <style:tab-stop style:type="center" style:position="1.9743in"/>
        </style:tab-stops>
      </style:paragraph-properties>
    </style:style>
    <style:style style:name="P3400" style:parent-style-name="Normal" style:family="paragraph">
      <style:paragraph-properties fo:margin-left="0.8923in" fo:margin-right="0.0076in">
        <style:tab-stops/>
      </style:paragraph-properties>
    </style:style>
    <style:style style:name="P3401" style:parent-style-name="Normal" style:family="paragraph">
      <style:paragraph-properties fo:margin-bottom="0.0833in" fo:margin-left="1.7541in" fo:margin-right="0.0076in">
        <style:tab-stops/>
      </style:paragraph-properties>
    </style:style>
    <style:style style:name="P340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04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405" style:parent-style-name="Fonteparág.padrão" style:family="text">
      <style:text-properties fo:font-weight="bold" style:font-weight-asian="bold"/>
    </style:style>
    <style:style style:name="P3406" style:parent-style-name="Normal" style:family="paragraph">
      <style:paragraph-properties fo:margin-left="0.0069in" fo:margin-right="0.0076in">
        <style:tab-stops/>
      </style:paragraph-properties>
    </style:style>
    <style:style style:name="T3407" style:parent-style-name="Fonteparág.padrão" style:family="text">
      <style:text-properties fo:font-weight="bold" style:font-weight-asian="bold"/>
    </style:style>
    <style:style style:name="P3408" style:parent-style-name="Normal" style:family="paragraph">
      <style:paragraph-properties fo:margin-left="0.0069in" fo:margin-right="0.0076in">
        <style:tab-stops/>
      </style:paragraph-properties>
    </style:style>
    <style:style style:name="T3409" style:parent-style-name="Fonteparág.padrão" style:family="text">
      <style:text-properties fo:font-weight="bold" style:font-weight-asian="bold"/>
    </style:style>
    <style:style style:name="TableColumn3411" style:family="table-column">
      <style:table-column-properties style:column-width="3.6666in"/>
    </style:style>
    <style:style style:name="TableColumn3412" style:family="table-column">
      <style:table-column-properties style:column-width="2.509in"/>
    </style:style>
    <style:style style:name="Table3410" style:family="table">
      <style:table-properties style:width="6.1756in" fo:margin-left="0.0104in" table:align="left"/>
    </style:style>
    <style:style style:name="TableRow3413" style:family="table-row">
      <style:table-row-properties style:min-row-height="0.2902in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Normal" style:family="paragraph">
      <style:paragraph-properties fo:margin-bottom="0.0055in" fo:line-height="106%" fo:margin-left="0in" fo:margin-right="0in" fo:text-indent="0in">
        <style:tab-stops/>
      </style:paragraph-properties>
    </style:style>
    <style:style style:name="T3416" style:parent-style-name="Fonteparág.padrão" style:family="text">
      <style:text-properties fo:font-weight="bold" style:font-weight-asian="bold"/>
    </style:style>
    <style:style style:name="P34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18" style:parent-style-name="Fonteparág.padrão" style:family="text">
      <style:text-properties fo:font-weight="bold" style:font-weight-asian="bold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ableRow3421" style:family="table-row">
      <style:table-row-properties style:min-row-height="0.1562in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24" style:parent-style-name="Fonteparág.padrão" style:family="text">
      <style:text-properties fo:font-weight="bold" style:font-weight-asian="bold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27" style:parent-style-name="Fonteparág.padrão" style:family="text">
      <style:text-properties fo:font-weight="bold" style:font-weight-asian="bold"/>
    </style:style>
    <style:style style:name="TableRow3428" style:family="table-row">
      <style:table-row-properties style:min-row-height="0.134in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31" style:parent-style-name="Fonteparág.padrão" style:family="text">
      <style:text-properties fo:font-weight="bold" style:font-weight-asian="bold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Normal" style:family="paragraph">
      <style:paragraph-properties fo:text-align="justify" fo:margin-bottom="0in" fo:line-height="106%" fo:margin-left="0in" fo:margin-right="0in" fo:text-indent="0in">
        <style:tab-stops/>
      </style:paragraph-properties>
    </style:style>
    <style:style style:name="T3434" style:parent-style-name="Fonteparág.padrão" style:family="text">
      <style:text-properties fo:font-weight="bold" style:font-weight-asian="bold"/>
    </style:style>
    <style:style style:name="P3435" style:parent-style-name="Normal" style:family="paragraph">
      <style:paragraph-properties fo:margin-left="0.0069in" fo:margin-right="0.0076in">
        <style:tab-stops/>
      </style:paragraph-properties>
    </style:style>
    <style:style style:name="T3436" style:parent-style-name="Fonteparág.padrão" style:family="text">
      <style:text-properties fo:font-weight="bold" style:font-weight-asian="bold"/>
    </style:style>
    <style:style style:name="P343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438" style:parent-style-name="Normal" style:family="paragraph">
      <style:paragraph-properties fo:margin-bottom="0.052in" fo:margin-left="0.0069in" fo:margin-right="0.0076in">
        <style:tab-stops/>
      </style:paragraph-properties>
    </style:style>
    <style:style style:name="T3439" style:parent-style-name="Fonteparág.padrão" style:family="text">
      <style:text-properties fo:font-weight="bold" style:font-weight-asian="bold"/>
    </style:style>
    <style:style style:name="T3440" style:parent-style-name="Fonteparág.padrão" style:family="text">
      <style:text-properties fo:font-weight="bold" style:font-weight-asian="bold"/>
    </style:style>
    <style:style style:name="P34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4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43" style:parent-style-name="Normal" style:family="paragraph">
      <style:paragraph-properties fo:margin-bottom="0in" fo:line-height="110%" fo:margin-left="0.0069in" fo:margin-right="0.5381in">
        <style:tab-stops/>
      </style:paragraph-properties>
    </style:style>
    <style:style style:name="T3444" style:parent-style-name="Fonteparág.padrão" style:family="text">
      <style:text-properties fo:font-weight="bold" style:font-weight-asian="bold"/>
    </style:style>
    <style:style style:name="TableColumn3446" style:family="table-column">
      <style:table-column-properties style:column-width="0.7763in"/>
    </style:style>
    <style:style style:name="TableColumn3447" style:family="table-column">
      <style:table-column-properties style:column-width="0.8826in"/>
    </style:style>
    <style:style style:name="TableColumn3448" style:family="table-column">
      <style:table-column-properties style:column-width="1.1173in"/>
    </style:style>
    <style:style style:name="TableColumn3449" style:family="table-column">
      <style:table-column-properties style:column-width="4.2909in"/>
    </style:style>
    <style:style style:name="Table3445" style:family="table">
      <style:table-properties style:width="7.0673in" fo:margin-left="0.0368in" table:align="left"/>
    </style:style>
    <style:style style:name="TableRow3450" style:family="table-row">
      <style:table-row-properties style:min-row-height="0.1493in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Normal" style:family="paragraph">
      <style:paragraph-properties fo:margin-bottom="0in" fo:line-height="106%" fo:margin-left="0.1388in" fo:margin-right="0in" fo:text-indent="0in">
        <style:tab-stops/>
      </style:paragraph-properties>
    </style:style>
    <style:style style:name="T3453" style:parent-style-name="Fonteparág.padrão" style:family="text">
      <style:text-properties fo:font-weight="bold" style:font-weight-asian="bold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Normal" style:family="paragraph">
      <style:paragraph-properties fo:margin-bottom="0in" fo:line-height="106%" fo:margin-left="0.193in" fo:margin-right="0in" fo:text-indent="0in">
        <style:tab-stops/>
      </style:paragraph-properties>
    </style:style>
    <style:style style:name="T3456" style:parent-style-name="Fonteparág.padrão" style:family="text">
      <style:text-properties fo:font-weight="bold" style:font-weight-asian="bold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Normal" style:family="paragraph">
      <style:paragraph-properties fo:margin-bottom="0in" fo:line-height="106%" fo:margin-left="0.1701in" fo:margin-right="0in" fo:text-indent="0in">
        <style:tab-stops/>
      </style:paragraph-properties>
    </style:style>
    <style:style style:name="T3459" style:parent-style-name="Fonteparág.padrão" style:family="text">
      <style:text-properties fo:font-weight="bold" style:font-weight-asian="bold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462" style:parent-style-name="Fonteparág.padrão" style:family="text">
      <style:text-properties fo:font-weight="bold" style:font-weight-asian="bold"/>
    </style:style>
    <style:style style:name="TableRow3463" style:family="table-row">
      <style:table-row-properties style:min-row-height="0.4583in"/>
    </style:style>
    <style:style style:name="TableCell3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5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3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7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3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9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347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473" style:family="table-row">
      <style:table-row-properties style:min-row-height="0.4583in"/>
    </style:style>
    <style:style style:name="TableCell3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5" style:parent-style-name="Normal" style:family="paragraph">
      <style:paragraph-properties fo:margin-bottom="0in" fo:line-height="106%" fo:margin-left="0.0423in" fo:margin-right="0in" fo:text-indent="0in">
        <style:tab-stops/>
      </style:paragraph-properties>
    </style:style>
    <style:style style:name="TableCell3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7" style:parent-style-name="Normal" style:family="paragraph">
      <style:paragraph-properties fo:margin-bottom="0in" fo:line-height="106%" fo:margin-left="0.0729in" fo:margin-right="0in" fo:text-indent="-0.0729in">
        <style:tab-stops/>
      </style:paragraph-properties>
    </style:style>
    <style:style style:name="TableCell3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79" style:parent-style-name="Normal" style:family="paragraph">
      <style:paragraph-properties fo:margin-bottom="0in" fo:line-height="106%" fo:margin-left="0.3305in" fo:margin-right="0in" fo:text-indent="0in">
        <style:tab-stops/>
      </style:paragraph-properties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3482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3483" style:family="table-row">
      <style:table-row-properties style:min-row-height="0.4201in"/>
    </style:style>
    <style:style style:name="TableCell3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5" style:parent-style-name="Normal" style:family="paragraph">
      <style:paragraph-properties fo:margin-bottom="0in" fo:line-height="106%" fo:margin-left="0.7763in" fo:margin-right="0in" fo:text-indent="0in">
        <style:tab-stops/>
      </style:paragraph-properties>
    </style:style>
    <style:style style:name="P34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487" style:parent-style-name="Normal" style:family="paragraph">
      <style:paragraph-properties fo:margin-bottom="0in" fo:line-height="106%" fo:margin-left="0.8493in" fo:margin-right="0in" fo:text-indent="0in">
        <style:tab-stops/>
      </style:paragraph-properties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3490" style:parent-style-name="Normal" style:family="paragraph">
      <style:paragraph-properties fo:margin-bottom="0in" fo:line-height="106%" fo:margin-left="0.1298in" fo:margin-right="0in" fo:text-indent="-0.125in">
        <style:tab-stops/>
      </style:paragraph-properties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P3493" style:parent-style-name="Título1" style:family="paragraph">
      <style:paragraph-properties fo:margin-left="0.027in">
        <style:tab-stops/>
      </style:paragraph-properties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>
      <style:graphic-properties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<draw:g draw:name="Group 37425" draw:id="id5" draw:style-name="a5" text:anchor-type="as-char"><svg:title/><svg:desc/><draw:custom-shape svg:x="0in" svg:y="0.25in" svg:width="7.40625in" svg:height="0.01042in" draw:id="id0" draw:style-name="a0" draw:name="Shape 58222"><svg:title/><svg:desc/><draw:enhanced-geometry draw:type="non-primitive" svg:viewBox="0 0 6772274 9525" draw:enhanced-path="M ?f0 ?f0 L ?f1 ?f0 ?f1 ?f2 ?f0 ?f2 ?f0 ?f0 N" draw:text-areas="?f7 ?f9 ?f8 ?f10"><draw:equation draw:name="f0" draw:formula="0"/><draw:equation draw:name="f1" draw:formula="6772274"/><draw:equation draw:name="f2" draw:formula="9525"/><draw:equation draw:name="f3" draw:formula="?f2 - ?f0"/><draw:equation draw:name="f4" draw:formula="?f1 - ?f0"/><draw:equation draw:name="f5" draw:formula="?f4 / 6772274"/><draw:equation draw:name="f6" draw:formula="?f3 / 9525"/><draw:equation draw:name="f7" draw:formula="0 / ?f5"/><draw:equation draw:name="f8" draw:formula="6772274 / ?f5"/><draw:equation draw:name="f9" draw:formula="0 / ?f6"/><draw:equation draw:name="f10" draw:formula="9525 / ?f6"/></draw:enhanced-geometry></draw:custom-shape><draw:frame draw:id="id1" draw:style-name="a1" draw:name="Picture 26" svg:x="0in" svg:y="0in" svg:width="1.54167in" svg:height="0.23958in" style:rel-width="scale" style:rel-height="scale"><draw:image xlink:href="media/image1.png" xlink:type="simple" xlink:show="embed" xlink:actuate="onLoad"/><svg:title/><svg:desc/></draw:frame><draw:frame draw:id="id2" draw:style-name="a2" draw:name="Picture 28" svg:x="3.28125in" svg:y="0.34375in" svg:width="0.70833in" svg:height="0.76042in" style:rel-width="scale" style:rel-height="scale"><draw:image xlink:href="media/image2.jpg" xlink:type="simple" xlink:show="embed" xlink:actuate="onLoad"/><svg:title/><svg:desc/></draw:frame><draw:custom-shape svg:x="3.06689in" svg:y="1.1728in" svg:width="1.51235in" svg:height="0.14853in" draw:id="id3" draw:style-name="a3" draw:name="Rectangle 29"><svg:title/><svg:desc/><text:p text:style-name="P12">PODER JUDICIÁRIO</text:p><draw:enhanced-geometry draw:type="non-primitive" svg:viewBox="0 0 21600 21600" draw:enhanced-path="M 0 0 L 21600 0 21600 21600 0 21600 Z N"/></draw:custom-shape><draw:custom-shape svg:x="2.91276in" svg:y="1.30822in" svg:width="1.92236in" svg:height="0.14853in" draw:id="id4" draw:style-name="a4" draw:name="Rectangle 30"><svg:title/><svg:desc/><text:p text:style-name="P13">Tribunal Regional Federal</text:p><draw:enhanced-geometry draw:type="non-primitive" svg:viewBox="0 0 21600 21600" draw:enhanced-path="M 0 0 L 21600 0 21600 21600 0 21600 Z N"/></draw:custom-shape></draw:g></text:span></text:p>
      <text:p text:style-name="P14">Tribunal Regional Federal da 2ª Região Justiça Federal de 1ª instância - RJ</text:p>
      <text:h text:style-name="P15" text:outline-level="1">Termo de Homologação do Pregão Eletrônico</text:h>
      <text:p text:style-name="P16"><text:span text:style-name="T17">Nº 00006/2022</text:span></text:p>
      <text:p text:style-name="P18">Às<text:s/>11:23 horas do dia 04 de abril de 2022, após constatada a regularidade dos atos procedimentais, a autoridade competente, Sr. LUCIENE DA CUNHA DAU MIGUEL, HOMOLOGA a adjudicação referente ao Processo nº RJ-EOF-2022/4, Pregão nº 00006/2022.<text:s/></text:p>
      <text:p text:style-name="P19"><text:s/></text:p>
      <text:h text:style-name="P20" text:outline-level="1">Resultado da<text:s/>Homologação</text:h>
      <text:p text:style-name="P21"><text:span text:style-name="T22"><text:s/></text:span></text:p>
      <text:p text:style-name="P23"><text:span text:style-name="T24">Grupo 1</text:span></text:p>
      <text:p text:style-name="P25"><text:span text:style-name="T26">Tratamento Diferenciado:<text:s/></text:span>-</text:p>
      <text:p text:style-name="P27"><text:span text:style-name="T28">Aplicabilidade Margem de Preferência:<text:s/></text:span>Não</text:p>
      <text:p text:style-name="P29"><text:span text:style-name="T30">Critério de Valor:<text:s/></text:span>R$ 963.195,3000</text:p>
      <text:p text:style-name="P31"><text:span text:style-name="T32">Situação:</text:span><text:s/>Homologado</text:p>
      <text:p text:style-name="P33"><text:s/></text:p>
      <text:p text:style-name="P34"><text:span text:style-name="T35">Adjudicado para:</text:span><text:s/>FONTES BH SISTEMAS DE ENERGIA EIRELI<text:s/><text:span text:style-name="T36">, pelo melhor lance de</text:span><text:s/>R$ 707.910,0000<text:s/><text:span text:style-name="T37">, com valor ne</text:span><text:span text:style-name="T38">gociado a</text:span><text:s/>R$ 707.904,3000 .</text:p>
      <text:p text:style-name="P39"><text:span text:style-name="T40"><text:s/></text:span></text:p>
      <text:p text:style-name="P41"><text:span text:style-name="T42">Itens do grupo:</text:span></text:p>
      <text:p text:style-name="P43"><text:span text:style-name="T44"><draw:frame draw:style-name="a6" draw:name="Picture 79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45"><text:s/></text:span>1 - Manutenção / Reparo Estabilizador Voltagem</text:p>
      <text:p text:style-name="P46"><text:span text:style-name="T47"><draw:frame draw:style-name="a7" draw:name="Picture 83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48"><text:s/></text:span>2 - Manutenção / Reparo Estabilizador Voltagem</text:p>
      <text:p text:style-name="P49"><text:span text:style-name="T50"><draw:frame draw:style-name="a8" draw:name="Picture 87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51"><text:s/></text:span>3 - Manutenção / Instalação - Nobreak</text:p>
      <text:p text:style-name="P52"><text:span text:style-name="T53"><draw:frame draw:style-name="a9" draw:name="Picture 91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54"><text:s/></text:span>4 - Manutenção / Instalação - Nobreak</text:p>
      <text:p text:style-name="P55"><text:span text:style-name="T56"><draw:frame draw:style-name="a10" draw:name="Picture 95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57"><text:s/></text:span>5 - Manutenção / Instalação -<text:s/>Nobreak</text:p>
      <text:p text:style-name="P58"><text:span text:style-name="T59"><draw:frame draw:style-name="a11" draw:name="Picture 99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60"><text:s/></text:span>6 - Manutenção / Instalação - Nobreak</text:p>
      <text:p text:style-name="P61"><text:span text:style-name="T62"><draw:frame draw:style-name="a12" draw:name="Picture 103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63"><text:s/></text:span>7 - Manutenção / Instalação - Nobreak</text:p>
      <text:p text:style-name="P64"><text:span text:style-name="T65"><draw:frame draw:style-name="a13" draw:name="Picture 107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66"><text:s/></text:span>8 - Manutenção / Reparo Estabilizador Voltagem</text:p>
      <text:p text:style-name="P67"><text:span text:style-name="T68"><draw:frame draw:style-name="a14" draw:name="Picture 111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69"><text:s/></text:span>9 - Manutenção / reparo estabilizador voltagem</text:p>
      <text:p text:style-name="P70"><text:span text:style-name="T71"><draw:frame draw:style-name="a15" draw:name="Picture 115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72"><text:s/></text:span>10 - Manutenção / Reparo Estabilizador Voltagem</text:p>
      <text:p text:style-name="P73"><text:span text:style-name="T74"><draw:frame draw:style-name="a16" draw:name="Picture 119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75"><text:s/></text:span>11 - Manutenção /<text:s/>Instalação - Nobreak</text:p>
      <text:p text:style-name="P76"><text:span text:style-name="T77"><draw:frame draw:style-name="a17" draw:name="Picture 123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78"><text:s/></text:span>12 - Manutenção / Instalação - Nobreak</text:p>
      <text:p text:style-name="P79"><text:span text:style-name="T80"><draw:frame draw:style-name="a18" draw:name="Picture 127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81"><text:s/></text:span>13 - Manutenção / Reparo Estabilizador Voltagem</text:p>
      <text:p text:style-name="P82"><text:span text:style-name="T83"><draw:frame draw:style-name="a19" draw:name="Picture 131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84"><text:s/></text:span>14 - Manutenção / Reparo Estabilizador Voltagem</text:p>
      <text:p text:style-name="P85"><text:span text:style-name="T86"><draw:frame draw:style-name="a20" draw:name="Picture 135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87"><text:s/></text:span>15 - Manutenção / Reparo Estabilizador Voltagem</text:p>
      <text:p text:style-name="P88"><text:span text:style-name="T89"><draw:frame draw:style-name="a21" draw:name="Picture 139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90"><text:s/></text:span>16 - Manutenção / Reparo Estabilizador Voltagem</text:p>
      <text:p text:style-name="P91"><text:span text:style-name="T92"><draw:frame draw:style-name="a22" draw:name="Picture 143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93"><text:s/></text:span>17 - Manutenção / Reparo Estabilizador Voltagem</text:p>
      <text:p text:style-name="P94"><text:span text:style-name="T95"><draw:frame draw:style-name="a23" draw:name="Picture 147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96"><text:s/></text:span>18 - Manutenção / Instalação - Nobreak</text:p>
      <text:p text:style-name="P97"><text:span text:style-name="T98"><draw:frame draw:style-name="a24" draw:name="Picture 151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99"><text:s/></text:span>19 - Manutenção / Instalação - Nobreak</text:p>
      <text:p text:style-name="P100"><text:span text:style-name="T101"><draw:frame draw:style-name="a25" draw:name="Picture 155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02"><text:s/></text:span>20 - Manutenção / Instalação - Nobreak</text:p>
      <text:p text:style-name="P103"><text:span text:style-name="T104"><draw:frame draw:style-name="a26" draw:name="Picture 159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05"><text:s/></text:span>21 - Manutenção / Instalação - Nobreak</text:p>
      <text:p text:style-name="P106"><text:span text:style-name="T107"><draw:frame draw:style-name="a27" draw:name="Picture 163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08"><text:s/></text:span>22 - Manutenção / Instalação - Nobreak</text:p>
      <text:p text:style-name="P109"><text:span text:style-name="T110"><draw:frame draw:style-name="a28" draw:name="Picture 250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11"><text:s/></text:span>23 - Manutenção / Instalação - Nobreak</text:p>
      <text:p text:style-name="P112"><text:span text:style-name="T113"><draw:frame draw:style-name="a29" draw:name="Picture 254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14"><text:s/></text:span>24 - Manutenção / Instalação - Nobreak</text:p>
      <text:p text:style-name="P115"><text:span text:style-name="T116"><draw:frame draw:style-name="a30" draw:name="Picture 258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17"><text:s/></text:span>25 - Manutenção / Instalação - Nobreak</text:p>
      <text:p text:style-name="P118"><text:span text:style-name="T119"><draw:frame draw:style-name="a31" draw:name="Picture 262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20"><text:s/></text:span>26 - Manutenção / Instalação - Nobreak</text:p>
      <text:p text:style-name="P121"><text:span text:style-name="T122"><draw:frame draw:style-name="a32" draw:name="Picture 266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23"><text:s/></text:span>27 - Manutenção / Reparo Estabilizador Voltagem</text:p>
      <text:p text:style-name="P124"><text:span text:style-name="T125"><draw:frame draw:style-name="a33" draw:name="Picture 270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26"><text:s/></text:span>28 - Manutenção / Instalação -<text:s/>Nobreak</text:p>
      <text:p text:style-name="P127"><text:span text:style-name="T128"><draw:frame draw:style-name="a34" draw:name="Picture 274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29"><text:s/></text:span>29 - Manutenção / Instalação - Nobreak</text:p>
      <text:p text:style-name="P130"><text:span text:style-name="T131"><draw:frame draw:style-name="a35" draw:name="Picture 278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32"><text:s/></text:span>30 - Manutenção / Reparo Estabilizador Voltagem</text:p>
      <text:p text:style-name="P133"><text:span text:style-name="T134"><draw:frame draw:style-name="a36" draw:name="Picture 282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35"><text:s/></text:span>31 - Manutenção / Instalação - Nobreak</text:p>
      <text:p text:style-name="P136"><text:span text:style-name="T137"><draw:frame draw:style-name="a37" draw:name="Picture 286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38"><text:s/></text:span>32 - Manutenção / Instalação - Nobreak</text:p>
      <text:p text:style-name="P139"><text:span text:style-name="T140"><draw:frame draw:style-name="a38" draw:name="Picture 290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41"><text:s/></text:span>33 - Manutenção / Instalação - Nobreak</text:p>
      <text:p text:style-name="P142"><text:span text:style-name="T143"><draw:frame draw:style-name="a39" draw:name="Picture 294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44"><text:s/></text:span>34 - Manutenção / Reparo<text:s/>Estabilizador Voltagem</text:p>
      <text:p text:style-name="P145"><text:span text:style-name="T146"><draw:frame draw:style-name="a40" draw:name="Picture 298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47"><text:s/></text:span>35 - Manutenção / Reparo Estabilizador Voltagem</text:p>
      <text:p text:style-name="P148"><text:span text:style-name="T149"><draw:frame draw:style-name="a41" draw:name="Picture 302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50"><text:s/></text:span>36 - Manutenção / Instalação - Nobreak</text:p>
      <text:p text:style-name="P151"><text:span text:style-name="T152"><draw:frame draw:style-name="a42" draw:name="Picture 306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53"><text:s/></text:span>37 - Manutenção / Instalação - Nobreak</text:p>
      <text:p text:style-name="P154"><text:span text:style-name="T155"><draw:frame draw:style-name="a43" draw:name="Picture 310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56"><text:s/></text:span>38 - Manutenção / Reparo Estabilizador Voltagem</text:p>
      <text:p text:style-name="P157"><text:span text:style-name="T158"><draw:frame draw:style-name="a44" draw:name="Picture 314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59"><text:s/></text:span>39 - Manutenção / Instalação - Nobreak</text:p>
      <text:p text:style-name="P160"><text:span text:style-name="T161"><draw:frame draw:style-name="a45" draw:name="Picture 318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62"><text:s/></text:span>40 - Manutenção / Instalação - Nobreak</text:p>
      <text:p text:style-name="P163"><text:span text:style-name="T164"><draw:frame draw:style-name="a46" draw:name="Picture 322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65"><text:s/></text:span>41 - Manutenção / Instalação - Nobreak</text:p>
      <text:p text:style-name="P166"><text:span text:style-name="T167"><draw:frame draw:style-name="a47" draw:name="Picture 326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68"><text:s/></text:span>42 - Manutenção / Instalação - Nobreak</text:p>
      <text:p text:style-name="P169"><text:span text:style-name="T170"><draw:frame draw:style-name="a48" draw:name="Picture 330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71"><text:s/></text:span>43 - Manutenção / Instalação - Nobreak</text:p>
      <text:p text:style-name="P172"><text:span text:style-name="T173"><draw:frame draw:style-name="a49" draw:name="Picture 334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74"><text:s/></text:span>44 - Manutenção / Instalação - Nobreak</text:p>
      <text:p text:style-name="P175"><text:span text:style-name="T176"><draw:frame draw:style-name="a50" draw:name="Picture 338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77"><text:s/></text:span>45 - Manutenção / Instalação - Nobreak</text:p>
      <text:p text:style-name="P178"><text:span text:style-name="T179"><draw:frame draw:style-name="a51" draw:name="Picture 342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80"><text:s/></text:span>46 - Manutenção /<text:s/>Instalação - Nobreak</text:p>
      <text:p text:style-name="P181"><text:span text:style-name="T182"><draw:frame draw:style-name="a52" draw:name="Picture 346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83"><text:s/></text:span>47 - Manutenção / Instalação - Nobreak</text:p>
      <text:p text:style-name="P184"><text:span text:style-name="T185"><draw:frame draw:style-name="a53" draw:name="Picture 350" text:anchor-type="as-char" svg:x="0in" svg:y="0in" svg:width="0.0625in" svg:height="0.14583in" style:rel-width="scale" style:rel-height="scale"><draw:image xlink:href="media/image3.png" xlink:type="simple" xlink:show="embed" xlink:actuate="onLoad"/><svg:title/><svg:desc/></draw:frame></text:span><text:span text:style-name="T186"><text:s/></text:span>48 - Manutenção / Instalação - Nobreak</text:p>
      <text:p text:style-name="P187"><text:span text:style-name="T188"><text:s/></text:span></text:p>
      <text:p text:style-name="P189"><text:span text:style-name="T190">Item: 1 - Grupo 1</text:span></text:p>
      <text:p text:style-name="P191"><text:span text:style-name="T192">Descrição:</text:span><text:s/>Manutenção / Reparo Estabilizador Voltagem</text:p>
      <text:p text:style-name="P193"><text:span text:style-name="T194">Descrição Complementar:</text:span><text:s/>Manutenção Preventiva e Corretiva, por 30 meses -<text:s/>Estabilizador CS CEH 3001 TRI 300kVA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10790-1 72170</text:p>
            <text:p text:style-name="P201"><text:span text:style-name="T202">Tratamento Diferenciado:<text:s/></text:span>-</text:p>
            <text:p text:style-name="P203"><text:span text:style-name="T204">Aplicabilidade Margem de Preferência:<text:s/></text:span>Nã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Quantidade:</text:span><text:s/>1</text:p>
          </table:table-cell>
          <table:table-cell table:style-name="TableCell211">
            <text:p text:style-name="P212"><text:span text:style-name="T213">Unidade de fornecimento:</text:span><text:s/>UNIDADE</text:p>
          </table:table-cell>
        </table:table-row>
        <table:table-row table:style-name="TableRow214">
          <table:table-cell table:style-name="TableCell215">
            <text:p text:style-name="P216"><text:span text:style-name="T217">Valor Máximo Aceitável:<text:s/></text:span>R$ 23.155,8000</text:p>
          </table:table-cell>
          <table:table-cell table:style-name="TableCell218">
            <text:p text:style-name="P219"><text:span text:style-name="T220">Intervalo Mínimo entre Lances:</text:span><text:s/>R$ 0,01</text:p>
          </table:table-cell>
        </table:table-row>
      </table:table>
      <text:p text:style-name="P221"><text:span text:style-name="T222">Situação:</text:span><text:s/>Homologado</text:p>
      <text:p text:style-name="P223"><text:s/></text:p>
      <text:p text:style-name="P224"><text:span text:style-name="T225">Adjudicado para:</text:span><text:s/>FONTES BH SISTEMAS DE ENERGIA EIRELI<text:s/><text:span text:style-name="T226">, pelo melhor lance de</text:span><text:s/>R$ 16.900,0000<text:s/><text:span text:style-name="T227">, com valor negociado a</text:span><text:s/>R$ 16.899,9000 .</text:p>
      <text:p text:style-name="P228"><text:span text:style-name="T229"><text:s/></text:span></text:p>
      <text:p text:style-name="P230"><text:span text:style-name="T231">Eventos do Item</text:span></text:p>
      <text:p text:style-name="P232"><text:span text:style-name="T233"><text:tab/></text:span><text:span text:style-name="T234">Evento</text:span><text:span text:style-name="T235"><text:tab/>Data</text:span><text:span text:style-name="T236"><text:tab/>Nome</text:span><text:span text:style-name="T237"><text:tab/>Observações</text:span></text:p>
      <text:p text:style-name="P238">Adjudicação individual da proposta.<text:s/>Fornecedor:FONTES BH SISTEMAS DE ENERGIA 04/04/2022</text:p>
      <text:p text:style-name="P239">Adjudicado<text:tab/>-<text:tab/>EIRELI, CNPJ/CPF:35.439.466/0001-72, Melhor lance : R$ 16.900,0000, Valor</text:p>
      <text:p text:style-name="P240">11:22:39</text:p>
      <text:p text:style-name="P241">Negociado : R$ 16.899,9000</text:p>
      <text:p text:style-name="P242">Adjudicação individual da proposta. Fornecedor:FONTES BH SISTEMAS DE ENERGIA 04/04/2022</text:p>
      <text:p text:style-name="P243">Adjudicado<text:tab/>-<text:tab/>EIRELI, CNPJ/CPF:35.439.466/0001-72, Melhor lance : R$ 16.900,0000, Valor</text:p>
      <text:p text:style-name="P244">11:23:10</text:p>
      <text:p text:style-name="P245">Negociado : R$ 16.899,9000</text:p>
      <text:p text:style-name="P246">LUCIENE DA</text:p>
      <text:p text:style-name="P247">04/04/2022</text:p>
      <text:p text:style-name="P248">Homologado<text:tab/>CUNHA DAU</text:p>
      <text:p text:style-name="P249">11:23:33</text:p>
      <text:p text:style-name="P250">MIGUEL</text:p>
      <text:p text:style-name="P251"><text:span text:style-name="T252"><text:s/></text:span></text:p>
      <text:p text:style-name="P253"><text:span text:style-name="T254">Item: 2 - Grupo 1</text:span></text:p>
      <text:p text:style-name="P255"><text:span text:style-name="T256">Descrição:</text:span><text:s/>Manutenção / Reparo Estabilizador<text:s/>Voltagem</text:p>
      <text:p text:style-name="P257"><text:span text:style-name="T258">Descrição Complementar:</text:span><text:s/>Manutenção Preventiva e Corretiva, por 30 meses - Estabilizador CS CEH 3001 TRI 300kVA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10790-2 72171</text:p>
            <text:p text:style-name="P265"><text:span text:style-name="T266">Tratamento Diferenciado:<text:s/></text:span>-</text:p>
            <text:p text:style-name="P267"><text:span text:style-name="T268">Aplicabilidade Margem de Preferência:<text:s/></text:span>Não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Quantidade:</text:span><text:s/>1</text:p>
          </table:table-cell>
          <table:table-cell table:style-name="TableCell275">
            <text:p text:style-name="P276"><text:span text:style-name="T277">Unidade de fornecimento:</text:span><text:s/>UNIDADE</text:p>
          </table:table-cell>
        </table:table-row>
        <table:table-row table:style-name="TableRow278">
          <table:table-cell table:style-name="TableCell279">
            <text:p text:style-name="P280"><text:span text:style-name="T281">Valor Máximo Aceitável:<text:s/></text:span>R$ 23.155,8000</text:p>
          </table:table-cell>
          <table:table-cell table:style-name="TableCell282">
            <text:p text:style-name="P283"><text:span text:style-name="T284">Intervalo Mínimo entre Lances:</text:span><text:s/>R$ 0,01</text:p>
          </table:table-cell>
        </table:table-row>
      </table:table>
      <text:p text:style-name="P285"><text:span text:style-name="T286">Situação:</text:span><text:s/>Homologado</text:p>
      <text:p text:style-name="P287"><text:s/></text:p>
      <text:p text:style-name="P288"><text:span text:style-name="T289">Adjudicado para:</text:span><text:s/>FONTES BH SISTEMAS DE ENERGIA EIRELI<text:s/><text:span text:style-name="T290">, pelo melhor lance de</text:span><text:s/>R$ 16.900,0000<text:s/><text:span text:style-name="T291">, com valor negociado a</text:span><text:s/>R$ 16.899,9000 .</text:p>
      <text:p text:style-name="P292"><text:span text:style-name="T293"><text:s/></text:span></text:p>
      <text:p text:style-name="P294"><text:span text:style-name="T295">Eventos do Item</text:span></text:p>
      <text:p text:style-name="P296"><text:span text:style-name="T297"><text:tab/></text:span><text:span text:style-name="T298">Evento</text:span><text:span text:style-name="T299"><text:tab/>Data</text:span><text:span text:style-name="T300"><text:tab/>Nome</text:span><text:span text:style-name="T301"><text:tab/>Observações</text:span></text:p>
      <text:p text:style-name="P302">Adjudicação individual da proposta. Fornecedor:FONTES BH SISTEMAS DE ENERGIA 04/04/2022</text:p>
      <text:p text:style-name="P303">Adjudicado<text:tab/>-<text:tab/>EIRELI, CNPJ/CPF:35.439.466/0001-72, Melhor lance : R$ 16.900,0000, Valor</text:p>
      <text:p text:style-name="P304">11:22:40</text:p>
      <text:p text:style-name="P305">Negociado : R$ 16.899,9000</text:p>
      <text:p text:style-name="P306">Adjudicação<text:s/>individual da proposta. Fornecedor:FONTES BH SISTEMAS DE ENERGIA 04/04/2022</text:p>
      <text:p text:style-name="P307">Adjudicado<text:tab/>-<text:tab/>EIRELI, CNPJ/CPF:35.439.466/0001-72, Melhor lance : R$ 16.900,0000, Valor</text:p>
      <text:p text:style-name="P308">11:23:11</text:p>
      <text:p text:style-name="P309">Negociado : R$ 16.899,9000</text:p>
      <text:p text:style-name="P310">LUCIENE DA</text:p>
      <text:p text:style-name="P311">04/04/2022</text:p>
      <text:p text:style-name="P312">Homologado<text:tab/>CUNHA DAU</text:p>
      <text:p text:style-name="P313">11:23:35</text:p>
      <text:p text:style-name="P314">MIGUEL</text:p>
      <text:p text:style-name="P315"><text:span text:style-name="T316"><text:s/></text:span></text:p>
      <text:p text:style-name="P317"><text:span text:style-name="T318">Item: 3 - Grupo 1</text:span></text:p>
      <text:p text:style-name="P319"><text:span text:style-name="T320">Descrição:</text:span><text:s/>Manutenção / Instalação - Nobreak</text:p>
      <text:p text:style-name="P321"><text:span text:style-name="T322">Descrição Complementar:</text:span><text:s/>Manutenção Preventiva e Corretiva, por 30 meses - Nobreak LACERDA SAI70/20kVA TRI 20kVA</text:p>
      <text:p text:style-name="P323">00211476VO 110721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Tratamento Diferenciado:<text:s/></text:span>-</text:p>
            <text:p text:style-name="P331"><text:span text:style-name="T332">Aplicabilidade Margem de<text:s/></text:span><text:span text:style-name="T333">Preferência:<text:s/></text:span>Não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Quantidade:</text:span><text:s/>1</text:p>
          </table:table-cell>
          <table:table-cell table:style-name="TableCell340">
            <text:p text:style-name="P341"><text:span text:style-name="T342">Unidade de fornecimento:</text:span><text:s/>UNIDADE</text:p>
          </table:table-cell>
        </table:table-row>
        <table:table-row table:style-name="TableRow343">
          <table:table-cell table:style-name="TableCell344">
            <text:p text:style-name="P345"><text:span text:style-name="T346">Valor Máximo Aceitável:<text:s/></text:span>R$ 36.000,0000</text:p>
          </table:table-cell>
          <table:table-cell table:style-name="TableCell347">
            <text:p text:style-name="P348"><text:span text:style-name="T349">Intervalo Mínimo entre Lances:</text:span><text:s/>R$ 0,01</text:p>
          </table:table-cell>
        </table:table-row>
      </table:table>
      <text:p text:style-name="P350"><text:span text:style-name="T351">Situação:</text:span><text:s/>Homologado</text:p>
      <text:p text:style-name="P352"><text:s/></text:p>
      <text:p text:style-name="P353"><text:span text:style-name="T354">Adjudicado para:</text:span><text:s/>FONTES BH SISTEMAS DE ENERGIA EIRELI<text:s/><text:span text:style-name="T355">, pelo melhor lance de</text:span><text:s/>R$<text:s/>26.300,0000<text:s/><text:span text:style-name="T356">, com valor negociado a</text:span><text:s/>R$ 26.299,8000 .</text:p>
      <text:p text:style-name="P357"><text:span text:style-name="T358"><text:s/></text:span></text:p>
      <text:p text:style-name="P359"><text:span text:style-name="T360">Eventos do Item</text:span></text:p>
      <text:p text:style-name="P361"><text:span text:style-name="T362"><text:tab/></text:span><text:span text:style-name="T363">Evento</text:span><text:span text:style-name="T364"><text:tab/>Data</text:span><text:span text:style-name="T365"><text:tab/>Nome</text:span><text:span text:style-name="T366"><text:tab/>Observações</text:span></text:p>
      <text:p text:style-name="P367">Adjudicação individual da proposta. Fornecedor:FONTES BH SISTEMAS DE ENERGIA 04/04/2022</text:p>
      <text:p text:style-name="P368">Adjudicado<text:tab/>-<text:tab/>EIRELI, CNPJ/CPF:35.439.466/0001-72, Melhor lance : R$<text:s/>26.300,0000, Valor</text:p>
      <text:p text:style-name="P369">11:22:40</text:p>
      <text:p text:style-name="P370">Negociado : R$ 26.299,8000</text:p>
      <text:p text:style-name="P371">Adjudicação individual da proposta. Fornecedor:FONTES BH SISTEMAS DE ENERGIA 04/04/2022</text:p>
      <text:p text:style-name="P372">Adjudicado<text:tab/>-<text:tab/>EIRELI, CNPJ/CPF:35.439.466/0001-72, Melhor lance : R$ 26.300,0000, Valor</text:p>
      <text:p text:style-name="P373">11:23:11</text:p>
      <text:p text:style-name="P374">Negociado : R$<text:s/>26.299,8000</text:p>
      <text:p text:style-name="P375">LUCIENE DA</text:p>
      <text:p text:style-name="P376">04/04/2022</text:p>
      <text:p text:style-name="P377">Homologado<text:tab/>CUNHA DAU</text:p>
      <text:p text:style-name="P378">11:23:36</text:p>
      <text:p text:style-name="P379">MIGUEL</text:p>
      <text:p text:style-name="P380"><text:span text:style-name="T381"><text:s/></text:span></text:p>
      <text:p text:style-name="P382"><text:span text:style-name="T383">Item: 4 - Grupo 1</text:span></text:p>
      <text:p text:style-name="P384"><text:span text:style-name="T385">Descrição:</text:span><text:s/>Manutenção / Instalação - Nobreak</text:p>
      <text:p text:style-name="P386"><text:span text:style-name="T387">Descrição Complementar:</text:span><text:s/>Manutenção Preventiva e Corretiva, por 30 meses - Nobreak LACERDA SAI70/20kVA TRI 20kVA</text:p>
      <text:p text:style-name="P388">00211477VO 110722</text:p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Tratamento Diferenciado:<text:s/></text:span>-</text:p>
            <text:p text:style-name="P396"><text:span text:style-name="T397">Aplicabilidade Margem de Preferência:<text:s/></text:span>Não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Quantidade:</text:span><text:s/>1</text:p>
          </table:table-cell>
          <table:table-cell table:style-name="TableCell404">
            <text:p text:style-name="P405"><text:span text:style-name="T406">Unidade de fornecimento:</text:span><text:s/>UNIDADE</text:p>
          </table:table-cell>
        </table:table-row>
        <table:table-row table:style-name="TableRow407">
          <table:table-cell table:style-name="TableCell408">
            <text:p text:style-name="P409"><text:span text:style-name="T410">Valor Máximo Aceitável:<text:s/></text:span>R$ 36.000,0000</text:p>
          </table:table-cell>
          <table:table-cell table:style-name="TableCell411">
            <text:p text:style-name="P412"><text:span text:style-name="T413">Intervalo Mínimo entre Lances:</text:span><text:s/>R$ 0,01</text:p>
          </table:table-cell>
        </table:table-row>
      </table:table>
      <text:p text:style-name="P414"><text:span text:style-name="T415">Situação:</text:span><text:s/>Homologado</text:p>
      <text:p text:style-name="P416"><text:s/></text:p>
      <text:p text:style-name="P417"><text:span text:style-name="T418">Adjudicado para:</text:span><text:s/>FONTES<text:s/>BH SISTEMAS DE ENERGIA EIRELI<text:s/><text:span text:style-name="T419">, pelo melhor lance de</text:span><text:s/>R$ 26.300,0000<text:s/><text:span text:style-name="T420">, com valor negociado a</text:span><text:s/>R$ 26.299,8000 .</text:p>
      <text:p text:style-name="P421"><text:span text:style-name="T422"><text:s/></text:span></text:p>
      <text:p text:style-name="P423"><text:span text:style-name="T424">Eventos do Item</text:span></text:p>
      <text:p text:style-name="P425"><text:span text:style-name="T426"><text:tab/></text:span><text:span text:style-name="T427">Evento</text:span><text:span text:style-name="T428"><text:tab/>Data</text:span><text:span text:style-name="T429"><text:tab/>Nome</text:span><text:span text:style-name="T430"><text:tab/>Observações</text:span></text:p>
      <text:p text:style-name="P431">Adjudicação individual da proposta. Fornecedor:FONTES BH SISTEMAS DE ENERGIA 04/04/2022</text:p>
      <text:p text:style-name="P432">Adjudicado<text:tab/>-<text:tab/>EIRELI, CNPJ/CPF:35.439.466/0001-72, Melhor lance : R$ 26.300,0000, Valor</text:p>
      <text:p text:style-name="P433">11:22:41</text:p>
      <text:p text:style-name="P434">Negociado : R$ 26.299,8000</text:p>
      <text:p text:style-name="P435">Adjudicação individual da proposta. Fornecedor:FONTES BH SISTEMAS DE ENERGIA 04/04/2022</text:p>
      <text:p text:style-name="P436">Adjudicado<text:tab/>-<text:tab/>EIRELI, CNPJ/CPF:35.439.466/0001-72, Melhor<text:s/>lance : R$ 26.300,0000, Valor</text:p>
      <text:p text:style-name="P437">11:23:12</text:p>
      <text:p text:style-name="P438">Negociado : R$ 26.299,8000</text:p>
      <text:p text:style-name="P439">LUCIENE DA</text:p>
      <text:p text:style-name="P440">04/04/2022</text:p>
      <text:p text:style-name="P441">Homologado<text:tab/>CUNHA DAU</text:p>
      <text:p text:style-name="P442">11:23:37</text:p>
      <text:p text:style-name="P443">MIGUEL</text:p>
      <text:p text:style-name="P444"><text:span text:style-name="T445"><text:s/></text:span></text:p>
      <text:p text:style-name="P446"><text:span text:style-name="T447">Item: 5 - Grupo 1</text:span></text:p>
      <text:p text:style-name="P448"><text:span text:style-name="T449">Descrição:</text:span><text:s/>Manutenção / Instalação - Nobreak</text:p>
      <text:p text:style-name="P450"><text:span text:style-name="T451">Descrição Complementar:</text:span><text:s/>Manutenção Preventiva e Corretiva, por 30<text:s/>meses - Nobreak SMS-(CFTV) SINUS DOUBLE II</text:p>
      <text:p text:style-name="P452">3,2kVA 247320000115 81803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Tratamento Diferenciado:<text:s/></text:span>-</text:p>
            <text:p text:style-name="P460"><text:span text:style-name="T461">Aplicabilidade Margem de Preferência:<text:s/></text:span>Não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Quantidade:</text:span><text:s/>1</text:p>
          </table:table-cell>
          <table:table-cell table:style-name="TableCell468">
            <text:p text:style-name="P469"><text:span text:style-name="T470">Unidade de fornecimento:</text:span><text:s/>UNIDADE</text:p>
          </table:table-cell>
        </table:table-row>
        <table:table-row table:style-name="TableRow471">
          <table:table-cell table:style-name="TableCell472">
            <text:p text:style-name="P473"><text:span text:style-name="T474">Valor Máximo Aceitável:<text:s/></text:span>R$ 8.469,3000</text:p>
          </table:table-cell>
          <table:table-cell table:style-name="TableCell475">
            <text:p text:style-name="P476"><text:span text:style-name="T477">Intervalo Mínimo entre<text:s/></text:span><text:span text:style-name="T478">Lances:</text:span><text:s/>R$ 0,01</text:p>
          </table:table-cell>
        </table:table-row>
      </table:table>
      <text:p text:style-name="P479"><text:span text:style-name="T480">Situação:</text:span><text:s/>Homologado</text:p>
      <text:p text:style-name="P481"><text:s/></text:p>
      <text:p text:style-name="P482"><text:span text:style-name="T483">Adjudicado para:</text:span><text:s/>FONTES BH SISTEMAS DE ENERGIA EIRELI<text:s/><text:span text:style-name="T484">, pelo melhor lance de</text:span><text:s/>R$ 6.200,0000<text:s/><text:span text:style-name="T485">, com valor negociado a</text:span><text:s/>R$ 6.199,8000 .</text:p>
      <text:p text:style-name="P486"><text:span text:style-name="T487"><text:s/></text:span></text:p>
      <text:p text:style-name="P488"><text:span text:style-name="T489">Eventos do Item</text:span></text:p>
      <text:p text:style-name="P490"><text:span text:style-name="T491"><text:tab/></text:span><text:span text:style-name="T492">Evento</text:span><text:span text:style-name="T493"><text:tab/>Data</text:span><text:span text:style-name="T494"><text:tab/>Nome</text:span><text:span text:style-name="T495"><text:tab/>Observações</text:span></text:p>
      <text:p text:style-name="P496">Adjudicação individual da proposta.<text:s/>Fornecedor:FONTES BH SISTEMAS DE ENERGIA 04/04/2022</text:p>
      <text:p text:style-name="P497">Adjudicado<text:tab/>-<text:tab/>EIRELI, CNPJ/CPF:35.439.466/0001-72, Melhor lance : R$ 6.200,0000, Valor</text:p>
      <text:p text:style-name="P498">11:22:41</text:p>
      <text:p text:style-name="P499">Negociado : R$ 6.199,8000</text:p>
      <text:p text:style-name="P500">Adjudicação individual da proposta. Fornecedor:FONTES BH SISTEMAS DE ENERGIA<text:s/>04/04/2022</text:p>
      <text:p text:style-name="P501">Adjudicado<text:tab/>-<text:tab/>EIRELI, CNPJ/CPF:35.439.466/0001-72, Melhor lance : R$ 6.200,0000, Valor</text:p>
      <text:p text:style-name="P502">11:23:12</text:p>
      <text:p text:style-name="P503">Negociado : R$ 6.199,8000</text:p>
      <text:p text:style-name="P504">LUCIENE DA</text:p>
      <text:p text:style-name="P505">04/04/2022</text:p>
      <text:p text:style-name="P506">Homologado<text:tab/>CUNHA DAU</text:p>
      <text:p text:style-name="P507">11:23:38</text:p>
      <text:p text:style-name="P508">MIGUEL</text:p>
      <text:p text:style-name="P509"><text:span text:style-name="T510"><text:s/></text:span></text:p>
      <text:p text:style-name="P511"><text:span text:style-name="T512">Item: 6 - Grupo 1</text:span></text:p>
      <text:p text:style-name="P513"><text:span text:style-name="T514">Descrição:</text:span><text:s/>Manutenção / Instalação - Nobreak</text:p>
      <text:p text:style-name="P515"><text:span text:style-name="T516">Descrição Complementar:</text:span><text:s/>Manutenção Preventiva e Corretiva, por 30 meses - Nobreak SMS (AB subestação) SINUS DOUBLE II 2,2kVA 247320000114 78095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Tratamento Diferenciado:<text:s/></text:span>-</text:p>
            <text:p text:style-name="P524"><text:span text:style-name="T525">Aplicabilidade Margem de Preferência:<text:s/></text:span>Não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Quantidade:</text:span><text:s/>1</text:p>
          </table:table-cell>
          <table:table-cell table:style-name="TableCell532">
            <text:p text:style-name="P533"><text:span text:style-name="T534">Unidade de fornecimento:</text:span><text:s/>UNIDADE</text:p>
          </table:table-cell>
        </table:table-row>
        <table:table-row table:style-name="TableRow535">
          <table:table-cell table:style-name="TableCell536">
            <text:p text:style-name="P537"><text:span text:style-name="T538">Valor Máximo Aceitável:<text:s/></text:span>R$ 5.030,1000</text:p>
          </table:table-cell>
          <table:table-cell table:style-name="TableCell539">
            <text:p text:style-name="P540"><text:span text:style-name="T541">Intervalo Mínimo entre Lances:</text:span><text:s/>R$ 0,01</text:p>
          </table:table-cell>
        </table:table-row>
      </table:table>
      <text:p text:style-name="P542"><text:span text:style-name="T543">Situação:</text:span><text:s/>Homologado</text:p>
      <text:p text:style-name="P544"><text:s/></text:p>
      <text:p text:style-name="P545"><text:span text:style-name="T546">Adjudicado para:</text:span><text:s/>FONTES BH SISTEMAS DE ENERGIA EIRELI<text:s/><text:span text:style-name="T547">, pelo melhor lance de</text:span><text:s/>R$ 3.700,0000<text:s/><text:span text:style-name="T548">, com valor negociado a</text:span><text:s/>R$ 3.699,9000 .</text:p>
      <text:p text:style-name="P549"><text:span text:style-name="T550"><text:s/></text:span></text:p>
      <text:p text:style-name="P551"><text:span text:style-name="T552">Eventos do Item</text:span></text:p>
      <text:p text:style-name="P553"><text:span text:style-name="T554"><text:tab/></text:span><text:span text:style-name="T555">Evento</text:span><text:span text:style-name="T556"><text:tab/>Data</text:span><text:span text:style-name="T557"><text:tab/>Nome</text:span><text:span text:style-name="T558"><text:tab/>Observações</text:span></text:p>
      <text:p text:style-name="P559">Adjudicação individual da proposta. Fornecedor:FONTES BH SISTEMAS DE ENERGIA 04/04/2022</text:p>
      <text:p text:style-name="P560">Adjudicado<text:tab/>-<text:tab/>EIRELI, CNPJ/CPF:35.439.466/0001-72, Melhor lance : R$ 3.700,0000, Valor</text:p>
      <text:p text:style-name="P561">11:22:42</text:p>
      <text:p text:style-name="P562">Negociado : R$ 3.699,9000</text:p>
      <text:p text:style-name="P563">Adjudicação individual da proposta. Fornecedor:FONTES BH SISTEMAS DE ENERGIA 04/04/2022</text:p>
      <text:p text:style-name="P564">Adjudicado<text:tab/>-<text:tab/>EIRELI, CNPJ/CPF:35.439.466/0001-72, Melhor lance : R$ 3.700,0000, Valor</text:p>
      <text:p text:style-name="P565">11:23:13</text:p>
      <text:p text:style-name="P566">Negociado : R$ 3.699,9000</text:p>
      <text:p text:style-name="P567">LUCIENE DA</text:p>
      <text:p text:style-name="P568">04/04/2022</text:p>
      <text:p text:style-name="P569">Homologado<text:tab/>CUNHA DAU</text:p>
      <text:p text:style-name="P570">11:23:39</text:p>
      <text:p text:style-name="P571">MIGUEL</text:p>
      <text:p text:style-name="P572"><text:span text:style-name="T573"><text:s/></text:span></text:p>
      <text:p text:style-name="P574"><text:span text:style-name="T575">Item: 7 - Grupo 1</text:span></text:p>
      <text:p text:style-name="P576"><text:span text:style-name="T577">Descrição:</text:span><text:s/>Manutenção / Instalação - Nobreak</text:p>
      <text:p text:style-name="P578"><text:span text:style-name="T579">Descrição Complementar:</text:span><text:s/>Manutenção Preventiva e Corretiva, por 30 meses - Nobreak SMS (AB Subestação) SINUS DOUBLE II 2,2kVA 233300000027 78117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Tratamento Diferenciado:<text:s/></text:span>-</text:p>
            <text:p text:style-name="P587"><text:span text:style-name="T588">Aplicabilidade Margem<text:s/></text:span><text:span text:style-name="T589">de Preferência:<text:s/></text:span>Não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Quantidade:</text:span><text:s/>1</text:p>
          </table:table-cell>
          <table:table-cell table:style-name="TableCell596">
            <text:p text:style-name="P597"><text:span text:style-name="T598">Unidade de fornecimento:</text:span><text:s/>UNIDADE</text:p>
          </table:table-cell>
        </table:table-row>
        <table:table-row table:style-name="TableRow599">
          <table:table-cell table:style-name="TableCell600">
            <text:p text:style-name="P601"><text:span text:style-name="T602">Valor Máximo Aceitável:<text:s/></text:span>R$ 5.030,1000</text:p>
          </table:table-cell>
          <table:table-cell table:style-name="TableCell603">
            <text:p text:style-name="P604"><text:span text:style-name="T605">Intervalo Mínimo entre Lances:</text:span><text:s/>R$ 0,01</text:p>
          </table:table-cell>
        </table:table-row>
      </table:table>
      <text:p text:style-name="P606"><text:span text:style-name="T607">Situação:</text:span><text:s/>Homologado</text:p>
      <text:p text:style-name="P608"><text:s/></text:p>
      <text:p text:style-name="P609"><text:span text:style-name="T610">Adjudicado para:</text:span><text:s/>FONTES BH SISTEMAS DE ENERGIA EIRELI<text:s/><text:span text:style-name="T611">, pelo melhor lance de</text:span><text:s/>R$<text:s/>3.700,0000<text:s/><text:span text:style-name="T612">, com valor negociado a</text:span><text:s/>R$ 3.699,9000 .</text:p>
      <text:p text:style-name="P613"><text:span text:style-name="T614"><text:s/></text:span></text:p>
      <text:p text:style-name="P615"><text:span text:style-name="T616">Eventos do Item</text:span></text:p>
      <text:p text:style-name="P617"><text:span text:style-name="T618"><text:tab/></text:span><text:span text:style-name="T619">Evento</text:span><text:span text:style-name="T620"><text:tab/>Data</text:span><text:span text:style-name="T621"><text:tab/>Nome</text:span><text:span text:style-name="T622"><text:tab/>Observações</text:span></text:p>
      <text:p text:style-name="P623">Adjudicação individual da proposta. Fornecedor:FONTES BH SISTEMAS DE ENERGIA 04/04/2022</text:p>
      <text:p text:style-name="P624">Adjudicado<text:tab/>-<text:tab/>EIRELI, CNPJ/CPF:35.439.466/0001-72, Melhor lance : R$<text:s/>3.700,0000, Valor</text:p>
      <text:p text:style-name="P625">11:22:42</text:p>
      <text:p text:style-name="P626">Negociado : R$ 3.699,9000</text:p>
      <text:p text:style-name="P627">Adjudicação individual da proposta. Fornecedor:FONTES BH SISTEMAS DE ENERGIA 04/04/2022</text:p>
      <text:p text:style-name="P628">Adjudicado<text:tab/>-<text:tab/>EIRELI, CNPJ/CPF:35.439.466/0001-72, Melhor lance : R$ 3.700,0000, Valor</text:p>
      <text:p text:style-name="P629">11:23:13</text:p>
      <text:p text:style-name="P630">Negociado : R$ 3.699,9000</text:p>
      <text:p text:style-name="P631">LUCIENE DA</text:p>
      <text:p text:style-name="P632">04/04/2022</text:p>
      <text:p text:style-name="P633">Homologado<text:tab/>CUNHA DAU</text:p>
      <text:p text:style-name="P634">11:23:40</text:p>
      <text:p text:style-name="P635">MIGUEL</text:p>
      <text:p text:style-name="P636"><text:span text:style-name="T637"><text:s/></text:span></text:p>
      <text:p text:style-name="P638"><text:span text:style-name="T639">Item: 8 - Grupo 1</text:span></text:p>
      <text:p text:style-name="P640"><text:span text:style-name="T641">Descrição:</text:span><text:s/>Manutenção / Reparo Estabilizador Voltagem</text:p>
      <text:p text:style-name="P642"><text:span text:style-name="T643">Descrição Complementar:</text:span><text:s/>Manutenção Preventiva e Corretiva, por 30 meses - Estabilizador VLP VET TAURUS 100kVA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15119<text:s/>120657</text:p>
            <text:p text:style-name="P650"><text:span text:style-name="T651">Tratamento Diferenciado:<text:s/></text:span>-</text:p>
            <text:p text:style-name="P652"><text:span text:style-name="T653">Aplicabilidade Margem de Preferência:<text:s/></text:span>Não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Quantidade:</text:span><text:s/>1</text:p>
          </table:table-cell>
          <table:table-cell table:style-name="TableCell660">
            <text:p text:style-name="P661"><text:span text:style-name="T662">Unidade de fornecimento:</text:span><text:s/>UNIDADE</text:p>
          </table:table-cell>
        </table:table-row>
        <table:table-row table:style-name="TableRow663">
          <table:table-cell table:style-name="TableCell664">
            <text:p text:style-name="P665"><text:span text:style-name="T666">Valor Máximo Aceitável:<text:s/></text:span>R$ 42.000,0000</text:p>
          </table:table-cell>
          <table:table-cell table:style-name="TableCell667">
            <text:p text:style-name="P668"><text:span text:style-name="T669">Intervalo Mínimo entre Lances:</text:span><text:s/>R$ 0,01</text:p>
          </table:table-cell>
        </table:table-row>
      </table:table>
      <text:p text:style-name="P670"><text:span text:style-name="T671">Situação:</text:span><text:s/>Homologado</text:p>
      <text:p text:style-name="P672"><text:s/></text:p>
      <text:p text:style-name="P673"><text:span text:style-name="T674">Adjudicado para:</text:span><text:s/>FONTES BH<text:s/>SISTEMAS DE ENERGIA EIRELI<text:s/><text:span text:style-name="T675">, pelo melhor lance de</text:span><text:s/>R$ 30.600,0000 .</text:p>
      <text:p text:style-name="P676"><text:span text:style-name="T677"><text:s/></text:span></text:p>
      <text:p text:style-name="P678"><text:span text:style-name="T679">Eventos do Item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Evento</text:span></text:p>
          </table:table-cell>
          <table:table-cell table:style-name="TableCell689">
            <text:p text:style-name="P690"><text:span text:style-name="T691">Data</text:span></text:p>
          </table:table-cell>
          <table:table-cell table:style-name="TableCell692">
            <text:p text:style-name="P693"><text:span text:style-name="T694">Nome</text:span></text:p>
          </table:table-cell>
          <table:table-cell table:style-name="TableCell695">
            <text:p text:style-name="P696"><text:span text:style-name="T697">Observações</text:span></text:p>
          </table:table-cell>
        </table:table-row>
        <table:table-row table:style-name="TableRow698">
          <table:table-cell table:style-name="TableCell699">
            <text:p text:style-name="P700">Adjudicado</text:p>
          </table:table-cell>
          <table:table-cell table:style-name="TableCell701">
            <text:p text:style-name="P702">04/04/2022 11:22:42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Adjudicação individual da proposta. Fornecedor:FONTES BH SISTEMAS DE ENERGIA EIRELI,<text:s/>CNPJ/CPF:35.439.466/0001-72, Melhor lance : R$</text:p>
            <text:p text:style-name="P707">30.600,0000</text:p>
          </table:table-cell>
        </table:table-row>
        <table:table-row table:style-name="TableRow708">
          <table:table-cell table:style-name="TableCell709">
            <text:p text:style-name="P710">Adjudicado</text:p>
          </table:table-cell>
          <table:table-cell table:style-name="TableCell711">
            <text:p text:style-name="P712">04/04/2022 11:23:14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Adjudicação individual da proposta. Fornecedor:FONTES BH SISTEMAS DE ENERGIA EIRELI, CNPJ/CPF:35.439.466/0001-72, Melhor lance : R$</text:p>
            <text:p text:style-name="P717">30.600,0000</text:p>
          </table:table-cell>
        </table:table-row>
        <table:table-row table:style-name="TableRow718">
          <table:table-cell table:style-name="TableCell719" table:number-columns-spanned="2">
            <text:p text:style-name="P720">04/04/2022</text:p>
            <text:p text:style-name="P721">Homologado</text:p>
            <text:p text:style-name="P722">11:23:41</text:p>
          </table:table-cell>
          <table:covered-table-cell/>
          <table:table-cell table:style-name="TableCell723">
            <text:p text:style-name="P724">LUCIENE DA</text:p>
            <text:p text:style-name="P725">CUNHA DAU MIGUEL</text:p>
          </table:table-cell>
          <table:table-cell table:style-name="TableCell726">
            <text:p text:style-name="P727"/>
          </table:table-cell>
        </table:table-row>
      </table:table>
      <text:p text:style-name="P728"><text:span text:style-name="T729"><text:s/></text:span></text:p>
      <text:p text:style-name="P730"><text:span text:style-name="T731">Item: 9 - Grupo 1</text:span></text:p>
      <text:p text:style-name="P732"><text:span text:style-name="T733">Descrição:</text:span><text:s/>Manutenção / reparo estabilizador voltagem</text:p>
      <text:p text:style-name="P734"><text:span text:style-name="T735">Descrição Complementar:</text:span><text:s/>Manutenção Preventiva e Corretiva, por 30 meses - Estabilizador VLP VET TAURUS 10kVA 15114 120658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Tratamento</text:span><text:span text:style-name="T743"><text:s/>Diferenciado:<text:s/></text:span>-</text:p>
            <text:p text:style-name="P744"><text:span text:style-name="T745">Aplicabilidade Margem de Preferência:<text:s/></text:span>Não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Quantidade:</text:span><text:s/>1</text:p>
          </table:table-cell>
          <table:table-cell table:style-name="TableCell752">
            <text:p text:style-name="P753"><text:span text:style-name="T754">Unidade de fornecimento:</text:span><text:s/>UNIDADE</text:p>
          </table:table-cell>
        </table:table-row>
        <table:table-row table:style-name="TableRow755">
          <table:table-cell table:style-name="TableCell756">
            <text:p text:style-name="P757"><text:span text:style-name="T758">Valor Máximo Aceitável:<text:s/></text:span>R$ 20.799,9000</text:p>
          </table:table-cell>
          <table:table-cell table:style-name="TableCell759">
            <text:p text:style-name="P760"><text:span text:style-name="T761">Intervalo Mínimo entre Lances:</text:span><text:s/>R$ 0,01</text:p>
          </table:table-cell>
        </table:table-row>
      </table:table>
      <text:p text:style-name="P762"><text:span text:style-name="T763">Situação:</text:span><text:s/>Homologado</text:p>
      <text:p text:style-name="P764"><text:s/></text:p>
      <text:p text:style-name="P765"><text:span text:style-name="T766">Adjudicado para:</text:span><text:s/>FONTES BH SISTEMAS DE<text:s/>ENERGIA EIRELI<text:s/><text:span text:style-name="T767">, pelo melhor lance de</text:span><text:s/>R$ 15.200,0000<text:s/><text:span text:style-name="T768">, com valor negociado a</text:span><text:s/>R$ 15.199,8000 .</text:p>
      <text:p text:style-name="P769"><text:span text:style-name="T770"><text:s/></text:span></text:p>
      <text:p text:style-name="P771"><text:span text:style-name="T772">Eventos do Item</text:span></text:p>
      <text:p text:style-name="P773"><text:span text:style-name="T774"><text:tab/></text:span><text:span text:style-name="T775">Evento</text:span><text:span text:style-name="T776"><text:tab/>Data</text:span><text:span text:style-name="T777"><text:tab/>Nome</text:span><text:span text:style-name="T778"><text:tab/>Observações</text:span></text:p>
      <text:p text:style-name="P779">Adjudicação individual da proposta. Fornecedor:FONTES BH SISTEMAS DE ENERGIA 04/04/2022</text:p>
      <text:p text:style-name="P780">Adjudicado<text:tab/>-<text:tab/>EIRELI, CNPJ/CPF:35.439.466/0001-72, Melhor lance : R$ 15.200,0000, Valor</text:p>
      <text:p text:style-name="P781">11:22:43</text:p>
      <text:p text:style-name="P782">Negociado : R$ 15.199,8000</text:p>
      <text:p text:style-name="P783">Adjudicado 04/04/2022<text:tab/>-<text:tab/>Adjudicação individual da proposta. Fornecedor:FONTES BH SISTEMAS DE ENERGIA</text:p>
      <text:p text:style-name="P784"><text:span text:style-name="T785"><text:tab/></text:span>11:23:14<text:tab/>EIRELI, CNPJ/CPF:35.439.466/0001-72, Melhor<text:s/>lance : R$ 15.200,0000, Valor</text:p>
      <text:p text:style-name="P786">Negociado : R$ 15.199,8000</text:p>
      <text:p text:style-name="P787">LUCIENE DA</text:p>
      <text:p text:style-name="P788">04/04/2022</text:p>
      <text:p text:style-name="P789">Homologado<text:tab/>CUNHA DAU</text:p>
      <text:p text:style-name="P790">11:23:42</text:p>
      <text:p text:style-name="P791">MIGUEL</text:p>
      <text:p text:style-name="P792"><text:span text:style-name="T793"><text:s/></text:span></text:p>
      <text:p text:style-name="P794"><text:span text:style-name="T795">Item: 10 - Grupo 1</text:span></text:p>
      <text:p text:style-name="P796"><text:span text:style-name="T797">Descrição:</text:span><text:s/>Manutenção / Reparo Estabilizador Voltagem</text:p>
      <text:p text:style-name="P798"><text:span text:style-name="T799">Descrição Complementar:</text:span><text:s/>Manutenção Preventiva e Corretiva, por 30<text:s/>meses - Estabilizador ATA High Power Trifásico 30kVA P30INVT0819111 112600</text:p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Tratamento Diferenciado:<text:s/></text:span>-</text:p>
            <text:p text:style-name="P807"><text:span text:style-name="T808">Aplicabilidade Margem de Preferência:<text:s/></text:span>Não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Quantidade:</text:span><text:s/>1</text:p>
          </table:table-cell>
          <table:table-cell table:style-name="TableCell815">
            <text:p text:style-name="P816"><text:span text:style-name="T817">Unidade de fornecimento:</text:span><text:s/>UNIDADE</text:p>
          </table:table-cell>
        </table:table-row>
        <table:table-row table:style-name="TableRow818">
          <table:table-cell table:style-name="TableCell819">
            <text:p text:style-name="P820"><text:span text:style-name="T821">Valor Máximo Aceitável:<text:s/></text:span>R$ 25.275,0000</text:p>
            <text:p text:style-name="P822"><text:span text:style-name="T823">Situação:</text:span><text:s/>Homologado</text:p>
            <text:p text:style-name="P824"><text:s/></text:p>
          </table:table-cell>
          <table:table-cell table:style-name="TableCell825">
            <text:p text:style-name="P826"><text:span text:style-name="T827">Intervalo Mínimo entre Lances:</text:span><text:s/>R$ 0,01</text:p>
          </table:table-cell>
        </table:table-row>
      </table:table>
      <text:p text:style-name="P828"><text:span text:style-name="T829">Adjudicado para:</text:span><text:s/>FONTES BH SISTEMAS DE ENERGIA EIRELI<text:s/><text:span text:style-name="T830">, pelo melhor lance de</text:span><text:s/>R$ 18.500,0000<text:s/><text:span text:style-name="T831">, com valor negociado a</text:span><text:s/>R$ 18.499,8000 .</text:p>
      <text:p text:style-name="P832"><text:span text:style-name="T833"><text:s/></text:span></text:p>
      <text:p text:style-name="P834"><text:span text:style-name="T835">Eventos do Item</text:span></text:p>
      <text:p text:style-name="P836"><text:span text:style-name="T837"><text:tab/></text:span><text:span text:style-name="T838">Evento</text:span><text:span text:style-name="T839"><text:tab/>Data</text:span><text:span text:style-name="T840"><text:tab/>Nome</text:span><text:span text:style-name="T841"><text:tab/>Observações</text:span></text:p>
      <text:p text:style-name="P842">Adjudicação individual da<text:s/>proposta. Fornecedor:FONTES BH SISTEMAS DE ENERGIA 04/04/2022</text:p>
      <text:p text:style-name="P843">Adjudicado<text:tab/>-<text:tab/>EIRELI, CNPJ/CPF:35.439.466/0001-72, Melhor lance : R$ 18.500,0000, Valor</text:p>
      <text:p text:style-name="P844">11:22:43</text:p>
      <text:p text:style-name="P845">Negociado : R$ 18.499,8000</text:p>
      <text:p text:style-name="P846">Adjudicação individual da proposta. Fornecedor:FONTES BH SISTEMAS DE<text:s/>ENERGIA 04/04/2022</text:p>
      <text:p text:style-name="P847">Adjudicado<text:tab/>-<text:tab/>EIRELI, CNPJ/CPF:35.439.466/0001-72, Melhor lance : R$ 18.500,0000, Valor</text:p>
      <text:p text:style-name="P848">11:23:15</text:p>
      <text:p text:style-name="P849">Negociado : R$ 18.499,8000</text:p>
      <text:p text:style-name="P850">LUCIENE DA</text:p>
      <text:p text:style-name="P851">04/04/2022</text:p>
      <text:p text:style-name="P852">Homologado<text:tab/>CUNHA DAU</text:p>
      <text:p text:style-name="P853">11:23:43</text:p>
      <text:p text:style-name="P854">MIGUEL</text:p>
      <text:p text:style-name="P855"><text:span text:style-name="T856"><text:s/></text:span></text:p>
      <text:p text:style-name="P857"><text:span text:style-name="T858">Item: 11 - Grupo 1</text:span></text:p>
      <text:p text:style-name="P859"><text:span text:style-name="T860">Descrição:</text:span><text:s/>Manutenção / Instalação<text:s/>- Nobreak</text:p>
      <text:p text:style-name="P861"><text:span text:style-name="T862">Descrição Complementar:</text:span><text:s/>Manutenção Preventiva e Corretiva, por 30 meses - Nobreak ATA High Power Trifásico 30kVA</text:p>
      <text:p text:style-name="P863">P30INVT0819110 112599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Tratamento Diferenciado:<text:s/></text:span>-</text:p>
            <text:p text:style-name="P871"><text:span text:style-name="T872">Aplicabilidade Margem de Preferência:<text:s/></text:span>Não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<text:span text:style-name="T878">Quantidade:</text:span><text:s/>1</text:p>
          </table:table-cell>
          <table:table-cell table:style-name="TableCell879">
            <text:p text:style-name="P880"><text:span text:style-name="T881">Unidade de fornecimento:</text:span><text:s/>UNIDADE</text:p>
          </table:table-cell>
        </table:table-row>
        <table:table-row table:style-name="TableRow882">
          <table:table-cell table:style-name="TableCell883">
            <text:p text:style-name="P884"><text:span text:style-name="T885">Valor Máximo Aceitável:<text:s/></text:span>R$ 57.000,0000</text:p>
          </table:table-cell>
          <table:table-cell table:style-name="TableCell886">
            <text:p text:style-name="P887"><text:span text:style-name="T888">Intervalo Mínimo entre Lances:</text:span><text:s/>R$ 0,01</text:p>
          </table:table-cell>
        </table:table-row>
      </table:table>
      <text:p text:style-name="P889"><text:span text:style-name="T890">Situação:</text:span><text:s/>Homologado</text:p>
      <text:p text:style-name="P891"><text:s/></text:p>
      <text:p text:style-name="P892"><text:span text:style-name="T893">Adjudicado para:</text:span><text:s/>FONTES BH SISTEMAS DE ENERGIA EIRELI<text:s/><text:span text:style-name="T894">, pelo melhor lance de</text:span><text:s/>R$ 41.600,0000<text:s/><text:span text:style-name="T895">, com valor negociado a</text:span><text:s/>R$ 41.599,8000 .</text:p>
      <text:p text:style-name="P896"><text:span text:style-name="T897"><text:s/></text:span></text:p>
      <text:p text:style-name="P898"><text:span text:style-name="T899">Eventos do</text:span><text:span text:style-name="T900"><text:s/>Item</text:span></text:p>
      <text:p text:style-name="P901"><text:span text:style-name="T902"><text:tab/></text:span><text:span text:style-name="T903">Evento</text:span><text:span text:style-name="T904"><text:tab/>Data</text:span><text:span text:style-name="T905"><text:tab/>Nome</text:span><text:span text:style-name="T906"><text:tab/>Observações</text:span></text:p>
      <text:p text:style-name="P907">Adjudicação individual da proposta. Fornecedor:FONTES BH SISTEMAS DE ENERGIA 04/04/2022</text:p>
      <text:p text:style-name="P908">Adjudicado<text:tab/>-<text:tab/>EIRELI, CNPJ/CPF:35.439.466/0001-72, Melhor lance : R$ 41.600,0000, Valor</text:p>
      <text:p text:style-name="P909">11:22:44</text:p>
      <text:p text:style-name="P910">Negociado : R$ 41.599,8000</text:p>
      <text:p text:style-name="P911">Adjudicação individual da proposta. Fornecedor:FONTES BH SISTEMAS DE ENERGIA 04/04/2022</text:p>
      <text:p text:style-name="P912">Adjudicado<text:tab/>-<text:tab/>EIRELI, CNPJ/CPF:35.439.466/0001-72, Melhor lance : R$ 41.600,0000, Valor</text:p>
      <text:p text:style-name="P913">11:23:15</text:p>
      <text:p text:style-name="P914">Negociado : R$ 41.599,8000</text:p>
      <text:p text:style-name="P915">LUCIENE DA</text:p>
      <text:p text:style-name="P916">04/04/2022</text:p>
      <text:p text:style-name="P917">Homologado<text:tab/>CUNHA DAU</text:p>
      <text:p text:style-name="P918">11:23:45</text:p>
      <text:p text:style-name="P919">MIGUEL</text:p>
      <text:p text:style-name="P920"><text:span text:style-name="T921"><text:s/></text:span></text:p>
      <text:p text:style-name="P922"><text:span text:style-name="T923">Item: 12 - Grupo 1</text:span></text:p>
      <text:p text:style-name="P924"><text:span text:style-name="T925">Descrição:</text:span><text:s/>Manutenção / Instalação - Nobreak</text:p>
      <text:p text:style-name="P926"><text:span text:style-name="T927">Descrição Complementar:</text:span><text:s/>Manutenção Preventiva e Corretiva, por 30 meses - Nobreak SMS (Esteira) SINUS DOUBLE II 2,2kVA 233300000617 103964</text:p>
      <text:p text:style-name="P928"><text:span text:style-name="T929">Tratamento Diferenciado:<text:s/></text:span>-</text:p>
      <text:p text:style-name="P930"><text:span text:style-name="T931">Aplicabi</text:span><text:span text:style-name="T932">lidade Margem de Preferência:<text:s/></text:span>Não</text:p>
      <text:p text:style-name="P933"><text:span text:style-name="T934">Quantidade:</text:span><text:s/>1<text:tab/><text:span text:style-name="T935">Unidade de fornecimento:</text:span><text:s/>UNIDADE</text:p>
      <text:p text:style-name="P936"><text:span text:style-name="T937">Valor Máximo Aceitável:<text:s/></text:span>R$ 7.667,7000<text:tab/><text:span text:style-name="T938">Intervalo Mínimo entre Lances:</text:span><text:s/>R$ 0,01<text:s/><text:span text:style-name="T939">Situação:</text:span><text:s/>Homologado</text:p>
      <text:p text:style-name="P940"><text:s/></text:p>
      <text:p text:style-name="P941"><text:span text:style-name="T942">Adjudicado para:</text:span><text:s/>FONTES BH SISTEMAS DE ENERGIA EIRELI<text:s/><text:span text:style-name="T943">, pelo melhor lance<text:s/></text:span><text:span text:style-name="T944">de</text:span><text:s/>R$ 5.600,0000<text:s/><text:span text:style-name="T945">, com valor negociado a</text:span><text:s/>R$ 5.599,8000 .</text:p>
      <text:p text:style-name="P946"><text:span text:style-name="T947"><text:s/></text:span></text:p>
      <text:p text:style-name="P948"><text:span text:style-name="T949">Eventos do Item</text:span></text:p>
      <text:p text:style-name="P950"><text:span text:style-name="T951"><text:tab/></text:span><text:span text:style-name="T952">Evento</text:span><text:span text:style-name="T953"><text:tab/>Data</text:span><text:span text:style-name="T954"><text:tab/>Nome</text:span><text:span text:style-name="T955"><text:tab/>Observações</text:span></text:p>
      <text:p text:style-name="P956">Adjudicação individual da proposta. Fornecedor:FONTES BH SISTEMAS DE ENERGIA 04/04/2022</text:p>
      <text:p text:style-name="P957">Adjudicado<text:tab/>-<text:tab/>EIRELI, CNPJ/CPF:35.439.466/0001-72, Melhor lance<text:s/>: R$ 5.600,0000, Valor</text:p>
      <text:p text:style-name="P958">11:22:44</text:p>
      <text:p text:style-name="P959">Negociado : R$ 5.599,8000</text:p>
      <text:p text:style-name="P960">Adjudicação individual da proposta. Fornecedor:FONTES BH SISTEMAS DE ENERGIA 04/04/2022</text:p>
      <text:p text:style-name="P961">Adjudicado<text:tab/>-<text:tab/>EIRELI, CNPJ/CPF:35.439.466/0001-72, Melhor lance : R$ 5.600,0000, Valor</text:p>
      <text:p text:style-name="P962">11:23:16</text:p>
      <text:p text:style-name="P963">Negociado : R$<text:s/>5.599,8000</text:p>
      <text:p text:style-name="P964">LUCIENE DA</text:p>
      <text:p text:style-name="P965">04/04/2022</text:p>
      <text:p text:style-name="P966">Homologado<text:tab/>CUNHA DAU</text:p>
      <text:p text:style-name="P967">11:23:46</text:p>
      <text:p text:style-name="P968">MIGUEL</text:p>
      <text:p text:style-name="P969"><text:span text:style-name="T970"><text:s/></text:span></text:p>
      <text:p text:style-name="P971"><text:span text:style-name="T972">Item: 13 - Grupo 1</text:span></text:p>
      <text:p text:style-name="P973"><text:span text:style-name="T974">Descrição:</text:span><text:s/>Manutenção / Reparo Estabilizador Voltagem</text:p>
      <text:p text:style-name="P975"><text:span text:style-name="T976">Descrição Complementar:</text:span><text:s/>Manutenção Preventiva e Corretiva, por 30 meses - Estabilizador VLP VET TAURUS 100kVA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5115 120661</text:p>
            <text:p text:style-name="P983"><text:span text:style-name="T984">Tratamento Diferenciado:<text:s/></text:span>-</text:p>
            <text:p text:style-name="P985"><text:span text:style-name="T986">Aplicabilidade Margem de Preferência:<text:s/></text:span>Não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Quantidade:</text:span><text:s/>1</text:p>
          </table:table-cell>
          <table:table-cell table:style-name="TableCell993">
            <text:p text:style-name="P994"><text:span text:style-name="T995">Unidade de fornecimento:</text:span><text:s/>UNIDADE</text:p>
          </table:table-cell>
        </table:table-row>
        <table:table-row table:style-name="TableRow996">
          <table:table-cell table:style-name="TableCell997">
            <text:p text:style-name="P998"><text:span text:style-name="T999">Valor Máximo Aceitável:<text:s/></text:span>R$ 51.000,0000</text:p>
          </table:table-cell>
          <table:table-cell table:style-name="TableCell1000">
            <text:p text:style-name="P1001"><text:span text:style-name="T1002">Intervalo Mínimo entre Lances:</text:span><text:s/>R$ 0,01</text:p>
          </table:table-cell>
        </table:table-row>
      </table:table>
      <text:p text:style-name="P1003"><text:span text:style-name="T1004">Situação:</text:span><text:s/>Homologado</text:p>
      <text:p text:style-name="P1005"><text:s/></text:p>
      <text:p text:style-name="P1006"><text:span text:style-name="T1007">Adjudicado para:</text:span><text:s/>FONTES BH SISTEMAS DE ENERGIA EIRELI<text:s/><text:span text:style-name="T1008">, pelo melhor lance de</text:span><text:s/>R$ 37.200,0000 .</text:p>
      <text:p text:style-name="P1009"><text:span text:style-name="T1010"><text:s/></text:span></text:p>
      <text:p text:style-name="P1011"><text:span text:style-name="T1012">Eventos do Item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<text:span text:style-name="T1021">Evento</text:span></text:p>
          </table:table-cell>
          <table:table-cell table:style-name="TableCell1022">
            <text:p text:style-name="P1023"><text:span text:style-name="T1024">Data</text:span></text:p>
          </table:table-cell>
          <table:table-cell table:style-name="TableCell1025">
            <text:p text:style-name="P1026"><text:span text:style-name="T1027">Nome</text:span></text:p>
          </table:table-cell>
          <table:table-cell table:style-name="TableCell1028">
            <text:p text:style-name="P1029"><text:span text:style-name="T1030">Observações</text:span></text:p>
          </table:table-cell>
        </table:table-row>
        <table:table-row table:style-name="TableRow1031">
          <table:table-cell table:style-name="TableCell1032">
            <text:p text:style-name="P1033">Adjudicado</text:p>
          </table:table-cell>
          <table:table-cell table:style-name="TableCell1034">
            <text:p text:style-name="P1035">04/04/2022 11:22:45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Adjudicação individual da proposta. Fornecedor:FONTES BH SISTEMAS DE ENERGIA EIRELI,<text:s/>CNPJ/CPF:35.439.466/0001-72, Melhor lance : R$</text:p>
            <text:p text:style-name="P1040">37.200,0000</text:p>
          </table:table-cell>
        </table:table-row>
        <table:table-row table:style-name="TableRow1041">
          <table:table-cell table:style-name="TableCell1042">
            <text:p text:style-name="P1043">Adjudicado</text:p>
          </table:table-cell>
          <table:table-cell table:style-name="TableCell1044">
            <text:p text:style-name="P1045">04/04/2022 11:23:16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Adjudicação individual da proposta. Fornecedor:FONTES BH SISTEMAS DE ENERGIA EIRELI, CNPJ/CPF:35.439.466/0001-72, Melhor lance : R$</text:p>
            <text:p text:style-name="P1050">37.200,0000</text:p>
          </table:table-cell>
        </table:table-row>
        <table:table-row table:style-name="TableRow1051">
          <table:table-cell table:style-name="TableCell1052" table:number-columns-spanned="2">
            <text:p text:style-name="P1053">04/04/2022</text:p>
            <text:p text:style-name="P1054">Homologado</text:p>
            <text:p text:style-name="P1055">11:23:47</text:p>
          </table:table-cell>
          <table:covered-table-cell/>
          <table:table-cell table:style-name="TableCell1056">
            <text:p text:style-name="P1057">LUCIENE DA</text:p>
            <text:p text:style-name="P1058">CUNHA DAU MIGUEL</text:p>
          </table:table-cell>
          <table:table-cell table:style-name="TableCell1059">
            <text:p text:style-name="P1060"/>
          </table:table-cell>
        </table:table-row>
      </table:table>
      <text:p text:style-name="P1061"><text:span text:style-name="T1062"><text:s/></text:span></text:p>
      <text:p text:style-name="P1063"><text:span text:style-name="T1064">Item: 14 - Grupo 1</text:span></text:p>
      <text:p text:style-name="P1065"><text:span text:style-name="T1066">Descrição:</text:span><text:s/>Manutenção / Reparo Estabilizador Voltagem</text:p>
      <text:p text:style-name="P1067"><text:span text:style-name="T1068">Descrição Complementar:</text:span><text:s/>Manutenção Preventiva e Corretiva, por 30 meses - Estabilizador VLP VET TAURUS 50kVA 15120 120653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Tratamento Diferenciado:<text:s/></text:span>-</text:p>
            <text:p text:style-name="P1076"><text:span text:style-name="T1077">Aplicabilidade Margem de Preferência:<text:s/></text:span>Não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Quantidade:</text:span><text:s/>1</text:p>
          </table:table-cell>
          <table:table-cell table:style-name="TableCell1084">
            <text:p text:style-name="P1085"><text:span text:style-name="T1086">Unidade de fornecimento:</text:span><text:s/>UNIDADE</text:p>
          </table:table-cell>
        </table:table-row>
        <table:table-row table:style-name="TableRow1087">
          <table:table-cell table:style-name="TableCell1088">
            <text:p text:style-name="P1089"><text:span text:style-name="T1090">Valor Máximo Aceitável:<text:s/></text:span>R$ 30.500,1000</text:p>
          </table:table-cell>
          <table:table-cell table:style-name="TableCell1091">
            <text:p text:style-name="P1092"><text:span text:style-name="T1093">Intervalo Mínimo entre Lances:</text:span><text:s/>R$ 0,01</text:p>
          </table:table-cell>
        </table:table-row>
      </table:table>
      <text:p text:style-name="P1094"><text:span text:style-name="T1095">Situação:</text:span><text:s/>Homologado</text:p>
      <text:p text:style-name="P1096"><text:s/></text:p>
      <text:p text:style-name="P1097"><text:span text:style-name="T1098">Adjudicado para:</text:span><text:s/>FONTES BH SISTEMAS<text:s/>DE ENERGIA EIRELI<text:s/><text:span text:style-name="T1099">, pelo melhor lance de</text:span><text:s/>R$ 22.300,0000<text:s/><text:span text:style-name="T1100">, com valor negociado a</text:span><text:s/>R$ 22.299,9000 .</text:p>
      <text:p text:style-name="P1101"><text:span text:style-name="T1102"><text:s/></text:span></text:p>
      <text:p text:style-name="P1103"><text:span text:style-name="T1104">Eventos do Item</text:span>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Evento</text:span></text:p>
          </table:table-cell>
          <table:table-cell table:style-name="TableCell1114">
            <text:p text:style-name="P1115"><text:span text:style-name="T1116">Data</text:span></text:p>
          </table:table-cell>
          <table:table-cell table:style-name="TableCell1117">
            <text:p text:style-name="P1118"><text:span text:style-name="T1119">Nome</text:span></text:p>
          </table:table-cell>
          <table:table-cell table:style-name="TableCell1120">
            <text:p text:style-name="P1121"><text:span text:style-name="T1122">Observações</text:span></text:p>
          </table:table-cell>
        </table:table-row>
        <table:table-row table:style-name="TableRow1123">
          <table:table-cell table:style-name="TableCell1124">
            <text:p text:style-name="P1125">Adjudicado</text:p>
          </table:table-cell>
          <table:table-cell table:style-name="TableCell1126">
            <text:p text:style-name="P1127">04/04/2022 11:22:45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Adjudicação individual da proposta. Fornecedor:FONTES BH SISTEMAS DE ENERGIA</text:p>
            <text:p text:style-name="P1132">EIRELI, CNPJ/CPF:35.439.466/0001-72, Melhor lance : R$ 22.300,0000, Valor Negociado : R$ 22.299,9000</text:p>
          </table:table-cell>
        </table:table-row>
        <table:table-row table:style-name="TableRow1133">
          <table:table-cell table:style-name="TableCell1134">
            <text:p text:style-name="P1135">Adjudicado</text:p>
          </table:table-cell>
          <table:table-cell table:style-name="TableCell1136">
            <text:p text:style-name="P1137">04/04/2022 11:23:17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Adjudicação individual da proposta. Fornecedor:FONTES BH SISTEMAS DE ENERGIA</text:p>
            <text:p text:style-name="P1142">EIRELI, CNPJ/CPF:35.439.466/0001-72, Melhor<text:s/>lance : R$ 22.300,0000, Valor Negociado : R$ 22.299,9000</text:p>
          </table:table-cell>
        </table:table-row>
        <table:table-row table:style-name="TableRow1143">
          <table:table-cell table:style-name="TableCell1144" table:number-columns-spanned="2">
            <text:p text:style-name="P1145">Homologado 04/04/2022</text:p>
          </table:table-cell>
          <table:covered-table-cell/>
          <table:table-cell table:style-name="TableCell1146">
            <text:p text:style-name="P1147">LUCIENE DA</text:p>
          </table:table-cell>
          <table:table-cell table:style-name="TableCell1148">
            <text:p text:style-name="P1149"/>
          </table:table-cell>
        </table:table-row>
      </table:table>
      <text:p text:style-name="P1150">11:23:48<text:tab/>CUNHA DAU MIGUEL</text:p>
      <text:p text:style-name="P1151"><text:span text:style-name="T1152"><text:s/></text:span></text:p>
      <text:p text:style-name="P1153"><text:span text:style-name="T1154">Item: 15 - Grupo 1</text:span></text:p>
      <text:p text:style-name="P1155"><text:span text:style-name="T1156">Descrição:</text:span><text:s/>Manutenção / Reparo Estabilizador Voltagem</text:p>
      <text:p text:style-name="P1157"><text:span text:style-name="T1158">Descrição Complementar:</text:span><text:s/>Manutenção Preventiva e Corretiva, por<text:s/>30 meses - Estabilizador VLP VET TAURUS 50kVA 15121 120654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Tratamento Diferenciado:<text:s/></text:span>-</text:p>
            <text:p text:style-name="P1166"><text:span text:style-name="T1167">Aplicabilidade Margem de Preferência:<text:s/></text:span>Não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Quantidade:</text:span><text:s/>1</text:p>
          </table:table-cell>
          <table:table-cell table:style-name="TableCell1174">
            <text:p text:style-name="P1175"><text:span text:style-name="T1176">Unidade de fornecimento:</text:span><text:s/>UNIDADE</text:p>
          </table:table-cell>
        </table:table-row>
        <table:table-row table:style-name="TableRow1177">
          <table:table-cell table:style-name="TableCell1178">
            <text:p text:style-name="P1179"><text:span text:style-name="T1180">Valor Máximo Aceitável:<text:s/></text:span>R$ 30.500,1000</text:p>
          </table:table-cell>
          <table:table-cell table:style-name="TableCell1181">
            <text:p text:style-name="P1182"><text:span text:style-name="T1183">Intervalo Mínimo entre Lances:</text:span><text:s/>R$ 0,01</text:p>
          </table:table-cell>
        </table:table-row>
      </table:table>
      <text:p text:style-name="P1184"><text:span text:style-name="T1185">Situação:</text:span><text:s/>Homologado</text:p>
      <text:p text:style-name="P1186"><text:s/></text:p>
      <text:p text:style-name="P1187"><text:span text:style-name="T1188">Adjudicado para:</text:span><text:s/>FONTES BH SISTEMAS DE ENERGIA EIRELI<text:s/><text:span text:style-name="T1189">, pelo melhor lance de</text:span><text:s/>R$ 22.300,0000<text:s/><text:span text:style-name="T1190">, com valor negociado a</text:span><text:s/>R$ 22.299,9000 .</text:p>
      <text:p text:style-name="P1191"><text:span text:style-name="T1192"><text:s/></text:span></text:p>
      <text:p text:style-name="P1193"><text:span text:style-name="T1194">Eventos do Item</text:span></text:p>
      <text:p text:style-name="P1195"><text:span text:style-name="T1196"><text:tab/></text:span><text:span text:style-name="T1197">Evento</text:span><text:span text:style-name="T1198"><text:tab/>Data</text:span><text:span text:style-name="T1199"><text:tab/>Nome</text:span><text:span text:style-name="T1200"><text:tab/>Observações</text:span></text:p>
      <text:p text:style-name="P1201">Adjudicação individual da proposta.<text:s/>Fornecedor:FONTES BH SISTEMAS DE ENERGIA 04/04/2022</text:p>
      <text:p text:style-name="P1202">Adjudicado<text:tab/>-<text:tab/>EIRELI, CNPJ/CPF:35.439.466/0001-72, Melhor lance : R$ 22.300,0000, Valor</text:p>
      <text:p text:style-name="P1203">11:22:46</text:p>
      <text:p text:style-name="P1204">Negociado : R$ 22.299,9000</text:p>
      <text:p text:style-name="P1205">Adjudicação individual da proposta. Fornecedor:FONTES BH SISTEMAS DE ENERGIA 04/04/2022</text:p>
      <text:p text:style-name="P1206">Adjudicado<text:tab/>-<text:tab/>EIRELI, CNPJ/CPF:35.439.466/0001-72, Melhor lance : R$ 22.300,0000, Valor</text:p>
      <text:p text:style-name="P1207">11:23:17</text:p>
      <text:p text:style-name="P1208">Negociado : R$ 22.299,9000</text:p>
      <text:p text:style-name="P1209">LUCIENE DA</text:p>
      <text:p text:style-name="P1210">04/04/2022</text:p>
      <text:p text:style-name="P1211">Homologado<text:tab/>CUNHA DAU</text:p>
      <text:p text:style-name="P1212">11:23:49</text:p>
      <text:p text:style-name="P1213">MIGUEL</text:p>
      <text:p text:style-name="P1214"><text:span text:style-name="T1215"><text:s/></text:span></text:p>
      <text:p text:style-name="P1216"><text:span text:style-name="T1217">Item: 16 - Grupo 1</text:span></text:p>
      <text:p text:style-name="P1218"><text:span text:style-name="T1219">Descrição:</text:span><text:s/>Manutenção / Reparo Estabilizador<text:s/>Voltagem</text:p>
      <text:p text:style-name="P1220"><text:span text:style-name="T1221">Descrição Complementar:</text:span><text:s/>Manutenção Preventiva e Corretiva, por 30 meses - Estabilizador VLP VET TAURUS 50kVA 15122 120655</text:p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Tratamento Diferenciado:<text:s/></text:span>-</text:p>
            <text:p text:style-name="P1229"><text:span text:style-name="T1230">Aplicabilidade Margem de Preferência:<text:s/></text:span>Não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Quantidade:</text:span><text:s/>1</text:p>
          </table:table-cell>
          <table:table-cell table:style-name="TableCell1237">
            <text:p text:style-name="P1238"><text:span text:style-name="T1239">Unidade de fornecimento:</text:span><text:s/>UNIDADE</text:p>
          </table:table-cell>
        </table:table-row>
        <table:table-row table:style-name="TableRow1240">
          <table:table-cell table:style-name="TableCell1241">
            <text:p text:style-name="P1242"><text:span text:style-name="T1243">Valor<text:s/></text:span><text:span text:style-name="T1244">Máximo Aceitável:<text:s/></text:span>R$ 30.500,1000</text:p>
          </table:table-cell>
          <table:table-cell table:style-name="TableCell1245">
            <text:p text:style-name="P1246"><text:span text:style-name="T1247">Intervalo Mínimo entre Lances:</text:span><text:s/>R$ 0,01</text:p>
          </table:table-cell>
        </table:table-row>
      </table:table>
      <text:p text:style-name="P1248"><text:span text:style-name="T1249">Situação:</text:span><text:s/>Homologado</text:p>
      <text:p text:style-name="P1250"><text:s/></text:p>
      <text:p text:style-name="P1251"><text:span text:style-name="T1252">Adjudicado para:</text:span><text:s/>FONTES BH SISTEMAS DE ENERGIA EIRELI<text:s/><text:span text:style-name="T1253">, pelo melhor lance de</text:span><text:s/>R$ 22.800,0000 .</text:p>
      <text:p text:style-name="P1254"><text:span text:style-name="T1255"><text:s/></text:span></text:p>
      <text:p text:style-name="P1256"><text:span text:style-name="T1257">Eventos do Item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Evento</text:span></text:p>
          </table:table-cell>
          <table:table-cell table:style-name="TableCell1267">
            <text:p text:style-name="P1268"><text:span text:style-name="T1269">Data</text:span></text:p>
          </table:table-cell>
          <table:table-cell table:style-name="TableCell1270">
            <text:p text:style-name="P1271"><text:span text:style-name="T1272">Nome</text:span></text:p>
          </table:table-cell>
          <table:table-cell table:style-name="TableCell1273">
            <text:p text:style-name="P1274"><text:span text:style-name="T1275">Observações</text:span></text:p>
          </table:table-cell>
        </table:table-row>
        <table:table-row table:style-name="TableRow1276">
          <table:table-cell table:style-name="TableCell1277">
            <text:p text:style-name="P1278">Adjudicado</text:p>
          </table:table-cell>
          <table:table-cell table:style-name="TableCell1279">
            <text:p text:style-name="P1280">04/04/2022 11:22:46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Adjudicação individual da proposta. Fornecedor:FONTES BH SISTEMAS DE ENERGIA EIRELI, CNPJ/CPF:35.439.466/0001-72, Melhor lance : R$</text:p>
            <text:p text:style-name="P1285">22.800,0000</text:p>
          </table:table-cell>
        </table:table-row>
        <table:table-row table:style-name="TableRow1286">
          <table:table-cell table:style-name="TableCell1287">
            <text:p text:style-name="P1288">Adjudicado</text:p>
          </table:table-cell>
          <table:table-cell table:style-name="TableCell1289">
            <text:p text:style-name="P1290">04/04/2022 11:23:18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Adjudicação individual da proposta. Fornecedor:FONTES BH<text:s/>SISTEMAS DE ENERGIA EIRELI, CNPJ/CPF:35.439.466/0001-72, Melhor lance : R$</text:p>
            <text:p text:style-name="P1295">22.800,0000</text:p>
          </table:table-cell>
        </table:table-row>
        <table:table-row table:style-name="TableRow1296">
          <table:table-cell table:style-name="TableCell1297" table:number-columns-spanned="2">
            <text:p text:style-name="P1298">04/04/2022</text:p>
            <text:p text:style-name="P1299">Homologado</text:p>
            <text:p text:style-name="P1300">11:23:50</text:p>
          </table:table-cell>
          <table:covered-table-cell/>
          <table:table-cell table:style-name="TableCell1301">
            <text:p text:style-name="P1302">LUCIENE DA</text:p>
            <text:p text:style-name="P1303">CUNHA DAU MIGUEL</text:p>
          </table:table-cell>
          <table:table-cell table:style-name="TableCell1304">
            <text:p text:style-name="P1305"/>
          </table:table-cell>
        </table:table-row>
      </table:table>
      <text:p text:style-name="P1306"><text:span text:style-name="T1307"><text:s/></text:span></text:p>
      <text:p text:style-name="P1308"><text:span text:style-name="T1309">Item: 17 - Grupo 1</text:span></text:p>
      <text:p text:style-name="P1310"><text:span text:style-name="T1311">Descrição:</text:span><text:s/>Manutenção / Reparo Estabilizador Voltagem</text:p>
      <text:p text:style-name="P1312"><text:span text:style-name="T1313">Descrição Complementar:</text:span><text:s/>Manutenção Preventiva e Corretiva, por 30 meses - Estabilizador VLP VET TAURUS 50kVA 15123 120656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Tratamento Diferenciado:<text:s/></text:span>-</text:p>
            <text:p text:style-name="P1321"><text:span text:style-name="T1322">Aplicabilidade Margem de Preferência:<text:s/></text:span>Não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Quantidade:</text:span><text:s/>1</text:p>
          </table:table-cell>
          <table:table-cell table:style-name="TableCell1329">
            <text:p text:style-name="P1330"><text:span text:style-name="T1331">Unidade de fornecimento:</text:span><text:s/>UNIDADE</text:p>
          </table:table-cell>
        </table:table-row>
        <table:table-row table:style-name="TableRow1332">
          <table:table-cell table:style-name="TableCell1333">
            <text:p text:style-name="P1334"><text:span text:style-name="T1335">Valor Máximo Aceitável:<text:s/></text:span>R$ 30.500,1000</text:p>
          </table:table-cell>
          <table:table-cell table:style-name="TableCell1336">
            <text:p text:style-name="P1337"><text:span text:style-name="T1338">Intervalo Mínimo entre Lances:</text:span><text:s/>R$ 0,01</text:p>
          </table:table-cell>
        </table:table-row>
      </table:table>
      <text:p text:style-name="P1339"><text:span text:style-name="T1340">Situação:</text:span><text:s/>Homologado</text:p>
      <text:p text:style-name="P1341"><text:s/></text:p>
      <text:p text:style-name="P1342"><text:span text:style-name="T1343">Adjudicado para:</text:span><text:s/>FONTES BH SISTEMAS DE ENERGIA EIRELI<text:s/><text:span text:style-name="T1344">, pelo melhor lance de</text:span><text:s/>R$ 22.300,0000<text:s/><text:span text:style-name="T1345">, com valor negociado a</text:span><text:s/>R$ 22.299,9000 .</text:p>
      <text:p text:style-name="P1346"><text:span text:style-name="T1347"><text:s/></text:span></text:p>
      <text:p text:style-name="P1348"><text:span text:style-name="T1349">Eventos do Item</text:span></text:p>
      <text:p text:style-name="P1350"><text:span text:style-name="T1351"><text:tab/></text:span><text:span text:style-name="T1352">Evento</text:span><text:span text:style-name="T1353"><text:tab/>Data</text:span><text:span text:style-name="T1354"><text:tab/>Nome</text:span><text:span text:style-name="T1355"><text:tab/>Observações</text:span></text:p>
      <text:p text:style-name="P1356">Adjudicação<text:s/>individual da proposta. Fornecedor:FONTES BH SISTEMAS DE ENERGIA 04/04/2022</text:p>
      <text:p text:style-name="P1357">Adjudicado<text:tab/>-<text:tab/>EIRELI, CNPJ/CPF:35.439.466/0001-72, Melhor lance : R$ 22.300,0000, Valor</text:p>
      <text:p text:style-name="P1358">11:22:46</text:p>
      <text:p text:style-name="P1359">Negociado : R$ 22.299,9000</text:p>
      <text:p text:style-name="P1360">Adjudicação individual da proposta. Fornecedor:FONTES BH<text:s/>SISTEMAS DE ENERGIA 04/04/2022</text:p>
      <text:p text:style-name="P1361">Adjudicado<text:tab/>-<text:tab/>EIRELI, CNPJ/CPF:35.439.466/0001-72, Melhor lance : R$ 22.300,0000, Valor</text:p>
      <text:p text:style-name="P1362">11:23:18</text:p>
      <text:p text:style-name="P1363">Negociado : R$ 22.299,9000</text:p>
      <text:p text:style-name="P1364">LUCIENE DA</text:p>
      <text:p text:style-name="P1365">04/04/2022</text:p>
      <text:p text:style-name="P1366">Homologado<text:tab/>CUNHA DAU</text:p>
      <text:p text:style-name="P1367">11:23:52</text:p>
      <text:p text:style-name="P1368">MIGUEL</text:p>
      <text:p text:style-name="P1369"><text:span text:style-name="T1370"><text:s/></text:span></text:p>
      <text:p text:style-name="P1371"><text:span text:style-name="T1372">Item: 18 - Grupo 1</text:span></text:p>
      <text:p text:style-name="P1373"><text:span text:style-name="T1374">Descrição:</text:span><text:s/>Manutenção<text:s/>/ Instalação - Nobreak</text:p>
      <text:p text:style-name="P1375"><text:span text:style-name="T1376">Descrição Complementar:</text:span><text:s/>Manutenção Preventiva e Corretiva, por 30 meses - Nobreak APC SMART UPS VT SUVTPF15KB4F</text:p>
      <text:p text:style-name="P1377">15 kVA PS1010141039 084259</text:p>
      <table:table table:style-name="Table1378">
        <table:table-columns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<text:span text:style-name="T1384">Tratamento Diferenciado:<text:s/></text:span>-</text:p>
            <text:p text:style-name="P1385"><text:span text:style-name="T1386">Aplicabilidade Margem de Preferência:<text:s/></text:span>Não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Quantidade:</text:span><text:s/>1</text:p>
          </table:table-cell>
          <table:table-cell table:style-name="TableCell1393">
            <text:p text:style-name="P1394"><text:span text:style-name="T1395">Unidade<text:s/></text:span><text:span text:style-name="T1396">de fornecimento:</text:span><text:s/>UNIDADE</text:p>
          </table:table-cell>
        </table:table-row>
        <table:table-row table:style-name="TableRow1397">
          <table:table-cell table:style-name="TableCell1398">
            <text:p text:style-name="P1399"><text:span text:style-name="T1400">Valor Máximo Aceitável:<text:s/></text:span>R$ 37.067,4000</text:p>
          </table:table-cell>
          <table:table-cell table:style-name="TableCell1401">
            <text:p text:style-name="P1402"><text:span text:style-name="T1403">Intervalo Mínimo entre Lances:</text:span><text:s/>R$ 0,01</text:p>
          </table:table-cell>
        </table:table-row>
      </table:table>
      <text:p text:style-name="P1404"><text:span text:style-name="T1405">Situação:</text:span><text:s/>Homologado</text:p>
      <text:p text:style-name="P1406"><text:s/></text:p>
      <text:p text:style-name="P1407"><text:span text:style-name="T1408">Adjudicado para:</text:span><text:s/>FONTES BH SISTEMAS DE ENERGIA EIRELI<text:s/><text:span text:style-name="T1409">, pelo melhor lance de</text:span><text:s/>R$ 27.050,0000<text:s/><text:span text:style-name="T1410">, com valor negociado a</text:span><text:s/>R$<text:s/>27.049,8000 .</text:p>
      <text:p text:style-name="P1411"><text:span text:style-name="T1412"><text:s/></text:span></text:p>
      <text:p text:style-name="P1413"><text:span text:style-name="T1414">Eventos do Item</text:span></text:p>
      <text:p text:style-name="P1415"><text:span text:style-name="T1416"><text:tab/></text:span><text:span text:style-name="T1417">Evento</text:span><text:span text:style-name="T1418"><text:tab/>Data</text:span><text:span text:style-name="T1419"><text:tab/>Nome</text:span><text:span text:style-name="T1420"><text:tab/>Observações</text:span></text:p>
      <text:p text:style-name="P1421">Adjudicação individual da proposta. Fornecedor:FONTES BH SISTEMAS DE ENERGIA 04/04/2022</text:p>
      <text:p text:style-name="P1422">Adjudicado<text:tab/>-<text:tab/>EIRELI, CNPJ/CPF:35.439.466/0001-72, Melhor lance : R$ 27.050,0000, Valor</text:p>
      <text:p text:style-name="P1423">11:22:47</text:p>
      <text:p text:style-name="P1424">Negociado<text:s/>: R$ 27.049,8000</text:p>
      <text:p text:style-name="P1425">Adjudicação individual da proposta. Fornecedor:FONTES BH SISTEMAS DE ENERGIA 04/04/2022</text:p>
      <text:p text:style-name="P1426">Adjudicado<text:tab/>-<text:tab/>EIRELI, CNPJ/CPF:35.439.466/0001-72, Melhor lance : R$ 27.050,0000, Valor</text:p>
      <text:p text:style-name="P1427">11:23:19</text:p>
      <text:p text:style-name="P1428">Negociado : R$ 27.049,8000</text:p>
      <text:p text:style-name="P1429">LUCIENE DA</text:p>
      <text:p text:style-name="P1430">04/04/2022</text:p>
      <text:p text:style-name="P1431">Homologado<text:tab/>CUNHA DAU</text:p>
      <text:p text:style-name="P1432">11:23:53</text:p>
      <text:p text:style-name="P1433">MIGUEL</text:p>
      <text:p text:style-name="P1434"><text:span text:style-name="T1435"><text:s/></text:span></text:p>
      <text:p text:style-name="P1436"><text:span text:style-name="T1437">Item: 19 - Grupo 1</text:span></text:p>
      <text:p text:style-name="P1438"><text:span text:style-name="T1439">Descrição:</text:span><text:s/>Manutenção / Instalação - Nobreak</text:p>
      <text:p text:style-name="P1440"><text:span text:style-name="T1441">Descrição Complementar:</text:span><text:s/>Manutenção Preventiva e Corretiva, por 30 meses - Nobreak APC SMART UPS VT SUVTPF15KB4F</text:p>
      <text:p text:style-name="P1442">15 kVA PS1011140832 084260</text:p>
      <table:table table:style-name="Table1443">
        <table:table-columns>
          <table:table-column table:style-name="TableColumn1444"/>
          <table:table-column table:style-name="TableColumn1445"/>
        </table:table-columns>
        <table:table-row table:style-name="TableRow1446">
          <table:table-cell table:style-name="TableCell1447">
            <text:p text:style-name="P1448"><text:span text:style-name="T1449">Tratamento<text:s/></text:span><text:span text:style-name="T1450">Diferenciado:<text:s/></text:span>-</text:p>
            <text:p text:style-name="P1451"><text:span text:style-name="T1452">Aplicabilidade Margem de Preferência:<text:s/></text:span>Não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Quantidade:</text:span><text:s/>1</text:p>
          </table:table-cell>
          <table:table-cell table:style-name="TableCell1459">
            <text:p text:style-name="P1460"><text:span text:style-name="T1461">Unidade de fornecimento:</text:span><text:s/>UNIDADE</text:p>
          </table:table-cell>
        </table:table-row>
        <table:table-row table:style-name="TableRow1462">
          <table:table-cell table:style-name="TableCell1463">
            <text:p text:style-name="P1464"><text:span text:style-name="T1465">Valor Máximo Aceitável:<text:s/></text:span>R$ 37.071,3000</text:p>
          </table:table-cell>
          <table:table-cell table:style-name="TableCell1466">
            <text:p text:style-name="P1467"><text:span text:style-name="T1468">Intervalo Mínimo entre Lances:</text:span><text:s/>R$ 0,01</text:p>
          </table:table-cell>
        </table:table-row>
      </table:table>
      <text:p text:style-name="P1469"><text:span text:style-name="T1470">Situação:</text:span><text:s/>Homologado</text:p>
      <text:p text:style-name="P1471"><text:s/></text:p>
      <text:p text:style-name="P1472"><text:span text:style-name="T1473">Adjudicado para:</text:span><text:s/>FONTES BH SISTEMAS DE ENERGIA<text:s/>EIRELI<text:s/><text:span text:style-name="T1474">, pelo melhor lance de</text:span><text:s/>R$ 27.050,0000<text:s/><text:span text:style-name="T1475">, com valor negociado a</text:span><text:s/>R$ 27.049,8000 .</text:p>
      <text:p text:style-name="P1476"><text:span text:style-name="T1477"><text:s/></text:span></text:p>
      <text:p text:style-name="P1478"><text:span text:style-name="T1479">Eventos do Item</text:span></text:p>
      <text:p text:style-name="P1480"><text:span text:style-name="T1481"><text:tab/></text:span><text:span text:style-name="T1482">Evento</text:span><text:span text:style-name="T1483"><text:tab/>Data</text:span><text:span text:style-name="T1484"><text:tab/>Nome</text:span><text:span text:style-name="T1485"><text:tab/>Observações</text:span></text:p>
      <text:p text:style-name="P1486">Adjudicação individual da proposta. Fornecedor:FONTES BH SISTEMAS DE ENERGIA 04/04/2022</text:p>
      <text:p text:style-name="P1487">Adjudicado<text:tab/>-<text:tab/>EIRELI, CNPJ/CPF:35.439.466/0001-72, Melhor lance : R$ 27.050,0000, Valor</text:p>
      <text:p text:style-name="P1488">11:22:47</text:p>
      <text:p text:style-name="P1489">Negociado : R$ 27.049,8000</text:p>
      <text:p text:style-name="P1490">Adjudicação individual da proposta. Fornecedor:FONTES BH SISTEMAS DE ENERGIA 04/04/2022</text:p>
      <text:p text:style-name="P1491">Adjudicado<text:tab/>-<text:tab/>EIRELI, CNPJ/CPF:35.439.466/0001-72, Melhor lance : R$ 27.050,0000, Valor</text:p>
      <text:p text:style-name="P1492">11:23:19</text:p>
      <text:p text:style-name="P1493">Negociado : R$ 27.049,8000</text:p>
      <text:p text:style-name="P1494">LUCIENE DA</text:p>
      <text:p text:style-name="P1495">04/04/2022</text:p>
      <text:p text:style-name="P1496">Homologado<text:tab/>CUNHA DAU</text:p>
      <text:p text:style-name="P1497">11:23:54</text:p>
      <text:p text:style-name="P1498">MIGUEL</text:p>
      <text:p text:style-name="P1499"><text:span text:style-name="T1500"><text:s/></text:span></text:p>
      <text:p text:style-name="P1501"><text:span text:style-name="T1502">Item: 20 - Grupo 1</text:span></text:p>
      <text:p text:style-name="P1503"><text:span text:style-name="T1504">Descrição:</text:span><text:s/>Manutenção / Instalação - Nobreak</text:p>
      <text:p text:style-name="P1505"><text:span text:style-name="T1506">Descrição Complementar:</text:span><text:s/>Manutenção Preventiva e Corretiva, por 30 meses - Nobreak<text:s/>LACERDA SAI70/30kVA TRI 30kVA</text:p>
      <text:p text:style-name="P1507">00162106VO 108769</text:p>
      <table:table table:style-name="Table1508">
        <table:table-columns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Tratamento Diferenciado:<text:s/></text:span>-</text:p>
            <text:p text:style-name="P1515"><text:span text:style-name="T1516">Aplicabilidade Margem de Preferência:<text:s/></text:span>Não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Quantidade:</text:span><text:s/>1</text:p>
          </table:table-cell>
          <table:table-cell table:style-name="TableCell1523">
            <text:p text:style-name="P1524"><text:span text:style-name="T1525">Unidade de fornecimento:</text:span><text:s/>UNIDADE</text:p>
          </table:table-cell>
        </table:table-row>
        <table:table-row table:style-name="TableRow1526">
          <table:table-cell table:style-name="TableCell1527">
            <text:p text:style-name="P1528"><text:span text:style-name="T1529">Valor Máximo Aceitável:<text:s/></text:span>R$ 57.000,0000</text:p>
          </table:table-cell>
          <table:table-cell table:style-name="TableCell1530">
            <text:p text:style-name="P1531"><text:span text:style-name="T1532">Intervalo Mínimo entre Lances:</text:span><text:s/>R$ 0,01</text:p>
          </table:table-cell>
        </table:table-row>
      </table:table>
      <text:p text:style-name="P1533"><text:span text:style-name="T1534">Situação:</text:span><text:s/>Homologado</text:p>
      <text:p text:style-name="P1535"><text:s/></text:p>
      <text:p text:style-name="P1536"><text:span text:style-name="T1537">Adjudicado para:</text:span><text:s/>FONTES BH SISTEMAS DE ENERGIA EIRELI<text:s/><text:span text:style-name="T1538">, pelo melhor lance de</text:span><text:s/>R$ 41.530,0000<text:s/><text:span text:style-name="T1539">, com valor negociado a</text:span><text:s/>R$ 41.529,9000 .</text:p>
      <text:p text:style-name="P1540"><text:span text:style-name="T1541"><text:s/></text:span></text:p>
      <text:p text:style-name="P1542"><text:span text:style-name="T1543">Eventos do Item</text:span></text:p>
      <text:p text:style-name="P1544"><text:span text:style-name="T1545"><text:tab/></text:span><text:span text:style-name="T1546">Evento</text:span><text:span text:style-name="T1547"><text:tab/>Data</text:span><text:span text:style-name="T1548"><text:tab/>Nome</text:span><text:span text:style-name="T1549"><text:tab/>Observações</text:span></text:p>
      <text:p text:style-name="P1550">Adjudicação individual da proposta. Fornecedor:FONTES BH<text:s/>SISTEMAS DE ENERGIA 04/04/2022</text:p>
      <text:p text:style-name="P1551">Adjudicado<text:tab/>-<text:tab/>EIRELI, CNPJ/CPF:35.439.466/0001-72, Melhor lance : R$ 41.530,0000, Valor</text:p>
      <text:p text:style-name="P1552">11:22:48</text:p>
      <text:p text:style-name="P1553">Negociado : R$ 41.529,9000</text:p>
      <text:p text:style-name="P1554">Adjudicação individual da proposta. Fornecedor:FONTES BH SISTEMAS DE ENERGIA 04/04/2022</text:p>
      <text:p text:style-name="P1555">Adjudicado<text:tab/>-<text:tab/>EIRELI, CNPJ/CPF:35.439.466/0001-72, Melhor lance : R$ 41.530,0000, Valor</text:p>
      <text:p text:style-name="P1556">11:23:20</text:p>
      <text:p text:style-name="P1557">Negociado : R$ 41.529,9000</text:p>
      <text:p text:style-name="P1558">LUCIENE DA</text:p>
      <text:p text:style-name="P1559">04/04/2022</text:p>
      <text:p text:style-name="P1560">Homologado<text:tab/>CUNHA DAU</text:p>
      <text:p text:style-name="P1561">11:23:55</text:p>
      <text:p text:style-name="P1562">MIGUEL</text:p>
      <text:p text:style-name="P1563"><text:span text:style-name="T1564"><text:s/></text:span></text:p>
      <text:p text:style-name="P1565"><text:span text:style-name="T1566">Item: 21 - Grupo 1</text:span></text:p>
      <text:p text:style-name="P1567"><text:span text:style-name="T1568">Descrição:</text:span><text:s/>Manutenção / Instalação - Nobreak</text:p>
      <text:p text:style-name="P1569"><text:span text:style-name="T1570">Descrição<text:s/></text:span><text:span text:style-name="T1571">Complementar:</text:span><text:s/>Manutenção Preventiva e Corretiva, por 30 meses - Nobreak LACERDA SAI70/30kVA TRI 30kVA</text:p>
      <text:p text:style-name="P1572">00162108VO 108771</text:p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<text:span text:style-name="T1579">Tratamento Diferenciado:<text:s/></text:span>-</text:p>
            <text:p text:style-name="P1580"><text:span text:style-name="T1581">Aplicabilidade Margem de Preferência:<text:s/></text:span>Não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Quantidade:</text:span><text:s/>1</text:p>
          </table:table-cell>
          <table:table-cell table:style-name="TableCell1588">
            <text:p text:style-name="P1589"><text:span text:style-name="T1590">Unidade de fornecimento:</text:span><text:s/>UNIDADE</text:p>
          </table:table-cell>
        </table:table-row>
        <table:table-row table:style-name="TableRow1591">
          <table:table-cell table:style-name="TableCell1592">
            <text:p text:style-name="P1593"><text:span text:style-name="T1594">Valor Máximo<text:s/></text:span><text:span text:style-name="T1595">Aceitável:<text:s/></text:span>R$ 57.000,0000</text:p>
          </table:table-cell>
          <table:table-cell table:style-name="TableCell1596">
            <text:p text:style-name="P1597"><text:span text:style-name="T1598">Intervalo Mínimo entre Lances:</text:span><text:s/>R$ 0,01</text:p>
          </table:table-cell>
        </table:table-row>
      </table:table>
      <text:p text:style-name="P1599"><text:span text:style-name="T1600">Situação:</text:span><text:s/>Homologado</text:p>
      <text:p text:style-name="P1601"><text:s/></text:p>
      <text:p text:style-name="P1602"><text:span text:style-name="T1603">Adjudicado para:</text:span><text:s/>FONTES BH SISTEMAS DE ENERGIA EIRELI<text:s/><text:span text:style-name="T1604">, pelo melhor lance de</text:span><text:s/>R$ 41.530,0000<text:s/><text:span text:style-name="T1605">, com valor negociado a</text:span><text:s/>R$ 41.529,9000 .</text:p>
      <text:p text:style-name="P1606"><text:span text:style-name="T1607"><text:s/></text:span></text:p>
      <text:p text:style-name="P1608"><text:span text:style-name="T1609">Eventos do Item</text:span></text:p>
      <text:p text:style-name="P1610"><text:span text:style-name="T1611"><text:tab/></text:span><text:span text:style-name="T1612">Evento</text:span><text:span text:style-name="T1613"><text:tab/>Data</text:span><text:span text:style-name="T1614"><text:tab/></text:span><text:span text:style-name="T1615">Nome</text:span><text:span text:style-name="T1616"><text:tab/>Observações</text:span></text:p>
      <text:p text:style-name="P1617">Adjudicação individual da proposta. Fornecedor:FONTES BH SISTEMAS DE ENERGIA 04/04/2022</text:p>
      <text:p text:style-name="P1618">Adjudicado<text:tab/>-<text:tab/>EIRELI, CNPJ/CPF:35.439.466/0001-72, Melhor lance : R$ 41.530,0000, Valor</text:p>
      <text:p text:style-name="P1619">11:22:48</text:p>
      <text:p text:style-name="P1620">Negociado : R$ 41.529,9000</text:p>
      <text:p text:style-name="P1621">Adjudicação individual da<text:s/>proposta. Fornecedor:FONTES BH SISTEMAS DE ENERGIA 04/04/2022</text:p>
      <text:p text:style-name="P1622">Adjudicado<text:tab/>-<text:tab/>EIRELI, CNPJ/CPF:35.439.466/0001-72, Melhor lance : R$ 41.530,0000, Valor</text:p>
      <text:p text:style-name="P1623">11:23:20</text:p>
      <text:p text:style-name="P1624">Negociado : R$ 41.529,9000</text:p>
      <text:p text:style-name="P1625">LUCIENE DA</text:p>
      <text:p text:style-name="P1626">04/04/2022</text:p>
      <text:p text:style-name="P1627">Homologado<text:tab/>CUNHA DAU</text:p>
      <text:p text:style-name="P1628">11:23:56</text:p>
      <text:p text:style-name="P1629">MIGUEL</text:p>
      <text:p text:style-name="P1630"><text:span text:style-name="T1631"><text:s/></text:span></text:p>
      <text:p text:style-name="P1632"><text:span text:style-name="T1633">Item: 22 -</text:span><text:span text:style-name="T1634"><text:s/>Grupo 1</text:span></text:p>
      <text:p text:style-name="P1635"><text:span text:style-name="T1636">Descrição:</text:span><text:s/>Manutenção / Instalação - Nobreak</text:p>
      <text:p text:style-name="P1637"><text:span text:style-name="T1638">Descrição Complementar:</text:span><text:s/>Manutenção Preventiva e Corretiva, por 30 meses - Nobreak SMS SINUS DOUBLE II 2,2kVA</text:p>
      <text:p text:style-name="P1639">233300000603 103965</text:p>
      <table:table table:style-name="Table1640">
        <table:table-columns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<text:span text:style-name="T1646">Tratamento Diferenciado:<text:s/></text:span>-</text:p>
            <text:p text:style-name="P1647"><text:span text:style-name="T1648">Aplicabilidade Margem de Preferência:<text:s/></text:span>Não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Qu</text:span><text:span text:style-name="T1655">antidade:</text:span><text:s/>1</text:p>
          </table:table-cell>
          <table:table-cell table:style-name="TableCell1656">
            <text:p text:style-name="P1657"><text:span text:style-name="T1658">Unidade de fornecimento:</text:span><text:s/>UNIDADE</text:p>
          </table:table-cell>
        </table:table-row>
        <table:table-row table:style-name="TableRow1659">
          <table:table-cell table:style-name="TableCell1660">
            <text:p text:style-name="P1661"><text:span text:style-name="T1662">Valor Máximo Aceitável:<text:s/></text:span>R$ 7.538,4000</text:p>
          </table:table-cell>
          <table:table-cell table:style-name="TableCell1663">
            <text:p text:style-name="P1664"><text:span text:style-name="T1665">Intervalo Mínimo entre Lances:</text:span><text:s/>R$ 0,01</text:p>
          </table:table-cell>
        </table:table-row>
      </table:table>
      <text:p text:style-name="P1666"><text:span text:style-name="T1667">Situação:</text:span><text:s/>Homologado</text:p>
      <text:p text:style-name="P1668"><text:s/></text:p>
      <text:p text:style-name="P1669"><text:span text:style-name="T1670">Adjudicado para:</text:span><text:s/>FONTES BH SISTEMAS DE ENERGIA EIRELI<text:s/><text:span text:style-name="T1671">, pelo melhor lance de</text:span><text:s/>R$ 5.500,0000<text:s/><text:span text:style-name="T1672">, com valor<text:s/></text:span><text:span text:style-name="T1673">negociado a</text:span><text:s/>R$ 5.499,9000 .</text:p>
      <text:p text:style-name="P1674"><text:span text:style-name="T1675"><text:s/></text:span></text:p>
      <text:p text:style-name="P1676"><text:span text:style-name="T1677">Eventos do Item</text:span></text:p>
      <text:p text:style-name="P1678"><text:span text:style-name="T1679"><text:tab/></text:span><text:span text:style-name="T1680">Evento</text:span><text:span text:style-name="T1681"><text:tab/>Data</text:span><text:span text:style-name="T1682"><text:tab/>Nome</text:span><text:span text:style-name="T1683"><text:tab/>Observações</text:span></text:p>
      <text:p text:style-name="P1684">Adjudicação individual da proposta. Fornecedor:FONTES BH SISTEMAS DE ENERGIA 04/04/2022</text:p>
      <text:p text:style-name="P1685">Adjudicado<text:tab/>-<text:tab/>EIRELI, CNPJ/CPF:35.439.466/0001-72, Melhor lance : R$ 5.500,0000, Valor</text:p>
      <text:p text:style-name="P1686">11:22:49</text:p>
      <text:p text:style-name="P1687">Negociado : R$ 5.499,9000</text:p>
      <text:p text:style-name="P1688">Adjudicação individual da proposta. Fornecedor:FONTES BH SISTEMAS DE ENERGIA 04/04/2022</text:p>
      <text:p text:style-name="P1689">Adjudicado<text:tab/>-<text:tab/>EIRELI, CNPJ/CPF:35.439.466/0001-72, Melhor lance : R$ 5.500,0000, Valor</text:p>
      <text:p text:style-name="P1690">11:23:21</text:p>
      <text:p text:style-name="P1691">Negociado : R$ 5.499,9000</text:p>
      <text:p text:style-name="P1692">LUCIENE DA</text:p>
      <text:p text:style-name="P1693">04/04/2022</text:p>
      <text:p text:style-name="P1694">Homologado<text:tab/>CUNHA DAU</text:p>
      <text:p text:style-name="P1695">11:23:57</text:p>
      <text:p text:style-name="P1696">MIGUEL</text:p>
      <text:p text:style-name="P1697"><text:span text:style-name="T1698"><text:s/></text:span></text:p>
      <text:p text:style-name="P1699"><text:span text:style-name="T1700">Item: 23 - Grupo 1</text:span></text:p>
      <text:p text:style-name="P1701"><text:span text:style-name="T1702">Descrição:</text:span><text:s/>Manutenção / Instalação - Nobreak</text:p>
      <text:p text:style-name="P1703"><text:span text:style-name="T1704">Descrição Complementar:</text:span><text:s/>Manutenção Preventiva e Corretiva, por 30 meses - Nobreak SMS SINUS DOUBLE II 2,2kVA</text:p>
      <text:p text:style-name="P1705">233300000022 78116</text:p>
      <table:table table:style-name="Table1706">
        <table:table-columns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Tratamento<text:s/></text:span><text:span text:style-name="T1713">Diferenciado:<text:s/></text:span>-</text:p>
            <text:p text:style-name="P1714"><text:span text:style-name="T1715">Aplicabilidade Margem de Preferência:<text:s/></text:span>Não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<text:span text:style-name="T1721">Quantidade:</text:span><text:s/>1</text:p>
          </table:table-cell>
          <table:table-cell table:style-name="TableCell1722">
            <text:p text:style-name="P1723"><text:span text:style-name="T1724">Unidade de fornecimento:</text:span><text:s/>UNIDADE</text:p>
          </table:table-cell>
        </table:table-row>
        <table:table-row table:style-name="TableRow1725">
          <table:table-cell table:style-name="TableCell1726">
            <text:p text:style-name="P1727"><text:span text:style-name="T1728">Valor Máximo Aceitável:<text:s/></text:span>R$ 7.632,6000</text:p>
          </table:table-cell>
          <table:table-cell table:style-name="TableCell1729">
            <text:p text:style-name="P1730"><text:span text:style-name="T1731">Intervalo Mínimo entre Lances:</text:span><text:s/>R$ 0,01</text:p>
          </table:table-cell>
        </table:table-row>
      </table:table>
      <text:p text:style-name="P1732"><text:span text:style-name="T1733">Situação:</text:span><text:s/>Homologado</text:p>
      <text:p text:style-name="P1734"><text:s/></text:p>
      <text:p text:style-name="P1735"><text:span text:style-name="T1736">Adjudicado para:</text:span><text:s/>FONTES BH SISTEMAS DE ENERGIA<text:s/>EIRELI<text:s/><text:span text:style-name="T1737">, pelo melhor lance de</text:span><text:s/>R$ 5.600,0000<text:s/><text:span text:style-name="T1738">, com valor negociado a</text:span><text:s/>R$ 5.599,8000 .</text:p>
      <text:p text:style-name="P1739"><text:span text:style-name="T1740"><text:s/></text:span></text:p>
      <text:p text:style-name="P1741"><text:span text:style-name="T1742">Eventos do Item</text:span></text:p>
      <text:p text:style-name="P1743"><text:span text:style-name="T1744"><text:tab/></text:span><text:span text:style-name="T1745">Evento</text:span><text:span text:style-name="T1746"><text:tab/>Data</text:span><text:span text:style-name="T1747"><text:tab/>Nome</text:span><text:span text:style-name="T1748"><text:tab/>Observações</text:span></text:p>
      <text:p text:style-name="P1749">Adjudicação individual da proposta. Fornecedor:FONTES BH SISTEMAS DE ENERGIA 04/04/2022</text:p>
      <text:p text:style-name="P1750">Adjudicado<text:tab/>-<text:tab/>EIRELI, CNPJ/CPF:35.439.466/0001-72, Melhor lance : R$ 5.600,0000, Valor</text:p>
      <text:p text:style-name="P1751">11:22:49</text:p>
      <text:p text:style-name="P1752">Negociado : R$ 5.599,8000</text:p>
      <text:p text:style-name="P1753">Adjudicação individual da proposta. Fornecedor:FONTES BH SISTEMAS DE ENERGIA 04/04/2022</text:p>
      <text:p text:style-name="P1754">Adjudicado<text:tab/>-<text:tab/>EIRELI, CNPJ/CPF:35.439.466/0001-72, Melhor lance : R$ 5.600,0000, Valor</text:p>
      <text:p text:style-name="P1755">11:23:21</text:p>
      <text:p text:style-name="P1756">Negociado : R$ 5.599,8000</text:p>
      <text:p text:style-name="P1757">LUCIENE DA</text:p>
      <text:p text:style-name="P1758">04/04/2022</text:p>
      <text:p text:style-name="P1759">Homologado<text:tab/>CUNHA DAU</text:p>
      <text:p text:style-name="P1760">11:23:58</text:p>
      <text:p text:style-name="P1761">MIGUEL</text:p>
      <text:p text:style-name="P1762"><text:span text:style-name="T1763"><text:s/></text:span></text:p>
      <text:p text:style-name="P1764"><text:span text:style-name="T1765">Item: 24 - Grupo 1</text:span></text:p>
      <text:p text:style-name="P1766"><text:span text:style-name="T1767">Descrição:</text:span><text:s/>Manutenção / Instalação - Nobreak</text:p>
      <text:p text:style-name="P1768"><text:span text:style-name="T1769">Descrição Complementar:</text:span><text:s/>Manutenção Preventiva e Corretiva, por 30 meses - Nobreak SMS SINUS<text:s/>DOUBLE II 2,2kVA</text:p>
      <text:p text:style-name="P1770">233300000015 78097</text:p>
      <table:table table:style-name="Table1771">
        <table:table-columns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<text:span text:style-name="T1777">Tratamento Diferenciado:<text:s/></text:span>-</text:p>
            <text:p text:style-name="P1778"><text:span text:style-name="T1779">Aplicabilidade Margem de Preferência:<text:s/></text:span>Não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Quantidade:</text:span><text:s/>1</text:p>
          </table:table-cell>
          <table:table-cell table:style-name="TableCell1786">
            <text:p text:style-name="P1787"><text:span text:style-name="T1788">Unidade de fornecimento:</text:span><text:s/>UNIDADE</text:p>
          </table:table-cell>
        </table:table-row>
        <table:table-row table:style-name="TableRow1789">
          <table:table-cell table:style-name="TableCell1790">
            <text:p text:style-name="P1791"><text:span text:style-name="T1792">Valor Máximo Aceitável:<text:s/></text:span>R$ 7.696,2000</text:p>
          </table:table-cell>
          <table:table-cell table:style-name="TableCell1793">
            <text:p text:style-name="P1794"><text:span text:style-name="T1795">Intervalo Mínimo entre Lances:</text:span><text:s/>R$ 0,01</text:p>
          </table:table-cell>
        </table:table-row>
      </table:table>
      <text:p text:style-name="P1796"><text:span text:style-name="T1797">Situação:</text:span><text:s/>Homologado</text:p>
      <text:p text:style-name="P1798"><text:s/></text:p>
      <text:p text:style-name="P1799"><text:span text:style-name="T1800">Adjudicado para:</text:span><text:s/>FONTES BH SISTEMAS DE ENERGIA EIRELI<text:s/><text:span text:style-name="T1801">, pelo melhor lance de</text:span><text:s/>R$ 5.650,0000<text:s/><text:span text:style-name="T1802">, com valor negociado a</text:span><text:s/>R$ 5.649,9000 .</text:p>
      <text:p text:style-name="P1803"><text:span text:style-name="T1804"><text:s/></text:span></text:p>
      <text:p text:style-name="P1805"><text:span text:style-name="T1806">Eventos do Item</text:span></text:p>
      <text:p text:style-name="P1807"><text:span text:style-name="T1808"><text:tab/></text:span><text:span text:style-name="T1809">Evento</text:span><text:span text:style-name="T1810"><text:tab/>Data</text:span><text:span text:style-name="T1811"><text:tab/>Nome</text:span><text:span text:style-name="T1812"><text:tab/>Observações</text:span></text:p>
      <text:p text:style-name="P1813">Adjudicação individual da proposta. Fornecedor:FONTES BH SISTEMAS DE ENERGIA<text:s/>04/04/2022</text:p>
      <text:p text:style-name="P1814">Adjudicado<text:tab/>-<text:tab/>EIRELI, CNPJ/CPF:35.439.466/0001-72, Melhor lance : R$ 5.650,0000, Valor</text:p>
      <text:p text:style-name="P1815">11:22:49</text:p>
      <text:p text:style-name="P1816">Negociado : R$ 5.649,9000</text:p>
      <text:p text:style-name="P1817">Adjudicação individual da proposta. Fornecedor:FONTES BH SISTEMAS DE ENERGIA 04/04/2022</text:p>
      <text:p text:style-name="P1818">Adjudicado<text:tab/>-<text:tab/>EIRELI, CNPJ/CPF:35.439.466/0001-72, Melhor lance : R$ 5.650,0000, Valor</text:p>
      <text:p text:style-name="P1819">11:23:21</text:p>
      <text:p text:style-name="P1820">Negociado : R$ 5.649,9000</text:p>
      <text:p text:style-name="P1821">LUCIENE DA</text:p>
      <text:p text:style-name="P1822">04/04/2022</text:p>
      <text:p text:style-name="P1823">Homologado<text:tab/>CUNHA DAU</text:p>
      <text:p text:style-name="P1824">11:23:59</text:p>
      <text:p text:style-name="P1825">MIGUEL</text:p>
      <text:p text:style-name="P1826"><text:span text:style-name="T1827"><text:s/></text:span></text:p>
      <text:p text:style-name="P1828"><text:span text:style-name="T1829">Item: 25 - Grupo 1</text:span></text:p>
      <text:p text:style-name="P1830"><text:span text:style-name="T1831">Descrição:</text:span><text:s/>Manutenção / Instalação - Nobreak</text:p>
      <text:p text:style-name="P1832"><text:span text:style-name="T1833">Descrição Complementar:</text:span><text:s/>Manutenção Preventiva<text:s/>e Corretiva, por 30 meses - Nobreak SMS SINUS DOUBLE II 2,2kVA 233300000036 78112</text:p>
      <table:table table:style-name="Table1834">
        <table:table-columns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<text:span text:style-name="T1840">Tratamento Diferenciado:<text:s/></text:span>-</text:p>
            <text:p text:style-name="P1841"><text:span text:style-name="T1842">Aplicabilidade Margem de Preferência:<text:s/></text:span>Não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Quantidade:</text:span><text:s/>1</text:p>
          </table:table-cell>
          <table:table-cell table:style-name="TableCell1849">
            <text:p text:style-name="P1850"><text:span text:style-name="T1851">Unidade de fornecimento:</text:span><text:s/>UNIDADE</text:p>
          </table:table-cell>
        </table:table-row>
        <table:table-row table:style-name="TableRow1852">
          <table:table-cell table:style-name="TableCell1853">
            <text:p text:style-name="P1854"><text:span text:style-name="T1855">Valor Máximo Aceitável:<text:s/></text:span>R$ 7.044,3000</text:p>
          </table:table-cell>
          <table:table-cell table:style-name="TableCell1856">
            <text:p text:style-name="P1857"><text:span text:style-name="T1858">Intervalo Mínimo<text:s/></text:span><text:span text:style-name="T1859">entre Lances:</text:span><text:s/>R$ 0,01</text:p>
          </table:table-cell>
        </table:table-row>
      </table:table>
      <text:p text:style-name="P1860"><text:span text:style-name="T1861">Situação:</text:span><text:s/>Homologado</text:p>
      <text:p text:style-name="P1862"><text:s/></text:p>
      <text:p text:style-name="P1863"><text:span text:style-name="T1864">Adjudicado para:</text:span><text:s/>FONTES BH SISTEMAS DE ENERGIA EIRELI<text:s/><text:span text:style-name="T1865">, pelo melhor lance de</text:span><text:s/>R$ 5.200,0000<text:s/><text:span text:style-name="T1866">, com valor negociado a</text:span><text:s/>R$ 5.199,9000 .</text:p>
      <text:p text:style-name="P1867"><text:span text:style-name="T1868"><text:s/></text:span></text:p>
      <text:p text:style-name="P1869"><text:span text:style-name="T1870">Eventos do Item</text:span></text:p>
      <text:p text:style-name="P1871"><text:span text:style-name="T1872"><text:tab/></text:span><text:span text:style-name="T1873">Evento</text:span><text:span text:style-name="T1874"><text:tab/>Data</text:span><text:span text:style-name="T1875"><text:tab/>Nome</text:span><text:span text:style-name="T1876"><text:tab/>Observações</text:span></text:p>
      <text:p text:style-name="P1877">Adjudicação individual da<text:s/>proposta. Fornecedor:FONTES BH SISTEMAS DE ENERGIA 04/04/2022</text:p>
      <text:p text:style-name="P1878">Adjudicado<text:tab/>-<text:tab/>EIRELI, CNPJ/CPF:35.439.466/0001-72, Melhor lance : R$ 5.200,0000, Valor</text:p>
      <text:p text:style-name="P1879">11:22:50</text:p>
      <text:p text:style-name="P1880">Negociado : R$ 5.199,9000</text:p>
      <text:p text:style-name="P1881">Adjudicação individual da proposta. Fornecedor:FONTES BH SISTEMAS DE ENERGIA 04/04/2022</text:p>
      <text:p text:style-name="P1882">Adjudicado<text:tab/>-<text:tab/>EIRELI, CNPJ/CPF:35.439.466/0001-72, Melhor lance : R$ 5.200,0000, Valor</text:p>
      <text:p text:style-name="P1883">11:23:22</text:p>
      <text:p text:style-name="P1884">Negociado : R$ 5.199,9000</text:p>
      <text:p text:style-name="P1885">LUCIENE DA</text:p>
      <text:p text:style-name="P1886">04/04/2022</text:p>
      <text:p text:style-name="P1887">Homologado<text:tab/>CUNHA DAU</text:p>
      <text:p text:style-name="P1888">11:24:00</text:p>
      <text:p text:style-name="P1889">MIGUEL</text:p>
      <text:p text:style-name="P1890"><text:span text:style-name="T1891"><text:s/></text:span></text:p>
      <text:p text:style-name="P1892"><text:span text:style-name="T1893">Item: 26 - Grupo 1</text:span></text:p>
      <text:p text:style-name="P1894"><text:span text:style-name="T1895">Descrição:</text:span><text:s/>Manutenção / Instalação -<text:s/>Nobreak</text:p>
      <text:p text:style-name="P1896"><text:span text:style-name="T1897">Descrição Complementar:</text:span><text:s/>Manutenção Preventiva e Corretiva, por 30 meses - Nobreak SMS SINUS DOUBLE II 2,2kVA</text:p>
      <text:p text:style-name="P1898">233300000026 78103</text:p>
      <table:table table:style-name="Table1899">
        <table:table-columns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<text:span text:style-name="T1905">Tratamento Diferenciado:<text:s/></text:span>-</text:p>
            <text:p text:style-name="P1906"><text:span text:style-name="T1907">Aplicabilidade Margem de Preferência:<text:s/></text:span>Não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Quantidade:</text:span><text:s/>1</text:p>
          </table:table-cell>
          <table:table-cell table:style-name="TableCell1914">
            <text:p text:style-name="P1915"><text:span text:style-name="T1916">Unidade de fornecimento:</text:span><text:s/>UNIDADE</text:p>
          </table:table-cell>
        </table:table-row>
        <table:table-row table:style-name="TableRow1917">
          <table:table-cell table:style-name="TableCell1918">
            <text:p text:style-name="P1919"><text:span text:style-name="T1920">Valor Máximo Aceitável:<text:s/></text:span>R$ 7.044,3000</text:p>
          </table:table-cell>
          <table:table-cell table:style-name="TableCell1921">
            <text:p text:style-name="P1922"><text:span text:style-name="T1923">Intervalo Mínimo entre Lances:</text:span><text:s/>R$ 0,01</text:p>
          </table:table-cell>
        </table:table-row>
      </table:table>
      <text:p text:style-name="P1924"><text:span text:style-name="T1925">Situação:</text:span><text:s/>Homologado</text:p>
      <text:p text:style-name="P1926"><text:s/></text:p>
      <text:p text:style-name="P1927"><text:span text:style-name="T1928">Adjudicado para:</text:span><text:s/>FONTES BH SISTEMAS DE ENERGIA EIRELI<text:s/><text:span text:style-name="T1929">, pelo melhor lance de</text:span><text:s/>R$ 5.200,0000<text:s/><text:span text:style-name="T1930">, com valor negociado a</text:span><text:s/>R$ 5.199,9000 .</text:p>
      <text:p text:style-name="P1931"><text:span text:style-name="T1932"><text:s/></text:span></text:p>
      <text:p text:style-name="P1933"><text:span text:style-name="T1934">Eventos do Item</text:span></text:p>
      <text:p text:style-name="P1935"><text:span text:style-name="T1936"><text:tab/></text:span><text:span text:style-name="T1937">Evento</text:span><text:span text:style-name="T1938"><text:tab/>Data</text:span><text:span text:style-name="T1939"><text:tab/>Nome</text:span><text:span text:style-name="T1940"><text:tab/>Observações</text:span></text:p>
      <text:p text:style-name="P1941">Adjudicação individual da proposta. Fornecedor:FONTES BH SISTEMAS DE ENERGIA 04/04/2022</text:p>
      <text:p text:style-name="P1942">Adjudicado<text:tab/>-<text:tab/>EIRELI, CNPJ/CPF:35.439.466/0001-72, Melhor lance : R$ 5.200,0000, Valor</text:p>
      <text:p text:style-name="P1943">11:22:50</text:p>
      <text:p text:style-name="P1944">Negociado : R$ 5.199,9000</text:p>
      <text:p text:style-name="P1945">Adjudicação<text:s/>individual da proposta. Fornecedor:FONTES BH SISTEMAS DE ENERGIA 04/04/2022</text:p>
      <text:p text:style-name="P1946">Adjudicado<text:tab/>-<text:tab/>EIRELI, CNPJ/CPF:35.439.466/0001-72, Melhor lance : R$ 5.200,0000, Valor</text:p>
      <text:p text:style-name="P1947">11:23:22</text:p>
      <text:p text:style-name="P1948">Negociado : R$ 5.199,9000</text:p>
      <text:p text:style-name="P1949">LUCIENE DA</text:p>
      <text:p text:style-name="P1950">04/04/2022</text:p>
      <text:p text:style-name="P1951">Homologado<text:tab/>CUNHA DAU</text:p>
      <text:p text:style-name="P1952">11:24:01</text:p>
      <text:p text:style-name="P1953">MIGUEL</text:p>
      <text:p text:style-name="P1954"><text:span text:style-name="T1955"><text:s/></text:span></text:p>
      <text:p text:style-name="P1956"><text:span text:style-name="T1957">Item: 27 - Grupo 1</text:span></text:p>
      <text:p text:style-name="P1958"><text:span text:style-name="T1959">Descrição:</text:span><text:s/>Manutenção / Reparo Estabilizador Voltagem</text:p>
      <text:p text:style-name="P1960"><text:span text:style-name="T1961">Descrição Complementar:</text:span><text:s/>Manutenção Preventiva e Corretiva, por 30 meses - Estabilizador VLP VET TAURUS 20kVA 15118 120662</text:p>
      <table:table table:style-name="Table1962">
        <table:table-columns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<text:span text:style-name="T1968">Tratamento Diferenciado:<text:s/></text:span>-</text:p>
            <text:p text:style-name="P1969"><text:span text:style-name="T1970">Aplicabilidade Margem de<text:s/></text:span><text:span text:style-name="T1971">Preferência:<text:s/></text:span>Não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Quantidade:</text:span><text:s/>1</text:p>
          </table:table-cell>
          <table:table-cell table:style-name="TableCell1978">
            <text:p text:style-name="P1979"><text:span text:style-name="T1980">Unidade de fornecimento:</text:span><text:s/>UNIDADE</text:p>
          </table:table-cell>
        </table:table-row>
        <table:table-row table:style-name="TableRow1981">
          <table:table-cell table:style-name="TableCell1982">
            <text:p text:style-name="P1983"><text:span text:style-name="T1984">Valor Máximo Aceitável:<text:s/></text:span>R$ 24.375,0000</text:p>
          </table:table-cell>
          <table:table-cell table:style-name="TableCell1985">
            <text:p text:style-name="P1986"><text:span text:style-name="T1987">Intervalo Mínimo entre Lances:</text:span><text:s/>R$ 0,01</text:p>
          </table:table-cell>
        </table:table-row>
      </table:table>
      <text:p text:style-name="P1988"><text:span text:style-name="T1989">Situação:</text:span><text:s/>Homologado</text:p>
      <text:p text:style-name="P1990"><text:s/></text:p>
      <text:p text:style-name="P1991"><text:span text:style-name="T1992">Adjudicado para:</text:span><text:s/>FONTES BH SISTEMAS DE ENERGIA EIRELI<text:s/><text:span text:style-name="T1993">, pelo melhor lance de</text:span><text:s/>R$<text:s/>17.800,0000<text:s/><text:span text:style-name="T1994">, com valor negociado a</text:span><text:s/>R$ 17.799,9000 .</text:p>
      <text:p text:style-name="P1995"><text:span text:style-name="T1996"><text:s/></text:span></text:p>
      <text:p text:style-name="P1997"><text:span text:style-name="T1998">Eventos do Item</text:span></text:p>
      <text:p text:style-name="P1999"><text:span text:style-name="T2000"><text:tab/></text:span><text:span text:style-name="T2001">Evento</text:span><text:span text:style-name="T2002"><text:tab/>Data</text:span><text:span text:style-name="T2003"><text:tab/>Nome</text:span><text:span text:style-name="T2004"><text:tab/>Observações</text:span></text:p>
      <text:p text:style-name="P2005">Adjudicado 04/04/2022<text:tab/>-<text:tab/>Adjudicação individual da proposta. Fornecedor:FONTES BH SISTEMAS DE ENERGIA</text:p>
      <text:p text:style-name="P2006"><text:span text:style-name="T2007"><text:tab/></text:span>11:22:51<text:tab/>EIRELI, CNPJ/CPF:35.439.466/0001-72, Melhor<text:s/>lance : R$ 17.800,0000, Valor</text:p>
      <text:p text:style-name="P2008">Negociado : R$ 17.799,9000</text:p>
      <text:p text:style-name="P2009">Adjudicação individual da proposta. Fornecedor:FONTES BH SISTEMAS DE ENERGIA 04/04/2022</text:p>
      <text:p text:style-name="P2010">Adjudicado<text:tab/>-<text:tab/>EIRELI, CNPJ/CPF:35.439.466/0001-72, Melhor lance : R$ 17.800,0000, Valor</text:p>
      <text:p text:style-name="P2011">11:23:23</text:p>
      <text:p text:style-name="P2012">Negociado : R$<text:s/>17.799,9000</text:p>
      <text:p text:style-name="P2013">LUCIENE DA</text:p>
      <text:p text:style-name="P2014">04/04/2022</text:p>
      <text:p text:style-name="P2015">Homologado<text:tab/>CUNHA DAU</text:p>
      <text:p text:style-name="P2016">11:24:02</text:p>
      <text:p text:style-name="P2017">MIGUEL</text:p>
      <text:p text:style-name="P2018"><text:span text:style-name="T2019"><text:s/></text:span></text:p>
      <text:p text:style-name="P2020"><text:span text:style-name="T2021">Item: 28 - Grupo 1</text:span></text:p>
      <text:p text:style-name="P2022"><text:span text:style-name="T2023">Descrição:</text:span><text:s/>Manutenção / Instalação - Nobreak</text:p>
      <text:p text:style-name="P2024"><text:span text:style-name="T2025">Descrição Complementar:</text:span><text:s/>Manutenção Preventiva e Corretiva, por 30 meses - Nobreak SMS SINUS DOUBLE II 2,2kVA</text:p>
      <text:p text:style-name="P2026">233300000030 78099</text:p>
      <table:table table:style-name="Table2027">
        <table:table-columns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>
            <text:p text:style-name="P2032"><text:span text:style-name="T2033">Tratamento Diferenciado:<text:s/></text:span>-</text:p>
            <text:p text:style-name="P2034"><text:span text:style-name="T2035">Aplicabilidade Margem de Preferência:<text:s/></text:span>Não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<text:span text:style-name="T2041">Quantidade:</text:span><text:s/>1</text:p>
          </table:table-cell>
          <table:table-cell table:style-name="TableCell2042">
            <text:p text:style-name="P2043"><text:span text:style-name="T2044">Unidade de fornecimento:</text:span><text:s/>UNIDADE</text:p>
          </table:table-cell>
        </table:table-row>
        <table:table-row table:style-name="TableRow2045">
          <table:table-cell table:style-name="TableCell2046">
            <text:p text:style-name="P2047"><text:span text:style-name="T2048">Valor Máximo Aceitável:<text:s/></text:span>R$ 7.536,6000</text:p>
          </table:table-cell>
          <table:table-cell table:style-name="TableCell2049">
            <text:p text:style-name="P2050"><text:span text:style-name="T2051">Intervalo Mínimo entre Lances:</text:span><text:s/>R$ 0,01</text:p>
          </table:table-cell>
        </table:table-row>
      </table:table>
      <text:p text:style-name="P2052"><text:span text:style-name="T2053">Situação:</text:span><text:s/>Homologado</text:p>
      <text:p text:style-name="P2054"><text:s/></text:p>
      <text:p text:style-name="P2055"><text:span text:style-name="T2056">Adjudicado para:</text:span><text:s/>FONTES BH<text:s/>SISTEMAS DE ENERGIA EIRELI<text:s/><text:span text:style-name="T2057">, pelo melhor lance de</text:span><text:s/>R$ 5.500,0000<text:s/><text:span text:style-name="T2058">, com valor negociado a</text:span><text:s/>R$ 5.499,9000 .</text:p>
      <text:p text:style-name="P2059"><text:span text:style-name="T2060"><text:s/></text:span></text:p>
      <text:p text:style-name="P2061"><text:span text:style-name="T2062">Eventos do Item</text:span></text:p>
      <text:p text:style-name="P2063"><text:span text:style-name="T2064"><text:tab/></text:span><text:span text:style-name="T2065">Evento</text:span><text:span text:style-name="T2066"><text:tab/>Data</text:span><text:span text:style-name="T2067"><text:tab/>Nome</text:span><text:span text:style-name="T2068"><text:tab/>Observações</text:span></text:p>
      <text:p text:style-name="P2069">Adjudicação individual da proposta. Fornecedor:FONTES BH SISTEMAS DE ENERGIA 04/04/2022</text:p>
      <text:p text:style-name="P2070">Adjudicado<text:tab/>-<text:tab/>EIRELI, CNPJ/CPF:35.439.466/0001-72, Melhor lance : R$ 5.500,0000, Valor</text:p>
      <text:p text:style-name="P2071">11:22:51</text:p>
      <text:p text:style-name="P2072">Negociado : R$ 5.499,9000</text:p>
      <text:p text:style-name="P2073">Adjudicação individual da proposta. Fornecedor:FONTES BH SISTEMAS DE ENERGIA 04/04/2022</text:p>
      <text:p text:style-name="P2074">Adjudicado<text:tab/>-<text:tab/>EIRELI, CNPJ/CPF:35.439.466/0001-72, Melhor lance<text:s/>: R$ 5.500,0000, Valor</text:p>
      <text:p text:style-name="P2075">11:23:23</text:p>
      <text:p text:style-name="P2076">Negociado : R$ 5.499,9000</text:p>
      <text:p text:style-name="P2077">LUCIENE DA</text:p>
      <text:p text:style-name="P2078">04/04/2022</text:p>
      <text:p text:style-name="P2079">Homologado<text:tab/>CUNHA DAU</text:p>
      <text:p text:style-name="P2080">11:24:04</text:p>
      <text:p text:style-name="P2081">MIGUEL</text:p>
      <text:p text:style-name="P2082"><text:span text:style-name="T2083"><text:s/></text:span></text:p>
      <text:p text:style-name="P2084"><text:span text:style-name="T2085">Item: 29 - Grupo 1</text:span></text:p>
      <text:p text:style-name="P2086"><text:span text:style-name="T2087">Descrição:</text:span><text:s/>Manutenção / Instalação - Nobreak</text:p>
      <text:p text:style-name="P2088"><text:span text:style-name="T2089">Descrição Complementar:</text:span><text:s/>Manutenção Preventiva e Corretiva, por 30 meses -<text:s/>Nobreak SMS SINUS DOUBLE II 2,2kVA</text:p>
      <text:p text:style-name="P2090">233300000035 78101</text:p>
      <table:table table:style-name="Table2091">
        <table:table-columns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<text:span text:style-name="T2097">Tratamento Diferenciado:<text:s/></text:span>-</text:p>
            <text:p text:style-name="P2098"><text:span text:style-name="T2099">Aplicabilidade Margem de Preferência:<text:s/></text:span>Não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<text:span text:style-name="T2105">Quantidade:</text:span><text:s/>1</text:p>
          </table:table-cell>
          <table:table-cell table:style-name="TableCell2106">
            <text:p text:style-name="P2107"><text:span text:style-name="T2108">Unidade de fornecimento:</text:span><text:s/>UNIDADE</text:p>
          </table:table-cell>
        </table:table-row>
        <table:table-row table:style-name="TableRow2109">
          <table:table-cell table:style-name="TableCell2110">
            <text:p text:style-name="P2111"><text:span text:style-name="T2112">Valor Máximo Aceitável:<text:s/></text:span>R$ 7.696,2000</text:p>
          </table:table-cell>
          <table:table-cell table:style-name="TableCell2113">
            <text:p text:style-name="P2114"><text:span text:style-name="T2115">Intervalo Mínimo entre Lances:</text:span><text:s/>R$ 0,01</text:p>
          </table:table-cell>
        </table:table-row>
      </table:table>
      <text:p text:style-name="P2116"><text:span text:style-name="T2117">Situação:</text:span><text:s/>Homologado</text:p>
      <text:p text:style-name="P2118"><text:s/></text:p>
      <text:p text:style-name="P2119"><text:span text:style-name="T2120">Adjudicado para:</text:span><text:s/>FONTES BH SISTEMAS DE ENERGIA EIRELI<text:s/><text:span text:style-name="T2121">, pelo melhor lance de</text:span><text:s/>R$ 5.650,0000<text:s/><text:span text:style-name="T2122">, com valor negociado a</text:span><text:s/>R$ 5.649,9000 .</text:p>
      <text:p text:style-name="P2123"><text:span text:style-name="T2124"><text:s/></text:span></text:p>
      <text:p text:style-name="P2125"><text:span text:style-name="T2126">Eventos do Item</text:span></text:p>
      <text:p text:style-name="P2127"><text:span text:style-name="T2128"><text:tab/></text:span><text:span text:style-name="T2129">Evento</text:span><text:span text:style-name="T2130"><text:tab/>Data</text:span><text:span text:style-name="T2131"><text:tab/>Nome</text:span><text:span text:style-name="T2132"><text:tab/>Observações</text:span></text:p>
      <text:p text:style-name="P2133">Adjudicação individual da proposta. Fornecedor:FONTES<text:s/>BH SISTEMAS DE ENERGIA 04/04/2022</text:p>
      <text:p text:style-name="P2134">Adjudicado<text:tab/>-<text:tab/>EIRELI, CNPJ/CPF:35.439.466/0001-72, Melhor lance : R$ 5.650,0000, Valor</text:p>
      <text:p text:style-name="P2135">11:22:52</text:p>
      <text:p text:style-name="P2136">Negociado : R$ 5.649,9000</text:p>
      <text:p text:style-name="P2137">Adjudicação individual da proposta. Fornecedor:FONTES BH SISTEMAS DE ENERGIA 04/04/2022</text:p>
      <text:p text:style-name="P2138">Adjudicado<text:tab/>-<text:tab/>EIRELI, CNPJ/CPF:35.439.466/0001-72, Melhor lance : R$ 5.650,0000, Valor</text:p>
      <text:p text:style-name="P2139">11:23:24</text:p>
      <text:p text:style-name="P2140">Negociado : R$ 5.649,9000</text:p>
      <text:p text:style-name="P2141">LUCIENE DA</text:p>
      <text:p text:style-name="P2142">04/04/2022</text:p>
      <text:p text:style-name="P2143">Homologado<text:tab/>CUNHA DAU</text:p>
      <text:p text:style-name="P2144">11:24:06</text:p>
      <text:p text:style-name="P2145">MIGUEL</text:p>
      <text:p text:style-name="P2146"><text:span text:style-name="T2147"><text:s/></text:span></text:p>
      <text:p text:style-name="P2148"><text:span text:style-name="T2149">Item: 30 - Grupo 1</text:span></text:p>
      <text:p text:style-name="P2150"><text:span text:style-name="T2151">Descrição:</text:span><text:s/>Manutenção / Reparo Estabilizador Voltagem</text:p>
      <text:p text:style-name="P2152"><text:span text:style-name="T2153">Descrição<text:s/></text:span><text:span text:style-name="T2154">Complementar:</text:span><text:s/>Manutenção Preventiva e Corretiva, por 30 meses - Estabilizador VLP VET TAURUS 20kVA 6032</text:p>
      <text:p text:style-name="P2155">104297</text:p>
      <text:p text:style-name="P2156"><text:span text:style-name="T2157">Tratamento Diferenciado:<text:s/></text:span>-</text:p>
      <text:p text:style-name="P2158"><text:span text:style-name="T2159">Aplicabilidade Margem de Preferência:<text:s/></text:span>Não</text:p>
      <table:table table:style-name="Table2160">
        <table:table-columns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>
            <text:p text:style-name="P2165"><text:span text:style-name="T2166">Quantidade:</text:span><text:s/>1</text:p>
          </table:table-cell>
          <table:table-cell table:style-name="TableCell2167">
            <text:p text:style-name="P2168"><text:span text:style-name="T2169">Unidade de fornecimento:</text:span><text:s/>UNIDADE</text:p>
          </table:table-cell>
        </table:table-row>
        <table:table-row table:style-name="TableRow2170">
          <table:table-cell table:style-name="TableCell2171">
            <text:p text:style-name="P2172"><text:span text:style-name="T2173">Valor Máximo Aceitável:<text:s/></text:span>R$ 16.801,2000</text:p>
          </table:table-cell>
          <table:table-cell table:style-name="TableCell2174">
            <text:p text:style-name="P2175"><text:span text:style-name="T2176">Intervalo Mínimo entre Lances:</text:span><text:s/>R$ 0,01</text:p>
          </table:table-cell>
        </table:table-row>
      </table:table>
      <text:p text:style-name="P2177"><text:span text:style-name="T2178">Situação:</text:span><text:s/>Homologado</text:p>
      <text:p text:style-name="P2179"><text:s/></text:p>
      <text:p text:style-name="P2180"><text:span text:style-name="T2181">Adjudicado para:</text:span><text:s/>FONTES BH SISTEMAS DE ENERGIA EIRELI<text:s/><text:span text:style-name="T2182">, pelo melhor lance de</text:span><text:s/>R$ 12.300,0000 .</text:p>
      <text:p text:style-name="P2183"><text:span text:style-name="T2184"><text:s/></text:span></text:p>
      <text:p text:style-name="P2185"><text:span text:style-name="T2186">Eventos do Item</text:span></text:p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<text:span text:style-name="T2195">Evento</text:span></text:p>
          </table:table-cell>
          <table:table-cell table:style-name="TableCell2196">
            <text:p text:style-name="P2197"><text:span text:style-name="T2198">Data</text:span></text:p>
          </table:table-cell>
          <table:table-cell table:style-name="TableCell2199">
            <text:p text:style-name="P2200"><text:span text:style-name="T2201">Nome</text:span></text:p>
          </table:table-cell>
          <table:table-cell table:style-name="TableCell2202">
            <text:p text:style-name="P2203"><text:span text:style-name="T2204">Observações</text:span></text:p>
          </table:table-cell>
        </table:table-row>
        <table:table-row table:style-name="TableRow2205">
          <table:table-cell table:style-name="TableCell2206">
            <text:p text:style-name="P2207">Adjudicado</text:p>
          </table:table-cell>
          <table:table-cell table:style-name="TableCell2208">
            <text:p text:style-name="P2209">04/04/2022 11:22:52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Adjudicação individual da proposta. Fornecedor:FONTES BH SISTEMAS DE ENERGIA EIRELI, CNPJ/CPF:35.439.466/0001-72, Melhor lance : R$</text:p>
            <text:p text:style-name="P2214">12.300,0000</text:p>
          </table:table-cell>
        </table:table-row>
        <table:table-row table:style-name="TableRow2215">
          <table:table-cell table:style-name="TableCell2216">
            <text:p text:style-name="P2217">Adjudicado</text:p>
          </table:table-cell>
          <table:table-cell table:style-name="TableCell2218">
            <text:p text:style-name="P2219">04/04/2022 11:23:24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Adjudicação individual da proposta. Fornecedor:FONTES BH SISTEMAS DE ENERGIA<text:s/>EIRELI, CNPJ/CPF:35.439.466/0001-72, Melhor lance : R$</text:p>
            <text:p text:style-name="P2224">12.300,0000</text:p>
          </table:table-cell>
        </table:table-row>
        <table:table-row table:style-name="TableRow2225">
          <table:table-cell table:style-name="TableCell2226" table:number-columns-spanned="2">
            <text:p text:style-name="P2227">04/04/2022</text:p>
            <text:p text:style-name="P2228">Homologado</text:p>
            <text:p text:style-name="P2229">11:24:07</text:p>
          </table:table-cell>
          <table:covered-table-cell/>
          <table:table-cell table:style-name="TableCell2230">
            <text:p text:style-name="P2231">LUCIENE DA</text:p>
            <text:p text:style-name="P2232">CUNHA DAU MIGUEL</text:p>
          </table:table-cell>
          <table:table-cell table:style-name="TableCell2233">
            <text:p text:style-name="P2234"/>
          </table:table-cell>
        </table:table-row>
      </table:table>
      <text:p text:style-name="P2235"><text:span text:style-name="T2236"><text:s/></text:span></text:p>
      <text:p text:style-name="P2237"><text:span text:style-name="T2238">Item: 31 - Grupo 1</text:span></text:p>
      <text:p text:style-name="P2239"><text:span text:style-name="T2240">Descrição:</text:span><text:s/>Manutenção / Instalação - Nobreak</text:p>
      <text:p text:style-name="P2241"><text:span text:style-name="T2242">Descrição Complementar:</text:span><text:s/>Manutenção Preventiva e Corretiva,<text:s/>por 30 meses - Nobreak SMS SINUS DOUBLE II 2,2kVA</text:p>
      <text:p text:style-name="P2243">264530000066 78119</text:p>
      <table:table table:style-name="Table2244">
        <table:table-columns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<text:span text:style-name="T2250">Tratamento Diferenciado:<text:s/></text:span>-</text:p>
            <text:p text:style-name="P2251"><text:span text:style-name="T2252">Aplicabilidade Margem de Preferência:<text:s/></text:span>Não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<text:span text:style-name="T2258">Quantidade:</text:span><text:s/>1</text:p>
          </table:table-cell>
          <table:table-cell table:style-name="TableCell2259">
            <text:p text:style-name="P2260"><text:span text:style-name="T2261">Unidade de fornecimento:</text:span><text:s/>UNIDADE</text:p>
          </table:table-cell>
        </table:table-row>
        <table:table-row table:style-name="TableRow2262">
          <table:table-cell table:style-name="TableCell2263">
            <text:p text:style-name="P2264"><text:span text:style-name="T2265">Valor Máximo Aceitável:<text:s/></text:span>R$ 7.197,0000</text:p>
          </table:table-cell>
          <table:table-cell table:style-name="TableCell2266">
            <text:p text:style-name="P2267"><text:span text:style-name="T2268">Intervalo Mínimo entre Lances:</text:span><text:s/>R$ 0,01</text:p>
          </table:table-cell>
        </table:table-row>
      </table:table>
      <text:p text:style-name="P2269"><text:span text:style-name="T2270">Situação:</text:span><text:s/>Homologado</text:p>
      <text:p text:style-name="P2271"><text:s/></text:p>
      <text:p text:style-name="P2272"><text:span text:style-name="T2273">Adjudicado para:</text:span><text:s/>FONTES BH SISTEMAS DE ENERGIA EIRELI<text:s/><text:span text:style-name="T2274">, pelo melhor lance de</text:span><text:s/>R$ 5.300,0000<text:s/><text:span text:style-name="T2275">, com valor negociado a</text:span><text:s/>R$ 5.299,8000 .</text:p>
      <text:p text:style-name="P2276"><text:span text:style-name="T2277"><text:s/></text:span></text:p>
      <text:p text:style-name="P2278"><text:span text:style-name="T2279">Eventos do Item</text:span></text:p>
      <text:p text:style-name="P2280"><text:span text:style-name="T2281"><text:tab/></text:span><text:span text:style-name="T2282">Evento</text:span><text:span text:style-name="T2283"><text:tab/>Data</text:span><text:span text:style-name="T2284"><text:tab/>Nome</text:span><text:span text:style-name="T2285"><text:tab/>Observações</text:span></text:p>
      <text:p text:style-name="P2286">Adjudicação individual da proposta.<text:s/>Fornecedor:FONTES BH SISTEMAS DE ENERGIA 04/04/2022</text:p>
      <text:p text:style-name="P2287">Adjudicado<text:tab/>-<text:tab/>EIRELI, CNPJ/CPF:35.439.466/0001-72, Melhor lance : R$ 5.300,0000, Valor</text:p>
      <text:p text:style-name="P2288">11:22:52</text:p>
      <text:p text:style-name="P2289">Negociado : R$ 5.299,8000</text:p>
      <text:p text:style-name="P2290">Adjudicação individual da proposta. Fornecedor:FONTES BH SISTEMAS DE ENERGIA 04/04/2022</text:p>
      <text:p text:style-name="P2291">Adjudicado<text:tab/>-<text:tab/>EIRELI, CNPJ/CPF:35.439.466/0001-72, Melhor lance : R$ 5.300,0000, Valor</text:p>
      <text:p text:style-name="P2292">11:23:25</text:p>
      <text:p text:style-name="P2293">Negociado : R$ 5.299,8000</text:p>
      <text:p text:style-name="P2294">LUCIENE DA</text:p>
      <text:p text:style-name="P2295">04/04/2022</text:p>
      <text:p text:style-name="P2296">Homologado<text:tab/>CUNHA DAU</text:p>
      <text:p text:style-name="P2297">11:24:08</text:p>
      <text:p text:style-name="P2298">MIGUEL</text:p>
      <text:p text:style-name="P2299"><text:span text:style-name="T2300"><text:s/></text:span></text:p>
      <text:p text:style-name="P2301"><text:span text:style-name="T2302">Item: 32 - Grupo 1</text:span></text:p>
      <text:p text:style-name="P2303"><text:span text:style-name="T2304">Descrição:</text:span><text:s/>Manutenção / Instalação - Nobreak</text:p>
      <text:p text:style-name="P2305"><text:span text:style-name="T2306">Descrição Complementar:</text:span><text:s/>Manutenção Preventiva e Corretiva, por 30 meses - Nobreak SMS SINUS DOUBLE II 3,2kVA</text:p>
      <text:p text:style-name="P2307">233300000028 78102</text:p>
      <table:table table:style-name="Table2308">
        <table:table-columns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<text:span text:style-name="T2314">Tratamento Diferenciado:<text:s/></text:span>-</text:p>
            <text:p text:style-name="P2315"><text:span text:style-name="T2316">Aplicabilidade Margem de Preferência:<text:s/></text:span>Não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<text:span text:style-name="T2322">Quantidade:</text:span><text:s/>1</text:p>
          </table:table-cell>
          <table:table-cell table:style-name="TableCell2323">
            <text:p text:style-name="P2324"><text:span text:style-name="T2325">Unidade de fornecimento:</text:span><text:s/>UNIDADE</text:p>
          </table:table-cell>
        </table:table-row>
        <table:table-row table:style-name="TableRow2326">
          <table:table-cell table:style-name="TableCell2327">
            <text:p text:style-name="P2328"><text:span text:style-name="T2329">Valor<text:s/></text:span><text:span text:style-name="T2330">Máximo Aceitável:<text:s/></text:span>R$ 9.299,4000</text:p>
          </table:table-cell>
          <table:table-cell table:style-name="TableCell2331">
            <text:p text:style-name="P2332"><text:span text:style-name="T2333">Intervalo Mínimo entre Lances:</text:span><text:s/>R$ 0,01</text:p>
          </table:table-cell>
        </table:table-row>
      </table:table>
      <text:p text:style-name="P2334"><text:span text:style-name="T2335">Situação:</text:span><text:s/>Homologado</text:p>
      <text:p text:style-name="P2336"><text:s/></text:p>
      <text:p text:style-name="P2337"><text:span text:style-name="T2338">Adjudicado para:</text:span><text:s/>FONTES BH SISTEMAS DE ENERGIA EIRELI<text:s/><text:span text:style-name="T2339">, pelo melhor lance de</text:span><text:s/>R$ 6.800,0000<text:s/><text:span text:style-name="T2340">, com valor negociado a</text:span><text:s/>R$ 6.799,8000 .</text:p>
      <text:p text:style-name="P2341"><text:span text:style-name="T2342"><text:s/></text:span></text:p>
      <text:p text:style-name="P2343"><text:span text:style-name="T2344">Eventos do Item</text:span></text:p>
      <text:p text:style-name="P2345"><text:span text:style-name="T2346"><text:tab/></text:span><text:span text:style-name="T2347">Evento</text:span><text:span text:style-name="T2348"><text:tab/>Data</text:span><text:span text:style-name="T2349"><text:tab/>Nome</text:span><text:span text:style-name="T2350"><text:tab/>Observações</text:span></text:p>
      <text:p text:style-name="P2351">Adjudicação individual da proposta. Fornecedor:FONTES BH SISTEMAS DE ENERGIA 04/04/2022</text:p>
      <text:p text:style-name="P2352">Adjudicado<text:tab/>-<text:tab/>EIRELI, CNPJ/CPF:35.439.466/0001-72, Melhor lance : R$ 6.800,0000, Valor</text:p>
      <text:p text:style-name="P2353">11:22:53</text:p>
      <text:p text:style-name="P2354">Negociado : R$ 6.799,8000</text:p>
      <text:p text:style-name="P2355">Adjudicação individual da<text:s/>proposta. Fornecedor:FONTES BH SISTEMAS DE ENERGIA 04/04/2022</text:p>
      <text:p text:style-name="P2356">Adjudicado<text:tab/>-<text:tab/>EIRELI, CNPJ/CPF:35.439.466/0001-72, Melhor lance : R$ 6.800,0000, Valor</text:p>
      <text:p text:style-name="P2357">11:23:25</text:p>
      <text:p text:style-name="P2358">Negociado : R$ 6.799,8000</text:p>
      <text:p text:style-name="P2359">Homologado 04/04/2022 LUCIENE DA</text:p>
      <text:p text:style-name="P2360">11:24:09<text:tab/>CUNHA DAU MIGUEL</text:p>
      <text:p text:style-name="P2361"><text:span text:style-name="T2362"><text:s/></text:span></text:p>
      <text:p text:style-name="P2363"><text:span text:style-name="T2364">Item: 33 -<text:s/></text:span><text:span text:style-name="T2365">Grupo 1</text:span></text:p>
      <text:p text:style-name="P2366"><text:span text:style-name="T2367">Descrição:</text:span><text:s/>Manutenção / Instalação - Nobreak</text:p>
      <text:p text:style-name="P2368"><text:span text:style-name="T2369">Descrição Complementar:</text:span><text:s/>Manutenção Preventiva e Corretiva, por 30 meses - Nobreak LACERDA SAI70/20kVA TRI 20kVA</text:p>
      <text:p text:style-name="P2370">00162107VO 108770</text:p>
      <table:table table:style-name="Table2371">
        <table:table-columns>
          <table:table-column table:style-name="TableColumn2372"/>
          <table:table-column table:style-name="TableColumn2373"/>
        </table:table-columns>
        <table:table-row table:style-name="TableRow2374">
          <table:table-cell table:style-name="TableCell2375">
            <text:p text:style-name="P2376"><text:span text:style-name="T2377">Tratamento Diferenciado:<text:s/></text:span>-</text:p>
            <text:p text:style-name="P2378"><text:span text:style-name="T2379">Aplicabilidade Margem de Preferência:<text:s/></text:span>Não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Quantidade:</text:span><text:s/>1</text:p>
          </table:table-cell>
          <table:table-cell table:style-name="TableCell2386">
            <text:p text:style-name="P2387"><text:span text:style-name="T2388">Unidade de fornecimento:</text:span><text:s/>UNIDADE</text:p>
          </table:table-cell>
        </table:table-row>
        <table:table-row table:style-name="TableRow2389">
          <table:table-cell table:style-name="TableCell2390">
            <text:p text:style-name="P2391"><text:span text:style-name="T2392">Valor Máximo Aceitável:<text:s/></text:span>R$ 36.000,0000</text:p>
          </table:table-cell>
          <table:table-cell table:style-name="TableCell2393">
            <text:p text:style-name="P2394"><text:span text:style-name="T2395">Intervalo Mínimo entre Lances:</text:span><text:s/>R$ 0,01</text:p>
          </table:table-cell>
        </table:table-row>
      </table:table>
      <text:p text:style-name="P2396"><text:span text:style-name="T2397">Situação:</text:span><text:s/>Homologado</text:p>
      <text:p text:style-name="P2398"><text:s/></text:p>
      <text:p text:style-name="P2399"><text:span text:style-name="T2400">Adjudicado para:</text:span><text:s/>FONTES BH SISTEMAS DE ENERGIA EIRELI<text:s/><text:span text:style-name="T2401">, pelo melhor lance de</text:span><text:s/>R$ 26.900,0000<text:s/><text:span text:style-name="T2402">, com valor<text:s/></text:span><text:span text:style-name="T2403">negociado a</text:span><text:s/>R$ 26.899,8000 .</text:p>
      <text:p text:style-name="P2404"><text:span text:style-name="T2405"><text:s/></text:span></text:p>
      <text:p text:style-name="P2406"><text:span text:style-name="T2407">Eventos do Item</text:span></text:p>
      <text:p text:style-name="P2408"><text:span text:style-name="T2409"><text:tab/></text:span><text:span text:style-name="T2410">Evento</text:span><text:span text:style-name="T2411"><text:tab/>Data</text:span><text:span text:style-name="T2412"><text:tab/>Nome</text:span><text:span text:style-name="T2413"><text:tab/>Observações</text:span></text:p>
      <text:p text:style-name="P2414">Adjudicação individual da proposta. Fornecedor:FONTES BH SISTEMAS DE ENERGIA 04/04/2022</text:p>
      <text:p text:style-name="P2415">Adjudicado<text:tab/>-<text:tab/>EIRELI, CNPJ/CPF:35.439.466/0001-72, Melhor lance : R$ 26.900,0000, Valor</text:p>
      <text:p text:style-name="P2416">11:22:53</text:p>
      <text:p text:style-name="P2417">Negociado : R$ 26.899,8000</text:p>
      <text:p text:style-name="P2418">Adjudicação individual da proposta. Fornecedor:FONTES BH SISTEMAS DE ENERGIA 04/04/2022</text:p>
      <text:p text:style-name="P2419">Adjudicado<text:tab/>-<text:tab/>EIRELI, CNPJ/CPF:35.439.466/0001-72, Melhor lance : R$ 26.900,0000, Valor</text:p>
      <text:p text:style-name="P2420">11:23:26</text:p>
      <text:p text:style-name="P2421">Negociado : R$ 26.899,8000</text:p>
      <text:p text:style-name="P2422">LUCIENE DA</text:p>
      <text:p text:style-name="P2423">04/04/2022</text:p>
      <text:p text:style-name="P2424">Homologado<text:tab/>CUNHA DAU</text:p>
      <text:p text:style-name="P2425">11:24:10</text:p>
      <text:p text:style-name="P2426">MIGUEL</text:p>
      <text:p text:style-name="P2427"><text:span text:style-name="T2428"><text:s/></text:span></text:p>
      <text:p text:style-name="P2429"><text:span text:style-name="T2430">Item: 34 - Grupo 1</text:span></text:p>
      <text:p text:style-name="P2431"><text:span text:style-name="T2432">Descrição:</text:span><text:s/>Manutenção / Reparo Estabilizador Voltagem</text:p>
      <text:p text:style-name="P2433"><text:span text:style-name="T2434">Descrição Complementar:</text:span><text:s/>Manutenção Preventiva e Corretiva, por 30 meses - Estabilizador Guardian VGT 10kVA 19070547 17217</text:p>
      <table:table table:style-name="Table2435">
        <table:table-columns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<text:span text:style-name="T2441">Tratamento<text:s/></text:span><text:span text:style-name="T2442">Diferenciado:<text:s/></text:span>-</text:p>
            <text:p text:style-name="P2443"><text:span text:style-name="T2444">Aplicabilidade Margem de Preferência:<text:s/></text:span>Não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<text:span text:style-name="T2450">Quantidade:</text:span><text:s/>1</text:p>
          </table:table-cell>
          <table:table-cell table:style-name="TableCell2451">
            <text:p text:style-name="P2452"><text:span text:style-name="T2453">Unidade de fornecimento:</text:span><text:s/>UNIDADE</text:p>
          </table:table-cell>
        </table:table-row>
        <table:table-row table:style-name="TableRow2454">
          <table:table-cell table:style-name="TableCell2455">
            <text:p text:style-name="P2456"><text:span text:style-name="T2457">Valor Máximo Aceitável:<text:s/></text:span>R$ 19.850,1000</text:p>
          </table:table-cell>
          <table:table-cell table:style-name="TableCell2458">
            <text:p text:style-name="P2459"><text:span text:style-name="T2460">Intervalo Mínimo entre Lances:</text:span><text:s/>R$ 0,01</text:p>
          </table:table-cell>
        </table:table-row>
      </table:table>
      <text:p text:style-name="P2461"><text:span text:style-name="T2462">Situação:</text:span><text:s/>Homologado</text:p>
      <text:p text:style-name="P2463"><text:s/></text:p>
      <text:p text:style-name="P2464"><text:span text:style-name="T2465">Adjudicado para:</text:span><text:s/>FONTES BH SISTEMAS DE ENERGIA<text:s/>EIRELI<text:s/><text:span text:style-name="T2466">, pelo melhor lance de</text:span><text:s/>R$ 14.900,0000<text:s/><text:span text:style-name="T2467">, com valor negociado a</text:span><text:s/>R$ 14.899,8000 .</text:p>
      <text:p text:style-name="P2468"><text:span text:style-name="T2469"><text:s/></text:span></text:p>
      <text:p text:style-name="P2470"><text:span text:style-name="T2471">Eventos do Item</text:span></text:p>
      <text:p text:style-name="P2472"><text:span text:style-name="T2473"><text:tab/></text:span><text:span text:style-name="T2474">Evento</text:span><text:span text:style-name="T2475"><text:tab/>Data</text:span><text:span text:style-name="T2476"><text:tab/>Nome</text:span><text:span text:style-name="T2477"><text:tab/>Observações</text:span></text:p>
      <text:p text:style-name="P2478">Adjudicação individual da proposta. Fornecedor:FONTES BH SISTEMAS DE ENERGIA 04/04/2022</text:p>
      <text:p text:style-name="P2479">Adjudicado<text:tab/>-<text:tab/>EIRELI,<text:s/>CNPJ/CPF:35.439.466/0001-72, Melhor lance : R$ 14.900,0000, Valor</text:p>
      <text:p text:style-name="P2480">11:22:54</text:p>
      <text:p text:style-name="P2481">Negociado : R$ 14.899,8000</text:p>
      <text:p text:style-name="P2482">Adjudicação individual da proposta. Fornecedor:FONTES BH SISTEMAS DE ENERGIA 04/04/2022</text:p>
      <text:p text:style-name="P2483">Adjudicado<text:tab/>-<text:tab/>EIRELI, CNPJ/CPF:35.439.466/0001-72, Melhor lance : R$ 14.900,0000, Valor</text:p>
      <text:p text:style-name="P2484">11:23:26</text:p>
      <text:p text:style-name="P2485">Negociado : R$ 14.899,8000</text:p>
      <text:p text:style-name="P2486">LUCIENE DA</text:p>
      <text:p text:style-name="P2487">04/04/2022</text:p>
      <text:p text:style-name="P2488">Homologado<text:tab/>CUNHA DAU</text:p>
      <text:p text:style-name="P2489">11:24:11</text:p>
      <text:p text:style-name="P2490">MIGUEL</text:p>
      <text:p text:style-name="P2491"><text:span text:style-name="T2492"><text:s/></text:span></text:p>
      <text:p text:style-name="P2493"><text:span text:style-name="T2494">Item: 35 - Grupo 1</text:span></text:p>
      <text:p text:style-name="P2495"><text:span text:style-name="T2496">Descrição:</text:span><text:s/>Manutenção / Reparo Estabilizador Voltagem</text:p>
      <text:p text:style-name="P2497"><text:span text:style-name="T2498">Descrição Complementar:</text:span><text:s/>Manutenção Preventiva e Corretiva, por 30<text:s/>meses - Estabilizador VLP VET TAURUS 20kVA 15117 120660</text:p>
      <table:table table:style-name="Table2499">
        <table:table-columns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<text:span text:style-name="T2505">Tratamento Diferenciado:<text:s/></text:span>-</text:p>
            <text:p text:style-name="P2506"><text:span text:style-name="T2507">Aplicabilidade Margem de Preferência:<text:s/></text:span>Não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Quantidade:</text:span><text:s/>1</text:p>
          </table:table-cell>
          <table:table-cell table:style-name="TableCell2514">
            <text:p text:style-name="P2515"><text:span text:style-name="T2516">Unidade de fornecimento:</text:span><text:s/>UNIDADE</text:p>
          </table:table-cell>
        </table:table-row>
        <table:table-row table:style-name="TableRow2517">
          <table:table-cell table:style-name="TableCell2518">
            <text:p text:style-name="P2519"><text:span text:style-name="T2520">Valor Máximo Aceitável:<text:s/></text:span>R$ 29.949,9000</text:p>
          </table:table-cell>
          <table:table-cell table:style-name="TableCell2521">
            <text:p text:style-name="P2522"><text:span text:style-name="T2523">Intervalo Mínimo entre Lances:</text:span><text:s/>R$ 0,01</text:p>
          </table:table-cell>
        </table:table-row>
      </table:table>
      <text:p text:style-name="P2524"><text:span text:style-name="T2525">Situação:</text:span><text:s/>Homologado</text:p>
      <text:p text:style-name="P2526"><text:s/></text:p>
      <text:p text:style-name="P2527"><text:span text:style-name="T2528">Adjudicado para:</text:span><text:s/>FONTES BH SISTEMAS DE ENERGIA EIRELI<text:s/><text:span text:style-name="T2529">, pelo melhor lance de</text:span><text:s/>R$ 22.500,0000 .</text:p>
      <text:p text:style-name="P2530"><text:span text:style-name="T2531"><text:s/></text:span></text:p>
      <text:p text:style-name="P2532"><text:span text:style-name="T2533">Eventos do Item</text:span></text:p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<text:span text:style-name="T2542">Evento</text:span></text:p>
          </table:table-cell>
          <table:table-cell table:style-name="TableCell2543">
            <text:p text:style-name="P2544"><text:span text:style-name="T2545">Data</text:span></text:p>
          </table:table-cell>
          <table:table-cell table:style-name="TableCell2546">
            <text:p text:style-name="P2547"><text:span text:style-name="T2548">Nome</text:span></text:p>
          </table:table-cell>
          <table:table-cell table:style-name="TableCell2549">
            <text:p text:style-name="P2550"><text:span text:style-name="T2551">Observações</text:span></text:p>
          </table:table-cell>
        </table:table-row>
        <table:table-row table:style-name="TableRow2552">
          <table:table-cell table:style-name="TableCell2553">
            <text:p text:style-name="P2554">Adjudicado</text:p>
          </table:table-cell>
          <table:table-cell table:style-name="TableCell2555">
            <text:p text:style-name="P2556">04/04/2022 11:22:54</text:p>
          </table:table-cell>
          <table:table-cell table:style-name="TableCell2557">
            <text:p text:style-name="P2558">-</text:p>
          </table:table-cell>
          <table:table-cell table:style-name="TableCell2559">
            <text:p text:style-name="P2560">Adjudicação individual da proposta. Fornecedor:FONTES BH<text:s/>SISTEMAS DE ENERGIA EIRELI, CNPJ/CPF:35.439.466/0001-72, Melhor lance : R$</text:p>
            <text:p text:style-name="P2561">22.500,0000</text:p>
          </table:table-cell>
        </table:table-row>
        <table:table-row table:style-name="TableRow2562">
          <table:table-cell table:style-name="TableCell2563">
            <text:p text:style-name="P2564">Adjudicado</text:p>
          </table:table-cell>
          <table:table-cell table:style-name="TableCell2565">
            <text:p text:style-name="P2566">04/04/2022 11:23:27</text:p>
          </table:table-cell>
          <table:table-cell table:style-name="TableCell2567">
            <text:p text:style-name="P2568">-</text:p>
          </table:table-cell>
          <table:table-cell table:style-name="TableCell2569">
            <text:p text:style-name="P2570">Adjudicação individual da proposta. Fornecedor:FONTES BH SISTEMAS DE ENERGIA EIRELI, CNPJ/CPF:35.439.466/0001-72, Melhor lance : R$</text:p>
            <text:p text:style-name="P2571">22.500,0000</text:p>
          </table:table-cell>
        </table:table-row>
        <table:table-row table:style-name="TableRow2572">
          <table:table-cell table:style-name="TableCell2573" table:number-columns-spanned="2">
            <text:p text:style-name="P2574">04/04/2022</text:p>
            <text:p text:style-name="P2575">Homologado</text:p>
            <text:p text:style-name="P2576">11:24:12</text:p>
          </table:table-cell>
          <table:covered-table-cell/>
          <table:table-cell table:style-name="TableCell2577">
            <text:p text:style-name="P2578">LUCIENE DA</text:p>
            <text:p text:style-name="P2579">CUNHA DAU MIGUEL</text:p>
          </table:table-cell>
          <table:table-cell table:style-name="TableCell2580">
            <text:p text:style-name="P2581"/>
          </table:table-cell>
        </table:table-row>
      </table:table>
      <text:p text:style-name="P2582"><text:span text:style-name="T2583"><text:s/></text:span></text:p>
      <text:p text:style-name="P2584"><text:span text:style-name="T2585">Item: 36 - Grupo 1</text:span></text:p>
      <text:p text:style-name="P2586"><text:span text:style-name="T2587">Descrição:</text:span><text:s/>Manutenção / Instalação - Nobreak</text:p>
      <text:p text:style-name="P2588"><text:span text:style-name="T2589">Descrição Complementar:</text:span><text:s/>Manutenção Preventiva e Corretiva, por 30 meses - Nobreak SMS SINUS DOUBLE II 2,2kVA</text:p>
      <text:p text:style-name="P2590">233300000040 78104</text:p>
      <table:table table:style-name="Table2591">
        <table:table-columns>
          <table:table-column table:style-name="TableColumn2592"/>
          <table:table-column table:style-name="TableColumn2593"/>
        </table:table-columns>
        <table:table-row table:style-name="TableRow2594">
          <table:table-cell table:style-name="TableCell2595">
            <text:p text:style-name="P2596"><text:span text:style-name="T2597">Tratamento Diferenciado:<text:s/></text:span>-</text:p>
            <text:p text:style-name="P2598"><text:span text:style-name="T2599">Aplicabilidade Margem de Preferência:<text:s/></text:span>Não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<text:span text:style-name="T2605">Quantidade:</text:span><text:s/>1</text:p>
          </table:table-cell>
          <table:table-cell table:style-name="TableCell2606">
            <text:p text:style-name="P2607"><text:span text:style-name="T2608">Unidade de fornecimento:</text:span><text:s/>UNIDADE</text:p>
          </table:table-cell>
        </table:table-row>
        <table:table-row table:style-name="TableRow2609">
          <table:table-cell table:style-name="TableCell2610">
            <text:p text:style-name="P2611"><text:span text:style-name="T2612">Valor Máximo Aceitável:<text:s/></text:span>R$ 7.497,0000</text:p>
          </table:table-cell>
          <table:table-cell table:style-name="TableCell2613">
            <text:p text:style-name="P2614"><text:span text:style-name="T2615">Intervalo Mínimo entre Lances:</text:span><text:s/>R$ 0,01</text:p>
          </table:table-cell>
        </table:table-row>
      </table:table>
      <text:p text:style-name="P2616"><text:span text:style-name="T2617">Situação:</text:span><text:s/>Homologado</text:p>
      <text:p text:style-name="P2618"><text:s/></text:p>
      <text:p text:style-name="P2619"><text:span text:style-name="T2620">Adjudicado para:</text:span><text:s/>FONTES BH SISTEMAS DE ENERGIA EIRELI<text:s/><text:span text:style-name="T2621">, pelo melhor lance de</text:span><text:s/>R$ 5.650,0000<text:s/><text:span text:style-name="T2622">, com valor negociado a</text:span><text:s/>R$ 5.649,9000 .</text:p>
      <text:p text:style-name="P2623"><text:span text:style-name="T2624"><text:s/></text:span></text:p>
      <text:p text:style-name="P2625"><text:span text:style-name="T2626">Eventos do Item</text:span></text:p>
      <text:p text:style-name="P2627"><text:span text:style-name="T2628"><text:tab/></text:span><text:span text:style-name="T2629">Evento</text:span><text:span text:style-name="T2630"><text:tab/>Data</text:span><text:span text:style-name="T2631"><text:tab/>Nome</text:span><text:span text:style-name="T2632"><text:tab/>Observações</text:span></text:p>
      <text:p text:style-name="P2633">Adjudicação individual da proposta. Fornecedor:FONTES BH SISTEMAS DE ENERGIA 04/04/2022</text:p>
      <text:p text:style-name="P2634">Adjudicado<text:tab/>-<text:tab/>EIRELI, CNPJ/CPF:35.439.466/0001-72, Melhor lance : R$ 5.650,0000, Valor</text:p>
      <text:p text:style-name="P2635">11:22:55</text:p>
      <text:p text:style-name="P2636">Negociado : R$ 5.649,9000</text:p>
      <text:p text:style-name="P2637">Adjudicação individual da proposta. Fornecedor:FONTES BH SISTEMAS DE ENERGIA 04/04/2022</text:p>
      <text:p text:style-name="P2638">Adjudicado<text:tab/>-<text:tab/>EIRELI, CNPJ/CPF:35.439.466/0001-72, Melhor lance : R$ 5.650,0000, Valor</text:p>
      <text:p text:style-name="P2639">11:23:27</text:p>
      <text:p text:style-name="P2640">Negociado : R$ 5.649,9000</text:p>
      <text:p text:style-name="P2641">LUCIENE DA</text:p>
      <text:p text:style-name="P2642">04/04/2022</text:p>
      <text:p text:style-name="P2643">Homologado<text:tab/>CUNHA DAU</text:p>
      <text:p text:style-name="P2644">11:24:13</text:p>
      <text:p text:style-name="P2645">MIGUEL</text:p>
      <text:p text:style-name="P2646"><text:span text:style-name="T2647"><text:s/></text:span></text:p>
      <text:p text:style-name="P2648"><text:span text:style-name="T2649">Item: 37 - Grupo 1</text:span></text:p>
      <text:p text:style-name="P2650"><text:span text:style-name="T2651">Descrição:</text:span><text:s/>Manutenção / Instalação - Nobreak</text:p>
      <text:p text:style-name="P2652"><text:span text:style-name="T2653">Descrição Complementar:</text:span><text:s/>Manutenção Preventiva e<text:s/>Corretiva, por 30 meses - Nobreak SMS SINUS DOUBLE II 2,2kVA</text:p>
      <text:p text:style-name="P2654">233300000029 78105</text:p>
      <table:table table:style-name="Table2655">
        <table:table-columns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<text:span text:style-name="T2661">Tratamento Diferenciado:<text:s/></text:span>-</text:p>
            <text:p text:style-name="P2662"><text:span text:style-name="T2663">Aplicabilidade Margem de Preferência:<text:s/></text:span>Não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<text:span text:style-name="T2669">Quantidade:</text:span><text:s/>1</text:p>
          </table:table-cell>
          <table:table-cell table:style-name="TableCell2670">
            <text:p text:style-name="P2671"><text:span text:style-name="T2672">Unidade de fornecimento:</text:span><text:s/>UNIDADE</text:p>
          </table:table-cell>
        </table:table-row>
        <table:table-row table:style-name="TableRow2673">
          <table:table-cell table:style-name="TableCell2674">
            <text:p text:style-name="P2675"><text:span text:style-name="T2676">Valor Máximo Aceitável:<text:s/></text:span>R$ 7.497,0000</text:p>
          </table:table-cell>
          <table:table-cell table:style-name="TableCell2677">
            <text:p text:style-name="P2678"><text:span text:style-name="T2679">Intervalo Mínimo<text:s/></text:span><text:span text:style-name="T2680">entre Lances:</text:span><text:s/>R$ 0,01</text:p>
          </table:table-cell>
        </table:table-row>
      </table:table>
      <text:p text:style-name="P2681"><text:span text:style-name="T2682">Situação:</text:span><text:s/>Homologado</text:p>
      <text:p text:style-name="P2683"><text:s/></text:p>
      <text:p text:style-name="P2684"><text:span text:style-name="T2685">Adjudicado para:</text:span><text:s/>FONTES BH SISTEMAS DE ENERGIA EIRELI<text:s/><text:span text:style-name="T2686">, pelo melhor lance de</text:span><text:s/>R$ 5.650,0000<text:s/><text:span text:style-name="T2687">, com valor negociado a</text:span><text:s/>R$ 5.649,9000 .</text:p>
      <text:p text:style-name="P2688"><text:span text:style-name="T2689"><text:s/></text:span></text:p>
      <text:p text:style-name="P2690"><text:span text:style-name="T2691">Eventos do Item</text:span></text:p>
      <text:p text:style-name="P2692"><text:span text:style-name="T2693"><text:tab/></text:span><text:span text:style-name="T2694">Evento</text:span><text:span text:style-name="T2695"><text:tab/>Data</text:span><text:span text:style-name="T2696"><text:tab/>Nome</text:span><text:span text:style-name="T2697"><text:tab/>Observações</text:span></text:p>
      <text:p text:style-name="P2698">Adjudicação individual da<text:s/>proposta. Fornecedor:FONTES BH SISTEMAS DE ENERGIA 04/04/2022</text:p>
      <text:p text:style-name="P2699">Adjudicado<text:tab/>-<text:tab/>EIRELI, CNPJ/CPF:35.439.466/0001-72, Melhor lance : R$ 5.650,0000, Valor</text:p>
      <text:p text:style-name="P2700">11:22:55</text:p>
      <text:p text:style-name="P2701">Negociado : R$ 5.649,9000</text:p>
      <text:p text:style-name="P2702">Adjudicação individual da proposta. Fornecedor:FONTES BH SISTEMAS DE ENERGIA 04/04/2022</text:p>
      <text:p text:style-name="P2703">Adjudicado<text:tab/>-<text:tab/>EIRELI, CNPJ/CPF:35.439.466/0001-72, Melhor lance : R$ 5.650,0000, Valor</text:p>
      <text:p text:style-name="P2704">11:23:28</text:p>
      <text:p text:style-name="P2705">Negociado : R$ 5.649,9000</text:p>
      <text:p text:style-name="P2706">LUCIENE DA</text:p>
      <text:p text:style-name="P2707">04/04/2022</text:p>
      <text:p text:style-name="P2708">Homologado<text:tab/>CUNHA DAU</text:p>
      <text:p text:style-name="P2709">11:24:14</text:p>
      <text:p text:style-name="P2710">MIGUEL</text:p>
      <text:p text:style-name="P2711"><text:span text:style-name="T2712"><text:s/></text:span></text:p>
      <text:p text:style-name="P2713"><text:span text:style-name="T2714">Item: 38 - Grupo 1</text:span></text:p>
      <text:p text:style-name="P2715"><text:span text:style-name="T2716">Descrição:</text:span><text:s/>Manutenção / Reparo<text:s/>Estabilizador Voltagem</text:p>
      <text:p text:style-name="P2717"><text:span text:style-name="T2718">Descrição Complementar:</text:span><text:s/>Manutenção Preventiva e Corretiva, por 30 meses - Estabilizador VLP VET TAURUS 20kVA 6029 104300</text:p>
      <table:table table:style-name="Table2719">
        <table:table-columns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<text:span text:style-name="T2725">Tratamento Diferenciado:<text:s/></text:span>-</text:p>
            <text:p text:style-name="P2726"><text:span text:style-name="T2727">Aplicabilidade Margem de Preferência:<text:s/></text:span>Não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Quantidade:</text:span><text:s/>1</text:p>
          </table:table-cell>
          <table:table-cell table:style-name="TableCell2734">
            <text:p text:style-name="P2735"><text:span text:style-name="T2736">Unidade de fornecimento:</text:span><text:s/>UNIDADE</text:p>
          </table:table-cell>
        </table:table-row>
        <table:table-row table:style-name="TableRow2737">
          <table:table-cell table:style-name="TableCell2738">
            <text:p text:style-name="P2739"><text:span text:style-name="T2740">Valor Máximo Aceitável:<text:s/></text:span>R$ 9.903,6000</text:p>
          </table:table-cell>
          <table:table-cell table:style-name="TableCell2741">
            <text:p text:style-name="P2742"><text:span text:style-name="T2743">Intervalo Mínimo entre Lances:</text:span><text:s/>R$ 0,01</text:p>
          </table:table-cell>
        </table:table-row>
      </table:table>
      <text:p text:style-name="P2744"><text:span text:style-name="T2745">Situação:</text:span><text:s/>Homologado</text:p>
      <text:p text:style-name="P2746"><text:s/></text:p>
      <text:p text:style-name="P2747"><text:span text:style-name="T2748">Adjudicado para:</text:span><text:s/>FONTES BH SISTEMAS DE ENERGIA EIRELI<text:s/><text:span text:style-name="T2749">, pelo melhor lance de</text:span><text:s/>R$ 7.400,0000<text:s/><text:span text:style-name="T2750">, com valor negociado a</text:span><text:s/>R$ 7.399,8000 .</text:p>
      <text:p text:style-name="P2751"><text:span text:style-name="T2752"><text:s/></text:span></text:p>
      <text:p text:style-name="P2753"><text:span text:style-name="T2754">Eventos do<text:s/></text:span><text:span text:style-name="T2755">Item</text:span></text:p>
      <text:p text:style-name="P2756"><text:span text:style-name="T2757"><text:tab/></text:span><text:span text:style-name="T2758">Evento</text:span><text:span text:style-name="T2759"><text:tab/>Data</text:span><text:span text:style-name="T2760"><text:tab/>Nome</text:span><text:span text:style-name="T2761"><text:tab/>Observações</text:span></text:p>
      <text:p text:style-name="P2762">Adjudicação individual da proposta. Fornecedor:FONTES BH SISTEMAS DE ENERGIA 04/04/2022</text:p>
      <text:p text:style-name="P2763">Adjudicado<text:tab/>-<text:tab/>EIRELI, CNPJ/CPF:35.439.466/0001-72, Melhor lance : R$ 7.400,0000, Valor</text:p>
      <text:p text:style-name="P2764">11:22:56</text:p>
      <text:p text:style-name="P2765">Negociado : R$ 7.399,8000</text:p>
      <text:p text:style-name="P2766">Adjudicação<text:s/>individual da proposta. Fornecedor:FONTES BH SISTEMAS DE ENERGIA 04/04/2022</text:p>
      <text:p text:style-name="P2767">Adjudicado<text:tab/>-<text:tab/>EIRELI, CNPJ/CPF:35.439.466/0001-72, Melhor lance : R$ 7.400,0000, Valor</text:p>
      <text:p text:style-name="P2768">11:23:28</text:p>
      <text:p text:style-name="P2769">Negociado : R$ 7.399,8000</text:p>
      <text:p text:style-name="P2770">LUCIENE DA</text:p>
      <text:p text:style-name="P2771">04/04/2022</text:p>
      <text:p text:style-name="P2772">Homologado<text:tab/>CUNHA DAU</text:p>
      <text:p text:style-name="P2773">11:24:15</text:p>
      <text:p text:style-name="P2774">MIGUEL</text:p>
      <text:p text:style-name="P2775"><text:span text:style-name="T2776"><text:s/></text:span></text:p>
      <text:p text:style-name="P2777"><text:span text:style-name="T2778">Item: 39 - Grupo 1</text:span></text:p>
      <text:p text:style-name="P2779"><text:span text:style-name="T2780">Descrição:</text:span><text:s/>Manutenção / Instalação - Nobreak</text:p>
      <text:p text:style-name="P2781"><text:span text:style-name="T2782">Descrição Complementar:</text:span><text:s/>Manutenção Preventiva e Corretiva, por 30 meses - Nobreak SMS SINUS DOUBLE II 2,2kVA</text:p>
      <text:p text:style-name="P2783">233300000020 78106</text:p>
      <table:table table:style-name="Table2784">
        <table:table-columns>
          <table:table-column table:style-name="TableColumn2785"/>
          <table:table-column table:style-name="TableColumn2786"/>
        </table:table-columns>
        <table:table-row table:style-name="TableRow2787">
          <table:table-cell table:style-name="TableCell2788">
            <text:p text:style-name="P2789"><text:span text:style-name="T2790">Tratamento Diferenciado:<text:s/></text:span>-</text:p>
            <text:p text:style-name="P2791"><text:span text:style-name="T2792">Aplicabilidade Margem de<text:s/></text:span><text:span text:style-name="T2793">Preferência:<text:s/></text:span>Não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<text:span text:style-name="T2799">Quantidade:</text:span><text:s/>1</text:p>
          </table:table-cell>
          <table:table-cell table:style-name="TableCell2800">
            <text:p text:style-name="P2801"><text:span text:style-name="T2802">Unidade de fornecimento:</text:span><text:s/>UNIDADE</text:p>
          </table:table-cell>
        </table:table-row>
        <table:table-row table:style-name="TableRow2803">
          <table:table-cell table:style-name="TableCell2804">
            <text:p text:style-name="P2805"><text:span text:style-name="T2806">Valor Máximo Aceitável:<text:s/></text:span>R$ 7.696,2000</text:p>
          </table:table-cell>
          <table:table-cell table:style-name="TableCell2807">
            <text:p text:style-name="P2808"><text:span text:style-name="T2809">Intervalo Mínimo entre Lances:</text:span><text:s/>R$ 0,01</text:p>
          </table:table-cell>
        </table:table-row>
      </table:table>
      <text:p text:style-name="P2810"><text:span text:style-name="T2811">Situação:</text:span><text:s/>Homologado</text:p>
      <text:p text:style-name="P2812"><text:s/></text:p>
      <text:p text:style-name="P2813"><text:span text:style-name="T2814">Adjudicado para:</text:span><text:s/>FONTES BH SISTEMAS DE ENERGIA EIRELI<text:s/><text:span text:style-name="T2815">, pelo melhor lance de</text:span><text:s/>R$<text:s/>5.800,0000<text:s/><text:span text:style-name="T2816">, com valor negociado a</text:span><text:s/>R$ 5.799,9000 .</text:p>
      <text:p text:style-name="P2817"><text:span text:style-name="T2818"><text:s/></text:span></text:p>
      <text:p text:style-name="P2819"><text:span text:style-name="T2820">Eventos do Item</text:span></text:p>
      <text:p text:style-name="P2821"><text:span text:style-name="T2822"><text:tab/></text:span><text:span text:style-name="T2823">Evento</text:span><text:span text:style-name="T2824"><text:tab/>Data</text:span><text:span text:style-name="T2825"><text:tab/>Nome</text:span><text:span text:style-name="T2826"><text:tab/>Observações</text:span></text:p>
      <text:p text:style-name="P2827">Adjudicação individual da proposta. Fornecedor:FONTES BH SISTEMAS DE ENERGIA 04/04/2022</text:p>
      <text:p text:style-name="P2828">Adjudicado<text:tab/>-<text:tab/>EIRELI, CNPJ/CPF:35.439.466/0001-72, Melhor lance : R$ 5.800,0000, Valor</text:p>
      <text:p text:style-name="P2829">11:22:56</text:p>
      <text:p text:style-name="P2830">Negociado : R$ 5.799,9000</text:p>
      <text:p text:style-name="P2831">Adjudicação individual da proposta. Fornecedor:FONTES BH SISTEMAS DE ENERGIA 04/04/2022</text:p>
      <text:p text:style-name="P2832">Adjudicado<text:tab/>-<text:tab/>EIRELI, CNPJ/CPF:35.439.466/0001-72, Melhor lance : R$ 5.800,0000, Valor</text:p>
      <text:p text:style-name="P2833">11:23:29</text:p>
      <text:p text:style-name="P2834">Negociado : R$<text:s/>5.799,9000</text:p>
      <text:p text:style-name="P2835">LUCIENE DA</text:p>
      <text:p text:style-name="P2836">04/04/2022</text:p>
      <text:p text:style-name="P2837">Homologado<text:tab/>CUNHA DAU</text:p>
      <text:p text:style-name="P2838">11:24:16</text:p>
      <text:p text:style-name="P2839">MIGUEL</text:p>
      <text:p text:style-name="P2840"><text:span text:style-name="T2841"><text:s/></text:span></text:p>
      <text:p text:style-name="P2842"><text:span text:style-name="T2843">Item: 40 - Grupo 1</text:span></text:p>
      <text:p text:style-name="P2844"><text:span text:style-name="T2845">Descrição:</text:span><text:s/>Manutenção / Instalação - Nobreak</text:p>
      <text:p text:style-name="P2846"><text:span text:style-name="T2847">Descrição Complementar:</text:span><text:s/>Manutenção Preventiva e Corretiva, por 30 meses - Nobreak SMS SINUS DOUBLE II 2,2kVA</text:p>
      <text:p text:style-name="P2848">233300000018 78107</text:p>
      <table:table table:style-name="Table2849">
        <table:table-columns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><text:span text:style-name="T2855">Tratamento Diferenciado:<text:s/></text:span>-</text:p>
            <text:p text:style-name="P2856"><text:span text:style-name="T2857">Aplicabilidade Margem de Preferência:<text:s/></text:span>Não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<text:span text:style-name="T2863">Quantidade:</text:span><text:s/>1</text:p>
          </table:table-cell>
          <table:table-cell table:style-name="TableCell2864">
            <text:p text:style-name="P2865"><text:span text:style-name="T2866">Unidade de fornecimento:</text:span><text:s/>UNIDADE</text:p>
          </table:table-cell>
        </table:table-row>
        <table:table-row table:style-name="TableRow2867">
          <table:table-cell table:style-name="TableCell2868">
            <text:p text:style-name="P2869"><text:span text:style-name="T2870">Valor Máximo Aceitável:<text:s/></text:span>R$ 7.696,2000</text:p>
          </table:table-cell>
          <table:table-cell table:style-name="TableCell2871">
            <text:p text:style-name="P2872"><text:span text:style-name="T2873">Intervalo Mínimo entre Lances:</text:span><text:s/>R$ 0,01</text:p>
          </table:table-cell>
        </table:table-row>
      </table:table>
      <text:p text:style-name="P2874"><text:span text:style-name="T2875">Situação:</text:span><text:s/>Homologado</text:p>
      <text:p text:style-name="P2876"><text:s/></text:p>
      <text:p text:style-name="P2877"><text:span text:style-name="T2878">Adjudicado para:</text:span><text:s/>FONTES BH SISTEMAS DE ENERGIA EIRELI<text:s/><text:span text:style-name="T2879">, pelo melhor lance de</text:span><text:s/>R$ 5.800,0000<text:s/><text:span text:style-name="T2880">, com valor negociado a</text:span><text:s/>R$ 5.799,9000 .</text:p>
      <text:p text:style-name="P2881"><text:span text:style-name="T2882"><text:s/></text:span></text:p>
      <text:p text:style-name="P2883"><text:span text:style-name="T2884">Eventos do Item</text:span></text:p>
      <text:p text:style-name="P2885"><text:span text:style-name="T2886"><text:tab/></text:span><text:span text:style-name="T2887">Evento</text:span><text:span text:style-name="T2888"><text:tab/>Data</text:span><text:span text:style-name="T2889"><text:tab/>Nome</text:span><text:span text:style-name="T2890"><text:tab/>Observações</text:span></text:p>
      <text:p text:style-name="P2891">Adjudicação individual da proposta. Fornecedor:FONTES BH SISTEMAS DE ENERGIA 04/04/2022</text:p>
      <text:p text:style-name="P2892">Adjudicado<text:tab/>-<text:tab/>EIRELI, CNPJ/CPF:35.439.466/0001-72, Melhor lance : R$ 5.800,0000, Valor</text:p>
      <text:p text:style-name="P2893">11:22:56</text:p>
      <text:p text:style-name="P2894">Negociado : R$ 5.799,9000</text:p>
      <text:p text:style-name="P2895">Adjudicação individual da proposta. Fornecedor:FONTES BH SISTEMAS DE ENERGIA 04/04/2022</text:p>
      <text:p text:style-name="P2896">Adjudicado<text:tab/>-<text:tab/>EIRELI, CNPJ/CPF:35.439.466/0001-72, Melhor lance : R$ 5.800,0000, Valor</text:p>
      <text:p text:style-name="P2897">11:23:29</text:p>
      <text:p text:style-name="P2898">Negociado : R$ 5.799,9000</text:p>
      <text:p text:style-name="P2899">LUCIENE DA</text:p>
      <text:p text:style-name="P2900">04/04/2022</text:p>
      <text:p text:style-name="P2901">Homologado<text:tab/>CUNHA DAU</text:p>
      <text:p text:style-name="P2902">11:24:17</text:p>
      <text:p text:style-name="P2903">MIGUEL</text:p>
      <text:p text:style-name="P2904"><text:span text:style-name="T2905"><text:s/></text:span></text:p>
      <text:p text:style-name="P2906"><text:span text:style-name="T2907">Item: 41 - Grupo 1</text:span></text:p>
      <text:p text:style-name="P2908"><text:span text:style-name="T2909">Descrição:</text:span><text:s/>Manutenção / Instalação - Nobreak</text:p>
      <text:p text:style-name="P2910"><text:span text:style-name="T2911">Descrição Complementar:</text:span><text:s/>Manutenção Preventiva e Corretiva, por<text:s/>30 meses - Nobreak SMS SINUS DOUBLE II 2,2kVA</text:p>
      <text:p text:style-name="P2912">233300000021 78108</text:p>
      <table:table table:style-name="Table2913">
        <table:table-columns>
          <table:table-column table:style-name="TableColumn2914"/>
          <table:table-column table:style-name="TableColumn2915"/>
        </table:table-columns>
        <table:table-row table:style-name="TableRow2916">
          <table:table-cell table:style-name="TableCell2917">
            <text:p text:style-name="P2918"><text:span text:style-name="T2919">Tratamento Diferenciado:<text:s/></text:span>-</text:p>
            <text:p text:style-name="P2920"><text:span text:style-name="T2921">Aplicabilidade Margem de Preferência:<text:s/></text:span>Não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<text:span text:style-name="T2927">Quantidade:</text:span><text:s/>1</text:p>
          </table:table-cell>
          <table:table-cell table:style-name="TableCell2928">
            <text:p text:style-name="P2929"><text:span text:style-name="T2930">Unidade de fornecimento:</text:span><text:s/>UNIDADE</text:p>
          </table:table-cell>
        </table:table-row>
        <table:table-row table:style-name="TableRow2931">
          <table:table-cell table:style-name="TableCell2932">
            <text:p text:style-name="P2933"><text:span text:style-name="T2934">Valor Máximo Aceitável:<text:s/></text:span>R$ 7.696,2000</text:p>
          </table:table-cell>
          <table:table-cell table:style-name="TableCell2935">
            <text:p text:style-name="P2936"><text:span text:style-name="T2937">Intervalo Mínimo entre Lances:</text:span><text:s/>R$<text:s/>0,01</text:p>
          </table:table-cell>
        </table:table-row>
      </table:table>
      <text:p text:style-name="P2938"><text:span text:style-name="T2939">Situação:</text:span><text:s/>Homologado</text:p>
      <text:p text:style-name="P2940"><text:s/></text:p>
      <text:p text:style-name="P2941"><text:span text:style-name="T2942">Adjudicado para:</text:span><text:s/>FONTES BH SISTEMAS DE ENERGIA EIRELI<text:s/><text:span text:style-name="T2943">, pelo melhor lance de</text:span><text:s/>R$ 5.800,0000<text:s/><text:span text:style-name="T2944">, com valor negociado a</text:span><text:s/>R$ 5.799,9000 .</text:p>
      <text:p text:style-name="P2945"><text:span text:style-name="T2946"><text:s/></text:span></text:p>
      <text:p text:style-name="P2947"><text:span text:style-name="T2948">Eventos do Item</text:span></text:p>
      <text:p text:style-name="P2949"><text:span text:style-name="T2950"><text:tab/></text:span><text:span text:style-name="T2951">Evento</text:span><text:span text:style-name="T2952"><text:tab/>Data</text:span><text:span text:style-name="T2953"><text:tab/>Nome</text:span><text:span text:style-name="T2954"><text:tab/>Observações</text:span></text:p>
      <text:p text:style-name="P2955">Adjudicação individual da proposta.<text:s/>Fornecedor:FONTES BH SISTEMAS DE ENERGIA 04/04/2022</text:p>
      <text:p text:style-name="P2956">Adjudicado<text:tab/>-<text:tab/>EIRELI, CNPJ/CPF:35.439.466/0001-72, Melhor lance : R$ 5.800,0000, Valor</text:p>
      <text:p text:style-name="P2957">11:22:57</text:p>
      <text:p text:style-name="P2958">Negociado : R$ 5.799,9000</text:p>
      <text:p text:style-name="P2959">Adjudicação individual da proposta. Fornecedor:FONTES BH SISTEMAS DE ENERGIA 04/04/2022</text:p>
      <text:p text:style-name="P2960">Adjudicado<text:tab/>-<text:tab/>EIRELI, CNPJ/CPF:35.439.466/0001-72, Melhor lance : R$ 5.800,0000, Valor</text:p>
      <text:p text:style-name="P2961">11:23:30</text:p>
      <text:p text:style-name="P2962">Negociado : R$ 5.799,9000</text:p>
      <text:p text:style-name="P2963">LUCIENE DA</text:p>
      <text:p text:style-name="P2964">04/04/2022</text:p>
      <text:p text:style-name="P2965">Homologado<text:tab/>CUNHA DAU</text:p>
      <text:p text:style-name="P2966">11:24:18</text:p>
      <text:p text:style-name="P2967">MIGUEL</text:p>
      <text:p text:style-name="P2968"><text:span text:style-name="T2969"><text:s/></text:span></text:p>
      <text:p text:style-name="P2970"><text:span text:style-name="T2971">Item: 42 - Grupo 1</text:span></text:p>
      <text:p text:style-name="P2972"><text:span text:style-name="T2973">Descrição:</text:span><text:s/>Manutenção / Instalação - Nobreak</text:p>
      <text:p text:style-name="P2974"><text:span text:style-name="T2975">Descrição Complementar:</text:span><text:s/>Manutenção Preventiva e Corretiva, por 30 meses - Nobreak SMS SINUS DOUBLE II 2,2kVA</text:p>
      <text:p text:style-name="P2976">233300000033 78109</text:p>
      <table:table table:style-name="Table2977">
        <table:table-columns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>
            <text:p text:style-name="P2982"><text:span text:style-name="T2983">Tratamento Diferenciado:<text:s/></text:span>-</text:p>
            <text:p text:style-name="P2984"><text:span text:style-name="T2985">Aplicabilidade Margem de Preferência:<text:s/></text:span>Não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<text:span text:style-name="T2991">Quantidade:</text:span><text:s/>1</text:p>
          </table:table-cell>
          <table:table-cell table:style-name="TableCell2992">
            <text:p text:style-name="P2993"><text:span text:style-name="T2994">Unidade de fornecimento:</text:span><text:s/>UNIDADE</text:p>
          </table:table-cell>
        </table:table-row>
        <table:table-row table:style-name="TableRow2995">
          <table:table-cell table:style-name="TableCell2996">
            <text:p text:style-name="P2997"><text:span text:style-name="T2998">Valor<text:s/></text:span><text:span text:style-name="T2999">Máximo Aceitável:<text:s/></text:span>R$ 7.696,2000</text:p>
          </table:table-cell>
          <table:table-cell table:style-name="TableCell3000">
            <text:p text:style-name="P3001"><text:span text:style-name="T3002">Intervalo Mínimo entre Lances:</text:span><text:s/>R$ 0,01</text:p>
          </table:table-cell>
        </table:table-row>
      </table:table>
      <text:p text:style-name="P3003"><text:span text:style-name="T3004">Situação:</text:span><text:s/>Homologado</text:p>
      <text:p text:style-name="P3005"><text:s/></text:p>
      <text:p text:style-name="P3006"><text:span text:style-name="T3007">Adjudicado para:</text:span><text:s/>FONTES BH SISTEMAS DE ENERGIA EIRELI<text:s/><text:span text:style-name="T3008">, pelo melhor lance de</text:span><text:s/>R$ 5.800,0000<text:s/><text:span text:style-name="T3009">, com valor negociado a</text:span><text:s/>R$ 5.799,9000 .</text:p>
      <text:p text:style-name="P3010"><text:span text:style-name="T3011"><text:s/></text:span></text:p>
      <text:p text:style-name="P3012"><text:span text:style-name="T3013">Eventos do Item</text:span></text:p>
      <text:p text:style-name="P3014"><text:span text:style-name="T3015"><text:tab/></text:span><text:span text:style-name="T3016">Evento</text:span><text:span text:style-name="T3017"><text:tab/>Data</text:span><text:span text:style-name="T3018"><text:tab/>Nome</text:span><text:span text:style-name="T3019"><text:tab/>Observações</text:span></text:p>
      <text:p text:style-name="P3020">Adjudicação individual da proposta. Fornecedor:FONTES BH SISTEMAS DE ENERGIA 04/04/2022</text:p>
      <text:p text:style-name="P3021">Adjudicado<text:tab/>-<text:tab/>EIRELI, CNPJ/CPF:35.439.466/0001-72, Melhor lance : R$ 5.800,0000, Valor</text:p>
      <text:p text:style-name="P3022">11:22:57</text:p>
      <text:p text:style-name="P3023">Negociado : R$ 5.799,9000</text:p>
      <text:p text:style-name="P3024">Adjudicação individual da proposta. Fornecedor:FONTES BH SISTEMAS DE ENERGIA 04/04/2022</text:p>
      <text:p text:style-name="P3025">Adjudicado<text:tab/>-<text:tab/>EIRELI, CNPJ/CPF:35.439.466/0001-72, Melhor lance : R$ 5.800,0000, Valor</text:p>
      <text:p text:style-name="P3026">11:23:30</text:p>
      <text:p text:style-name="P3027">Negociado : R$ 5.799,9000</text:p>
      <text:p text:style-name="P3028">LUCIENE DA</text:p>
      <text:p text:style-name="P3029">04/04/2022</text:p>
      <text:p text:style-name="P3030">Homologado<text:tab/>CUNHA DAU</text:p>
      <text:p text:style-name="P3031">11:24:19</text:p>
      <text:p text:style-name="P3032">MIGUEL</text:p>
      <text:p text:style-name="P3033"><text:span text:style-name="T3034"><text:s/></text:span></text:p>
      <text:p text:style-name="P3035"><text:span text:style-name="T3036">Item: 43 -<text:s/></text:span><text:span text:style-name="T3037">Grupo 1</text:span></text:p>
      <text:p text:style-name="P3038"><text:span text:style-name="T3039">Descrição:</text:span><text:s/>Manutenção / Instalação - Nobreak</text:p>
      <text:p text:style-name="P3040"><text:span text:style-name="T3041">Descrição Complementar:</text:span><text:s/>Manutenção Preventiva e Corretiva, por 30 meses - Nobreak SMS SINUS DOUBLE II 2,2kVA</text:p>
      <text:p text:style-name="P3042">233300000031 78100</text:p>
      <table:table table:style-name="Table3043">
        <table:table-columns>
          <table:table-column table:style-name="TableColumn3044"/>
          <table:table-column table:style-name="TableColumn3045"/>
        </table:table-columns>
        <table:table-row table:style-name="TableRow3046">
          <table:table-cell table:style-name="TableCell3047">
            <text:p text:style-name="P3048"><text:span text:style-name="T3049">Tratamento Diferenciado:<text:s/></text:span>-</text:p>
            <text:p text:style-name="P3050"><text:span text:style-name="T3051">Aplicabilidade Margem de Preferência:<text:s/></text:span>Não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<text:span text:style-name="T3057">Quantidade:</text:span><text:s/>1</text:p>
          </table:table-cell>
          <table:table-cell table:style-name="TableCell3058">
            <text:p text:style-name="P3059"><text:span text:style-name="T3060">Unidade de fornecimento:</text:span><text:s/>UNIDADE</text:p>
          </table:table-cell>
        </table:table-row>
        <table:table-row table:style-name="TableRow3061">
          <table:table-cell table:style-name="TableCell3062">
            <text:p text:style-name="P3063"><text:span text:style-name="T3064">Valor Máximo Aceitável:<text:s/></text:span>R$ 8.397,0000</text:p>
          </table:table-cell>
          <table:table-cell table:style-name="TableCell3065">
            <text:p text:style-name="P3066"><text:span text:style-name="T3067">Intervalo Mínimo entre Lances:</text:span><text:s/>R$ 0,01</text:p>
          </table:table-cell>
        </table:table-row>
      </table:table>
      <text:p text:style-name="P3068"><text:span text:style-name="T3069">Situação:</text:span><text:s/>Homologado</text:p>
      <text:p text:style-name="P3070"><text:s/></text:p>
      <text:p text:style-name="P3071"><text:span text:style-name="T3072">Adjudicado para:</text:span><text:s/>FONTES BH SISTEMAS DE ENERGIA EIRELI<text:s/><text:span text:style-name="T3073">, pelo melhor lance de</text:span><text:s/>R$ 6.300,0000 .</text:p>
      <text:p text:style-name="P3074"><text:span text:style-name="T3075"><text:s/></text:span></text:p>
      <text:p text:style-name="P3076"><text:span text:style-name="T3077">Eventos do<text:s/></text:span><text:span text:style-name="T3078">Item</text:span></text:p>
      <table:table table:style-name="Table3079">
        <table:table-columns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><text:span text:style-name="T3086"><text:tab/></text:span><text:span text:style-name="T3087">Evento</text:span><text:span text:style-name="T3088"><text:tab/>Data</text:span></text:p>
          </table:table-cell>
          <table:table-cell table:style-name="TableCell3089">
            <text:p text:style-name="P3090"><text:span text:style-name="T3091">Nome</text:span></text:p>
          </table:table-cell>
          <table:table-cell table:style-name="TableCell3092">
            <text:p text:style-name="P3093"><text:span text:style-name="T3094">Observações</text:span></text:p>
          </table:table-cell>
        </table:table-row>
        <table:table-row table:style-name="TableRow3095">
          <table:table-cell table:style-name="TableCell3096">
            <text:p text:style-name="P3097">04/04/2022 Adjudicado</text:p>
            <text:p text:style-name="P3098">11:22:58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Adjudicação individual da proposta. Fornecedor:FONTES BH SISTEMAS DE ENERGIA EIRELI, CNPJ/CPF:35.439.466/0001-72, Melhor lance : R$ 6.300,0000</text:p>
          </table:table-cell>
        </table:table-row>
        <table:table-row table:style-name="TableRow3103">
          <table:table-cell table:style-name="TableCell3104">
            <text:p text:style-name="P3105">04/04/2022 Adjudicado</text:p>
            <text:p text:style-name="P3106">11:23:31</text:p>
          </table:table-cell>
          <table:table-cell table:style-name="TableCell3107">
            <text:p text:style-name="P3108">-</text:p>
          </table:table-cell>
          <table:table-cell table:style-name="TableCell3109">
            <text:p text:style-name="P3110">Adjudicação individual da proposta. Fornecedor:FONTES BH SISTEMAS DE ENERGIA EIRELI, CNPJ/CPF:35.439.466/0001-72, Melhor lance : R$ 6.300,0000</text:p>
          </table:table-cell>
        </table:table-row>
        <table:table-row table:style-name="TableRow3111">
          <table:table-cell table:style-name="TableCell3112">
            <text:p text:style-name="P3113">04/04/2022</text:p>
            <text:p text:style-name="P3114">Homologado</text:p>
            <text:p text:style-name="P3115">11:24:20</text:p>
          </table:table-cell>
          <table:table-cell table:style-name="TableCell3116">
            <text:p text:style-name="P3117">LUCIENE DA</text:p>
            <text:p text:style-name="P3118">CUNHA DAU MIGUEL</text:p>
          </table:table-cell>
          <table:table-cell table:style-name="TableCell3119">
            <text:p text:style-name="P3120"/>
          </table:table-cell>
        </table:table-row>
      </table:table>
      <text:p text:style-name="P3121"><text:span text:style-name="T3122"><text:s/></text:span></text:p>
      <text:p text:style-name="P3123"><text:span text:style-name="T3124">Item: 44 - Grupo 1</text:span></text:p>
      <text:p text:style-name="P3125"><text:span text:style-name="T3126">Descrição:</text:span><text:s/>Manutenção /<text:s/>Instalação - Nobreak</text:p>
      <text:p text:style-name="P3127"><text:span text:style-name="T3128">Descrição Complementar:</text:span><text:s/>Manutenção Preventiva e Corretiva, por 30 meses - Nobreak SMS SINUS DOUBLE II 2,2kVA</text:p>
      <text:p text:style-name="P3129">233300000610 103966</text:p>
      <table:table table:style-name="Table3130">
        <table:table-columns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><text:span text:style-name="T3136">Tratamento Diferenciado:<text:s/></text:span>-</text:p>
            <text:p text:style-name="P3137"><text:span text:style-name="T3138">Aplicabilidade Margem de Preferência:<text:s/></text:span>Não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Quantidade:</text:span><text:s/>1</text:p>
          </table:table-cell>
          <table:table-cell table:style-name="TableCell3145">
            <text:p text:style-name="P3146"><text:span text:style-name="T3147">Unidade de<text:s/></text:span><text:span text:style-name="T3148">fornecimento:</text:span><text:s/>UNIDADE</text:p>
          </table:table-cell>
        </table:table-row>
        <table:table-row table:style-name="TableRow3149">
          <table:table-cell table:style-name="TableCell3150">
            <text:p text:style-name="P3151"><text:span text:style-name="T3152">Valor Máximo Aceitável:<text:s/></text:span>R$ 8.397,0000</text:p>
          </table:table-cell>
          <table:table-cell table:style-name="TableCell3153">
            <text:p text:style-name="P3154"><text:span text:style-name="T3155">Intervalo Mínimo entre Lances:</text:span><text:s/>R$ 0,01</text:p>
          </table:table-cell>
        </table:table-row>
      </table:table>
      <text:p text:style-name="P3156"><text:span text:style-name="T3157">Situação:</text:span><text:s/>Homologado</text:p>
      <text:p text:style-name="P3158"><text:s/></text:p>
      <text:p text:style-name="P3159"><text:span text:style-name="T3160">Adjudicado para:</text:span><text:s/>FONTES BH SISTEMAS DE ENERGIA EIRELI<text:s/><text:span text:style-name="T3161">, pelo melhor lance de</text:span><text:s/>R$ 6.300,0000 .</text:p>
      <text:p text:style-name="P3162"><text:span text:style-name="T3163"><text:s/></text:span></text:p>
      <text:p text:style-name="P3164"><text:span text:style-name="T3165">Eventos do Item</text:span></text:p>
      <table:table table:style-name="Table3166">
        <table:table-columns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><text:span text:style-name="T3173"><text:tab/></text:span><text:span text:style-name="T3174">Evento</text:span><text:span text:style-name="T3175"><text:tab/>Data</text:span></text:p>
          </table:table-cell>
          <table:table-cell table:style-name="TableCell3176">
            <text:p text:style-name="P3177"><text:span text:style-name="T3178">Nome</text:span></text:p>
          </table:table-cell>
          <table:table-cell table:style-name="TableCell3179">
            <text:p text:style-name="P3180"><text:span text:style-name="T3181">Observações</text:span></text:p>
          </table:table-cell>
        </table:table-row>
        <table:table-row table:style-name="TableRow3182">
          <table:table-cell table:style-name="TableCell3183">
            <text:p text:style-name="P3184">04/04/2022 Adjudicado</text:p>
            <text:p text:style-name="P3185">11:22:58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Adjudicação individual da proposta. Fornecedor:FONTES BH SISTEMAS DE ENERGIA EIRELI, CNPJ/CPF:35.439.466/0001-72, Melhor lance : R$ 6.300,0000</text:p>
          </table:table-cell>
        </table:table-row>
        <table:table-row table:style-name="TableRow3190">
          <table:table-cell table:style-name="TableCell3191">
            <text:p text:style-name="P3192">04/04/2022 Adjudicado</text:p>
            <text:p text:style-name="P3193">11:23:31</text:p>
          </table:table-cell>
          <table:table-cell table:style-name="TableCell3194">
            <text:p text:style-name="P3195">-</text:p>
          </table:table-cell>
          <table:table-cell table:style-name="TableCell3196">
            <text:p text:style-name="P3197">Adjudicação individual da<text:s/>proposta. Fornecedor:FONTES BH SISTEMAS DE ENERGIA EIRELI, CNPJ/CPF:35.439.466/0001-72, Melhor lance : R$ 6.300,0000</text:p>
          </table:table-cell>
        </table:table-row>
        <table:table-row table:style-name="TableRow3198">
          <table:table-cell table:style-name="TableCell3199">
            <text:p text:style-name="P3200">04/04/2022</text:p>
            <text:p text:style-name="P3201">Homologado</text:p>
            <text:p text:style-name="P3202">11:24:21</text:p>
          </table:table-cell>
          <table:table-cell table:style-name="TableCell3203">
            <text:p text:style-name="P3204">LUCIENE DA</text:p>
            <text:p text:style-name="P3205">CUNHA DAU MIGUEL</text:p>
          </table:table-cell>
          <table:table-cell table:style-name="TableCell3206">
            <text:p text:style-name="P3207"/>
          </table:table-cell>
        </table:table-row>
      </table:table>
      <text:p text:style-name="P3208"><text:span text:style-name="T3209"><text:s/></text:span></text:p>
      <text:p text:style-name="P3210"><text:span text:style-name="T3211">Item: 45 - Grupo 1</text:span></text:p>
      <text:p text:style-name="P3212"><text:span text:style-name="T3213">Descrição:</text:span><text:s/>Manutenção / Instalação - Nobreak</text:p>
      <text:p text:style-name="P3214"><text:span text:style-name="T3215">Descrição<text:s/></text:span><text:span text:style-name="T3216">Complementar:</text:span><text:s/>Manutenção Preventiva e Corretiva, por 30 meses - Nobreak SMS SINUS DOUBLE II 2,2kVA</text:p>
      <text:p text:style-name="P3217">233300000034 78113</text:p>
      <table:table table:style-name="Table3218">
        <table:table-columns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>
            <text:p text:style-name="P3223"><text:span text:style-name="T3224">Tratamento Diferenciado:<text:s/></text:span>-</text:p>
            <text:p text:style-name="P3225"><text:span text:style-name="T3226">Aplicabilidade Margem de Preferência:<text:s/></text:span>Não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<text:span text:style-name="T3232">Quantidade:</text:span><text:s/>1</text:p>
          </table:table-cell>
          <table:table-cell table:style-name="TableCell3233">
            <text:p text:style-name="P3234"><text:span text:style-name="T3235">Unidade de fornecimento:</text:span><text:s/>UNIDADE</text:p>
          </table:table-cell>
        </table:table-row>
        <table:table-row table:style-name="TableRow3236">
          <table:table-cell table:style-name="TableCell3237">
            <text:p text:style-name="P3238"><text:span text:style-name="T3239">Valor Máximo<text:s/></text:span><text:span text:style-name="T3240">Aceitável:<text:s/></text:span>R$ 7.696,2000</text:p>
          </table:table-cell>
          <table:table-cell table:style-name="TableCell3241">
            <text:p text:style-name="P3242"><text:span text:style-name="T3243">Intervalo Mínimo entre Lances:</text:span><text:s/>R$ 0,01</text:p>
          </table:table-cell>
        </table:table-row>
      </table:table>
      <text:p text:style-name="P3244"><text:span text:style-name="T3245">Situação:</text:span><text:s/>Homologado</text:p>
      <text:p text:style-name="P3246"><text:s/></text:p>
      <text:p text:style-name="P3247"><text:span text:style-name="T3248">Adjudicado para:</text:span><text:s/>FONTES BH SISTEMAS DE ENERGIA EIRELI<text:s/><text:span text:style-name="T3249">, pelo melhor lance de</text:span><text:s/>R$ 5.800,0000<text:s/><text:span text:style-name="T3250">, com valor negociado a</text:span><text:s/>R$ 5.799,9000 .</text:p>
      <text:p text:style-name="P3251"><text:span text:style-name="T3252"><text:s/></text:span></text:p>
      <text:p text:style-name="P3253"><text:span text:style-name="T3254">Eventos do Item</text:span></text:p>
      <text:p text:style-name="P3255"><text:span text:style-name="T3256"><text:tab/></text:span><text:span text:style-name="T3257">Evento</text:span><text:span text:style-name="T3258"><text:tab/>Data</text:span><text:span text:style-name="T3259"><text:tab/>Nome</text:span><text:span text:style-name="T3260"><text:tab/></text:span><text:span text:style-name="T3261">Observações</text:span></text:p>
      <text:p text:style-name="P3262">Adjudicação individual da proposta. Fornecedor:FONTES BH SISTEMAS DE ENERGIA 04/04/2022</text:p>
      <text:p text:style-name="P3263">Adjudicado<text:tab/>-<text:tab/>EIRELI, CNPJ/CPF:35.439.466/0001-72, Melhor lance : R$ 5.800,0000, Valor</text:p>
      <text:p text:style-name="P3264">11:22:59</text:p>
      <text:p text:style-name="P3265">Negociado : R$ 5.799,9000</text:p>
      <text:p text:style-name="P3266">Adjudicação individual da proposta.<text:s/>Fornecedor:FONTES BH SISTEMAS DE ENERGIA 04/04/2022</text:p>
      <text:p text:style-name="P3267">Adjudicado<text:tab/>-<text:tab/>EIRELI, CNPJ/CPF:35.439.466/0001-72, Melhor lance : R$ 5.800,0000, Valor</text:p>
      <text:p text:style-name="P3268">11:23:32</text:p>
      <text:p text:style-name="P3269">Negociado : R$ 5.799,9000</text:p>
      <text:p text:style-name="P3270">Homologado 04/04/2022 LUCIENE DA</text:p>
      <text:p text:style-name="P3271">11:24:22<text:tab/>CUNHA DAU MIGUEL</text:p>
      <text:p text:style-name="P3272"><text:span text:style-name="T3273"><text:s/></text:span></text:p>
      <text:p text:style-name="P3274"><text:span text:style-name="T3275">Item: 46 - Grupo 1</text:span></text:p>
      <text:p text:style-name="P3276"><text:span text:style-name="T3277">De</text:span><text:span text:style-name="T3278">scrição:</text:span><text:s/>Manutenção / Instalação - Nobreak</text:p>
      <text:p text:style-name="P3279"><text:span text:style-name="T3280">Descrição Complementar:</text:span><text:s/>Manutenção Preventiva e Corretiva, por 30 meses - Nobreak SMS SINUS DOUBLE II 2,2kVA</text:p>
      <text:p text:style-name="P3281">233300000019 78114</text:p>
      <table:table table:style-name="Table3282">
        <table:table-columns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><text:span text:style-name="T3288">Tratamento Diferenciado:<text:s/></text:span>-</text:p>
            <text:p text:style-name="P3289"><text:span text:style-name="T3290">Aplicabilidade Margem de Preferência:<text:s/></text:span>Não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Quantidade:</text:span><text:s/>1</text:p>
          </table:table-cell>
          <table:table-cell table:style-name="TableCell3297">
            <text:p text:style-name="P3298"><text:span text:style-name="T3299">Unidade de fornecimento:</text:span><text:s/>UNIDADE</text:p>
          </table:table-cell>
        </table:table-row>
        <table:table-row table:style-name="TableRow3300">
          <table:table-cell table:style-name="TableCell3301">
            <text:p text:style-name="P3302"><text:span text:style-name="T3303">Valor Máximo Aceitável:<text:s/></text:span>R$ 7.044,3000</text:p>
          </table:table-cell>
          <table:table-cell table:style-name="TableCell3304">
            <text:p text:style-name="P3305"><text:span text:style-name="T3306">Intervalo Mínimo entre Lances:</text:span><text:s/>R$ 0,01</text:p>
          </table:table-cell>
        </table:table-row>
      </table:table>
      <text:p text:style-name="P3307"><text:span text:style-name="T3308">Situação:</text:span><text:s/>Homologado</text:p>
      <text:p text:style-name="P3309"><text:s/></text:p>
      <text:p text:style-name="P3310"><text:span text:style-name="T3311">Adjudicado para:</text:span><text:s/>FONTES BH SISTEMAS DE ENERGIA EIRELI<text:s/><text:span text:style-name="T3312">, pelo melhor lance de</text:span><text:s/>R$ 5.300,0000<text:s/><text:span text:style-name="T3313">, com valor negociado a</text:span><text:s/>R$<text:s/>5.299,8000 .</text:p>
      <text:p text:style-name="P3314"><text:span text:style-name="T3315"><text:s/></text:span></text:p>
      <text:p text:style-name="P3316"><text:span text:style-name="T3317">Eventos do Item</text:span></text:p>
      <text:p text:style-name="P3318"><text:span text:style-name="T3319"><text:tab/></text:span><text:span text:style-name="T3320">Evento</text:span><text:span text:style-name="T3321"><text:tab/>Data</text:span><text:span text:style-name="T3322"><text:tab/>Nome</text:span><text:span text:style-name="T3323"><text:tab/>Observações</text:span></text:p>
      <text:p text:style-name="P3324">Adjudicação individual da proposta. Fornecedor:FONTES BH SISTEMAS DE ENERGIA 04/04/2022</text:p>
      <text:p text:style-name="P3325">Adjudicado<text:tab/>-<text:tab/>EIRELI, CNPJ/CPF:35.439.466/0001-72, Melhor lance : R$ 5.300,0000, Valor</text:p>
      <text:p text:style-name="P3326">11:22:59</text:p>
      <text:p text:style-name="P3327">Negociado :<text:s/>R$ 5.299,8000</text:p>
      <text:p text:style-name="P3328">Adjudicação individual da proposta. Fornecedor:FONTES BH SISTEMAS DE ENERGIA 04/04/2022</text:p>
      <text:p text:style-name="P3329">Adjudicado<text:tab/>-<text:tab/>EIRELI, CNPJ/CPF:35.439.466/0001-72, Melhor lance : R$ 5.300,0000, Valor</text:p>
      <text:p text:style-name="P3330">11:23:32</text:p>
      <text:p text:style-name="P3331">Negociado : R$ 5.299,8000</text:p>
      <text:p text:style-name="P3332">LUCIENE DA</text:p>
      <text:p text:style-name="P3333">04/04/2022</text:p>
      <text:p text:style-name="P3334">Homologado<text:tab/>CUNHA DAU</text:p>
      <text:p text:style-name="P3335">11:24:23</text:p>
      <text:p text:style-name="P3336">MIGUEL</text:p>
      <text:p text:style-name="P3337"><text:span text:style-name="T3338"><text:s/></text:span></text:p>
      <text:p text:style-name="P3339"><text:span text:style-name="T3340">Item: 47 - Grupo 1</text:span></text:p>
      <text:p text:style-name="P3341"><text:span text:style-name="T3342">Descrição:</text:span><text:s/>Manutenção / Instalação - Nobreak</text:p>
      <text:p text:style-name="P3343"><text:span text:style-name="T3344">Descrição Complementar:</text:span><text:s/>Manutenção Preventiva e Corretiva, por 30 meses - a Nobreak SMS SINUS DOUBLE II 2,2kVA</text:p>
      <text:p text:style-name="P3345">233300000023 78115</text:p>
      <table:table table:style-name="Table3346">
        <table:table-columns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>
            <text:p text:style-name="P3351"><text:span text:style-name="T3352">Tratamento Diferenciado:<text:s/></text:span>-</text:p>
            <text:p text:style-name="P3353"><text:span text:style-name="T3354">Aplicabilidade Margem de Preferência:<text:s/></text:span>Não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<text:span text:style-name="T3360">Quantidade:</text:span><text:s/>1</text:p>
          </table:table-cell>
          <table:table-cell table:style-name="TableCell3361">
            <text:p text:style-name="P3362"><text:span text:style-name="T3363">Unidade de fornecimento:</text:span><text:s/>UNIDADE</text:p>
          </table:table-cell>
        </table:table-row>
        <table:table-row table:style-name="TableRow3364">
          <table:table-cell table:style-name="TableCell3365">
            <text:p text:style-name="P3366"><text:span text:style-name="T3367">Valor Máximo Aceitável:<text:s/></text:span>R$ 7.044,3000</text:p>
          </table:table-cell>
          <table:table-cell table:style-name="TableCell3368">
            <text:p text:style-name="P3369"><text:span text:style-name="T3370">Intervalo Mínimo entre Lances:</text:span><text:s/>R$ 0,01</text:p>
          </table:table-cell>
        </table:table-row>
      </table:table>
      <text:p text:style-name="P3371"><text:span text:style-name="T3372">Situação:</text:span><text:s/>Homologado</text:p>
      <text:p text:style-name="P3373"><text:s/></text:p>
      <text:p text:style-name="P3374"><text:span text:style-name="T3375">Adjudicado para:</text:span><text:s/>FONTES BH SISTEMAS DE ENERGIA EIRELI<text:s/><text:span text:style-name="T3376">, pelo<text:s/></text:span><text:span text:style-name="T3377">melhor lance de</text:span><text:s/>R$ 5.300,0000<text:s/><text:span text:style-name="T3378">, com valor negociado a</text:span><text:s/>R$ 5.299,8000 .</text:p>
      <text:p text:style-name="P3379"><text:span text:style-name="T3380"><text:s/></text:span></text:p>
      <text:p text:style-name="P3381"><text:span text:style-name="T3382">Eventos do Item</text:span></text:p>
      <text:p text:style-name="P3383"><text:span text:style-name="T3384"><text:tab/></text:span><text:span text:style-name="T3385">Evento</text:span><text:span text:style-name="T3386"><text:tab/>Data</text:span><text:span text:style-name="T3387"><text:tab/>Nome</text:span><text:span text:style-name="T3388"><text:tab/>Observações</text:span></text:p>
      <text:p text:style-name="P3389">Adjudicação individual da proposta. Fornecedor:FONTES BH SISTEMAS DE ENERGIA 04/04/2022</text:p>
      <text:p text:style-name="P3390">Adjudicado<text:tab/>-<text:tab/>EIRELI, CNPJ/CPF:35.439.466/0001-72,<text:s/>Melhor lance : R$ 5.300,0000, Valor</text:p>
      <text:p text:style-name="P3391">11:23:00</text:p>
      <text:p text:style-name="P3392">Negociado : R$ 5.299,8000</text:p>
      <text:p text:style-name="P3393">Adjudicação individual da proposta. Fornecedor:FONTES BH SISTEMAS DE ENERGIA 04/04/2022</text:p>
      <text:p text:style-name="P3394">Adjudicado<text:tab/>-<text:tab/>EIRELI, CNPJ/CPF:35.439.466/0001-72, Melhor lance : R$ 5.300,0000, Valor</text:p>
      <text:p text:style-name="P3395">11:23:32</text:p>
      <text:p text:style-name="P3396">Negociado : R$ 5.299,8000</text:p>
      <text:p text:style-name="P3397">LUCIENE DA</text:p>
      <text:p text:style-name="P3398">04/04/2022</text:p>
      <text:p text:style-name="P3399">Homologado<text:tab/>CUNHA DAU</text:p>
      <text:p text:style-name="P3400">11:24:24</text:p>
      <text:p text:style-name="P3401">MIGUEL</text:p>
      <text:p text:style-name="P3402"><text:span text:style-name="T3403"><text:s/></text:span></text:p>
      <text:p text:style-name="P3404"><text:span text:style-name="T3405">Item: 48 - Grupo 1</text:span></text:p>
      <text:p text:style-name="P3406"><text:span text:style-name="T3407">Descrição:</text:span><text:s/>Manutenção / Instalação - Nobreak</text:p>
      <text:p text:style-name="P3408"><text:span text:style-name="T3409">Descrição Complementar:</text:span><text:s/>Manutenção Preventiva e Corretiva, por 30 meses - Nobreak RTA BRT V2 TRIFÁSICO<text:s/>40kVA PC045 72754</text:p>
      <table:table table:style-name="Table3410">
        <table:table-columns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>
            <text:p text:style-name="P3415"><text:span text:style-name="T3416">Tratamento Diferenciado:<text:s/></text:span>-</text:p>
            <text:p text:style-name="P3417"><text:span text:style-name="T3418">Aplicabilidade Margem de Preferência:<text:s/></text:span>Não</text:p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P3423"><text:span text:style-name="T3424">Quantidade:</text:span><text:s/>1</text:p>
          </table:table-cell>
          <table:table-cell table:style-name="TableCell3425">
            <text:p text:style-name="P3426"><text:span text:style-name="T3427">Unidade de fornecimento:</text:span><text:s/>UNIDADE</text:p>
          </table:table-cell>
        </table:table-row>
        <table:table-row table:style-name="TableRow3428">
          <table:table-cell table:style-name="TableCell3429">
            <text:p text:style-name="P3430"><text:span text:style-name="T3431">Valor Máximo Aceitável:<text:s/></text:span>R$ 22.550,1000</text:p>
          </table:table-cell>
          <table:table-cell table:style-name="TableCell3432">
            <text:p text:style-name="P3433"><text:span text:style-name="T3434">Intervalo Mínimo entre Lances:</text:span><text:s/>R$ 0,01</text:p>
          </table:table-cell>
        </table:table-row>
      </table:table>
      <text:p text:style-name="P3435"><text:span text:style-name="T3436">Situação:</text:span><text:s/>Homologado</text:p>
      <text:p text:style-name="P3437"><text:s/></text:p>
      <text:p text:style-name="P3438"><text:span text:style-name="T3439">Adjudicado para:</text:span><text:s/>FONTES BH SISTEMAS DE ENERGIA EIRELI<text:s/><text:span text:style-name="T3440">, pelo melhor lance de</text:span><text:s/>R$ 16.650,0000 .</text:p>
      <text:p text:style-name="P3441"><text:span text:style-name="T3442"><text:s/></text:span></text:p>
      <text:p text:style-name="P3443"><text:span text:style-name="T3444">Eventos do Item</text:span></text:p>
      <table:table table:style-name="Table3445">
        <table:table-columns>
          <table:table-column table:style-name="TableColumn3446"/>
          <table:table-column table:style-name="TableColumn3447"/>
          <table:table-column table:style-name="TableColumn3448"/>
          <table:table-column table:style-name="TableColumn3449"/>
        </table:table-columns>
        <table:table-row table:style-name="TableRow3450">
          <table:table-cell table:style-name="TableCell3451">
            <text:p text:style-name="P3452"><text:span text:style-name="T3453">Evento</text:span></text:p>
          </table:table-cell>
          <table:table-cell table:style-name="TableCell3454">
            <text:p text:style-name="P3455"><text:span text:style-name="T3456">Data</text:span></text:p>
          </table:table-cell>
          <table:table-cell table:style-name="TableCell3457">
            <text:p text:style-name="P3458"><text:span text:style-name="T3459">Nome</text:span></text:p>
          </table:table-cell>
          <table:table-cell table:style-name="TableCell3460">
            <text:p text:style-name="P3461"><text:span text:style-name="T3462">Observações</text:span></text:p>
          </table:table-cell>
        </table:table-row>
        <table:table-row table:style-name="TableRow3463">
          <table:table-cell table:style-name="TableCell3464">
            <text:p text:style-name="P3465">Adjudicado</text:p>
          </table:table-cell>
          <table:table-cell table:style-name="TableCell3466">
            <text:p text:style-name="P3467">04/04/2022 11:23:00</text:p>
          </table:table-cell>
          <table:table-cell table:style-name="TableCell3468">
            <text:p text:style-name="P3469">-</text:p>
          </table:table-cell>
          <table:table-cell table:style-name="TableCell3470">
            <text:p text:style-name="P3471">Adjudicação individual da proposta. Fornecedor:FONTES BH SISTEMAS DE ENERGIA EIRELI,<text:s/>CNPJ/CPF:35.439.466/0001-72, Melhor lance : R$</text:p>
            <text:p text:style-name="P3472">16.650,0000</text:p>
          </table:table-cell>
        </table:table-row>
        <table:table-row table:style-name="TableRow3473">
          <table:table-cell table:style-name="TableCell3474">
            <text:p text:style-name="P3475">Adjudicado</text:p>
          </table:table-cell>
          <table:table-cell table:style-name="TableCell3476">
            <text:p text:style-name="P3477">04/04/2022 11:23:33</text:p>
          </table:table-cell>
          <table:table-cell table:style-name="TableCell3478">
            <text:p text:style-name="P3479">-</text:p>
          </table:table-cell>
          <table:table-cell table:style-name="TableCell3480">
            <text:p text:style-name="P3481">Adjudicação individual da proposta. Fornecedor:FONTES BH SISTEMAS DE ENERGIA EIRELI, CNPJ/CPF:35.439.466/0001-72, Melhor lance : R$</text:p>
            <text:p text:style-name="P3482">16.650,0000</text:p>
          </table:table-cell>
        </table:table-row>
        <table:table-row table:style-name="TableRow3483">
          <table:table-cell table:style-name="TableCell3484" table:number-columns-spanned="2">
            <text:p text:style-name="P3485">04/04/2022</text:p>
            <text:p text:style-name="P3486">Homologado</text:p>
            <text:p text:style-name="P3487">11:24:25</text:p>
          </table:table-cell>
          <table:covered-table-cell/>
          <table:table-cell table:style-name="TableCell3488">
            <text:p text:style-name="P3489">LUCIENE DA</text:p>
            <text:p text:style-name="P3490">CUNHA DAU MIGUEL</text:p>
          </table:table-cell>
          <table:table-cell table:style-name="TableCell3491">
            <text:p text:style-name="P3492"/>
          </table:table-cell>
        </table:table-row>
      </table:table>
      <text:h text:style-name="P3493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63in" fo:margin-left="0.026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margin-bottom="0.0034in" fo:line-height="102%" fo:margin-left="2.3701in" fo:margin-right="2.343in" fo:text-indent="-0.0069in">
        <style:tab-stops/>
      </style:paragraph-properties>
      <style:text-properties style:font-name="Verdana" style:font-name-asian="Verdana" style:font-name-complex="Verdana" fo:color="#000000" fo:font-size="8pt" style:font-size-asian="8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0.5826in"/>
          <style:tab-stop style:type="right" style:position="3.535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pt" style:font-size-asian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0.5826in"/>
          <style:tab-stop style:type="right" style:position="3.535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25in" fo:margin-left="0.5847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937in"/>
      </style:footer-style>
    </style:page-layout>
    <style:style style:name="P2" style:parent-style-name="Normal" style:family="paragraph">
      <style:paragraph-properties fo:margin-bottom="0in" fo:line-height="106%" fo:margin-left="-0.2173in" fo:margin-right="0in" fo:text-indent="0in">
        <style:tab-stops>
          <style:tab-stop style:type="center" style:position="4.3701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/>
    </style:style>
    <style:style style:name="T4" style:parent-style-name="Fonteparág.padrão" style:family="text">
      <style:text-properties style:font-name="Arial" style:font-name-asian="Arial" style:font-name-complex="Arial"/>
    </style:style>
    <style:style style:name="P5" style:parent-style-name="Normal" style:family="paragraph">
      <style:paragraph-properties fo:margin-bottom="0in" fo:line-height="106%" fo:margin-left="-0.2173in" fo:margin-right="-0.2229in" fo:text-indent="0in">
        <style:tab-stops>
          <style:tab-stop style:type="right" style:position="7.7645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</office:automatic-styles>
  <office:master-styles>
    <style:master-page style:name="MP0" style:page-layout-name="PL0">
      <style:header>
        <text:p text:style-name="P2"><text:span text:style-name="T3">04/04/2022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18016&amp;tipo=t</text:span><text:span text:style-name="T7"><text:tab/></text:span><text:span text:style-name="T8"><text:page-number text:fixed="false">1</text:page-number></text:span><text:span text:style-name="T9">/</text:span><text:span text:style-name="T10"><text:page-count>2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4-04T14:42:00Z</meta:creation-date>
    <dc:date>2022-04-04T14:43:00Z</dc:date>
    <meta:template xlink:href="Normal" xlink:type="simple"/>
    <meta:editing-cycles>3</meta:editing-cycles>
    <meta:editing-duration>PT0S</meta:editing-duration>
    <meta:document-statistic meta:page-count="1" meta:paragraph-count="107" meta:word-count="8383" meta:character-count="53550" meta:row-count="377" meta:non-whitespace-character-count="45274"/>
  </office:meta>
</office:document-meta>
</file>