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8in" fo:line-height="110%" fo:margin-left="-0.0104in">
        <style:tab-stops>
          <style:tab-stop style:type="center" style:position="4.380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236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8" style:parent-style-name="Normal" style:family="paragraph">
      <style:paragraph-properties fo:text-align="center" fo:margin-bottom="0.177in" fo:line-height="96%" fo:margin-left="2.5875in" fo:margin-right="2.5666in" fo:text-indent="-0.0069in">
        <style:tab-stops/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10" style:parent-style-name="Normal" style:family="paragraph">
      <style:paragraph-properties fo:text-align="center" fo:margin-bottom="0.1618in" fo:margin-left="0.0145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color="#CC0033" fo:font-size="8pt" style:font-size-asian="8pt"/>
    </style:style>
    <style:style style:name="P12" style:parent-style-name="Normal" style:family="paragraph">
      <style:paragraph-properties fo:margin-bottom="0.0013in" fo:line-height="110%" fo:margin-left="0.2243in" fo:margin-right="0.1243in" fo:text-indent="-0.0069in">
        <style:tab-stops/>
      </style:paragraph-properties>
    </style:style>
    <style:style style:name="T1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1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15" style:parent-style-name="Normal" style:family="paragraph">
      <style:paragraph-properties fo:margin-bottom="0.1618in" fo:margin-left="0.2277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17" style:parent-style-name="Título1" style:family="paragraph">
      <style:paragraph-properties fo:margin-bottom="0.0652in"/>
    </style:style>
    <style:style style:name="P18" style:parent-style-name="Normal" style:family="paragraph">
      <style:paragraph-properties fo:margin-bottom="0in" fo:margin-left="0.2173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margin-bottom="0in" fo:margin-left="0.2138in" fo:text-indent="-0.0069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22" style:parent-style-name="Normal" style:family="paragraph">
      <style:paragraph-properties fo:margin-bottom="0.0013in" fo:line-height="110%" fo:margin-left="0.2243in" fo:margin-right="0.1243in" fo:text-indent="-0.0069in">
        <style:tab-stops/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2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25" style:parent-style-name="Normal" style:family="paragraph">
      <style:paragraph-properties fo:text-align="justify" fo:margin-bottom="0in" fo:margin-left="0.2277in" fo:margin-right="0.2298in">
        <style:tab-stops/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2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2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olumn30" style:family="table-column">
      <style:table-column-properties style:column-width="3.6666in"/>
    </style:style>
    <style:style style:name="TableColumn31" style:family="table-column">
      <style:table-column-properties style:column-width="2.509in"/>
    </style:style>
    <style:style style:name="Table29" style:family="table">
      <style:table-properties style:width="6.1756in" fo:margin-left="0.2277in" table:align="left"/>
    </style:style>
    <style:style style:name="TableRow32" style:family="table-row">
      <style:table-row-properties style:min-row-height="0.4465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 fo:line-height="111%" fo:margin-right="1.0229in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3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38" style:parent-style-name="Normal" style:family="paragraph">
      <style:paragraph-properties fo:margin-bottom="0in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4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ableRow42" style:family="table-row">
      <style:table-row-properties style:min-row-height="0.1562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4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5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Row51" style:family="table-row">
      <style:table-row-properties style:min-row-height="0.134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5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justify" fo:margin-bottom="0in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5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60" style:parent-style-name="Normal" style:family="paragraph">
      <style:paragraph-properties fo:margin-bottom="0.0013in" fo:line-height="110%" fo:margin-left="0.2243in" fo:margin-right="0.1243in" fo:text-indent="-0.0069in">
        <style:tab-stops/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6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63" style:parent-style-name="Normal" style:family="paragraph">
      <style:paragraph-properties fo:margin-bottom="0in" fo:margin-left="0.2173in">
        <style:tab-stops/>
      </style:paragraph-properties>
    </style:style>
    <style:style style:name="T6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65" style:parent-style-name="Normal" style:family="paragraph">
      <style:paragraph-properties fo:margin-bottom="0.0416in" fo:margin-left="0.2138in" fo:text-indent="-0.0069in">
        <style:tab-stops/>
      </style:paragraph-properties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6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77" style:parent-style-name="Normal" style:family="paragraph">
      <style:paragraph-properties fo:margin-bottom="0in" fo:margin-left="0.2173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margin-bottom="0.0416in" fo:margin-left="0.2138in" fo:text-indent="-0.0069in">
        <style:tab-stops/>
      </style:paragraph-properties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81" style:parent-style-name="Normal" style:family="paragraph">
      <style:paragraph-properties fo:margin-bottom="0.0416in">
        <style:tab-stops>
          <style:tab-stop style:type="center" style:position="0.6131in"/>
          <style:tab-stop style:type="center" style:position="1.3736in"/>
          <style:tab-stop style:type="center" style:position="2.2173in"/>
          <style:tab-stop style:type="center" style:position="5.1236in"/>
        </style:tab-stops>
      </style:paragraph-properties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86" style:parent-style-name="Normal" style:family="paragraph">
      <style:paragraph-properties fo:margin-bottom="0.0013in" fo:line-height="110%" fo:margin-left="1.0305in" fo:margin-right="0.1243in" fo:text-indent="1.8604in">
        <style:tab-stops/>
      </style:paragraph-properties>
    </style:style>
    <style:style style:name="T87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88" style:parent-style-name="Normal" style:family="paragraph">
      <style:paragraph-properties fo:margin-bottom="0.0013in" fo:line-height="110%" fo:margin-left="1.1034in" fo:margin-right="0.1243in" fo:text-indent="-0.8069in">
        <style:tab-stops/>
      </style:paragraph-properties>
    </style:style>
    <style:style style:name="T89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9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9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92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93" style:parent-style-name="Normal" style:family="paragraph">
      <style:paragraph-properties fo:text-align="center" fo:margin-bottom="0.0493in" fo:line-height="96%" fo:margin-left="2.5875in" fo:margin-right="0.0972in" fo:text-indent="-0.0069in">
        <style:tab-stops/>
      </style:paragraph-properties>
    </style:style>
    <style:style style:name="T94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95" style:parent-style-name="Normal" style:family="paragraph">
      <style:paragraph-properties fo:margin-bottom="0.0013in" fo:line-height="110%" fo:margin-left="1.868in" fo:margin-right="0.1243in" fo:text-indent="-0.0069in">
        <style:tab-stops/>
      </style:paragraph-properties>
    </style:style>
    <style:style style:name="T96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97" style:parent-style-name="Normal" style:family="paragraph">
      <style:paragraph-properties fo:margin-bottom="0.0013in" fo:line-height="110%" fo:margin-left="1.0375in" fo:margin-right="0.1243in" fo:text-indent="-0.0069in">
        <style:tab-stops/>
      </style:paragraph-properties>
    </style:style>
    <style:style style:name="T98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99" style:parent-style-name="Normal" style:family="paragraph">
      <style:paragraph-properties fo:margin-bottom="0.0013in" fo:line-height="110%">
        <style:tab-stops>
          <style:tab-stop style:type="center" style:position="0.6131in"/>
          <style:tab-stop style:type="center" style:position="2.218in"/>
        </style:tab-stops>
      </style:paragraph-properties>
    </style:style>
    <style:style style:name="T100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T101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102" style:parent-style-name="Normal" style:family="paragraph">
      <style:paragraph-properties fo:margin-bottom="0.0013in" fo:line-height="110%" fo:margin-left="1.1104in" fo:margin-right="0.1243in" fo:text-indent="-0.0069in">
        <style:tab-stops/>
      </style:paragraph-properties>
    </style:style>
    <style:style style:name="T103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104" style:parent-style-name="Normal" style:family="paragraph">
      <style:paragraph-properties fo:margin-bottom="0.5756in" fo:line-height="110%" fo:margin-left="1.9979in" fo:margin-right="0.1243in" fo:text-indent="-0.0069in">
        <style:tab-stops/>
      </style:paragraph-properties>
    </style:style>
    <style:style style:name="T105" style:parent-style-name="Fonteparág.padrão" style:family="text">
      <style:text-properties style:font-name="Verdana" style:font-name-asian="Verdana" style:font-name-complex="Verdana" fo:font-size="8pt" style:font-size-asian="8pt"/>
    </style:style>
    <style:style style:name="P106" style:parent-style-name="Título1" style:family="paragraph">
      <style:paragraph-properties fo:margin-bottom="2.3736in"/>
    </style:style>
    <style:style style:name="P107" style:parent-style-name="Normal" style:family="paragraph">
      <style:paragraph-properties fo:margin-bottom="0.068in" fo:line-height="110%" fo:margin-left="-0.0104in">
        <style:tab-stops>
          <style:tab-stop style:type="right" style:position="7.775in"/>
        </style:tab-stops>
      </style:paragraph-properties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9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30/03/2022</text:span><text:span text:style-name="T3"><text:tab/>Compras.gov.br - O SITE DE COMPRAS DO GOVERNO</text:span></text:p>
      <text:p text:style-name="P4"><text:span text:style-name="T5"><draw:g draw:name="Group 907" draw:id="id5" draw:style-name="a5" text:anchor-type="as-char"><svg:title/><svg:desc/><draw:custom-shape svg:x="0in" svg:y="0.25in" svg:width="7.40625in" svg:height="0.01042in" draw:id="id0" draw:style-name="a0" draw:name="Shape 1361"><svg:title/><svg:desc/><draw:enhanced-geometry draw:type="non-primitive" svg:viewBox="0 0 6772274 9525" draw:enhanced-path="M ?f0 ?f0 L ?f1 ?f0 ?f1 ?f2 ?f0 ?f2 ?f0 ?f0 N" draw:text-areas="?f7 ?f9 ?f8 ?f10"><draw:equation draw:name="f0" draw:formula="0"/><draw:equation draw:name="f1" draw:formula="6772274"/><draw:equation draw:name="f2" draw:formula="9525"/><draw:equation draw:name="f3" draw:formula="?f2 - ?f0"/><draw:equation draw:name="f4" draw:formula="?f1 - ?f0"/><draw:equation draw:name="f5" draw:formula="?f4 / 6772274"/><draw:equation draw:name="f6" draw:formula="?f3 / 9525"/><draw:equation draw:name="f7" draw:formula="0 / ?f5"/><draw:equation draw:name="f8" draw:formula="6772274 / ?f5"/><draw:equation draw:name="f9" draw:formula="0 / ?f6"/><draw:equation draw:name="f10" draw:formula="9525 / ?f6"/></draw:enhanced-geometry></draw:custom-shape><draw:frame draw:id="id1" draw:style-name="a1" draw:name="Picture 41" svg:x="0in" svg:y="0in" svg:width="1.54167in" svg:height="0.23958in" style:rel-width="scale" style:rel-height="scale"><draw:image xlink:href="media/image1.png" xlink:type="simple" xlink:show="embed" xlink:actuate="onLoad"/><svg:title/><svg:desc/></draw:frame><draw:frame draw:id="id2" draw:style-name="a2" draw:name="Picture 43" svg:x="3.28125in" svg:y="0.34375in" svg:width="0.70833in" svg:height="0.76042in" style:rel-width="scale" style:rel-height="scale"><draw:image xlink:href="media/image2.jpg" xlink:type="simple" xlink:show="embed" xlink:actuate="onLoad"/><svg:title/><svg:desc/></draw:frame><draw:custom-shape svg:x="3.06689in" svg:y="1.1728in" svg:width="1.51235in" svg:height="0.14853in" draw:id="id3" draw:style-name="a3" draw:name="Rectangle 44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2.91276in" svg:y="1.30822in" svg:width="1.92236in" svg:height="0.14853in" draw:id="id4" draw:style-name="a4" draw:name="Rectangle 45"><svg:title/><svg:desc/><text:p text:style-name="Normal"><text:span text:style-name="T7">Tribunal Regional Federal</text:span></text:p><draw:enhanced-geometry draw:type="non-primitive" svg:viewBox="0 0 21600 21600" draw:enhanced-path="M 0 0 L 21600 0 21600 21600 0 21600 Z N"/></draw:custom-shape></draw:g></text:span></text:p>
      <text:p text:style-name="P8"><text:span text:style-name="T9">Tribunal Regional Federal da 2ª Região Justiça Federal de 1ª instância - RJ</text:span></text:p>
      <text:h text:style-name="Título1" text:outline-level="1">Termo de Homologação do Pregão Eletrônico</text:h>
      <text:p text:style-name="P10"><text:span text:style-name="T11">Nº 00011/2022 (SRP)</text:span></text:p>
      <text:p text:style-name="P12"><text:span text:style-name="T13">Às 12:51 horas do dia 29 de março de 2022, após constatada a regularidade dos atos procedimentais, a autoridade competente, Sr. LUCIENE DA CUNHA DAU MIGUEL, HOMOLOGA a adjudicação referente ao<text:s/></text:span><text:span text:style-name="T14">Processo nº JFRJEOF2022/077, Pregão nº 00011/2022.<text:s/></text:span></text:p>
      <text:p text:style-name="P15"><text:span text:style-name="T16"><text:s/></text:span></text:p>
      <text:h text:style-name="P17" text:outline-level="1">Resultado da Homologação</text:h>
      <text:p text:style-name="P18"><text:span text:style-name="T19"><text:s/></text:span></text:p>
      <text:p text:style-name="P20"><text:span text:style-name="T21">Item: 1</text:span></text:p>
      <text:p text:style-name="P22"><text:span text:style-name="T23">Descrição:</text:span><text:span text:style-name="T24"><text:s/>Instalação , manutenção , reparo - porta sanfonada , persiana ( horizontal , vertical )</text:span></text:p>
      <text:p text:style-name="P25"><text:span text:style-name="T26">Descrição Complementar:</text:span><text:span text:style-name="T27"><text:s/>Registro de Preços, válido por 12 (doze) mes</text:span><text:span text:style-name="T28">es, para eventuais serviços de manutenção corretiva com fornecimento de peças, por chamada técnica, de persianas verticais, horizontais e rolô sem bandô, instaladas na SJRJ, conforme Anexo I (Termo de Referência).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Tratamento Diferenciado: Aplicabilidade De</text:span><text:span text:style-name="T36">creto 7174:<text:s/></text:span><text:span text:style-name="T37">Não</text:span></text:p>
            <text:p text:style-name="P38"><text:span text:style-name="T39">Aplicabilidade Margem de Preferência:<text:s/></text:span><text:span text:style-name="T40">Não</text:span></text:p>
          </table:table-cell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P44"><text:span text:style-name="T45">Quantidade:</text:span><text:span text:style-name="T46"><text:s/>1</text:span></text:p>
          </table:table-cell>
          <table:table-cell table:style-name="TableCell47">
            <text:p text:style-name="P48"><text:span text:style-name="T49">Unidade de fornecimento:</text:span><text:span text:style-name="T50"><text:s/>Unidade</text:span></text:p>
          </table:table-cell>
        </table:table-row>
        <table:table-row table:style-name="TableRow51">
          <table:table-cell table:style-name="TableCell52">
            <text:p text:style-name="P53"><text:span text:style-name="T54">Valor Máximo Aceitável:<text:s/></text:span><text:span text:style-name="T55">R$ 82.602,3500</text:span></text:p>
          </table:table-cell>
          <table:table-cell table:style-name="TableCell56">
            <text:p text:style-name="P57"><text:span text:style-name="T58">Intervalo Mínimo entre Lances:</text:span><text:span text:style-name="T59"><text:s/>R$ 0,01</text:span></text:p>
          </table:table-cell>
        </table:table-row>
      </table:table>
      <text:p text:style-name="P60"><text:span text:style-name="T61">Situação:</text:span><text:span text:style-name="T62"><text:s/>Homologado</text:span></text:p>
      <text:p text:style-name="P63"><text:span text:style-name="T64"><text:s/></text:span></text:p>
      <text:p text:style-name="P65"><text:span text:style-name="T66">Adjudicado para:</text:span><text:span text:style-name="T67"><text:s/>NABRAM COMERCIO EIRELI<text:s/></text:span><text:span text:style-name="T68">, pelo</text:span><text:span text:style-name="T69"><text:s/>melhor lance de</text:span><text:span text:style-name="T70"><text:s/>R$ 87.999,0000<text:s/></text:span><text:span text:style-name="T71">, com valor negociado a</text:span><text:span text:style-name="T72"><text:s/>R$ 82.602,3500<text:s/></text:span><text:span text:style-name="T73">e a quantidade de<text:s/></text:span><text:span text:style-name="T74">1<text:s/></text:span><text:span text:style-name="T75">Unidade</text:span><text:span text:style-name="T76"><text:s/>.</text:span></text:p>
      <text:p text:style-name="P77"><text:span text:style-name="T78"><text:s/></text:span></text:p>
      <text:p text:style-name="P79"><text:span text:style-name="T80">Eventos do Item</text:span></text:p>
      <text:p text:style-name="P81"><text:tab/><text:span text:style-name="T82">Evento</text:span><text:span text:style-name="T83"><text:tab/>Data</text:span><text:span text:style-name="T84"><text:tab/>Nome</text:span><text:span text:style-name="T85"><text:tab/>Observações</text:span></text:p>
      <text:p text:style-name="P86"><text:span text:style-name="T87">Adjudicação em grupo da proposta. Fornecedor: NABRAM COMERCIO EIRELI, 23/03/2022</text:span></text:p>
      <text:p text:style-name="P88"><text:span text:style-name="T89">Adjudicado</text:span><text:span text:style-name="T90"><text:tab/>-</text:span><text:span text:style-name="T91"><text:tab/>CNPJ/CPF: 17.</text:span><text:span text:style-name="T92">031.665/0001-65, Melhor lance: R$ 87.999,0000, Valor Negociado: 16:38:52</text:span></text:p>
      <text:p text:style-name="P93"><text:span text:style-name="T94">R$ 82.602,3500</text:span></text:p>
      <text:p text:style-name="P95"><text:span text:style-name="T96">LUCIENE DA</text:span></text:p>
      <text:p text:style-name="P97"><text:span text:style-name="T98">29/03/2022</text:span></text:p>
      <text:p text:style-name="P99"><text:tab/><text:span text:style-name="T100">Homologado</text:span><text:span text:style-name="T101"><text:tab/>CUNHA DAU</text:span></text:p>
      <text:p text:style-name="P102"><text:span text:style-name="T103">12:51:43</text:span></text:p>
      <text:p text:style-name="P104"><text:span text:style-name="T105">MIGUEL</text:span></text:p>
      <text:soft-page-break/>
      <text:h text:style-name="P106" text:outline-level="1">Fim do documento</text:h>
      <text:p text:style-name="P107"><text:span text:style-name="T108">comprasnet.gov.br/livre/pregao/termoHom.asp?prgCod=1024171&amp;tipo=t</text:span><text:span text:style-name="T109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line-height="110%" fo:margin-left="0.021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pt" style:font-size-asian="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381in" fo:margin-left="0.3673in" fo:margin-bottom="1in" fo:margin-right="0.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3-30T15:07:00Z</meta:creation-date>
    <dc:date>2022-03-30T15:07:00Z</dc: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646" meta:row-count="11" meta:non-whitespace-character-count="1392"/>
  </office:meta>
</office:document-meta>
</file>