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in" fo:line-height="96%" fo:margin-left="0.225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194in" fo:line-height="96%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in" fo:line-height="96%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194in" fo:line-height="96%" fo:margin-left="0.225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194in" fo:line-height="96%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9" style:parent-style-name="Normal" style:family="paragraph">
      <style:paragraph-properties fo:margin-bottom="0.0027in">
        <style:tab-stops>
          <style:tab-stop style:type="center" style:position="1.4548in"/>
          <style:tab-stop style:type="center" style:position="5.0368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701in" fo:line-height="96%" fo:margin-left="0.225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in" fo:margin-left="0.218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4" style:family="table-column">
      <style:table-column-properties style:column-width="1.0173in"/>
    </style:style>
    <style:style style:name="TableColumn75" style:family="table-column">
      <style:table-column-properties style:column-width="0.9055in"/>
    </style:style>
    <style:style style:name="TableColumn76" style:family="table-column">
      <style:table-column-properties style:column-width="1.3847in"/>
    </style:style>
    <style:style style:name="TableColumn77" style:family="table-column">
      <style:table-column-properties style:column-width="3.5472in"/>
    </style:style>
    <style:style style:name="Table73" style:family="table">
      <style:table-properties style:width="6.8548in" fo:margin-left="0.3576in" table:align="left"/>
    </style:style>
    <style:style style:name="TableRow78" style:family="table-row">
      <style:table-row-properties style:min-row-height="0.15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1659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193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3972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5583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4" style:family="table-row">
      <style:table-row-properties style:min-row-height="0.2854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027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 fo:margin-left="0.2118in" fo:text-indent="-0.2118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3.6062in" fo:line-height="110%" fo:margin-left="0.0215in" fo:text-indent="-0.0069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8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8/06/2022 12:58</text:span><text:span text:style-name="T3"><text:tab/>Compras.gov.br - O SITE DE COMPRAS DO GOVERNO</text:span></text:p>
      <text:p text:style-name="P4"><text:span text:style-name="T5"><draw:g draw:name="Group 778" draw:id="id5" draw:style-name="a5" text:anchor-type="as-char"><svg:title/><svg:desc/><draw:custom-shape svg:x="0in" svg:y="0.25012in" svg:width="7.17in" svg:height="0.01042in" draw:id="id0" draw:style-name="a0" draw:name="Shape 131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2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3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23/2022</text:span></text:p>
      <text:p text:style-name="P19"><text:span text:style-name="T20"><text:s/></text:span></text:p>
      <text:p text:style-name="P21"><text:span text:style-name="T22">Às 14:07 horas do dia 07 de junho de 2022, após constatada a regularidade dos atos procedimentais, a autoridade competente, Sr. LUCIENE DA CUNHA DAU MIGUEL, HOMOLOGA a adjudicação referente<text:s/></text:span><text:span text:style-name="T23">ao Processo nº RJ-EOF-2022/170, Pregão nº 00023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Equipamento odontológico</text:span></text:p>
      <text:p text:style-name="P37"><text:span text:style-name="T38">Descrição Complementar:</text:span><text:span text:style-name="T39"><text:s/>Equipamento Odontológico Tipo: Jato Bicarbonato E Ultrassom , Aspecto Físico: Motor De Bancada , Mater</text:span><text:span text:style-name="T40">ial Corpo: Plástico Abs , Indicação: Profilaxia / Periodontia , Fonte: Eletro-Pneumático , Instalação: Bivolt</text:span></text:p>
      <text:p text:style-name="P41"><text:span text:style-name="T42">, Componentes Adicionais: Reservatório Pó, Ponteira Removível Autoclavável , Componentes: 2 Peças De Mão, 3 Ponteiras, Pedal</text:span></text:p>
      <text:p text:style-name="P43"><text:span text:style-name="T44">Tratamento Diferencia</text:span><text:span text:style-name="T45">do:<text:s/></text:span><text:span text:style-name="T46">Tipo I - Participação Exclusiva de ME/EPP/Equiparada</text:span></text:p>
      <text:p text:style-name="P47"><text:span text:style-name="T48">Aplicabilidade Decreto 7174:<text:s/></text:span><text:span text:style-name="T49">Não</text:span></text:p>
      <text:p text:style-name="P50"><text:span text:style-name="T51">Aplicabilidade Margem de Preferência:<text:s/></text:span><text:span text:style-name="T52">Não</text:span></text:p>
      <text:p text:style-name="P53"><text:tab/><text:span text:style-name="T54">Quantidade:</text:span><text:span text:style-name="T55"><text:s/>2</text:span><text:span text:style-name="T56"><text:tab/></text:span><text:span text:style-name="T57">Unidade de fornecimento:</text:span><text:span text:style-name="T58"><text:s/>Unidade</text:span></text:p>
      <text:p text:style-name="P59"><text:tab/><text:span text:style-name="T60">Valor Máximo Aceitável:<text:s/></text:span><text:span text:style-name="T61">R$ 9.922,3000</text:span><text:span text:style-name="T62"><text:tab/></text:span><text:span text:style-name="T63">Intervalo Mínimo entre Lances:</text:span><text:span text:style-name="T64"><text:s/>R$<text:s/></text:span><text:span text:style-name="T65">0,01</text:span></text:p>
      <text:p text:style-name="P66"><text:span text:style-name="T67">Situação:</text:span><text:span text:style-name="T68"><text:s/>Cancelado no julgamento</text:span></text:p>
      <text:p text:style-name="P69"><text:span text:style-name="T70"><text:s/></text:span></text:p>
      <text:p text:style-name="P71"><text:span text:style-name="T72">Eventos do It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vento</text:span></text:p>
          </table:table-cell>
          <table:table-cell table:style-name="TableCell82">
            <text:p text:style-name="P83"><text:span text:style-name="T84">Data</text:span></text:p>
          </table:table-cell>
          <table:table-cell table:style-name="TableCell85">
            <text:p text:style-name="P86"><text:span text:style-name="T87">Nome</text:span></text:p>
          </table:table-cell>
          <table:table-cell table:style-name="TableCell88">
            <text:p text:style-name="P89"><text:span text:style-name="T90">Observações</text:span></text:p>
          </table:table-cell>
        </table:table-row>
        <table:table-row table:style-name="TableRow91">
          <table:table-cell table:style-name="TableCell92">
            <text:p text:style-name="P93"><text:span text:style-name="T94">Cancelado no julgamento</text:span></text:p>
          </table:table-cell>
          <table:table-cell table:style-name="TableCell95">
            <text:p text:style-name="P96"><text:span text:style-name="T97">06/06/2022 13:07:53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Item cancelado no julgamento. Motivo: CONFORME DECISÃO DO ORDENADOR DE DESPESA.</text:span></text:p>
          </table:table-cell>
        </table:table-row>
        <table:table-row table:style-name="TableRow104">
          <table:table-cell table:style-name="TableCell105">
            <text:p text:style-name="P106"><text:span text:style-name="T107">Homologado</text:span></text:p>
          </table:table-cell>
          <table:table-cell table:style-name="TableCell108">
            <text:p text:style-name="P109"><text:span text:style-name="T110">07/06/2022 14:07:37</text:span></text:p>
          </table:table-cell>
          <table:table-cell table:style-name="TableCell111">
            <text:p text:style-name="P112"><text:span text:style-name="T113">LUCIENE DA<text:s/></text:span><text:span text:style-name="T114">CUNHA DAU MIGUEL</text:span></text:p>
          </table:table-cell>
          <table:table-cell table:style-name="TableCell115">
            <text:p text:style-name="Normal"/>
          </table:table-cell>
        </table:table-row>
      </table:table>
      <text:p text:style-name="P116"><text:span text:style-name="T117">Fim do documento</text:span></text:p>
      <text:soft-page-break/>
      <text:p text:style-name="P118"><text:span text:style-name="T119">comprasnet.gov.br/livre/pregao/termoHom.asp?prgCod=1040900&amp;tipo=t</text:span><text:span text:style-name="T12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08T16:04:00Z</meta:creation-date>
    <dc:date>2022-06-08T16:04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15" meta:row-count="10" meta:non-whitespace-character-count="1281"/>
  </office:meta>
</office:document-meta>
</file>