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0916in" style:page-number="596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text-align="center" fo:margin-bottom="0in" fo:margin-left="1.9034in" fo:margin-right="1.884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6" style:parent-style-name="Normal" style:family="paragraph">
      <style:paragraph-properties fo:text-align="center" fo:margin-bottom="0.0298in" fo:margin-left="1.9034in" fo:margin-right="1.884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8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0" style:parent-style-name="Normal" style:family="paragraph">
      <style:paragraph-properties fo:text-align="center" fo:margin-bottom="0.0215in" fo:margin-left="0.0194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74" style:parent-style-name="Normal" style:family="paragraph">
      <style:paragraph-properties fo:text-align="center" fo:margin-bottom="0.0215in" fo:margin-left="0.0444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76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8" style:parent-style-name="Normal" style:family="paragraph">
      <style:paragraph-properties fo:margin-bottom="0.0215in" fo:margin-left="0.0083in">
        <style:tab-stops/>
      </style:paragraph-properties>
    </style:style>
    <style:style style:name="T7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2" style:parent-style-name="Normal" style:family="paragraph">
      <style:paragraph-properties fo:text-align="center" fo:margin-bottom="0.0548in" fo:margin-left="0.0194in" fo:text-indent="-0.0069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7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9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2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8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3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1" style:parent-style-name="Normal" style:family="paragraph">
      <style:paragraph-properties fo:margin-bottom="0in" fo:margin-left="0.025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3" style:parent-style-name="Normal" style:family="paragraph">
      <style:paragraph-properties fo:margin-bottom="0.0187in" fo:line-height="110%" fo:margin-left="0.0048in" fo:text-indent="-0.0069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15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9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3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7" style:parent-style-name="Normal" style:family="paragraph">
      <style:paragraph-properties fo:margin-bottom="0.0465in" fo:line-height="102%" fo:margin-left="0.0048in" fo:text-indent="-0.0069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6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8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1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5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8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margin-bottom="0.0027in" fo:line-height="110%" fo:margin-left="-0.002in">
        <style:tab-stops>
          <style:tab-stop style:type="center" style:position="3.7229in"/>
        </style:tab-stops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7" style:parent-style-name="Normal" style:family="paragraph">
      <style:paragraph-properties fo:margin-bottom="0.0027in" fo:line-height="110%" fo:margin-left="0.0048in" fo:margin-right="0.334in" fo:text-indent="-0.0069in">
        <style:tab-stops/>
      </style:paragraph-properties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margin-bottom="0in"/>
    </style:style>
    <style:style style:name="T1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7" style:parent-style-name="Normal" style:family="paragraph">
      <style:paragraph-properties fo:margin-bottom="0.0368in" fo:line-height="110%" fo:margin-left="0.0048in" fo:text-indent="-0.0069in">
        <style:tab-stops/>
      </style:paragraph-properties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7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80" style:family="table-column">
      <style:table-column-properties style:column-width="0.5875in"/>
    </style:style>
    <style:style style:name="TableColumn181" style:family="table-column">
      <style:table-column-properties style:column-width="0.6201in"/>
    </style:style>
    <style:style style:name="TableColumn182" style:family="table-column">
      <style:table-column-properties style:column-width="0.8097in"/>
    </style:style>
    <style:style style:name="TableColumn183" style:family="table-column">
      <style:table-column-properties style:column-width="3.4097in"/>
    </style:style>
    <style:style style:name="Table179" style:family="table">
      <style:table-properties style:width="5.427in" fo:margin-left="0.0631in" table:align="left"/>
    </style:style>
    <style:style style:name="TableRow184" style:family="table-row">
      <style:table-row-properties style:min-row-height="0.119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077in">
        <style:tab-stops/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1548in">
        <style:tab-stops/>
      </style:paragraph-properties>
    </style:style>
    <style:style style:name="T1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1347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97" style:family="table-row">
      <style:table-row-properties style:min-row-height="0.3666in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2631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justify" fo:margin-bottom="0in"/>
    </style:style>
    <style:style style:name="T2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0" style:parent-style-name="Normal" style:family="paragraph">
      <style:paragraph-properties fo:text-align="center" fo:margin-bottom="0in"/>
    </style:style>
    <style:style style:name="T2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212" style:family="table-row">
      <style:table-row-properties style:min-row-height="0.2784in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2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2631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6" style:parent-style-name="Normal" style:family="paragraph">
      <style:paragraph-properties fo:text-align="center" fo:margin-bottom="0.0298in" fo:margin-left="1.9034in" fo:text-indent="-0.0069in">
        <style:tab-stops/>
      </style:paragraph-properties>
    </style:style>
    <style:style style:name="T2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8" style:parent-style-name="Normal" style:family="paragraph">
      <style:paragraph-properties fo:margin-bottom="0.0069in" fo:line-height="102%" fo:margin-left="1.3541in" fo:text-indent="-0.0069in">
        <style:tab-stops/>
      </style:paragraph-properties>
    </style:style>
    <style:style style:name="T2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0" style:parent-style-name="Normal" style:family="paragraph">
      <style:paragraph-properties fo:margin-bottom="0.0069in" fo:line-height="102%" fo:margin-left="0.6576in" fo:text-indent="-0.0069in">
        <style:tab-stops/>
      </style:paragraph-properties>
    </style:style>
    <style:style style:name="T2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2" style:parent-style-name="Normal" style:family="paragraph">
      <style:paragraph-properties fo:margin-bottom="0.0069in" fo:line-height="102%" fo:margin-left="-0.002in">
        <style:tab-stops>
          <style:tab-stop style:type="center" style:position="1.5569in"/>
        </style:tab-stops>
      </style:paragraph-properties>
    </style:style>
    <style:style style:name="T2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5" style:parent-style-name="Normal" style:family="paragraph">
      <style:paragraph-properties fo:margin-bottom="0.0069in" fo:line-height="102%" fo:margin-left="0.7159in" fo:text-indent="-0.0069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7" style:parent-style-name="Normal" style:family="paragraph">
      <style:paragraph-properties fo:margin-bottom="0.0666in" fo:line-height="102%" fo:margin-left="1.2777in" fo:text-indent="-0.0069in">
        <style:tab-stops/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1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3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6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251" style:family="table-column">
      <style:table-column-properties style:column-width="2.843in"/>
    </style:style>
    <style:style style:name="TableColumn252" style:family="table-column">
      <style:table-column-properties style:column-width="2.0083in"/>
    </style:style>
    <style:style style:name="Table250" style:family="table">
      <style:table-properties style:width="4.8513in" fo:margin-left="0.0083in" table:align="left"/>
    </style:style>
    <style:style style:name="TableRow253" style:family="table-row">
      <style:table-row-properties style:min-row-height="0.2319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0048in"/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Row262" style:family="table-row">
      <style:table-row-properties style:min-row-height="0.125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271" style:family="table-row">
      <style:table-row-properties style:min-row-height="0.1069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bottom="0in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1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6" style:parent-style-name="Normal" style:family="paragraph">
      <style:paragraph-properties fo:margin-bottom="0.0368in" fo:line-height="110%" fo:margin-left="0.0048in" fo:text-indent="-0.0069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95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98" style:family="table-column">
      <style:table-column-properties style:column-width="0.5875in"/>
    </style:style>
    <style:style style:name="TableColumn299" style:family="table-column">
      <style:table-column-properties style:column-width="0.6201in"/>
    </style:style>
    <style:style style:name="TableColumn300" style:family="table-column">
      <style:table-column-properties style:column-width="0.8097in"/>
    </style:style>
    <style:style style:name="TableColumn301" style:family="table-column">
      <style:table-column-properties style:column-width="3.4097in"/>
    </style:style>
    <style:style style:name="Table297" style:family="table">
      <style:table-properties style:width="5.427in" fo:margin-left="0.0631in" table:align="left"/>
    </style:style>
    <style:style style:name="TableRow302" style:family="table-row">
      <style:table-row-properties style:min-row-height="0.1194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077in">
        <style:tab-stops/>
      </style:paragraph-properties>
    </style:style>
    <style:style style:name="T30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1548in">
        <style:tab-stops/>
      </style:paragraph-properties>
    </style:style>
    <style:style style:name="T3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1347in">
        <style:tab-stops/>
      </style:paragraph-properties>
    </style:style>
    <style:style style:name="T3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15" style:family="table-row">
      <style:table-row-properties style:min-row-height="0.3666in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in" fo:margin-left="0.2631in">
        <style:tab-stops/>
      </style:paragraph-properties>
    </style:style>
    <style:style style:name="T3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justify" fo:margin-bottom="0in"/>
    </style:style>
    <style:style style:name="T3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2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331" style:family="table-row">
      <style:table-row-properties style:min-row-height="0.2784in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margin-bottom="0in" fo:margin-left="0.2631in">
        <style:tab-stops/>
      </style:paragraph-properties>
    </style:style>
    <style:style style:name="T3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5" style:parent-style-name="Normal" style:family="paragraph">
      <style:paragraph-properties fo:text-align="center" fo:margin-bottom="0.0298in" fo:margin-left="1.9034in" fo:text-indent="-0.0069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7" style:parent-style-name="Normal" style:family="paragraph">
      <style:paragraph-properties fo:margin-bottom="0.0069in" fo:line-height="102%" fo:margin-left="1.3541in" fo:text-indent="-0.0069in">
        <style:tab-stops/>
      </style:paragraph-properties>
    </style:style>
    <style:style style:name="T3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9" style:parent-style-name="Normal" style:family="paragraph">
      <style:paragraph-properties fo:margin-bottom="0.0069in" fo:line-height="102%" fo:margin-left="0.6576in" fo:text-indent="-0.0069in">
        <style:tab-stops/>
      </style:paragraph-properties>
    </style:style>
    <style:style style:name="T3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51" style:parent-style-name="Normal" style:family="paragraph">
      <style:paragraph-properties fo:margin-bottom="0.0069in" fo:line-height="102%" fo:margin-left="-0.002in">
        <style:tab-stops>
          <style:tab-stop style:type="center" style:position="1.5569in"/>
        </style:tab-stops>
      </style:paragraph-properties>
    </style:style>
    <style:style style:name="T3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54" style:parent-style-name="Normal" style:family="paragraph">
      <style:paragraph-properties fo:margin-bottom="0.0069in" fo:line-height="102%" fo:margin-left="0.7159in" fo:text-indent="-0.0069in">
        <style:tab-stops/>
      </style:paragraph-properties>
    </style:style>
    <style:style style:name="T3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56" style:parent-style-name="Normal" style:family="paragraph">
      <style:paragraph-properties fo:margin-bottom="0.0666in" fo:line-height="102%" fo:margin-left="1.2777in" fo:text-indent="-0.0069in">
        <style:tab-stops/>
      </style:paragraph-properties>
    </style:style>
    <style:style style:name="T3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60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36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2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3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5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36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6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9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3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72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7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75" style:parent-style-name="Normal" style:family="paragraph">
      <style:paragraph-properties fo:margin-bottom="0.0027in" fo:line-height="110%" fo:margin-left="-0.002in">
        <style:tab-stops>
          <style:tab-stop style:type="center" style:position="3.7229in"/>
        </style:tab-stops>
      </style:paragraph-properties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81" style:parent-style-name="Normal" style:family="paragraph">
      <style:paragraph-properties fo:margin-bottom="0.0027in" fo:line-height="110%" fo:margin-left="0.0048in" fo:margin-right="0.334in" fo:text-indent="-0.0069in">
        <style:tab-stops/>
      </style:paragraph-properties>
    </style:style>
    <style:style style:name="T3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2" style:parent-style-name="Normal" style:family="paragraph">
      <style:paragraph-properties fo:margin-bottom="0.0368in" fo:line-height="110%" fo:margin-left="0.0048in" fo:text-indent="-0.0069in">
        <style:tab-stops/>
      </style:paragraph-properties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T3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03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406" style:family="table-column">
      <style:table-column-properties style:column-width="0.5875in"/>
    </style:style>
    <style:style style:name="TableColumn407" style:family="table-column">
      <style:table-column-properties style:column-width="0.6201in"/>
    </style:style>
    <style:style style:name="TableColumn408" style:family="table-column">
      <style:table-column-properties style:column-width="0.8097in"/>
    </style:style>
    <style:style style:name="TableColumn409" style:family="table-column">
      <style:table-column-properties style:column-width="3.4097in"/>
    </style:style>
    <style:style style:name="Table405" style:family="table">
      <style:table-properties style:width="5.427in" fo:margin-left="0.0631in" table:align="left"/>
    </style:style>
    <style:style style:name="TableRow410" style:family="table-row">
      <style:table-row-properties style:min-row-height="0.1194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077in">
        <style:tab-stops/>
      </style:paragraph-properties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1548in">
        <style:tab-stops/>
      </style:paragraph-properties>
    </style:style>
    <style:style style:name="T41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1347in">
        <style:tab-stops/>
      </style:paragraph-properties>
    </style:style>
    <style:style style:name="T4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424" style:family="table-row">
      <style:table-row-properties style:min-row-height="0.3666in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2631in">
        <style:tab-stops/>
      </style:paragraph-properties>
    </style:style>
    <style:style style:name="T4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justify" fo:margin-bottom="0in"/>
    </style:style>
    <style:style style:name="T4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37" style:parent-style-name="Normal" style:family="paragraph">
      <style:paragraph-properties fo:text-align="center" fo:margin-bottom="0in"/>
    </style:style>
    <style:style style:name="T4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39" style:family="table-row">
      <style:table-row-properties style:min-row-height="0.2784in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2631in">
        <style:tab-stops/>
      </style:paragraph-properties>
    </style:style>
    <style:style style:name="T4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2" style:parent-style-name="Normal" style:family="paragraph">
      <style:paragraph-properties fo:text-align="center" fo:margin-bottom="0.0298in" fo:margin-left="1.9034in" fo:text-indent="-0.0069in">
        <style:tab-stops/>
      </style:paragraph-properties>
    </style:style>
    <style:style style:name="T4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4" style:parent-style-name="Normal" style:family="paragraph">
      <style:paragraph-properties fo:margin-bottom="0.0069in" fo:line-height="102%" fo:margin-left="1.3541in" fo:text-indent="-0.0069in">
        <style:tab-stops/>
      </style:paragraph-properties>
    </style:style>
    <style:style style:name="T4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6" style:parent-style-name="Normal" style:family="paragraph">
      <style:paragraph-properties fo:margin-bottom="0.0069in" fo:line-height="102%" fo:margin-left="0.6576in" fo:text-indent="-0.0069in">
        <style:tab-stops/>
      </style:paragraph-properties>
    </style:style>
    <style:style style:name="T4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8" style:parent-style-name="Normal" style:family="paragraph">
      <style:paragraph-properties fo:margin-bottom="0.0069in" fo:line-height="102%" fo:margin-left="-0.002in">
        <style:tab-stops>
          <style:tab-stop style:type="center" style:position="1.5569in"/>
        </style:tab-stops>
      </style:paragraph-properties>
    </style:style>
    <style:style style:name="T4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1" style:parent-style-name="Normal" style:family="paragraph">
      <style:paragraph-properties fo:margin-bottom="0.0069in" fo:line-height="102%" fo:margin-left="0.7159in" fo:text-indent="-0.0069in">
        <style:tab-stops/>
      </style:paragraph-properties>
    </style:style>
    <style:style style:name="T4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3" style:parent-style-name="Normal" style:family="paragraph">
      <style:paragraph-properties fo:margin-bottom="0.0666in" fo:line-height="102%" fo:margin-left="1.2777in" fo:text-indent="-0.0069in">
        <style:tab-stops/>
      </style:paragraph-properties>
    </style:style>
    <style:style style:name="T4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67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6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69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4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3" style:parent-style-name="Normal" style:family="paragraph">
      <style:paragraph-properties fo:margin-bottom="0.0069in" fo:line-height="102%" fo:margin-left="0.0048in" fo:text-indent="-0.0069in">
        <style:tab-stops/>
      </style:paragraph-properties>
    </style:style>
    <style:style style:name="T4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6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9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8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3" style:parent-style-name="Normal" style:family="paragraph">
      <style:paragraph-properties fo:margin-bottom="0.0027in" fo:line-height="110%" fo:margin-left="-0.002in">
        <style:tab-stops>
          <style:tab-stop style:type="center" style:position="3.7229in"/>
        </style:tab-stops>
      </style:paragraph-properties>
    </style:style>
    <style:style style:name="T48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8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9" style:parent-style-name="Normal" style:family="paragraph">
      <style:paragraph-properties fo:margin-bottom="0.0027in" fo:line-height="110%" fo:margin-left="0.0048in" fo:margin-right="0.334in" fo:text-indent="-0.0069in">
        <style:tab-stops/>
      </style:paragraph-properties>
    </style:style>
    <style:style style:name="T4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9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9" style:parent-style-name="Normal" style:family="paragraph">
      <style:paragraph-properties fo:margin-bottom="0.0368in" fo:line-height="110%" fo:margin-left="0.0048in" fo:text-indent="-0.0069in">
        <style:tab-stops/>
      </style:paragraph-properties>
    </style:style>
    <style:style style:name="T5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09" style:parent-style-name="Normal" style:family="paragraph">
      <style:paragraph-properties fo:margin-bottom="0.0027in" fo:line-height="110%" fo:margin-left="0.0048in" fo:text-indent="-0.0069in">
        <style:tab-stops/>
      </style:paragraph-properties>
    </style:style>
    <style:style style:name="T5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512" style:family="table-column">
      <style:table-column-properties style:column-width="0.6215in"/>
    </style:style>
    <style:style style:name="TableColumn513" style:family="table-column">
      <style:table-column-properties style:column-width="0.6972in"/>
    </style:style>
    <style:style style:name="TableColumn514" style:family="table-column">
      <style:table-column-properties style:column-width="0.7326in"/>
    </style:style>
    <style:style style:name="TableColumn515" style:family="table-column">
      <style:table-column-properties style:column-width="3.409in"/>
    </style:style>
    <style:style style:name="Table511" style:family="table">
      <style:table-properties style:width="5.4604in" fo:margin-left="0.0291in" table:align="left"/>
    </style:style>
    <style:style style:name="TableRow516" style:family="table-row">
      <style:table-row-properties style:min-row-height="0.1194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1111in">
        <style:tab-stops/>
      </style:paragraph-properties>
    </style:style>
    <style:style style:name="T51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1548in">
        <style:tab-stops/>
      </style:paragraph-properties>
    </style:style>
    <style:style style:name="T52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583in">
        <style:tab-stops/>
      </style:paragraph-properties>
    </style:style>
    <style:style style:name="T5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529" style:family="table-row">
      <style:table-row-properties style:min-row-height="0.3666in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bottom="0in" fo:margin-left="0.034in">
        <style:tab-stops/>
      </style:paragraph-properties>
    </style:style>
    <style:style style:name="T5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5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bottom="0in" fo:margin-left="0.1868in">
        <style:tab-stops/>
      </style:paragraph-properties>
    </style:style>
    <style:style style:name="T5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justify" fo:margin-bottom="0in"/>
    </style:style>
    <style:style style:name="T5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42" style:parent-style-name="Normal" style:family="paragraph">
      <style:paragraph-properties fo:text-align="center" fo:margin-bottom="0in"/>
    </style:style>
    <style:style style:name="T5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545" style:family="table-row">
      <style:table-row-properties style:min-row-height="0.3666in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034in">
        <style:tab-stops/>
      </style:paragraph-properties>
    </style:style>
    <style:style style:name="T5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5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1868in">
        <style:tab-stops/>
      </style:paragraph-properties>
    </style:style>
    <style:style style:name="T5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justify" fo:margin-bottom="0in"/>
    </style:style>
    <style:style style:name="T5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560" style:family="table-row">
      <style:table-row-properties style:min-row-height="0.1194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.4687in" fo:line-height="102%" fo:margin-left="1.2708in" fo:margin-right="3.3888in" fo:text-indent="-0.5618in">
        <style:tab-stops/>
      </style:paragraph-properties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7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73" style:parent-style-name="Normal" style:family="paragraph">
      <style:paragraph-properties fo:text-align="end" fo:margin-bottom="0in" fo:margin-right="2.3548in"/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g draw:name="Group 5535" draw:id="id174" draw:style-name="a174" text:anchor-type="as-char"><svg:title/><svg:desc/><draw:custom-shape svg:x="0in" svg:y="0.20009in" svg:width="5.736in" svg:height="0.01in" draw:id="id169" draw:style-name="a169" draw:name="Shape 8313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0" draw:style-name="a170" draw:name="Picture 48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1" draw:style-name="a171" draw:name="Picture 50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2" draw:style-name="a172" draw:name="Rectangle 51"><svg:title/><svg:desc/><text:p text:style-name="Normal"><text:span text:style-name="T62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3" draw:style-name="a173" draw:name="Rectangle 52"><svg:title/><svg:desc/><text:p text:style-name="Normal"><text:span text:style-name="T63">Tribunal Regional Federal</text:span></text:p><draw:enhanced-geometry draw:type="non-primitive" svg:viewBox="0 0 21600 21600" draw:enhanced-path="M 0 0 L 21600 0 21600 21600 0 21600 Z N"/></draw:custom-shape></draw:g></text:span></text:p>
      <text:p text:style-name="P64"><text:span text:style-name="T65">Tribunal Regional Federal da 2ª Região</text:span></text:p>
      <text:p text:style-name="P66"><text:span text:style-name="T67">Justiça Federal de 1ª instância - RJ</text:span></text:p>
      <text:p text:style-name="P68"><text:span text:style-name="T69"><text:s/></text:span></text:p>
      <text:p text:style-name="P70"><text:span text:style-name="T71">Termo de Homologação do Pregão Eletrônico</text:span></text:p>
      <text:p text:style-name="P72"><text:span text:style-name="T73">Nº 00024/2022</text:span></text:p>
      <text:p text:style-name="P74"><text:span text:style-name="T75"><text:s/></text:span></text:p>
      <text:p text:style-name="P76"><text:span text:style-name="T77">Às 20:54 horas do dia 31 de maio de 2022, após constatada a regularidade dos atos procedimentais, a autoridade competente, Sr. LUCIANA BARAO RODRIGUES, HOMOLOGA a adjudicação referente ao Processo nº JFRJEOF2021/401, Pregão nº 00024/2022.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Resultado<text:s/></text:span><text:span text:style-name="T84">da Homologação</text:span></text:p>
      <text:p text:style-name="P85"><text:span text:style-name="T86"><text:s/></text:span></text:p>
      <text:p text:style-name="P87"><text:span text:style-name="T88">Grupo 1</text:span></text:p>
      <text:p text:style-name="P89"><text:span text:style-name="T90">Tratamento Diferenciado:<text:s/></text:span><text:span text:style-name="T91">-</text:span></text:p>
      <text:p text:style-name="P92"><text:span text:style-name="T93">Aplicabilidade Margem de Preferência:<text:s/></text:span><text:span text:style-name="T94">Não</text:span></text:p>
      <text:p text:style-name="P95"><text:span text:style-name="T96">Critério de Valor:<text:s/></text:span><text:span text:style-name="T97">R$ 113.533,3400</text:span></text:p>
      <text:p text:style-name="P98"><text:span text:style-name="T99">Situação:</text:span><text:span text:style-name="T100"><text:s/>Homologado</text:span></text:p>
      <text:p text:style-name="P101"><text:span text:style-name="T102"><text:s/></text:span></text:p>
      <text:p text:style-name="P103"><text:span text:style-name="T104">Adjudicado para:</text:span><text:span text:style-name="T105"><text:s/>GAREN AUTOMACAO S/A<text:s/></text:span><text:span text:style-name="T106">, pelo melhor lance de</text:span><text:span text:style-name="T107"><text:s/>R$ 106.760,0000<text:s/></text:span><text:span text:style-name="T108">, com valor negociado a</text:span><text:span text:style-name="T109"><text:s/>R$ 1</text:span><text:span text:style-name="T110">06.400,0000 .</text:span></text:p>
      <text:p text:style-name="P111"><text:span text:style-name="T112"><text:s/></text:span></text:p>
      <text:p text:style-name="P113"><text:span text:style-name="T114">Itens do grupo:</text:span></text:p>
      <text:p text:style-name="P115"><text:span text:style-name="T116"><draw:frame draw:style-name="a175" draw:name="Picture 90" text:anchor-type="as-char" svg:x="0in" svg:y="0in" svg:width="0.05002in" svg:height="0.11672in" style:rel-width="scale" style:rel-height="scale"><draw:image xlink:href="media/image6.png" xlink:type="simple" xlink:show="embed" xlink:actuate="onLoad"/><svg:title/><svg:desc/></draw:frame></text:span><text:span text:style-name="T117"><text:s/></text:span><text:span text:style-name="T118">1 - Instalação , manutenção - porta , cancela , portão</text:span></text:p>
      <text:p text:style-name="P119"><text:span text:style-name="T120"><draw:frame draw:style-name="a176" draw:name="Picture 94" text:anchor-type="as-char" svg:x="0in" svg:y="0in" svg:width="0.05002in" svg:height="0.11672in" style:rel-width="scale" style:rel-height="scale"><draw:image xlink:href="media/image6.png" xlink:type="simple" xlink:show="embed" xlink:actuate="onLoad"/><svg:title/><svg:desc/></draw:frame></text:span><text:span text:style-name="T121"><text:s/></text:span><text:span text:style-name="T122">2 - Instalação , manutenção - porta , cancela , portão</text:span></text:p>
      <text:p text:style-name="P123"><text:span text:style-name="T124"><draw:frame draw:style-name="a177" draw:name="Picture 98" text:anchor-type="as-char" svg:x="0in" svg:y="0in" svg:width="0.05002in" svg:height="0.11672in" style:rel-width="scale" style:rel-height="scale"><draw:image xlink:href="media/image6.png" xlink:type="simple" xlink:show="embed" xlink:actuate="onLoad"/><svg:title/><svg:desc/></draw:frame></text:span><text:span text:style-name="T125"><text:s/></text:span><text:span text:style-name="T126">3 - Instalação , manutenção - porta , cancela , portão</text:span></text:p>
      <text:p text:style-name="P127"><text:span text:style-name="T128"><draw:frame draw:style-name="a178" draw:name="Picture 102" text:anchor-type="as-char" svg:x="0in" svg:y="0in" svg:width="0.05002in" svg:height="0.11672in" style:rel-width="scale" style:rel-height="scale"><draw:image xlink:href="media/image6.png" xlink:type="simple" xlink:show="embed" xlink:actuate="onLoad"/><svg:title/><svg:desc/></draw:frame></text:span><text:span text:style-name="T129"><text:s/></text:span><text:span text:style-name="T130">4 - Instalação , manutenção - porta , cancela ,<text:s/></text:span><text:span text:style-name="T131">portão</text:span></text:p>
      <text:p text:style-name="P132"><text:span text:style-name="T133"><draw:custom-shape svg:width="1.65069in" svg:height="0.13611in" draw:z-index="251656704" draw:id="id175" draw:style-name="a179" draw:transform="translate(-0.82535in -0.06806in) rotate(-4.71239) translate(7.99301in 9.19089in)" draw:name="Group 5537" text:anchor-type="paragraph"><svg:title/><svg:desc/><text:p text:style-name="Normal"><text:span text:style-name="T134">JFRJEOF202100401V03</text:span></text:p><draw:enhanced-geometry draw:type="non-primitive" svg:viewBox="0 0 21600 21600" draw:enhanced-path="M 0 0 L 21600 0 21600 21600 0 21600 Z N"/></draw:custom-shape></text:span><text:span text:style-name="T135"><text:s/></text:span></text:p>
      <text:p text:style-name="P136"><text:span text:style-name="T137">Item: 1 - Grupo 1</text:span></text:p>
      <text:p text:style-name="P138"><text:span text:style-name="T139">Descrição:</text:span><text:span text:style-name="T140"><text:s/>Instalação , manutenção - porta , cancela , portão</text:span></text:p>
      <text:p text:style-name="P141"><text:span text:style-name="T142">Descrição Complementar:</text:span><text:span text:style-name="T143"><text:s/>Fornecimento e instalação de portas automáticas de enrolar, em chapa de aço nº 20, automatizadas, conforme anexo I e pro</text:span><text:span text:style-name="T144">jeto (porta 1).</text:span></text:p>
      <text:p text:style-name="P145"><text:span text:style-name="T146">Tratamento Diferenciado:<text:s/></text:span><text:span text:style-name="T147">-</text:span></text:p>
      <text:p text:style-name="P148"><text:span text:style-name="T149">Aplicabilidade Margem de Preferência:<text:s/></text:span><text:span text:style-name="T150">Não</text:span></text:p>
      <text:p text:style-name="P151"><text:span text:style-name="T152">Quantidade:</text:span><text:span text:style-name="T153"><text:s/>1</text:span><text:span text:style-name="T154"><text:tab/></text:span><text:span text:style-name="T155">Unidade de fornecimento:</text:span><text:span text:style-name="T156"><text:s/>Unidade</text:span></text:p>
      <text:p text:style-name="P157"><text:span text:style-name="T158">Valor Máximo Aceitável:<text:s/></text:span><text:span text:style-name="T159">R$ 28.300,0000</text:span><text:span text:style-name="T160"><text:tab/></text:span><text:span text:style-name="T161">Intervalo Mínimo entre Lances:</text:span><text:span text:style-name="T162"><text:s/>R$ 0,01<text:s/></text:span><text:span text:style-name="T163">Situação:</text:span><text:span text:style-name="T164"><text:s/>Homologado</text:span></text:p>
      <text:p text:style-name="P165"><text:span text:style-name="T166"><text:s/></text:span></text:p>
      <text:p text:style-name="P167"><text:span text:style-name="T168">Adjudicado para:</text:span><text:span text:style-name="T169"><text:s/>GAREN<text:s/></text:span><text:span text:style-name="T170">AUTOMACAO S/A<text:s/></text:span><text:span text:style-name="T171">, pelo melhor lance de</text:span><text:span text:style-name="T172"><text:s/>R$ 26.880,0000<text:s/></text:span><text:span text:style-name="T173">, com valor negociado a</text:span><text:span text:style-name="T174"><text:s/>R$ 26.800,0000 .</text:span></text:p>
      <text:p text:style-name="P175"><text:span text:style-name="T176"><text:s/></text:span></text:p>
      <text:p text:style-name="P177"><text:span text:style-name="T178">Eventos do Item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Evento</text:span></text:p>
          </table:table-cell>
          <table:table-cell table:style-name="TableCell188">
            <text:p text:style-name="P189"><text:span text:style-name="T190">Data</text:span></text:p>
          </table:table-cell>
          <table:table-cell table:style-name="TableCell191">
            <text:p text:style-name="P192"><text:span text:style-name="T193">Nome</text:span></text:p>
          </table:table-cell>
          <table:table-cell table:style-name="TableCell194">
            <text:p text:style-name="P195"><text:span text:style-name="T196">Observações</text:span></text:p>
          </table:table-cell>
        </table:table-row>
        <table:table-row table:style-name="TableRow197">
          <table:table-cell table:style-name="TableCell198">
            <text:p text:style-name="P199"><text:span text:style-name="T200">Adjudicado</text:span></text:p>
          </table:table-cell>
          <table:table-cell table:style-name="TableCell201">
            <text:p text:style-name="P202"><text:span text:style-name="T203">27/05/2022 14:12:54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Adjudicação individual da proposta. Fornecedor:GAREN AUTOMACAO S/A,</text:span></text:p>
            <text:p text:style-name="P210"><text:span text:style-name="T211">CNPJ/CPF:13.246.724/0001-61, Melhor lance : R$ 26.880,0000, Valor Negociado : R$ 26.800,0000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Adjudicado</text:span></text:p>
          </table:table-cell>
          <table:table-cell table:style-name="TableCell216">
            <text:p text:style-name="P217"><text:span text:style-name="T218">27/05/2022 14:12:57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Adjudicação individual da proposta. Fornecedor:GAREN AUTOMACAO S/A, CNPJ/CPF:13.246.724/0001-61, Melhor lance : R$ 26.880,0000,<text:s/></text:span><text:span text:style-name="T225">Valor</text:span></text:p>
          </table:table-cell>
        </table:table-row>
      </table:table>
      <text:p text:style-name="P226"><text:span text:style-name="T227">Negociado : R$ 26.800,0000</text:span></text:p>
      <text:p text:style-name="P228"><text:span text:style-name="T229">LUCIANA</text:span></text:p>
      <text:p text:style-name="P230"><text:span text:style-name="T231">31/05/2022</text:span></text:p>
      <text:p text:style-name="P232"><text:span text:style-name="T233">Homologado</text:span><text:span text:style-name="T234"><text:tab/>BARAO</text:span></text:p>
      <text:p text:style-name="P235"><text:span text:style-name="T236">20:54:24</text:span></text:p>
      <text:p text:style-name="P237"><text:span text:style-name="T238">RODRIGUES</text:span></text:p>
      <text:p text:style-name="P239"><text:span text:style-name="T240"><text:s/></text:span></text:p>
      <text:p text:style-name="P241"><text:span text:style-name="T242">Item: 2 - Grupo 1</text:span></text:p>
      <text:p text:style-name="P243"><text:span text:style-name="T244">Descrição:</text:span><text:span text:style-name="T245"><text:s/>Instalação , manutenção - porta , cancela , portão</text:span></text:p>
      <text:p text:style-name="P246"><text:span text:style-name="T247">Descrição Complementar:</text:span><text:span text:style-name="T248"><text:s/>Fornecimento e instalação de portas automáticas de enrolar,<text:s/></text:span><text:span text:style-name="T249">em chapa de aço nº 20, automatizadas, conforme anexo I e projeto (porta 2).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Tratamento Diferenciado:<text:s/></text:span><text:span text:style-name="T257">-</text:span></text:p>
            <text:p text:style-name="P258"><text:span text:style-name="T259">Aplicabilidade Margem de Preferência:<text:s/></text:span><text:span text:style-name="T260">Não</text:span>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P264"><text:span text:style-name="T265">Quantidade:</text:span><text:span text:style-name="T266"><text:s/>1</text:span></text:p>
          </table:table-cell>
          <table:table-cell table:style-name="TableCell267">
            <text:p text:style-name="P268"><text:span text:style-name="T269">Unidade de fornecimento:</text:span><text:span text:style-name="T270"><text:s/>Unidade</text:span></text:p>
          </table:table-cell>
        </table:table-row>
        <table:table-row table:style-name="TableRow271">
          <table:table-cell table:style-name="TableCell272">
            <text:p text:style-name="P273"><text:span text:style-name="T274">Valor Máximo Aceitável:<text:s/></text:span><text:span text:style-name="T275">R$ 28.966,6700</text:span></text:p>
          </table:table-cell>
          <table:table-cell table:style-name="TableCell276">
            <text:p text:style-name="P277"><text:span text:style-name="T278">Intervalo Mínimo entre</text:span><text:span text:style-name="T279"><text:s/>Lances:</text:span><text:span text:style-name="T280"><text:s/>R$ 0,01</text:span></text:p>
          </table:table-cell>
        </table:table-row>
      </table:table>
      <text:p text:style-name="P281"><text:span text:style-name="T282">Situação:</text:span><text:span text:style-name="T283"><text:s/>Homologado</text:span></text:p>
      <text:p text:style-name="P284"><text:span text:style-name="T285"><text:s/></text:span></text:p>
      <text:p text:style-name="P286"><text:span text:style-name="T287">Adjudicado para:</text:span><text:span text:style-name="T288"><text:s/>GAREN AUTOMACAO S/A<text:s/></text:span><text:span text:style-name="T289">, pelo melhor lance de</text:span><text:span text:style-name="T290"><text:s/>R$ 27.450,0000<text:s/></text:span><text:span text:style-name="T291">, com valor negociado a</text:span><text:span text:style-name="T292"><text:s/>R$ 27.400,0000 .</text:span></text:p>
      <text:p text:style-name="P293"><text:span text:style-name="T294"><text:s/></text:span></text:p>
      <text:p text:style-name="P295"><text:span text:style-name="T296">Eventos do Item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Evento</text:span></text:p>
          </table:table-cell>
          <table:table-cell table:style-name="TableCell306">
            <text:p text:style-name="P307"><text:span text:style-name="T308">Data</text:span></text:p>
          </table:table-cell>
          <table:table-cell table:style-name="TableCell309">
            <text:p text:style-name="P310"><text:span text:style-name="T311">Nome</text:span></text:p>
          </table:table-cell>
          <table:table-cell table:style-name="TableCell312">
            <text:p text:style-name="P313"><text:span text:style-name="T314">Observações</text:span></text:p>
          </table:table-cell>
        </table:table-row>
        <table:table-row table:style-name="TableRow315">
          <table:table-cell table:style-name="TableCell316">
            <text:p text:style-name="P317"><text:span text:style-name="T318">Adjudicado</text:span></text:p>
          </table:table-cell>
          <table:table-cell table:style-name="TableCell319">
            <text:p text:style-name="P320"><text:span text:style-name="T321">27/05/2022 14:12:55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Adjudicação<text:s/></text:span><text:span text:style-name="T328">individual da proposta. Fornecedor:GAREN AUTOMACAO S/A,</text:span></text:p>
            <text:p text:style-name="P329"><text:span text:style-name="T330">CNPJ/CPF:13.246.724/0001-61, Melhor lance : R$ 27.450,0000, Valor Negociado : R$ 27.400,0000</text:span></text:p>
          </table:table-cell>
        </table:table-row>
        <table:table-row table:style-name="TableRow331">
          <table:table-cell table:style-name="TableCell332">
            <text:p text:style-name="P333"><text:span text:style-name="T334">Adjudicado</text:span></text:p>
          </table:table-cell>
          <table:table-cell table:style-name="TableCell335">
            <text:p text:style-name="P336"><text:span text:style-name="T337">27/05/2022 14:12:58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Adjudicação individual da proposta. Fornecedor:GAREN AUTOMACAO S/A,<text:s/></text:span><text:span text:style-name="T344">CNPJ/CPF:13.246.724/0001-61, Melhor lance : R$ 27.450,0000, Valor</text:span></text:p>
          </table:table-cell>
        </table:table-row>
      </table:table>
      <text:p text:style-name="P345"><text:span text:style-name="T346">Negociado : R$ 27.400,0000</text:span></text:p>
      <text:p text:style-name="P347"><text:span text:style-name="T348">LUCIANA</text:span></text:p>
      <text:p text:style-name="P349"><text:span text:style-name="T350">31/05/2022</text:span></text:p>
      <text:p text:style-name="P351"><text:span text:style-name="T352">Homologado</text:span><text:span text:style-name="T353"><text:tab/>BARAO</text:span></text:p>
      <text:p text:style-name="P354"><text:span text:style-name="T355">20:54:25</text:span></text:p>
      <text:p text:style-name="P356"><text:span text:style-name="T357">RODRIGUES</text:span></text:p>
      <text:p text:style-name="P358"><text:span text:style-name="T359"><text:s/></text:span></text:p>
      <text:p text:style-name="P360"><text:span text:style-name="T361">Item: 3 - Grupo 1</text:span></text:p>
      <text:p text:style-name="P362"><text:span text:style-name="T363">Descrição:</text:span><text:span text:style-name="T364"><text:s/>Instalação , manutenção - porta , cancela , portão</text:span></text:p>
      <text:p text:style-name="P365"><text:span text:style-name="T366">Descrição Complementar:</text:span><text:span text:style-name="T367"><text:s/></text:span><text:span text:style-name="T368">Fornecimento e instalação de portas automáticas de enrolar, em chapa de aço nº 20, automatizadas, conforme anexo I e projeto (porta 3).</text:span></text:p>
      <text:p text:style-name="P369"><text:span text:style-name="T370">Tratamento Diferenciado:<text:s/></text:span><text:span text:style-name="T371">-</text:span></text:p>
      <text:p text:style-name="P372"><text:span text:style-name="T373">Aplicabilidade Margem de Preferência:<text:s/></text:span><text:span text:style-name="T374">Não</text:span></text:p>
      <text:p text:style-name="P375"><text:span text:style-name="T376">Quantidade:</text:span><text:span text:style-name="T377"><text:s/>1</text:span><text:span text:style-name="T378"><text:tab/></text:span><text:span text:style-name="T379">Unidade de fornecimento:</text:span><text:span text:style-name="T380"><text:s/>Unidade</text:span></text:p>
      <text:p text:style-name="P381"><text:span text:style-name="T382">Valo</text:span><text:span text:style-name="T383">r Máximo Aceitável:<text:s/></text:span><text:span text:style-name="T384">R$ 29.966,6700</text:span><text:span text:style-name="T385"><text:tab/></text:span><text:span text:style-name="T386">Intervalo Mínimo entre Lances:</text:span><text:span text:style-name="T387"><text:s/>R$ 0,01<text:s/></text:span><text:span text:style-name="T388">Situação:</text:span><text:span text:style-name="T389"><text:s/>Homologado</text:span></text:p>
      <text:p text:style-name="P390"><text:span text:style-name="T391"><text:s/></text:span></text:p>
      <text:p text:style-name="P392"><text:span text:style-name="T393"><draw:custom-shape svg:width="1.65069in" svg:height="0.13611in" draw:z-index="251657728" draw:id="id176" draw:style-name="a180" draw:transform="translate(-0.82535in -0.06806in) rotate(-4.71239) translate(7.99301in 9.19089in)" draw:name="Group 5727" text:anchor-type="paragraph"><svg:title/><svg:desc/><text:p text:style-name="Normal"><text:span text:style-name="T394">JFRJEOF202100401V03</text:span></text:p><draw:enhanced-geometry draw:type="non-primitive" svg:viewBox="0 0 21600 21600" draw:enhanced-path="M 0 0 L 21600 0 21600 21600 0 21600 Z N"/></draw:custom-shape></text:span><text:span text:style-name="T395">Adjudicado para:</text:span><text:span text:style-name="T396"><text:s/>GAREN AUTOMACAO S/A<text:s/></text:span><text:span text:style-name="T397">, pelo melhor lance de</text:span><text:span text:style-name="T398"><text:s/>R$ 27.445,0000<text:s/></text:span><text:span text:style-name="T399">, com valor negociado a</text:span><text:span text:style-name="T400"><text:s/>R$ 27.400,0000 .</text:span></text:p>
      <text:p text:style-name="P401"><text:span text:style-name="T402"><text:s/></text:span></text:p>
      <text:p text:style-name="P403"><text:span text:style-name="T404">Eventos do Item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Ev</text:span><text:span text:style-name="T414">ento</text:span></text:p>
          </table:table-cell>
          <table:table-cell table:style-name="TableCell415">
            <text:p text:style-name="P416"><text:span text:style-name="T417">Data</text:span></text:p>
          </table:table-cell>
          <table:table-cell table:style-name="TableCell418">
            <text:p text:style-name="P419"><text:span text:style-name="T420">Nome</text:span></text:p>
          </table:table-cell>
          <table:table-cell table:style-name="TableCell421">
            <text:p text:style-name="P422"><text:span text:style-name="T423">Observações</text:span></text:p>
          </table:table-cell>
        </table:table-row>
        <table:table-row table:style-name="TableRow424">
          <table:table-cell table:style-name="TableCell425">
            <text:p text:style-name="P426"><text:span text:style-name="T427">Adjudicado</text:span></text:p>
          </table:table-cell>
          <table:table-cell table:style-name="TableCell428">
            <text:p text:style-name="P429"><text:span text:style-name="T430">27/05/2022 14:12:55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Adjudicação individual da proposta. Fornecedor:GAREN AUTOMACAO S/A,</text:span></text:p>
            <text:p text:style-name="P437"><text:span text:style-name="T438">CNPJ/CPF:13.246.724/0001-61, Melhor lance : R$ 27.445,0000, Valor Negociado : R$ 27.400,0000</text:span></text:p>
          </table:table-cell>
        </table:table-row>
        <table:table-row table:style-name="TableRow439">
          <table:table-cell table:style-name="TableCell440">
            <text:p text:style-name="P441"><text:span text:style-name="T442">Adjudicado</text:span></text:p>
          </table:table-cell>
          <table:table-cell table:style-name="TableCell443">
            <text:p text:style-name="P444"><text:span text:style-name="T445">27/05/2022 14:12:58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Adjudicação individual da proposta. Fornecedor:GAREN AUTOMACAO S/A, CNPJ/CPF:13.246.724/0001-61, Melhor lance : R$ 27.445,0000, Valor</text:span></text:p>
          </table:table-cell>
        </table:table-row>
      </table:table>
      <text:p text:style-name="P452"><text:span text:style-name="T453">Negociado : R$ 27.400,0000</text:span></text:p>
      <text:p text:style-name="P454"><text:span text:style-name="T455">LUCIANA</text:span></text:p>
      <text:p text:style-name="P456"><text:span text:style-name="T457">31/05/2022</text:span></text:p>
      <text:p text:style-name="P458"><text:span text:style-name="T459">Homologado</text:span><text:span text:style-name="T460"><text:tab/>BARAO</text:span></text:p>
      <text:soft-page-break/>
      <text:p text:style-name="P461"><text:span text:style-name="T462">20:54:27</text:span></text:p>
      <text:p text:style-name="P463"><text:span text:style-name="T464">RODRIGUES</text:span></text:p>
      <text:p text:style-name="P465"><text:span text:style-name="T466"><text:s/></text:span></text:p>
      <text:p text:style-name="P467"><text:span text:style-name="T468">Item: 4 - Grupo 1</text:span></text:p>
      <text:p text:style-name="P469"><text:span text:style-name="T470">Descrição:</text:span><text:span text:style-name="T471"><text:s/></text:span><text:span text:style-name="T472">Instalação , manutenção - porta , cancela , portão</text:span></text:p>
      <text:p text:style-name="P473"><text:span text:style-name="T474">Descrição Complementar:</text:span><text:span text:style-name="T475"><text:s/>Fornecimento e instalação de portas automáticas de enrolar, em chapa de aço nº 20, automatizadas, conforme anexo I e projeto (porta 4).</text:span></text:p>
      <text:p text:style-name="P476"><text:span text:style-name="T477">Tratamento Diferenciado:<text:s/></text:span><text:span text:style-name="T478">-</text:span></text:p>
      <text:p text:style-name="P479"><text:span text:style-name="T480">Aplicabilidade Mar</text:span><text:span text:style-name="T481">gem de Preferência:<text:s/></text:span><text:span text:style-name="T482">Não</text:span></text:p>
      <text:p text:style-name="P483"><text:span text:style-name="T484">Quantidade:</text:span><text:span text:style-name="T485"><text:s/>1</text:span><text:span text:style-name="T486"><text:tab/></text:span><text:span text:style-name="T487">Unidade de fornecimento:</text:span><text:span text:style-name="T488"><text:s/>Unidade</text:span></text:p>
      <text:p text:style-name="P489"><text:span text:style-name="T490">Valor Máximo Aceitável:<text:s/></text:span><text:span text:style-name="T491">R$ 26.300,0000</text:span><text:span text:style-name="T492"><text:tab/></text:span><text:span text:style-name="T493">Intervalo Mínimo entre Lances:</text:span><text:span text:style-name="T494"><text:s/>R$ 0,01<text:s/></text:span><text:span text:style-name="T495">Situação:</text:span><text:span text:style-name="T496"><text:s/>Homologado</text:span></text:p>
      <text:p text:style-name="P497"><text:span text:style-name="T498"><text:s/></text:span></text:p>
      <text:p text:style-name="P499"><text:span text:style-name="T500">Adjudicado para:</text:span><text:span text:style-name="T501"><text:s/>GAREN AUTOMACAO S/A<text:s/></text:span><text:span text:style-name="T502">, pelo melhor lance de</text:span><text:span text:style-name="T503"><text:s/>R$ 24.985,0000<text:s/></text:span><text:span text:style-name="T504">, com val</text:span><text:span text:style-name="T505">or negociado a</text:span><text:span text:style-name="T506"><text:s/>R$ 24.800,0000 .</text:span></text:p>
      <text:p text:style-name="P507"><text:span text:style-name="T508"><text:s/></text:span></text:p>
      <text:p text:style-name="P509"><text:span text:style-name="T510">Eventos do Item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Evento</text:span></text:p>
          </table:table-cell>
          <table:table-cell table:style-name="TableCell520">
            <text:p text:style-name="P521"><text:span text:style-name="T522">Data</text:span></text:p>
          </table:table-cell>
          <table:table-cell table:style-name="TableCell523">
            <text:p text:style-name="P524"><text:span text:style-name="T525">Nome</text:span></text:p>
          </table:table-cell>
          <table:table-cell table:style-name="TableCell526">
            <text:p text:style-name="P527"><text:span text:style-name="T528">Observações</text:span></text:p>
          </table:table-cell>
        </table:table-row>
        <table:table-row table:style-name="TableRow529">
          <table:table-cell table:style-name="TableCell530">
            <text:p text:style-name="P531"><text:span text:style-name="T532">Adjudicado</text:span></text:p>
          </table:table-cell>
          <table:table-cell table:style-name="TableCell533">
            <text:p text:style-name="P534"><text:span text:style-name="T535">27/05/2022 14:12:56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Adjudicação individual da proposta. Fornecedor:GAREN AUTOMACAO S/A,</text:span></text:p>
            <text:p text:style-name="P542"><text:span text:style-name="T543">CNPJ/CPF:13.246.724/0001-61, Melhor lance : R$ 24.985,0000, Valor Negociado</text:span><text:span text:style-name="T544"><text:s/>: R$ 24.800,0000</text:span></text:p>
          </table:table-cell>
        </table:table-row>
        <table:table-row table:style-name="TableRow545">
          <table:table-cell table:style-name="TableCell546">
            <text:p text:style-name="P547"><text:span text:style-name="T548">Adjudicado</text:span></text:p>
          </table:table-cell>
          <table:table-cell table:style-name="TableCell549">
            <text:p text:style-name="P550"><text:span text:style-name="T551">27/05/2022 14:12:59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Adjudicação individual da proposta. Fornecedor:GAREN AUTOMACAO S/A,</text:span></text:p>
            <text:p text:style-name="P558"><text:span text:style-name="T559">CNPJ/CPF:13.246.724/0001-61, Melhor lance : R$ 24.985,0000, Valor Negociado : R$ 24.800,0000</text:span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Homologado 31/05/2022</text:span></text:p>
          </table:table-cell>
          <table:covered-table-cell/>
          <table:table-cell table:style-name="TableCell564">
            <text:p text:style-name="P565"><text:span text:style-name="T566">LUCIANA</text:span></text:p>
          </table:table-cell>
          <table:table-cell table:style-name="TableCell567">
            <text:p text:style-name="Normal"/>
          </table:table-cell>
        </table:table-row>
      </table:table>
      <text:p text:style-name="P568"><text:span text:style-name="T569"><draw:custom-shape svg:width="1.65069in" svg:height="0.13611in" draw:z-index="251658752" draw:id="id177" draw:style-name="a181" draw:transform="translate(-0.82535in -0.06806in) rotate(-4.71239) translate(7.99301in 9.19089in)" draw:name="Group 5485" text:anchor-type="paragraph"><svg:title/><svg:desc/><text:p text:style-name="Normal"><text:span text:style-name="T570">JFRJEOF202100401V03</text:span></text:p><draw:enhanced-geometry draw:type="non-primitive" svg:viewBox="0 0 21600 21600" draw:enhanced-path="M 0 0 L 21600 0 21600 21600 0 21600 Z N"/></draw:custom-shape></text:span><text:span text:style-name="T571">20:54:29</text:span><text:span text:style-name="T572"><text:tab/>BARAO RODRIGUES</text:span></text:p>
      <text:p text:style-name="P573"><text:span text:style-name="T574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3256in"/>
      </style:footer-style>
    </style:page-layout>
    <style:style style:name="P2" style:parent-style-name="Normal" style:family="paragraph">
      <style:paragraph-properties fo:margin-bottom="0in" fo:margin-left="-1.2944in" fo:margin-right="6.96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2944in" fo:margin-right="6.96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375" draw:id="id52" draw:style-name="a52" text:anchor-type="paragraph"><svg:title/><svg:desc/><draw:custom-shape svg:x="7.22125in" svg:y="0.29792in" svg:width="0.74472in" svg:height="0.74472in" draw:id="id0" draw:style-name="a0" draw:name="Shape 737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737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7378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7379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7380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7381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7382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7383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7384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7385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7386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7387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7388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7389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7390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7391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7392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7393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7394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7395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7396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7397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7398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7399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7400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7401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7402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7403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7404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7405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7406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7407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7408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7409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7410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7411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7412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7413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7414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7415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7416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7417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7418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7419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7420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7421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7422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7423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7424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7425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7426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7427"><svg:title/><svg:desc/><text:p text:style-name="Normal"><text:span text:style-name="T53"><text:page-number text:fixed="false">597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7428" draw:id="id114" draw:style-name="a114" text:anchor-type="paragraph"><svg:title/><svg:desc/><draw:frame draw:id="id53" draw:style-name="a53" draw:name="Picture 7429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8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8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8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8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8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8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8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8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8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8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8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84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8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84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8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8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8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8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8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8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8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8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8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8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8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8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8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8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8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8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8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8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8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8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8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8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8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8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8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8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8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8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8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8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8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8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8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8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8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8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8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0708in" svg:width="0.33333in" svg:height="0.02222in" draw:id="id105" draw:style-name="a105" draw:name="Shape 8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7375in" svg:width="0.33333in" svg:height="0.01111in" draw:id="id106" draw:style-name="a106" draw:name="Shape 8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5153in" svg:width="0.33333in" svg:height="0.01111in" draw:id="id107" draw:style-name="a107" draw:name="Shape 8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2931in" svg:width="0.33333in" svg:height="0.01111in" draw:id="id108" draw:style-name="a108" draw:name="Shape 8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0708in" svg:width="0.33333in" svg:height="0.01111in" draw:id="id109" draw:style-name="a109" draw:name="Shape 8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84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8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8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8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7494" draw:id="id168" draw:style-name="a168" text:anchor-type="paragraph"><svg:title/><svg:desc/><draw:custom-shape svg:x="7.56014in" svg:y="10.89597in" svg:width="0.33333in" svg:height="0.01111in" draw:id="id115" draw:style-name="a115" draw:name="Shape 8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8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8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8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8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8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8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8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8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8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8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8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8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8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87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8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8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8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8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8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8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8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8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8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8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8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8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8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8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8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8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8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8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8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8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8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8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8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8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8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8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8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8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88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8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754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754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754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754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7542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5" draw:style-name="a165" draw:name="Rectangle 7545"><svg:title/><svg:desc/><text:p text:style-name="Normal"><text:span text:style-name="T57">Autenticado digitalmente por<text:s/></text:span><text:span text:style-name="T58">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7546"><svg:title/><svg:desc/><text:p text:style-name="Normal"><text:span text:style-name="T59">Documento Nº: 3230335.30510193-559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7547"><svg:title/><svg:desc/><text:p text:style-name="Normal"><text:span text:style-name="T60">https://siga.jfrj.jus.br/sigaex/public/app/autenticar?n=3230335.30510193-5598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06-01T13:49:00Z</meta:creation-date>
    <dc:date>2022-06-01T13:49:00Z</dc: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6" meta:row-count="36" meta:non-whitespace-character-count="4393"/>
  </office:meta>
</office:document-meta>
</file>