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187in" fo:margin-left="0.0291in" fo:margin-right="-0.1013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5" style:parent-style-name="Normal" style:family="paragraph">
      <style:paragraph-properties fo:text-align="center" fo:margin-bottom="0in" fo:margin-left="0.0291in" fo:text-indent="-0.0069in">
        <style:tab-stops/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7" style:parent-style-name="Normal" style:family="paragraph">
      <style:paragraph-properties fo:text-align="center" fo:margin-bottom="0.0215in" fo:margin-left="0.0291in" fo:text-indent="-0.0069in">
        <style:tab-stops/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9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1" style:parent-style-name="Normal" style:family="paragraph">
      <style:paragraph-properties fo:text-align="center" fo:margin-bottom="0.0215in" fo:margin-left="0.0291in" fo:text-indent="-0.0069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3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color="#CC0033" fo:font-size="6.5pt" style:font-size-asian="6.5pt"/>
    </style:style>
    <style:style style:name="T15" style:parent-style-name="Fonteparág.padrão" style:family="text">
      <style:text-properties style:font-name="Verdana" style:font-name-asian="Verdana" style:font-name-complex="Verdana" fo:color="#CC0033" fo:font-size="6.5pt" style:font-size-asian="6.5pt"/>
    </style:style>
    <style:style style:name="P16" style:parent-style-name="Normal" style:family="paragraph">
      <style:paragraph-properties fo:text-align="center" fo:margin-bottom="0.0215in" fo:margin-left="0.0548in">
        <style:tab-stops/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color="#CC0033" fo:font-size="6.5pt" style:font-size-asian="6.5pt"/>
    </style:style>
    <style:style style:name="P18" style:parent-style-name="Normal" style:family="paragraph">
      <style:paragraph-properties fo:margin-bottom="0.0034in" fo:margin-left="0.0048in" fo:text-indent="-0.0069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0" style:parent-style-name="Normal" style:family="paragraph">
      <style:paragraph-properties fo:margin-bottom="0.0215in" fo:margin-left="0.0083in">
        <style:tab-stops/>
      </style:paragraph-properties>
    </style:style>
    <style:style style:name="T2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2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4" style:parent-style-name="Normal" style:family="paragraph">
      <style:paragraph-properties fo:text-align="center" fo:margin-bottom="0.0548in" fo:margin-left="0.0291in" fo:text-indent="-0.0069in">
        <style:tab-stops/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6" style:parent-style-name="Normal" style:family="paragraph">
      <style:paragraph-properties fo:margin-bottom="0in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8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30" style:parent-style-name="Normal" style:family="paragraph">
      <style:paragraph-properties fo:margin-bottom="0.0034in" fo:margin-left="0.0048in" fo:text-indent="-0.0069in">
        <style:tab-stops/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3" style:parent-style-name="Normal" style:family="paragraph">
      <style:paragraph-properties fo:margin-bottom="0.0034in" fo:margin-left="0.0048in" fo:text-indent="-0.0069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6" style:parent-style-name="Normal" style:family="paragraph">
      <style:paragraph-properties fo:margin-bottom="0.0034in" fo:margin-left="0.0048in" fo:text-indent="-0.0069in">
        <style:tab-stops/>
      </style:paragraph-properties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3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0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3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6" style:parent-style-name="Normal" style:family="paragraph">
      <style:paragraph-properties fo:margin-bottom="0.002in" fo:margin-left="-0.002in">
        <style:tab-stops>
          <style:tab-stop style:type="center" style:position="3.7229in"/>
        </style:tab-stops>
      </style:paragraph-properties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9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0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0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0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03" style:parent-style-name="Normal" style:family="paragraph">
      <style:paragraph-properties fo:margin-bottom="0.002in" fo:margin-left="-0.002in">
        <style:tab-stops>
          <style:tab-stop style:type="center" style:position="3.8576in"/>
        </style:tab-stops>
      </style:paragraph-properties>
    </style:style>
    <style:style style:name="T10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0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0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0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0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09" style:parent-style-name="Normal" style:family="paragraph">
      <style:paragraph-properties fo:margin-bottom="0.0465in" fo:margin-left="0.0048in" fo:text-indent="-0.0069in">
        <style:tab-stops/>
      </style:paragraph-properties>
    </style:style>
    <style:style style:name="T11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1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12" style:parent-style-name="Normal" style:family="paragraph">
      <style:paragraph-properties fo:margin-bottom="0in"/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14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11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olumn117" style:family="table-column">
      <style:table-column-properties style:column-width="0.8597in"/>
    </style:style>
    <style:style style:name="TableColumn118" style:family="table-column">
      <style:table-column-properties style:column-width="0.7895in"/>
    </style:style>
    <style:style style:name="TableColumn119" style:family="table-column">
      <style:table-column-properties style:column-width="1.0652in"/>
    </style:style>
    <style:style style:name="TableColumn120" style:family="table-column">
      <style:table-column-properties style:column-width="2.5708in"/>
    </style:style>
    <style:style style:name="Table116" style:family="table">
      <style:table-properties style:width="5.2854in" fo:margin-left="0.1368in" table:align="left"/>
    </style:style>
    <style:style style:name="TableRow121" style:family="table-row">
      <style:table-row-properties style:min-row-height="0.1194in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paragraph-properties fo:margin-bottom="0in" fo:margin-left="0.1326in">
        <style:tab-stops/>
      </style:paragraph-properties>
    </style:style>
    <style:style style:name="T12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fo:margin-bottom="0in" fo:margin-left="0.1548in">
        <style:tab-stops/>
      </style:paragraph-properties>
    </style:style>
    <style:style style:name="T12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margin-bottom="0in" fo:margin-left="0.2361in">
        <style:tab-stops/>
      </style:paragraph-properties>
    </style:style>
    <style:style style:name="T13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 fo:margin-bottom="0in" fo:margin-left="0.0972in">
        <style:tab-stops/>
      </style:paragraph-properties>
    </style:style>
    <style:style style:name="T13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134" style:family="table-row">
      <style:table-row-properties style:min-row-height="0.2583in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paragraph-properties fo:margin-bottom="0in" fo:margin-left="0.0493in" fo:text-indent="-0.0493in">
        <style:tab-stops/>
      </style:paragraph-properties>
    </style:style>
    <style:style style:name="T13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margin-bottom="0in" fo:margin-left="0.0583in" fo:text-indent="-0.0583in">
        <style:tab-stops/>
      </style:paragraph-properties>
    </style:style>
    <style:style style:name="T14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margin-bottom="0in" fo:margin-left="0.3645in">
        <style:tab-stops/>
      </style:paragraph-properties>
    </style:style>
    <style:style style:name="T14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center" fo:margin-bottom="0in"/>
    </style:style>
    <style:style style:name="T14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Row147" style:family="table-row">
      <style:table-row-properties style:min-row-height="0.2277in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margin-bottom="0in" fo:margin-left="0.0215in">
        <style:tab-stops/>
      </style:paragraph-properties>
    </style:style>
    <style:style style:name="T15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margin-bottom="0in" fo:margin-left="0.0583in" fo:text-indent="-0.0583in">
        <style:tab-stops/>
      </style:paragraph-properties>
    </style:style>
    <style:style style:name="T15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margin-bottom="0in" fo:margin-left="0.1013in" fo:text-indent="-0.1013in">
        <style:tab-stops/>
      </style:paragraph-properties>
    </style:style>
    <style:style style:name="T15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in"/>
    </style:style>
    <style:style style:name="T15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60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16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62" style:parent-style-name="Normal" style:family="paragraph">
      <style:paragraph-properties fo:margin-bottom="0.0034in" fo:margin-left="0.0048in" fo:text-indent="-0.0069in">
        <style:tab-stops/>
      </style:paragraph-properties>
    </style:style>
    <style:style style:name="T16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6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65" style:parent-style-name="Normal" style:family="paragraph">
      <style:paragraph-properties fo:margin-bottom="0.0034in" fo:margin-left="0.0048in" fo:text-indent="-0.0069in">
        <style:tab-stops/>
      </style:paragraph-properties>
    </style:style>
    <style:style style:name="T16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6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68" style:parent-style-name="Normal" style:family="paragraph">
      <style:paragraph-properties fo:margin-bottom="0.0034in" fo:margin-left="0.0048in" fo:text-indent="-0.0069in">
        <style:tab-stops/>
      </style:paragraph-properties>
    </style:style>
    <style:style style:name="T16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7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71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17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7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74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17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7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7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78" style:parent-style-name="Normal" style:family="paragraph">
      <style:paragraph-properties fo:margin-bottom="0.002in" fo:margin-left="-0.002in">
        <style:tab-stops>
          <style:tab-stop style:type="center" style:position="3.7229in"/>
        </style:tab-stops>
      </style:paragraph-properties>
    </style:style>
    <style:style style:name="T17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8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8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8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8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84" style:parent-style-name="Normal" style:family="paragraph">
      <style:paragraph-properties fo:margin-bottom="0.002in" fo:margin-left="-0.002in">
        <style:tab-stops>
          <style:tab-stop style:type="center" style:position="3.8576in"/>
        </style:tab-stops>
      </style:paragraph-properties>
    </style:style>
    <style:style style:name="T18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8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8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8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8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90" style:parent-style-name="Normal" style:family="paragraph">
      <style:paragraph-properties fo:margin-bottom="0in" fo:margin-left="-0.1923in" fo:margin-right="-1.1479in">
        <style:tab-stops/>
      </style:paragraph-properties>
    </style:style>
    <style:style style:name="T191" style:parent-style-name="Fonteparág.padrão" style:family="text">
      <style:text-properties fo:language="pt" fo:country="BR" style:language-asian="pt" style:country-asian="BR"/>
    </style:style>
    <style:style style:name="T19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9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9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9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9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9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9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9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0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0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0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0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0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0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0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0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0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0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1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1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1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1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17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border="0.01042in none" fo:background-color="transparent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non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17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8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draw:fill="none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draw:fill="none" draw:stroke="none"/>
    </style:style>
    <style:style style:family="graphic" style:name="a5">
      <style:graphic-properties/>
    </style:style>
    <style:style style:family="graphic" style:name="a184">
      <style:graphic-properties draw:fill="none" draw:stroke="none"/>
    </style:style>
    <style:style style:family="graphic" style:name="a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8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border="0.01042in none" fo:background-color="transparen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border="0.01042in none" fo:background-color="transparen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90" style:parent-style-name="Graphics">
      <style:graphic-properties fo:border="0.01042in none" fo:background-color="transparent"/>
    </style:style>
    <style:style style:family="graphic" style:name="a129">
      <style:graphic-properties draw:fill="none" draw:stroke="none"/>
    </style:style>
    <style:style style:family="graphic" style:name="a191" style:parent-style-name="Graphics">
      <style:graphic-properties fo:border="0.01042in none" fo:background-color="transparent"/>
    </style:style>
    <style:style style:family="graphic" style:name="a192" style:parent-style-name="Graphics">
      <style:graphic-properties fo:border="0.01042in none" fo:background-color="transparent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none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</office:automatic-styles>
  <office:body>
    <office:text text:use-soft-page-breaks="true">
      <text:p text:style-name="P1"><text:span text:style-name="T2"><draw:g draw:name="Group 1785" draw:id="id5" draw:style-name="a5" text:anchor-type="as-char"><svg:title/><svg:desc/><draw:custom-shape svg:x="0in" svg:y="0.20009in" svg:width="5.736in" svg:height="0.01in" draw:id="id0" draw:style-name="a0" draw:name="Shape 2457"><svg:title/><svg:desc/><draw:enhanced-geometry draw:type="non-primitive" svg:viewBox="0 0 5244997 9144" draw:enhanced-path="M ?f0 ?f0 L ?f1 ?f0 ?f1 ?f2 ?f0 ?f2 ?f0 ?f0 N" draw:text-areas="?f7 ?f9 ?f8 ?f10"><draw:equation draw:name="f0" draw:formula="0"/><draw:equation draw:name="f1" draw:formula="5244997"/><draw:equation draw:name="f2" draw:formula="9144"/><draw:equation draw:name="f3" draw:formula="?f2 - ?f0"/><draw:equation draw:name="f4" draw:formula="?f1 - ?f0"/><draw:equation draw:name="f5" draw:formula="?f4 / 5244997"/><draw:equation draw:name="f6" draw:formula="?f3 / 9144"/><draw:equation draw:name="f7" draw:formula="0 / ?f5"/><draw:equation draw:name="f8" draw:formula="5244997 / ?f5"/><draw:equation draw:name="f9" draw:formula="0 / ?f6"/><draw:equation draw:name="f10" draw:formula="9144 / ?f6"/></draw:enhanced-geometry></draw:custom-shape><draw:frame draw:id="id1" draw:style-name="a1" draw:name="Picture 52" svg:x="0in" svg:y="0in" svg:width="1.23391in" svg:height="0.19176in" style:rel-width="scale" style:rel-height="scale"><draw:image xlink:href="media/image1.png" xlink:type="simple" xlink:show="embed" xlink:actuate="onLoad"/><svg:title/><svg:desc/></draw:frame><draw:frame draw:id="id2" draw:style-name="a2" draw:name="Picture 54" svg:x="2.53451in" svg:y="0.27513in" svg:width="0.56693in" svg:height="0.60862in" style:rel-width="scale" style:rel-height="scale"><draw:image xlink:href="media/image2.jpg" xlink:type="simple" xlink:show="embed" xlink:actuate="onLoad"/><svg:title/><svg:desc/></draw:frame><draw:custom-shape svg:x="2.35878in" svg:y="0.93868in" svg:width="1.21044in" svg:height="0.11888in" draw:id="id3" draw:style-name="a3" draw:name="Rectangle 55"><svg:title/><svg:desc/><text:p text:style-name="Normal"><text:span text:style-name="T3">PODER JUDICIÁRIO</text:span></text:p><draw:enhanced-geometry draw:type="non-primitive" svg:viewBox="0 0 21600 21600" draw:enhanced-path="M 0 0 L 21600 0 21600 21600 0 21600 Z N"/></draw:custom-shape><draw:custom-shape svg:x="2.23541in" svg:y="1.04706in" svg:width="1.5386in" svg:height="0.11888in" draw:id="id4" draw:style-name="a4" draw:name="Rectangle 56"><svg:title/><svg:desc/><text:p text:style-name="Normal"><text:span text:style-name="T4">Tribunal Regional Federal</text:span></text:p><draw:enhanced-geometry draw:type="non-primitive" svg:viewBox="0 0 21600 21600" draw:enhanced-path="M 0 0 L 21600 0 21600 21600 0 21600 Z N"/></draw:custom-shape></draw:g></text:span></text:p>
      <text:p text:style-name="P5"><text:span text:style-name="T6">Tribunal Regional Federal da 2ª Região</text:span></text:p>
      <text:p text:style-name="P7"><text:span text:style-name="T8">Justiça Federal de 1ª instância - RJ</text:span></text:p>
      <text:p text:style-name="P9"><text:span text:style-name="T10"><text:s/></text:span></text:p>
      <text:p text:style-name="P11"><text:span text:style-name="T12">Termo de Homologação do Pregão Eletrônico</text:span></text:p>
      <text:p text:style-name="P13"><text:span text:style-name="T14">Nº 00029/2022<text:s/></text:span><text:span text:style-name="T15">(SRP)</text:span></text:p>
      <text:p text:style-name="P16"><text:span text:style-name="T17"><text:s/></text:span></text:p>
      <text:p text:style-name="P18"><text:span text:style-name="T19">Às 11:12 horas do dia 04 de junho de 2022, após constatada a regularidade dos atos procedimentais, a autoridade competente, Sr. LUCIANA BARAO RODRIGUES, HOMOLOGA a adjudicação referente ao Processo nº JFRJEOF2022/189, Pregão nº 00029/2022.<text:s/></text:span></text:p>
      <text:p text:style-name="P20"><text:span text:style-name="T21"><text:s/></text:span></text:p>
      <text:p text:style-name="P22"><text:span text:style-name="T23"><text:s/></text:span></text:p>
      <text:p text:style-name="P24"><text:span text:style-name="T25">Resultado da Homologação</text:span></text:p>
      <text:p text:style-name="P26"><text:span text:style-name="T27"><text:s/></text:span></text:p>
      <text:p text:style-name="P28"><text:span text:style-name="T29">Item: 1</text:span></text:p>
      <text:p text:style-name="P30"><text:span text:style-name="T31">Descrição:</text:span><text:span text:style-name="T32"><text:s/>Suporte de extintor de incendio</text:span></text:p>
      <text:p text:style-name="P33"><text:span text:style-name="T34">Descrição Complementar:</text:span><text:span text:style-name="T35"><text:s/>Suporte de solo em aço inoxidável, modelo “tripé” (grande) para extintores AP e CO2 – de acordo com a NBR12693/1993</text:span></text:p>
      <text:p text:style-name="P36"><text:span text:style-name="T37">Tratamento Diferenciado:<text:s/></text:span><text:span text:style-name="T38">Tipo I - Part</text:span><text:span text:style-name="T39">icipação Exclusiva de ME/EPP/Equiparada</text:span></text:p>
      <text:p text:style-name="P40"><text:span text:style-name="T41">Aplicabilidade Decreto 7174:<text:s/></text:span><text:span text:style-name="T42">Não</text:span></text:p>
      <text:p text:style-name="P43"><text:span text:style-name="T44">Aplicabilidade Margem de Preferência:<text:s/></text:span><text:span text:style-name="T45">Não</text:span></text:p>
      <text:p text:style-name="P46"><text:span text:style-name="T47"><draw:g draw:z-index="251658240" draw:name="Group 1787" draw:id="id58" draw:style-name="a58" text:anchor-type="paragraph"><svg:title/><svg:desc/><draw:custom-shape svg:x="7.22125in" svg:y="0.29792in" svg:width="0.74472in" svg:height="0.74472in" draw:id="id6" draw:style-name="a6" draw:name="Shape 288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7" draw:style-name="a7" draw:name="Shape 289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8" draw:style-name="a8" draw:transform="translate(-0.02309in -0.04271in) rotate(-5.53999) translate(7.39453in 0.44509in)" draw:name="Rectangle 290"><svg:title/><svg:desc/><text:p text:style-name="Normal"><text:span text:style-name="T48">J</text:span></text:p><draw:enhanced-geometry draw:type="non-primitive" svg:viewBox="0 0 21600 21600" draw:enhanced-path="M 0 0 L 21600 0 21600 21600 0 21600 Z N"/></draw:custom-shape><draw:custom-shape svg:width="0.05135in" svg:height="0.08543in" draw:id="id9" draw:style-name="a9" draw:transform="translate(-0.02567in -0.04271in) rotate(-5.66496) translate(7.42469in 0.42166in)" draw:name="Rectangle 291"><svg:title/><svg:desc/><text:p text:style-name="Normal"><text:span text:style-name="T49">u</text:span></text:p><draw:enhanced-geometry draw:type="non-primitive" svg:viewBox="0 0 21600 21600" draw:enhanced-path="M 0 0 L 21600 0 21600 21600 0 21600 Z N"/></draw:custom-shape><draw:custom-shape svg:width="0.04618in" svg:height="0.08543in" draw:id="id10" draw:style-name="a10" draw:transform="translate(-0.02309in -0.04271in) rotate(-5.78994) translate(7.4564in 0.40276in)" draw:name="Rectangle 292"><svg:title/><svg:desc/><text:p text:style-name="Normal"><text:span text:style-name="T50">s</text:span></text:p><draw:enhanced-geometry draw:type="non-primitive" svg:viewBox="0 0 21600 21600" draw:enhanced-path="M 0 0 L 21600 0 21600 21600 0 21600 Z N"/></draw:custom-shape><draw:custom-shape svg:width="0.02568in" svg:height="0.08543in" draw:id="id11" draw:style-name="a11" draw:transform="translate(-0.01284in -0.04271in) rotate(-5.882) translate(7.47917in 0.39229in)" draw:name="Rectangle 293"><svg:title/><svg:desc/><text:p text:style-name="Normal"><text:span text:style-name="T51">t</text:span></text:p><draw:enhanced-geometry draw:type="non-primitive" svg:viewBox="0 0 21600 21600" draw:enhanced-path="M 0 0 L 21600 0 21600 21600 0 21600 Z N"/></draw:custom-shape><draw:custom-shape svg:width="0.0205in" svg:height="0.08543in" draw:id="id12" draw:style-name="a12" draw:transform="translate(-0.01025in -0.04271in) rotate(-5.94118) translate(7.49518in 0.38622in)" draw:name="Rectangle 294"><svg:title/><svg:desc/><text:p text:style-name="Normal"><text:span text:style-name="T52">i</text:span></text:p><draw:enhanced-geometry draw:type="non-primitive" svg:viewBox="0 0 21600 21600" draw:enhanced-path="M 0 0 L 21600 0 21600 21600 0 21600 Z N"/></draw:custom-shape><draw:custom-shape svg:width="0.04618in" svg:height="0.08543in" draw:id="id13" draw:style-name="a13" draw:transform="translate(-0.02309in -0.04271in) rotate(-6.02662) translate(7.52288in 0.37805in)" draw:name="Rectangle 295"><svg:title/><svg:desc/><text:p text:style-name="Normal"><text:span text:style-name="T53">ç</text:span></text:p><draw:enhanced-geometry draw:type="non-primitive" svg:viewBox="0 0 21600 21600" draw:enhanced-path="M 0 0 L 21600 0 21600 21600 0 21600 Z N"/></draw:custom-shape><draw:custom-shape svg:width="0.05135in" svg:height="0.08543in" draw:id="id14" draw:style-name="a14" draw:transform="translate(-0.02567in -0.04271in) rotate(-6.15159) translate(7.56048in 0.37149in)" draw:name="Rectangle 296"><svg:title/><svg:desc/><text:p text:style-name="Normal"><text:span text:style-name="T54">a</text:span></text:p><draw:enhanced-geometry draw:type="non-primitive" svg:viewBox="0 0 21600 21600" draw:enhanced-path="M 0 0 L 21600 0 21600 21600 0 21600 Z N"/></draw:custom-shape><draw:custom-shape svg:width="0.02568in" svg:height="0.08543in" draw:id="id15" draw:style-name="a15" draw:transform="translate(-0.01284in -0.04271in) rotate(-6.25029) translate(7.5869in 0.36979in)" draw:name="Rectangle 297"><svg:title/><svg:desc/><text:p text:style-name="Normal"><text:span text:style-name="T55"><text:s/></text:span></text:p><draw:enhanced-geometry draw:type="non-primitive" svg:viewBox="0 0 21600 21600" draw:enhanced-path="M 0 0 L 21600 0 21600 21600 0 21600 Z N"/></draw:custom-shape><draw:custom-shape svg:width="0.05643in" svg:height="0.08543in" draw:id="id16" draw:style-name="a16" draw:transform="translate(-0.02821in -0.04271in) rotate(-0.0723) translate(7.62226in 0.37101in)" draw:name="Rectangle 298"><svg:title/><svg:desc/><text:p text:style-name="Normal"><text:span text:style-name="T56">F</text:span></text:p><draw:enhanced-geometry draw:type="non-primitive" svg:viewBox="0 0 21600 21600" draw:enhanced-path="M 0 0 L 21600 0 21600 21600 0 21600 Z N"/></draw:custom-shape><draw:custom-shape svg:width="0.05135in" svg:height="0.08543in" draw:id="id17" draw:style-name="a17" draw:transform="translate(-0.02567in -0.04271in) rotate(-0.21041) translate(7.66257in 0.37767in)" draw:name="Rectangle 299"><svg:title/><svg:desc/><text:p text:style-name="Normal"><text:span text:style-name="T57">e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0.34201) translate(7.70047in 0.38923in)" draw:name="Rectangle 300"><svg:title/><svg:desc/><text:p text:style-name="Normal"><text:span text:style-name="T58">d</text:span></text:p><draw:enhanced-geometry draw:type="non-primitive" svg:viewBox="0 0 21600 21600" draw:enhanced-path="M 0 0 L 21600 0 21600 21600 0 21600 Z N"/></draw:custom-shape><draw:custom-shape svg:width="0.05135in" svg:height="0.08543in" draw:id="id19" draw:style-name="a19" draw:transform="translate(-0.02567in -0.04271in) rotate(-0.47361) translate(7.73639in 0.40562in)" draw:name="Rectangle 301"><svg:title/><svg:desc/><text:p text:style-name="Normal"><text:span text:style-name="T59">e</text:span></text:p><draw:enhanced-geometry draw:type="non-primitive" svg:viewBox="0 0 21600 21600" draw:enhanced-path="M 0 0 L 21600 0 21600 21600 0 21600 Z N"/></draw:custom-shape><draw:custom-shape svg:width="0.03076in" svg:height="0.08543in" draw:id="id20" draw:style-name="a20" draw:transform="translate(-0.01538in -0.04271in) rotate(-0.57881) translate(7.76123in 0.42075in)" draw:name="Rectangle 302"><svg:title/><svg:desc/><text:p text:style-name="Normal"><text:span text:style-name="T60">r</text:span></text:p><draw:enhanced-geometry draw:type="non-primitive" svg:viewBox="0 0 21600 21600" draw:enhanced-path="M 0 0 L 21600 0 21600 21600 0 21600 Z N"/></draw:custom-shape><draw:custom-shape svg:width="0.05135in" svg:height="0.08544in" draw:id="id21" draw:style-name="a21" draw:transform="translate(-0.02567in -0.04272in) rotate(-0.68402) translate(7.78844in 0.44138in)" draw:name="Rectangle 303"><svg:title/><svg:desc/><text:p text:style-name="Normal"><text:span text:style-name="T61">a</text:span></text:p><draw:enhanced-geometry draw:type="non-primitive" svg:viewBox="0 0 21600 21600" draw:enhanced-path="M 0 0 L 21600 0 21600 21600 0 21600 Z N"/></draw:custom-shape><draw:custom-shape svg:width="0.0205in" svg:height="0.08543in" draw:id="id22" draw:style-name="a22" draw:transform="translate(-0.01025in -0.04271in) rotate(-0.7761) translate(7.80593in 0.4575in)" draw:name="Rectangle 304"><svg:title/><svg:desc/><text:p text:style-name="Normal"><text:span text:style-name="T62">l</text:span></text:p><draw:enhanced-geometry draw:type="non-primitive" svg:viewBox="0 0 21600 21600" draw:enhanced-path="M 0 0 L 21600 0 21600 21600 0 21600 Z N"/></draw:custom-shape><draw:custom-shape svg:width="0.0616in" svg:height="0.08543in" draw:id="id23" draw:style-name="a23" draw:transform="translate(-0.0308in -0.04271in) rotate(-1.848) translate(7.28205in 0.5895in)" draw:name="Rectangle 305"><svg:title/><svg:desc/><text:p text:style-name="Normal"><text:span text:style-name="T63">S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1.69513) translate(7.2735in 0.63663in)" draw:name="Rectangle 306"><svg:title/><svg:desc/><text:p text:style-name="Normal"><text:span text:style-name="T64">e</text:span></text:p><draw:enhanced-geometry draw:type="non-primitive" svg:viewBox="0 0 21600 21600" draw:enhanced-path="M 0 0 L 21600 0 21600 21600 0 21600 Z N"/></draw:custom-shape><draw:custom-shape svg:width="0.04618in" svg:height="0.08543in" draw:id="id25" draw:style-name="a25" draw:transform="translate(-0.02309in -0.04271in) rotate(-1.56313) translate(7.27191in 0.67845in)" draw:name="Rectangle 307"><svg:title/><svg:desc/><text:p text:style-name="Normal"><text:span text:style-name="T65">ç</text:span></text:p><draw:enhanced-geometry draw:type="non-primitive" svg:viewBox="0 0 21600 21600" draw:enhanced-path="M 0 0 L 21600 0 21600 21600 0 21600 Z N"/></draw:custom-shape><draw:custom-shape svg:width="0.05135in" svg:height="0.08543in" draw:id="id26" draw:style-name="a26" draw:transform="translate(-0.02567in -0.04271in) rotate(-1.43112) translate(7.27579in 0.72137in)" draw:name="Rectangle 308"><svg:title/><svg:desc/><text:p text:style-name="Normal"><text:span text:style-name="T66">ã</text:span></text:p><draw:enhanced-geometry draw:type="non-primitive" svg:viewBox="0 0 21600 21600" draw:enhanced-path="M 0 0 L 21600 0 21600 21600 0 21600 Z N"/></draw:custom-shape><draw:custom-shape svg:width="0.05135in" svg:height="0.08543in" draw:id="id27" draw:style-name="a27" draw:transform="translate(-0.02567in -0.04271in) rotate(-1.29212) translate(7.28602in 0.76493in)" draw:name="Rectangle 309"><svg:title/><svg:desc/><text:p text:style-name="Normal"><text:span text:style-name="T67">o</text:span></text:p><draw:enhanced-geometry draw:type="non-primitive" svg:viewBox="0 0 21600 21600" draw:enhanced-path="M 0 0 L 21600 0 21600 21600 0 21600 Z N"/></draw:custom-shape><draw:custom-shape svg:width="0.02568in" svg:height="0.08543in" draw:id="id28" draw:style-name="a28" draw:transform="translate(-0.01284in -0.04271in) rotate(-1.18788) translate(7.29628in 0.79341in)" draw:name="Rectangle 310"><svg:title/><svg:desc/><text:p text:style-name="Normal"><text:span text:style-name="T68"><text:s/></text:span></text:p><draw:enhanced-geometry draw:type="non-primitive" svg:viewBox="0 0 21600 21600" draw:enhanced-path="M 0 0 L 21600 0 21600 21600 0 21600 Z N"/></draw:custom-shape><draw:custom-shape svg:width="0.04618in" svg:height="0.08543in" draw:id="id29" draw:style-name="a29" draw:transform="translate(-0.02309in -0.04271in) rotate(-1.09063) translate(7.31089in 0.82399in)" draw:name="Rectangle 311"><svg:title/><svg:desc/><text:p text:style-name="Normal"><text:span text:style-name="T69">J</text:span></text:p><draw:enhanced-geometry draw:type="non-primitive" svg:viewBox="0 0 21600 21600" draw:enhanced-path="M 0 0 L 21600 0 21600 21600 0 21600 Z N"/></draw:custom-shape><draw:custom-shape svg:width="0.05135in" svg:height="0.08543in" draw:id="id30" draw:style-name="a30" draw:transform="translate(-0.02567in -0.04271in) rotate(-0.95862) translate(7.33393in 0.86037in)" draw:name="Rectangle 312"><svg:title/><svg:desc/><text:p text:style-name="Normal"><text:span text:style-name="T70">u</text:span></text:p><draw:enhanced-geometry draw:type="non-primitive" svg:viewBox="0 0 21600 21600" draw:enhanced-path="M 0 0 L 21600 0 21600 21600 0 21600 Z N"/></draw:custom-shape><draw:custom-shape svg:width="0.05135in" svg:height="0.08543in" draw:id="id31" draw:style-name="a31" draw:transform="translate(-0.02567in -0.04271in) rotate(-0.81962) translate(7.36274in 0.89457in)" draw:name="Rectangle 313"><svg:title/><svg:desc/><text:p text:style-name="Normal"><text:span text:style-name="T71">d</text:span></text:p><draw:enhanced-geometry draw:type="non-primitive" svg:viewBox="0 0 21600 21600" draw:enhanced-path="M 0 0 L 21600 0 21600 21600 0 21600 Z N"/></draw:custom-shape><draw:custom-shape svg:width="0.0205in" svg:height="0.08543in" draw:id="id32" draw:style-name="a32" draw:transform="translate(-0.01025in -0.04271in) rotate(-0.72237) translate(7.38283in 0.91336in)" draw:name="Rectangle 314"><svg:title/><svg:desc/><text:p text:style-name="Normal"><text:span text:style-name="T72">i</text:span></text:p><draw:enhanced-geometry draw:type="non-primitive" svg:viewBox="0 0 21600 21600" draw:enhanced-path="M 0 0 L 21600 0 21600 21600 0 21600 Z N"/></draw:custom-shape><draw:custom-shape svg:width="0.04618in" svg:height="0.08543in" draw:id="id33" draw:style-name="a33" draw:transform="translate(-0.02309in -0.04271in) rotate(-0.63213) translate(7.40813in 0.9333in)" draw:name="Rectangle 315"><svg:title/><svg:desc/><text:p text:style-name="Normal"><text:span text:style-name="T73">c</text:span></text:p><draw:enhanced-geometry draw:type="non-primitive" svg:viewBox="0 0 21600 21600" draw:enhanced-path="M 0 0 L 21600 0 21600 21600 0 21600 Z N"/></draw:custom-shape><draw:custom-shape svg:width="0.0205in" svg:height="0.08543in" draw:id="id34" draw:style-name="a34" draw:transform="translate(-0.01025in -0.04271in) rotate(-0.54187) translate(7.42983in 0.94721in)" draw:name="Rectangle 316"><svg:title/><svg:desc/><text:p text:style-name="Normal"><text:span text:style-name="T74">i</text:span></text:p><draw:enhanced-geometry draw:type="non-primitive" svg:viewBox="0 0 21600 21600" draw:enhanced-path="M 0 0 L 21600 0 21600 21600 0 21600 Z N"/></draw:custom-shape><draw:custom-shape svg:width="0.05135in" svg:height="0.08544in" draw:id="id35" draw:style-name="a35" draw:transform="translate(-0.02567in -0.04272in) rotate(-0.44463) translate(7.46096in 0.96348in)" draw:name="Rectangle 317"><svg:title/><svg:desc/><text:p text:style-name="Normal"><text:span text:style-name="T75">á</text:span></text:p><draw:enhanced-geometry draw:type="non-primitive" svg:viewBox="0 0 21600 21600" draw:enhanced-path="M 0 0 L 21600 0 21600 21600 0 21600 Z N"/></draw:custom-shape><draw:custom-shape svg:width="0.03076in" svg:height="0.08543in" draw:id="id36" draw:style-name="a36" draw:transform="translate(-0.01538in -0.04271in) rotate(-0.3335) translate(7.49187in 0.97564in)" draw:name="Rectangle 318"><svg:title/><svg:desc/><text:p text:style-name="Normal"><text:span text:style-name="T76">r</text:span></text:p><draw:enhanced-geometry draw:type="non-primitive" svg:viewBox="0 0 21600 21600" draw:enhanced-path="M 0 0 L 21600 0 21600 21600 0 21600 Z N"/></draw:custom-shape><draw:custom-shape svg:width="0.02051in" svg:height="0.08543in" draw:id="id37" draw:style-name="a37" draw:transform="translate(-0.01025in -0.04271in) rotate(-0.26412) translate(7.51205in 0.98161in)" draw:name="Rectangle 319"><svg:title/><svg:desc/><text:p text:style-name="Normal"><text:span text:style-name="T77">i</text:span></text:p><draw:enhanced-geometry draw:type="non-primitive" svg:viewBox="0 0 21600 21600" draw:enhanced-path="M 0 0 L 21600 0 21600 21600 0 21600 Z N"/></draw:custom-shape><draw:custom-shape svg:width="0.05135in" svg:height="0.08543in" draw:id="id38" draw:style-name="a38" draw:transform="translate(-0.02567in -0.04271in) rotate(-0.16687) translate(7.54651in 0.9886in)" draw:name="Rectangle 320"><svg:title/><svg:desc/><text:p text:style-name="Normal"><text:span text:style-name="T78">a</text:span></text:p><draw:enhanced-geometry draw:type="non-primitive" svg:viewBox="0 0 21600 21600" draw:enhanced-path="M 0 0 L 21600 0 21600 21600 0 21600 Z N"/></draw:custom-shape><draw:custom-shape svg:width="0.02568in" svg:height="0.08543in" draw:id="id39" draw:style-name="a39" draw:transform="translate(-0.01284in -0.04271in) rotate(-0.06262) translate(7.57673in 0.99158in)" draw:name="Rectangle 321"><svg:title/><svg:desc/><text:p text:style-name="Normal"><text:span text:style-name="T79"><text:s/></text:span></text:p><draw:enhanced-geometry draw:type="non-primitive" svg:viewBox="0 0 21600 21600" draw:enhanced-path="M 0 0 L 21600 0 21600 21600 0 21600 Z N"/></draw:custom-shape><draw:custom-shape svg:width="0.05135in" svg:height="0.08543in" draw:id="id40" draw:style-name="a40" draw:transform="translate(-0.02567in -0.04271in) rotate(-6.24156) translate(7.61342in 0.99151in)" draw:name="Rectangle 322"><svg:title/><svg:desc/><text:p text:style-name="Normal"><text:span text:style-name="T80">d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6.10256) translate(7.65773in 0.98572in)" draw:name="Rectangle 323"><svg:title/><svg:desc/><text:p text:style-name="Normal"><text:span text:style-name="T81">o</text:span></text:p><draw:enhanced-geometry draw:type="non-primitive" svg:viewBox="0 0 21600 21600" draw:enhanced-path="M 0 0 L 21600 0 21600 21600 0 21600 Z N"/></draw:custom-shape><draw:custom-shape svg:width="0.02568in" svg:height="0.08543in" draw:id="id42" draw:style-name="a42" draw:transform="translate(-0.01284in -0.04271in) rotate(-5.99831) translate(7.68712in 0.97814in)" draw:name="Rectangle 324"><svg:title/><svg:desc/><text:p text:style-name="Normal"><text:span text:style-name="T82"><text:s/></text:span></text:p><draw:enhanced-geometry draw:type="non-primitive" svg:viewBox="0 0 21600 21600" draw:enhanced-path="M 0 0 L 21600 0 21600 21600 0 21600 Z N"/></draw:custom-shape><draw:custom-shape svg:width="0.06668in" svg:height="0.08543in" draw:id="id43" draw:style-name="a43" draw:transform="translate(-0.03334in -0.04271in) rotate(-5.87331) translate(7.7294in 0.9621in)" draw:name="Rectangle 325"><svg:title/><svg:desc/><text:p text:style-name="Normal"><text:span text:style-name="T83">R</text:span></text:p><draw:enhanced-geometry draw:type="non-primitive" svg:viewBox="0 0 21600 21600" draw:enhanced-path="M 0 0 L 21600 0 21600 21600 0 21600 Z N"/></draw:custom-shape><draw:custom-shape svg:width="0.0205in" svg:height="0.08543in" draw:id="id44" draw:style-name="a44" draw:transform="translate(-0.01025in -0.04271in) rotate(-5.75531) translate(7.7579in 0.94699in)" draw:name="Rectangle 326"><svg:title/><svg:desc/><text:p text:style-name="Normal"><text:span text:style-name="T84">i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5.65806) translate(7.78718in 0.92751in)" draw:name="Rectangle 327"><svg:title/><svg:desc/><text:p text:style-name="Normal"><text:span text:style-name="T85">o</text:span></text:p><draw:enhanced-geometry draw:type="non-primitive" svg:viewBox="0 0 21600 21600" draw:enhanced-path="M 0 0 L 21600 0 21600 21600 0 21600 Z N"/></draw:custom-shape><draw:custom-shape svg:width="0.02568in" svg:height="0.08543in" draw:id="id46" draw:style-name="a46" draw:transform="translate(-0.01284in -0.04271in) rotate(-5.55381) translate(7.81051in 0.90806in)" draw:name="Rectangle 328"><svg:title/><svg:desc/><text:p text:style-name="Normal"><text:span text:style-name="T86"><text:s/>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5.44957) translate(7.83613in 0.88188in)" draw:name="Rectangle 329"><svg:title/><svg:desc/><text:p text:style-name="Normal"><text:span text:style-name="T87">d</text:span></text:p><draw:enhanced-geometry draw:type="non-primitive" svg:viewBox="0 0 21600 21600" draw:enhanced-path="M 0 0 L 21600 0 21600 21600 0 21600 Z N"/></draw:custom-shape><draw:custom-shape svg:width="0.05135in" svg:height="0.08543in" draw:id="id48" draw:style-name="a48" draw:transform="translate(-0.02567in -0.04271in) rotate(-5.31056) translate(7.86313in 0.84615in)" draw:name="Rectangle 330"><svg:title/><svg:desc/><text:p text:style-name="Normal"><text:span text:style-name="T88">e</text:span></text:p><draw:enhanced-geometry draw:type="non-primitive" svg:viewBox="0 0 21600 21600" draw:enhanced-path="M 0 0 L 21600 0 21600 21600 0 21600 Z N"/></draw:custom-shape><draw:custom-shape svg:width="0.02568in" svg:height="0.08543in" draw:id="id49" draw:style-name="a49" draw:transform="translate(-0.01284in -0.04271in) rotate(-5.20631) translate(7.87855in 0.82003in)" draw:name="Rectangle 331"><svg:title/><svg:desc/><text:p text:style-name="Normal"><text:span text:style-name="T89"><text:s/></text:span></text:p><draw:enhanced-geometry draw:type="non-primitive" svg:viewBox="0 0 21600 21600" draw:enhanced-path="M 0 0 L 21600 0 21600 21600 0 21600 Z N"/></draw:custom-shape><draw:custom-shape svg:width="0.04618in" svg:height="0.08543in" draw:id="id50" draw:style-name="a50" draw:transform="translate(-0.02309in -0.04271in) rotate(-5.10906) translate(7.8926in 0.78927in)" draw:name="Rectangle 332"><svg:title/><svg:desc/><text:p text:style-name="Normal"><text:span text:style-name="T90">J</text:span></text:p><draw:enhanced-geometry draw:type="non-primitive" svg:viewBox="0 0 21600 21600" draw:enhanced-path="M 0 0 L 21600 0 21600 21600 0 21600 Z N"/></draw:custom-shape><draw:custom-shape svg:width="0.05135in" svg:height="0.08543in" draw:id="id51" draw:style-name="a51" draw:transform="translate(-0.02567in -0.04271in) rotate(-4.97706) translate(7.90592in 0.74835in)" draw:name="Rectangle 333"><svg:title/><svg:desc/><text:p text:style-name="Normal"><text:span text:style-name="T91">a</text:span></text:p><draw:enhanced-geometry draw:type="non-primitive" svg:viewBox="0 0 21600 21600" draw:enhanced-path="M 0 0 L 21600 0 21600 21600 0 21600 Z N"/></draw:custom-shape><draw:custom-shape svg:width="0.05135in" svg:height="0.08543in" draw:id="id52" draw:style-name="a52" draw:transform="translate(-0.02567in -0.04271in) rotate(-4.83806) translate(7.91376in 0.70433in)" draw:name="Rectangle 334"><svg:title/><svg:desc/><text:p text:style-name="Normal"><text:span text:style-name="T92">n</text:span></text:p><draw:enhanced-geometry draw:type="non-primitive" svg:viewBox="0 0 21600 21600" draw:enhanced-path="M 0 0 L 21600 0 21600 21600 0 21600 Z N"/></draw:custom-shape><draw:custom-shape svg:width="0.05135in" svg:height="0.08543in" draw:id="id53" draw:style-name="a53" draw:transform="translate(-0.02567in -0.04271in) rotate(-4.69906) translate(7.91528in 0.65956in)" draw:name="Rectangle 335"><svg:title/><svg:desc/><text:p text:style-name="Normal"><text:span text:style-name="T93">e</text:span></text:p><draw:enhanced-geometry draw:type="non-primitive" svg:viewBox="0 0 21600 21600" draw:enhanced-path="M 0 0 L 21600 0 21600 21600 0 21600 Z N"/></draw:custom-shape><draw:custom-shape svg:width="0.0205in" svg:height="0.08543in" draw:id="id54" draw:style-name="a54" draw:transform="translate(-0.01025in -0.04271in) rotate(-4.60181) translate(7.91315in 0.63226in)" draw:name="Rectangle 336"><svg:title/><svg:desc/><text:p text:style-name="Normal"><text:span text:style-name="T94">i</text:span></text:p><draw:enhanced-geometry draw:type="non-primitive" svg:viewBox="0 0 21600 21600" draw:enhanced-path="M 0 0 L 21600 0 21600 21600 0 21600 Z N"/></draw:custom-shape><draw:custom-shape svg:width="0.03076in" svg:height="0.08543in" draw:id="id55" draw:style-name="a55" draw:transform="translate(-0.01538in -0.04271in) rotate(-4.53244) translate(7.90953in 0.60892in)" draw:name="Rectangle 337"><svg:title/><svg:desc/><text:p text:style-name="Normal"><text:span text:style-name="T95">r</text:span></text:p><draw:enhanced-geometry draw:type="non-primitive" svg:viewBox="0 0 21600 21600" draw:enhanced-path="M 0 0 L 21600 0 21600 21600 0 21600 Z N"/></draw:custom-shape><draw:custom-shape svg:width="0.05135in" svg:height="0.08543in" draw:id="id56" draw:style-name="a56" draw:transform="translate(-0.02567in -0.04271in) rotate(-4.42131) translate(7.90009in 0.57177in)" draw:name="Rectangle 338"><svg:title/><svg:desc/><text:p text:style-name="Normal"><text:span text:style-name="T96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7" draw:style-name="a57" draw:name="Rectangle 339"><svg:title/><svg:desc/><text:p text:style-name="Normal"><text:span text:style-name="T97">133</text:span></text:p><draw:enhanced-geometry draw:type="non-primitive" svg:viewBox="0 0 21600 21600" draw:enhanced-path="M 0 0 L 21600 0 21600 21600 0 21600 Z N"/></draw:custom-shape></draw:g></text:span><text:span text:style-name="T98">Quantidade:</text:span><text:span text:style-name="T99"><text:s/>140</text:span><text:span text:style-name="T100"><text:tab/></text:span><text:span text:style-name="T101">Unidade de fornecimento:</text:span><text:span text:style-name="T102"><text:s/>Unidade</text:span></text:p>
      <text:p text:style-name="P103"><text:span text:style-name="T104">Valor Máximo Aceitável:<text:s/></text:span><text:span text:style-name="T105">R$ 33,4300</text:span><text:span text:style-name="T106"><text:tab/></text:span><text:span text:style-name="T107">Intervalo Mínimo entre Lances:</text:span><text:span text:style-name="T108"><text:s/>R$ 0,01</text:span></text:p>
      <text:p text:style-name="P109"><text:span text:style-name="T110">Situação:</text:span><text:span text:style-name="T111"><text:s/>Cancelado no julgamento</text:span></text:p>
      <text:p text:style-name="P112"><text:span text:style-name="T113"><text:s/></text:span></text:p>
      <text:p text:style-name="P114"><text:span text:style-name="T115">Eventos do Item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Evento</text:span></text:p>
          </table:table-cell>
          <table:table-cell table:style-name="TableCell125">
            <text:p text:style-name="P126"><text:span text:style-name="T127">Data</text:span></text:p>
          </table:table-cell>
          <table:table-cell table:style-name="TableCell128">
            <text:p text:style-name="P129"><text:span text:style-name="T130">Nome</text:span></text:p>
          </table:table-cell>
          <table:table-cell table:style-name="TableCell131">
            <text:p text:style-name="P132"><text:span text:style-name="T133">Observações</text:span></text:p>
          </table:table-cell>
        </table:table-row>
        <table:table-row table:style-name="TableRow134">
          <table:table-cell table:style-name="TableCell135">
            <text:p text:style-name="P136"><text:span text:style-name="T137">Cancelado no julgamento</text:span></text:p>
          </table:table-cell>
          <table:table-cell table:style-name="TableCell138">
            <text:p text:style-name="P139"><text:span text:style-name="T140">03/06/2022 13:54:20</text:span></text:p>
          </table:table-cell>
          <table:table-cell table:style-name="TableCell141">
            <text:p text:style-name="P142"><text:span text:style-name="T143">-</text:span></text:p>
          </table:table-cell>
          <table:table-cell table:style-name="TableCell144">
            <text:p text:style-name="P145"><text:span text:style-name="T146">Item cancelado no julgamento. Motivo: Não restaram propostas válidas para esse item.</text:span></text:p>
          </table:table-cell>
        </table:table-row>
        <table:table-row table:style-name="TableRow147">
          <table:table-cell table:style-name="TableCell148">
            <text:p text:style-name="P149"><text:span text:style-name="T150">Homologado</text:span></text:p>
          </table:table-cell>
          <table:table-cell table:style-name="TableCell151">
            <text:p text:style-name="P152"><text:span text:style-name="T153">04/06/2022 11:12:06</text:span></text:p>
          </table:table-cell>
          <table:table-cell table:style-name="TableCell154">
            <text:p text:style-name="P155"><text:span text:style-name="T156">LUCIANA BARAO RODRIGUES</text:span></text:p>
          </table:table-cell>
          <table:table-cell table:style-name="TableCell157">
            <text:p text:style-name="Normal"/>
          </table:table-cell>
        </table:table-row>
      </table:table>
      <text:p text:style-name="P158"><text:span text:style-name="T159"><text:s/></text:span></text:p>
      <text:p text:style-name="P160"><text:span text:style-name="T161">Item: 2</text:span></text:p>
      <text:p text:style-name="P162"><text:span text:style-name="T163">Descrição:</text:span><text:span text:style-name="T164"><text:s/>Suporte De Extintor De Incendio</text:span></text:p>
      <text:p text:style-name="P165"><text:span text:style-name="T166">Descrição Complementar:</text:span><text:span text:style-name="T167"><text:s/>Suporte de solo em aço inoxidável, modelo “tripé” (pequeno) para extintores PQS – de acordo com a NBR12693/1993</text:span></text:p>
      <text:p text:style-name="P168"><text:span text:style-name="T169">Tratamento Diferenciado:<text:s/></text:span><text:span text:style-name="T170">Tipo I - Participação Exclusiva de ME/EPP/Equiparada</text:span></text:p>
      <text:p text:style-name="P171"><text:span text:style-name="T172">Aplicabilidade Decreto 7174:<text:s/></text:span><text:span text:style-name="T173">Não</text:span></text:p>
      <text:p text:style-name="P174"><text:span text:style-name="T175">Aplicabil</text:span><text:span text:style-name="T176">idade Margem de Preferência:<text:s/></text:span><text:span text:style-name="T177">Não</text:span></text:p>
      <text:p text:style-name="P178"><text:span text:style-name="T179">Quantidade:</text:span><text:span text:style-name="T180"><text:s/>40</text:span><text:span text:style-name="T181"><text:tab/></text:span><text:span text:style-name="T182">Unidade de fornecimento:</text:span><text:span text:style-name="T183"><text:s/>Unidade</text:span></text:p>
      <text:p text:style-name="P184"><text:span text:style-name="T185">Valor Máximo Aceitável:<text:s/></text:span><text:span text:style-name="T186">R$ 29,2000</text:span><text:span text:style-name="T187"><text:tab/></text:span><text:span text:style-name="T188">Intervalo Mínimo entre Lances:</text:span><text:span text:style-name="T189"><text:s/>R$ 0,01</text:span></text:p>
      <text:p text:style-name="P190"><text:span text:style-name="T191"><draw:g draw:name="Group 1786" draw:id="id196" draw:style-name="a196" text:anchor-type="as-char"><svg:title/><svg:desc/><draw:custom-shape svg:x="0.20049in" svg:y="0.06932in" svg:width="0.63834in" svg:height="0.11888in" draw:id="id59" draw:style-name="a59" draw:name="Rectangle 148"><svg:title/><svg:desc/><text:p text:style-name="Normal"><text:span text:style-name="T192">Situação:</text:span></text:p><draw:enhanced-geometry draw:type="non-primitive" svg:viewBox="0 0 21600 21600" draw:enhanced-path="M 0 0 L 21600 0 21600 21600 0 21600 Z N"/></draw:custom-shape><draw:custom-shape svg:x="0.6804in" svg:y="0.06932in" svg:width="0.04288in" svg:height="0.11888in" draw:id="id60" draw:style-name="a60" draw:name="Rectangle 149"><svg:title/><svg:desc/><text:p text:style-name="Normal"><text:span text:style-name="T193"><text:s/></text:span></text:p><draw:enhanced-geometry draw:type="non-primitive" svg:viewBox="0 0 21600 21600" draw:enhanced-path="M 0 0 L 21600 0 21600 21600 0 21600 Z N"/></draw:custom-shape><draw:custom-shape svg:x="0.71258in" svg:y="0.06932in" svg:width="1.55802in" svg:height="0.11888in" draw:id="id61" draw:style-name="a61" draw:name="Rectangle 150"><svg:title/><svg:desc/><text:p text:style-name="Normal"><text:span text:style-name="T194">Cancelado no julgamento</text:span></text:p><draw:enhanced-geometry draw:type="non-primitive" svg:viewBox="0 0 21600 21600" draw:enhanced-path="M 0 0 L 21600 0 21600 21600 0 21600 Z N"/></draw:custom-shape><draw:custom-shape svg:x="0.19215in" svg:y="0.2137in" svg:width="0.04435in" svg:height="0.16139in" draw:id="id62" draw:style-name="a62" draw:name="Rectangle 151"><svg:title/><svg:desc/><text:p text:style-name="Normal"><text:span text:style-name="T195"><text:s/></text:span></text:p><draw:enhanced-geometry draw:type="non-primitive" svg:viewBox="0 0 21600 21600" draw:enhanced-path="M 0 0 L 21600 0 21600 21600 0 21600 Z N"/></draw:custom-shape><draw:custom-shape svg:x="0.21716in" svg:y="0.38613in" svg:width="1.12677in" svg:height="0.11888in" draw:id="id63" draw:style-name="a63" draw:name="Rectangle 152"><svg:title/><svg:desc/><text:p text:style-name="Normal"><text:span text:style-name="T196">Eventos do Item</text:span></text:p><draw:enhanced-geometry draw:type="non-primitive" svg:viewBox="0 0 21600 21600" draw:enhanced-path="M 0 0 L 21600 0 21600 21600 0 21600 Z N"/></draw:custom-shape><draw:custom-shape svg:x="0.46155in" svg:y="0.5362in" svg:width="0.46979in" svg:height="0.11888in" draw:id="id64" draw:style-name="a64" draw:name="Rectangle 153"><svg:title/><svg:desc/><text:p text:style-name="Normal"><text:span text:style-name="T197">Evento</text:span></text:p><draw:enhanced-geometry draw:type="non-primitive" svg:viewBox="0 0 21600 21600" draw:enhanced-path="M 0 0 L 21600 0 21600 21600 0 21600 Z N"/></draw:custom-shape><draw:custom-shape svg:x="1.34334in" svg:y="0.5362in" svg:width="0.31976in" svg:height="0.11888in" draw:id="id65" draw:style-name="a65" draw:name="Rectangle 154"><svg:title/><svg:desc/><text:p text:style-name="Normal"><text:span text:style-name="T198">Data</text:span></text:p><draw:enhanced-geometry draw:type="non-primitive" svg:viewBox="0 0 21600 21600" draw:enhanced-path="M 0 0 L 21600 0 21600 21600 0 21600 Z N"/></draw:custom-shape><draw:custom-shape svg:x="2.2147in" svg:y="0.5362in" svg:width="0.39707in" svg:height="0.11888in" draw:id="id66" draw:style-name="a66" draw:name="Rectangle 155"><svg:title/><svg:desc/><text:p text:style-name="Normal"><text:span text:style-name="T199">Nome</text:span></text:p><draw:enhanced-geometry draw:type="non-primitive" svg:viewBox="0 0 21600 21600" draw:enhanced-path="M 0 0 L 21600 0 21600 21600 0 21600 Z N"/></draw:custom-shape><draw:custom-shape svg:x="4.04941in" svg:y="0.5362in" svg:width="0.87257in" svg:height="0.11888in" draw:id="id67" draw:style-name="a67" draw:name="Rectangle 156"><svg:title/><svg:desc/><text:p text:style-name="Normal"><text:span text:style-name="T200">Observações</text:span></text:p><draw:enhanced-geometry draw:type="non-primitive" svg:viewBox="0 0 21600 21600" draw:enhanced-path="M 0 0 L 21600 0 21600 21600 0 21600 Z N"/></draw:custom-shape><draw:custom-shape svg:x="0.32893in" svg:y="0.68627in" svg:width="0.82267in" svg:height="0.11888in" draw:id="id68" draw:style-name="a68" draw:name="Rectangle 157"><svg:title/><svg:desc/><text:p text:style-name="Normal"><text:span text:style-name="T201">Cancelado no</text:span></text:p><draw:enhanced-geometry draw:type="non-primitive" svg:viewBox="0 0 21600 21600" draw:enhanced-path="M 0 0 L 21600 0 21600 21600 0 21600 Z N"/></draw:custom-shape><draw:custom-shape svg:x="0.37791in" svg:y="0.79465in" svg:width="0.69247in" svg:height="0.11888in" draw:id="id69" draw:style-name="a69" draw:name="Rectangle 158"><svg:title/><svg:desc/><text:p text:style-name="Normal"><text:span text:style-name="T202">julgamento</text:span></text:p><draw:enhanced-geometry draw:type="non-primitive" svg:viewBox="0 0 21600 21600" draw:enhanced-path="M 0 0 L 21600 0 21600 21600 0 21600 Z N"/></draw:custom-shape><draw:custom-shape svg:x="1.18871in" svg:y="0.68627in" svg:width="0.73113in" svg:height="0.11888in" draw:id="id70" draw:style-name="a70" draw:name="Rectangle 159"><svg:title/><svg:desc/><text:p text:style-name="Normal"><text:span text:style-name="T203">03/06/2022</text:span></text:p><draw:enhanced-geometry draw:type="non-primitive" svg:viewBox="0 0 21600 21600" draw:enhanced-path="M 0 0 L 21600 0 21600 21600 0 21600 Z N"/></draw:custom-shape><draw:custom-shape svg:x="1.24707in" svg:y="0.79465in" svg:width="0.57604in" svg:height="0.11888in" draw:id="id71" draw:style-name="a71" draw:name="Rectangle 160"><svg:title/><svg:desc/><text:p text:style-name="Normal"><text:span text:style-name="T204">13:55:14</text:span></text:p><draw:enhanced-geometry draw:type="non-primitive" svg:viewBox="0 0 21600 21600" draw:enhanced-path="M 0 0 L 21600 0 21600 21600 0 21600 Z N"/></draw:custom-shape><draw:custom-shape svg:x="2.34315in" svg:y="0.73629in" svg:width="0.05539in" svg:height="0.11888in" draw:id="id72" draw:style-name="a72" draw:name="Rectangle 161"><svg:title/><svg:desc/><text:p text:style-name="Normal"><text:span text:style-name="T205">-</text:span></text:p><draw:enhanced-geometry draw:type="non-primitive" svg:viewBox="0 0 21600 21600" draw:enhanced-path="M 0 0 L 21600 0 21600 21600 0 21600 Z N"/></draw:custom-shape><draw:custom-shape svg:x="3.1404in" svg:y="0.68627in" svg:width="3.2906in" svg:height="0.11888in" draw:id="id73" draw:style-name="a73" draw:name="Rectangle 162"><svg:title/><svg:desc/><text:p text:style-name="Normal"><text:span text:style-name="T206">Item cancelado no julgamento. Motivo: Não restaram</text:span></text:p><draw:enhanced-geometry draw:type="non-primitive" svg:viewBox="0 0 21600 21600" draw:enhanced-path="M 0 0 L 21600 0 21600 21600 0 21600 Z N"/></draw:custom-shape><draw:custom-shape svg:x="3.60324in" svg:y="0.79465in" svg:width="2.05925in" svg:height="0.11888in" draw:id="id74" draw:style-name="a74" draw:name="Rectangle 163"><svg:title/><svg:desc/><text:p text:style-name="Normal"><text:span text:style-name="T207">propostas válidas para esse item.</text:span></text:p><draw:enhanced-geometry draw:type="non-primitive" svg:viewBox="0 0 21600 21600" draw:enhanced-path="M 0 0 L 21600 0 21600 21600 0 21600 Z N"/></draw:custom-shape><draw:custom-shape svg:x="0.35056in" svg:y="0.99475in" svg:width="0.76513in" svg:height="0.11888in" draw:id="id75" draw:style-name="a75" draw:name="Rectangle 164"><svg:title/><svg:desc/><text:p text:style-name="Normal"><text:span text:style-name="T208">Homologado</text:span></text:p><draw:enhanced-geometry draw:type="non-primitive" svg:viewBox="0 0 21600 21600" draw:enhanced-path="M 0 0 L 21600 0 21600 21600 0 21600 Z N"/></draw:custom-shape><draw:custom-shape svg:x="1.18871in" svg:y="0.94473in" svg:width="0.73113in" svg:height="0.11888in" draw:id="id76" draw:style-name="a76" draw:name="Rectangle 165"><svg:title/><svg:desc/><text:p text:style-name="Normal"><text:span text:style-name="T209">04/06/2022</text:span></text:p><draw:enhanced-geometry draw:type="non-primitive" svg:viewBox="0 0 21600 21600" draw:enhanced-path="M 0 0 L 21600 0 21600 21600 0 21600 Z N"/></draw:custom-shape><draw:custom-shape svg:x="1.24707in" svg:y="1.05311in" svg:width="0.57604in" svg:height="0.11888in" draw:id="id77" draw:style-name="a77" draw:name="Rectangle 166"><svg:title/><svg:desc/><text:p text:style-name="Normal"><text:span text:style-name="T210">11:12:07</text:span></text:p><draw:enhanced-geometry draw:type="non-primitive" svg:viewBox="0 0 21600 21600" draw:enhanced-path="M 0 0 L 21600 0 21600 21600 0 21600 Z N"/></draw:custom-shape><draw:custom-shape svg:x="1.9784in" svg:y="0.94473in" svg:width="1.02576in" svg:height="0.11888in" draw:id="id78" draw:style-name="a78" draw:name="Rectangle 167"><svg:title/><svg:desc/><text:p text:style-name="Normal"><text:span text:style-name="T211">LUCIANA BARAO</text:span></text:p><draw:enhanced-geometry draw:type="non-primitive" svg:viewBox="0 0 21600 21600" draw:enhanced-path="M 0 0 L 21600 0 21600 21600 0 21600 Z N"/></draw:custom-shape><draw:custom-shape svg:x="2.08001in" svg:y="1.05311in" svg:width="0.75531in" svg:height="0.11888in" draw:id="id79" draw:style-name="a79" draw:name="Rectangle 168"><svg:title/><svg:desc/><text:p text:style-name="Normal"><text:span text:style-name="T212">RODRIGUES</text:span></text:p><draw:enhanced-geometry draw:type="non-primitive" svg:viewBox="0 0 21600 21600" draw:enhanced-path="M 0 0 L 21600 0 21600 21600 0 21600 Z N"/></draw:custom-shape><draw:custom-shape svg:x="2.55901in" svg:y="1.63671in" svg:width="1.26643in" svg:height="0.11888in" draw:id="id80" draw:style-name="a80" draw:name="Rectangle 169"><svg:title/><svg:desc/><text:p text:style-name="Normal"><text:span text:style-name="T213">Fim do documento</text:span></text:p><draw:enhanced-geometry draw:type="non-primitive" svg:viewBox="0 0 21600 21600" draw:enhanced-path="M 0 0 L 21600 0 21600 21600 0 21600 Z N"/></draw:custom-shape><draw:frame draw:id="id81" draw:style-name="a81" draw:name="Picture 170" svg:x="6.37917in" svg:y="0in" svg:width="0.62486in" svg:height="3.17972in" style:rel-width="scale" style:rel-height="scale"><draw:image xlink:href="media/image3.jpg" xlink:type="simple" xlink:show="embed" xlink:actuate="onLoad"/><svg:title/><svg:desc/></draw:frame><draw:custom-shape svg:x="6.45778in" svg:y="3.08986in" svg:width="0.33333in" svg:height="0.01111in" draw:id="id82" draw:style-name="a82" draw:name="Shape 24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3.05653in" svg:width="0.33333in" svg:height="0.01111in" draw:id="id83" draw:style-name="a83" draw:name="Shape 24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3.0232in" svg:width="0.33333in" svg:height="0.02222in" draw:id="id84" draw:style-name="a84" draw:name="Shape 24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98986in" svg:width="0.33333in" svg:height="0.02222in" draw:id="id85" draw:style-name="a85" draw:name="Shape 24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96764in" svg:width="0.33333in" svg:height="0.01111in" draw:id="id86" draw:style-name="a86" draw:name="Shape 24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94542in" svg:width="0.33333in" svg:height="0.01111in" draw:id="id87" draw:style-name="a87" draw:name="Shape 24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9232in" svg:width="0.33333in" svg:height="0.01111in" draw:id="id88" draw:style-name="a88" draw:name="Shape 24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88986in" svg:width="0.33333in" svg:height="0.02222in" draw:id="id89" draw:style-name="a89" draw:name="Shape 24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84542in" svg:width="0.33333in" svg:height="0.02222in" draw:id="id90" draw:style-name="a90" draw:name="Shape 24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82319in" svg:width="0.33333in" svg:height="0.01111in" draw:id="id91" draw:style-name="a91" draw:name="Shape 24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80097in" svg:width="0.33333in" svg:height="0.01111in" draw:id="id92" draw:style-name="a92" draw:name="Shape 24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76764in" svg:width="0.33333in" svg:height="0.02222in" draw:id="id93" draw:style-name="a93" draw:name="Shape 24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73431in" svg:width="0.33333in" svg:height="0.02222in" draw:id="id94" draw:style-name="a94" draw:name="Shape 24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70097in" svg:width="0.33333in" svg:height="0.01111in" draw:id="id95" draw:style-name="a95" draw:name="Shape 24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7875in" svg:width="0.33333in" svg:height="0.01111in" draw:id="id96" draw:style-name="a96" draw:name="Shape 24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64542in" svg:width="0.33333in" svg:height="0.02222in" draw:id="id97" draw:style-name="a97" draw:name="Shape 24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62319in" svg:width="0.33333in" svg:height="0.01111in" draw:id="id98" draw:style-name="a98" draw:name="Shape 24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60097in" svg:width="0.33333in" svg:height="0.01111in" draw:id="id99" draw:style-name="a99" draw:name="Shape 24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56764in" svg:width="0.33333in" svg:height="0.02222in" draw:id="id100" draw:style-name="a100" draw:name="Shape 24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53431in" svg:width="0.33333in" svg:height="0.01111in" draw:id="id101" draw:style-name="a101" draw:name="Shape 24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51208in" svg:width="0.33333in" svg:height="0.01111in" draw:id="id102" draw:style-name="a102" draw:name="Shape 24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48986in" svg:width="0.33333in" svg:height="0.01111in" draw:id="id103" draw:style-name="a103" draw:name="Shape 24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45653in" svg:width="0.33333in" svg:height="0.02222in" draw:id="id104" draw:style-name="a104" draw:name="Shape 24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41208in" svg:width="0.33333in" svg:height="0.02222in" draw:id="id105" draw:style-name="a105" draw:name="Shape 24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38986in" svg:width="0.33333in" svg:height="0.01111in" draw:id="id106" draw:style-name="a106" draw:name="Shape 24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35653in" svg:width="0.33333in" svg:height="0.02222in" draw:id="id107" draw:style-name="a107" draw:name="Shape 24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33431in" svg:width="0.33333in" svg:height="0.01111in" draw:id="id108" draw:style-name="a108" draw:name="Shape 24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30097in" svg:width="0.33333in" svg:height="0.02222in" draw:id="id109" draw:style-name="a109" draw:name="Shape 24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26764in" svg:width="0.33333in" svg:height="0.01111in" draw:id="id110" draw:style-name="a110" draw:name="Shape 24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4542in" svg:width="0.33333in" svg:height="0.01111in" draw:id="id111" draw:style-name="a111" draw:name="Shape 24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1208in" svg:width="0.33333in" svg:height="0.02222in" draw:id="id112" draw:style-name="a112" draw:name="Shape 24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8986in" svg:width="0.33333in" svg:height="0.01111in" draw:id="id113" draw:style-name="a113" draw:name="Shape 24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15653in" svg:width="0.33333in" svg:height="0.02222in" draw:id="id114" draw:style-name="a114" draw:name="Shape 24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3431in" svg:width="0.33333in" svg:height="0.01111in" draw:id="id115" draw:style-name="a115" draw:name="Shape 24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10097in" svg:width="0.33333in" svg:height="0.01111in" draw:id="id116" draw:style-name="a116" draw:name="Shape 24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07875in" svg:width="0.33333in" svg:height="0.01111in" draw:id="id117" draw:style-name="a117" draw:name="Shape 24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04542in" svg:width="0.33333in" svg:height="0.02222in" draw:id="id118" draw:style-name="a118" draw:name="Shape 24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01208in" svg:width="0.33333in" svg:height="0.02222in" draw:id="id119" draw:style-name="a119" draw:name="Shape 24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97875in" svg:width="0.33333in" svg:height="0.01111in" draw:id="id120" draw:style-name="a120" draw:name="Shape 24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5653in" svg:width="0.33333in" svg:height="0.01111in" draw:id="id121" draw:style-name="a121" draw:name="Shape 24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93431in" svg:width="0.33333in" svg:height="0.01111in" draw:id="id122" draw:style-name="a122" draw:name="Shape 24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0097in" svg:width="0.33333in" svg:height="0.02222in" draw:id="id123" draw:style-name="a123" draw:name="Shape 25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86764in" svg:width="0.33333in" svg:height="0.01111in" draw:id="id124" draw:style-name="a124" draw:name="Shape 25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84542in" svg:width="0.33333in" svg:height="0.01111in" draw:id="id125" draw:style-name="a125" draw:name="Shape 25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81208in" svg:width="0.33333in" svg:height="0.02222in" draw:id="id126" draw:style-name="a126" draw:name="Shape 25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78986in" svg:width="0.33333in" svg:height="0.01111in" draw:id="id127" draw:style-name="a127" draw:name="Shape 25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76764in" svg:width="0.33333in" svg:height="0.01111in" draw:id="id128" draw:style-name="a128" draw:name="Shape 25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72319in" svg:width="0.33333in" svg:height="0.02222in" draw:id="id129" draw:style-name="a129" draw:name="Shape 25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68986in" svg:width="0.33333in" svg:height="0.02222in" draw:id="id130" draw:style-name="a130" draw:name="Shape 25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66764in" svg:width="0.33333in" svg:height="0.01111in" draw:id="id131" draw:style-name="a131" draw:name="Shape 25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64542in" svg:width="0.33333in" svg:height="0.01111in" draw:id="id132" draw:style-name="a132" draw:name="Shape 25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61208in" svg:width="0.33333in" svg:height="0.02222in" draw:id="id133" draw:style-name="a133" draw:name="Shape 25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7875in" svg:width="0.33333in" svg:height="0.01111in" draw:id="id134" draw:style-name="a134" draw:name="Shape 25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55653in" svg:width="0.33333in" svg:height="0.01111in" draw:id="id135" draw:style-name="a135" draw:name="Shape 25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5232in" svg:width="0.33333in" svg:height="0.02222in" draw:id="id136" draw:style-name="a136" draw:name="Shape 25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0097in" svg:width="0.33333in" svg:height="0.01111in" draw:id="id137" draw:style-name="a137" draw:name="Shape 25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46764in" svg:width="0.33333in" svg:height="0.02222in" draw:id="id138" draw:style-name="a138" draw:name="Shape 25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43431in" svg:width="0.33333in" svg:height="0.01111in" draw:id="id139" draw:style-name="a139" draw:name="Shape 25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41208in" svg:width="0.33333in" svg:height="0.01111in" draw:id="id140" draw:style-name="a140" draw:name="Shape 25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37875in" svg:width="0.33333in" svg:height="0.02222in" draw:id="id141" draw:style-name="a141" draw:name="Shape 25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35653in" svg:width="0.33333in" svg:height="0.01111in" draw:id="id142" draw:style-name="a142" draw:name="Shape 25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33431in" svg:width="0.33333in" svg:height="0.01111in" draw:id="id143" draw:style-name="a143" draw:name="Shape 25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28986in" svg:width="0.33333in" svg:height="0.02222in" draw:id="id144" draw:style-name="a144" draw:name="Shape 25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5653in" svg:width="0.33333in" svg:height="0.02222in" draw:id="id145" draw:style-name="a145" draw:name="Shape 25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3431in" svg:width="0.33333in" svg:height="0.01111in" draw:id="id146" draw:style-name="a146" draw:name="Shape 25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21208in" svg:width="0.33333in" svg:height="0.01111in" draw:id="id147" draw:style-name="a147" draw:name="Shape 25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18986in" svg:width="0.33333in" svg:height="0.01111in" draw:id="id148" draw:style-name="a148" draw:name="Shape 25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14542in" svg:width="0.33333in" svg:height="0.02222in" draw:id="id149" draw:style-name="a149" draw:name="Shape 25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11208in" svg:width="0.33333in" svg:height="0.02222in" draw:id="id150" draw:style-name="a150" draw:name="Shape 25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08986in" svg:width="0.33333in" svg:height="0.01111in" draw:id="id151" draw:style-name="a151" draw:name="Shape 25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05653in" svg:width="0.33333in" svg:height="0.02222in" draw:id="id152" draw:style-name="a152" draw:name="Shape 25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03431in" svg:width="0.33333in" svg:height="0.01111in" draw:id="id153" draw:style-name="a153" draw:name="Shape 25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00097in" svg:width="0.33333in" svg:height="0.01111in" draw:id="id154" draw:style-name="a154" draw:name="Shape 25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97875in" svg:width="0.33333in" svg:height="0.01111in" draw:id="id155" draw:style-name="a155" draw:name="Shape 25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94542in" svg:width="0.33333in" svg:height="0.02222in" draw:id="id156" draw:style-name="a156" draw:name="Shape 25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91208in" svg:width="0.33333in" svg:height="0.02222in" draw:id="id157" draw:style-name="a157" draw:name="Shape 25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8986in" svg:width="0.33333in" svg:height="0.01111in" draw:id="id158" draw:style-name="a158" draw:name="Shape 25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85653in" svg:width="0.33333in" svg:height="0.01111in" draw:id="id159" draw:style-name="a159" draw:name="Shape 25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82319in" svg:width="0.33333in" svg:height="0.02222in" draw:id="id160" draw:style-name="a160" draw:name="Shape 25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0097in" svg:width="0.33333in" svg:height="0.01111in" draw:id="id161" draw:style-name="a161" draw:name="Shape 25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77875in" svg:width="0.33333in" svg:height="0.01111in" draw:id="id162" draw:style-name="a162" draw:name="Shape 25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74542in" svg:width="0.33333in" svg:height="0.02222in" draw:id="id163" draw:style-name="a163" draw:name="Shape 25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71208in" svg:width="0.33333in" svg:height="0.01111in" draw:id="id164" draw:style-name="a164" draw:name="Shape 25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67875in" svg:width="0.33333in" svg:height="0.02222in" draw:id="id165" draw:style-name="a165" draw:name="Shape 25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65653in" svg:width="0.33333in" svg:height="0.01111in" draw:id="id166" draw:style-name="a166" draw:name="Shape 25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63431in" svg:width="0.33333in" svg:height="0.01111in" draw:id="id167" draw:style-name="a167" draw:name="Shape 25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58986in" svg:width="0.33333in" svg:height="0.02222in" draw:id="id168" draw:style-name="a168" draw:name="Shape 25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56764in" svg:width="0.33333in" svg:height="0.01111in" draw:id="id169" draw:style-name="a169" draw:name="Shape 25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54542in" svg:width="0.33333in" svg:height="0.01111in" draw:id="id170" draw:style-name="a170" draw:name="Shape 25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51208in" svg:width="0.33333in" svg:height="0.02222in" draw:id="id171" draw:style-name="a171" draw:name="Shape 25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48986in" svg:width="0.33333in" svg:height="0.01111in" draw:id="id172" draw:style-name="a172" draw:name="Shape 25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46764in" svg:width="0.33333in" svg:height="0.01111in" draw:id="id173" draw:style-name="a173" draw:name="Shape 25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42319in" svg:width="0.33333in" svg:height="0.02222in" draw:id="id174" draw:style-name="a174" draw:name="Shape 25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8986in" svg:width="0.33333in" svg:height="0.02222in" draw:id="id175" draw:style-name="a175" draw:name="Shape 25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6764in" svg:width="0.33333in" svg:height="0.01111in" draw:id="id176" draw:style-name="a176" draw:name="Shape 25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33431in" svg:width="0.33333in" svg:height="0.02222in" draw:id="id177" draw:style-name="a177" draw:name="Shape 25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1208in" svg:width="0.33333in" svg:height="0.01111in" draw:id="id178" draw:style-name="a178" draw:name="Shape 25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27875in" svg:width="0.33333in" svg:height="0.01111in" draw:id="id179" draw:style-name="a179" draw:name="Shape 25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25653in" svg:width="0.33333in" svg:height="0.01111in" draw:id="id180" draw:style-name="a180" draw:name="Shape 25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22319in" svg:width="0.33333in" svg:height="0.02222in" draw:id="id181" draw:style-name="a181" draw:name="Shape 25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20097in" svg:width="0.33333in" svg:height="0.01111in" draw:id="id182" draw:style-name="a182" draw:name="Shape 25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16764in" svg:width="0.33333in" svg:height="0.01111in" draw:id="id183" draw:style-name="a183" draw:name="Shape 25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13431in" svg:width="0.33333in" svg:height="0.02222in" draw:id="id184" draw:style-name="a184" draw:name="Shape 25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10097in" svg:width="0.33333in" svg:height="0.02222in" draw:id="id185" draw:style-name="a185" draw:name="Shape 25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07875in" svg:width="0.33333in" svg:height="0.01111in" draw:id="id186" draw:style-name="a186" draw:name="Shape 25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width="1.65097in" svg:height="0.1367in" draw:id="id187" draw:style-name="a187" draw:transform="translate(-0.82548in -0.06835in) rotate(-4.71239) translate(6.89079in 1.38508in)" draw:name="Rectangle 276"><svg:title/><svg:desc/><text:p text:style-name="Normal"><text:span text:style-name="T214">JFRJEOF202200189V01</text:span></text:p><draw:enhanced-geometry draw:type="non-primitive" svg:viewBox="0 0 21600 21600" draw:enhanced-path="M 0 0 L 21600 0 21600 21600 0 21600 Z N"/></draw:custom-shape><draw:frame draw:id="id188" draw:style-name="a188" draw:name="Picture 277" svg:x="6.37917in" svg:y="3.36153in" svg:width="0.62486in" svg:height="0.29056in" style:rel-width="scale" style:rel-height="scale"><draw:image xlink:href="media/image3.jpg" xlink:type="simple" xlink:show="embed" xlink:actuate="onLoad"/><svg:title/><svg:desc/></draw:frame><draw:frame draw:id="id189" draw:style-name="a189" draw:name="Picture 279" svg:x="6.45792in" svg:y="3.44028in" svg:width="0.4675in" svg:height="0.13306in" style:rel-width="scale" style:rel-height="scale"><draw:image xlink:href="media/image4.jpg" xlink:type="simple" xlink:show="embed" xlink:actuate="onLoad"/><svg:title/><svg:desc/></draw:frame><draw:frame draw:id="id190" draw:style-name="a190" draw:name="Picture 280" svg:x="0in" svg:y="2.90403in" svg:width="0.74806in" svg:height="0.74806in" style:rel-width="scale" style:rel-height="scale"><draw:image xlink:href="media/image3.jpg" xlink:type="simple" xlink:show="embed" xlink:actuate="onLoad"/><svg:title/><svg:desc/></draw:frame><draw:frame draw:id="id191" draw:style-name="a191" draw:name="Picture 282" svg:x="0.07875in" svg:y="2.98278in" svg:width="0.59056in" svg:height="0.59056in" style:rel-width="scale" style:rel-height="scale"><draw:image xlink:href="media/image5.jpg" xlink:type="simple" xlink:show="embed" xlink:actuate="onLoad"/><svg:title/><svg:desc/></draw:frame><draw:frame draw:id="id192" draw:style-name="a192" draw:name="Picture 283" svg:x="0.74806in" svg:y="3.10569in" svg:width="5.55236in" svg:height="0.54639in" style:rel-width="scale" style:rel-height="scale"><draw:image xlink:href="media/image3.jpg" xlink:type="simple" xlink:show="embed" xlink:actuate="onLoad"/><svg:title/><svg:desc/></draw:frame><draw:custom-shape svg:x="0.85458in" svg:y="3.24356in" svg:width="4.0899in" svg:height="0.1367in" draw:id="id193" draw:style-name="a193" draw:name="Rectangle 284"><svg:title/><svg:desc/><text:p text:style-name="Normal"><text:span text:style-name="T215">Autenticado digitalmente por LUCIANA BARAO RODRIGUES.</text:span></text:p><draw:enhanced-geometry draw:type="non-primitive" svg:viewBox="0 0 21600 21600" draw:enhanced-path="M 0 0 L 21600 0 21600 21600 0 21600 Z N"/></draw:custom-shape><draw:custom-shape svg:x="0.85458in" svg:y="3.35467in" svg:width="4.66224in" svg:height="0.1367in" draw:id="id194" draw:style-name="a194" draw:name="Rectangle 285"><svg:title/><svg:desc/><text:p text:style-name="Normal"><text:span text:style-name="T216">Documento Nº: 3423038.30549678-4907 - consulta à autenticidade em</text:span></text:p><draw:enhanced-geometry draw:type="non-primitive" svg:viewBox="0 0 21600 21600" draw:enhanced-path="M 0 0 L 21600 0 21600 21600 0 21600 Z N"/></draw:custom-shape><draw:custom-shape svg:x="0.85458in" svg:y="3.46578in" svg:width="5.08888in" svg:height="0.1367in" draw:id="id195" draw:style-name="a195" draw:name="Rectangle 286"><svg:title/><svg:desc/><text:p text:style-name="Normal"><text:span text:style-name="T217">https://siga.jfrj.jus.br/sigaex/public/app/autenticar?n=3423038.30549678-4907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944in" fo:margin-bottom="0.2361in" fo:margin-right="1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06-06T13:39:00Z</meta:creation-date>
    <dc:date>2022-06-06T13:39:00Z</dc:date>
    <meta:template xlink:href="Normal" xlink:type="simple"/>
    <meta:editing-cycles>2</meta:editing-cycles>
    <meta:editing-duration>PT0S</meta:editing-duration>
    <meta:document-statistic meta:page-count="1" meta:paragraph-count="3" meta:word-count="253" meta:character-count="1618" meta:row-count="11" meta:non-whitespace-character-count="1368"/>
  </office:meta>
</office:document-meta>
</file>