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margin-left="-0.0104in" fo:text-indent="0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line-height="106%" fo:margin-left="0.25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line-height="106%" fo:margin-left="2.4597in" fo:margin-right="2.4388in">
        <style:tab-stops/>
      </style:paragraph-properties>
    </style:style>
    <style:style style:name="P9" style:parent-style-name="Normal" style:family="paragraph">
      <style:paragraph-properties fo:text-align="center" fo:margin-bottom="0.0368in" fo:line-height="106%" fo:margin-left="2.4597in" fo:margin-right="2.4388in">
        <style:tab-stops/>
      </style:paragraph-properties>
    </style:style>
    <style:style style:name="P10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12" style:parent-style-name="Fonteparág.padrão" style:family="text">
      <style:text-properties fo:color="#CC0033"/>
    </style:style>
    <style:style style:name="P13" style:parent-style-name="Normal" style:family="paragraph">
      <style:paragraph-properties fo:text-align="center" fo:margin-bottom="0.0263in" fo:line-height="106%" fo:margin-left="0.0548in" fo:text-indent="0in">
        <style:tab-stops/>
      </style:paragraph-properties>
    </style:style>
    <style:style style:name="T14" style:parent-style-name="Fonteparág.padrão" style:family="text">
      <style:text-properties fo:color="#CC0033"/>
    </style:style>
    <style:style style:name="P15" style:parent-style-name="Normal" style:family="paragraph">
      <style:paragraph-properties fo:margin-left="0.225in" fo:margin-right="0.152in">
        <style:tab-stops/>
      </style:paragraph-properties>
    </style:style>
    <style:style style:name="P16" style:parent-style-name="Normal" style:family="paragraph">
      <style:paragraph-properties fo:margin-bottom="0.0263in" fo:line-height="106%" fo:margin-left="0.2284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8" style:parent-style-name="Título1" style:family="paragraph">
      <style:paragraph-properties fo:margin-bottom="0.0652in"/>
    </style:style>
    <style:style style:name="P19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225in" fo:margin-right="0.152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225in" fo:margin-right="0.152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225in" fo:margin-right="0.152in">
        <style:tab-stops/>
      </style:paragraph-properties>
    </style:style>
    <style:style style:name="P28" style:parent-style-name="Normal" style:family="paragraph">
      <style:paragraph-properties fo:margin-left="0.225in" fo:margin-right="0.152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.1111in" fo:line-height="106%" fo:margin-left="0in" fo:text-indent="0in">
        <style:tab-stops>
          <style:tab-stop style:type="center" style:position="0.7513in"/>
          <style:tab-stop style:type="center" style:position="4.8687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1111in" fo:line-height="106%" fo:margin-left="0in" fo:text-indent="0in">
        <style:tab-stops>
          <style:tab-stop style:type="center" style:position="1.3611in"/>
          <style:tab-stop style:type="center" style:position="5.0368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225in" fo:margin-right="0.152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P46" style:parent-style-name="Normal" style:family="paragraph">
      <style:paragraph-properties fo:margin-bottom="0.05in" fo:line-height="106%" fo:margin-left="0.225in" fo:margin-right="0.0687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43in" fo:line-height="106%" fo:margin-left="0.225in" fo:margin-right="0.0687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bottom="0.0409in" fo:line-height="106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2027in"/>
          <style:tab-stop style:type="center" style:position="4.9909in"/>
        </style:tab-stops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1.0312in" fo:margin-right="0.152in" fo:text-indent="1.7111in">
        <style:tab-stops/>
      </style:paragraph-properties>
    </style:style>
    <style:style style:name="P63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2027in"/>
          <style:tab-stop style:type="center" style:position="4.9909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margin-left="1.1111in" fo:margin-right="0.152in">
        <style:tab-stops/>
      </style:paragraph-properties>
    </style:style>
    <style:style style:name="P66" style:parent-style-name="Normal" style:family="paragraph">
      <style:paragraph-properties fo:text-align="center" fo:margin-bottom="0.0368in" fo:line-height="106%" fo:margin-left="2.4597in">
        <style:tab-stops/>
      </style:paragraph-properties>
    </style:style>
    <style:style style:name="P67" style:parent-style-name="Normal" style:family="paragraph">
      <style:paragraph-properties fo:margin-left="1.8527in" fo:margin-right="0.152in">
        <style:tab-stops/>
      </style:paragraph-properties>
    </style:style>
    <style:style style:name="P68" style:parent-style-name="Normal" style:family="paragraph">
      <style:paragraph-properties fo:margin-left="1.0381in" fo:margin-right="0.152in">
        <style:tab-stops/>
      </style:paragraph-properties>
    </style:style>
    <style:style style:name="P69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2027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left="1.1111in" fo:margin-right="0.152in">
        <style:tab-stops/>
      </style:paragraph-properties>
    </style:style>
    <style:style style:name="P72" style:parent-style-name="Normal" style:family="paragraph">
      <style:paragraph-properties fo:margin-bottom="0.0756in" fo:margin-left="1.9833in" fo:margin-right="0.152in">
        <style:tab-stops/>
      </style:paragraph-properties>
    </style:style>
    <style:style style:name="P73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225in" fo:margin-right="0.152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left="0.225in" fo:margin-right="0.152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0.225in" fo:margin-right="0.152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ableColumn89" style:family="table-column">
      <style:table-column-properties style:column-width="3.5534in"/>
    </style:style>
    <style:style style:name="TableColumn90" style:family="table-column">
      <style:table-column-properties style:column-width="2.5104in"/>
    </style:style>
    <style:style style:name="Table88" style:family="table">
      <style:table-properties style:width="6.0638in" fo:margin-left="0.2284in" table:align="left"/>
    </style:style>
    <style:style style:name="TableRow91" style:family="table-row">
      <style:table-row-properties style:min-row-height="0.134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ableRow98" style:family="table-row">
      <style:table-row-properties style:min-row-height="0.134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0.225in" fo:margin-right="0.152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P108" style:parent-style-name="Normal" style:family="paragraph">
      <style:paragraph-properties fo:margin-bottom="0.05in" fo:line-height="106%" fo:margin-left="0.225in" fo:margin-right="0.0687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.043in" fo:line-height="106%" fo:margin-left="0.225in" fo:margin-right="0.0687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bottom="0.0409in" fo:line-height="106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979in"/>
          <style:tab-stop style:type="center" style:position="4.9854in"/>
        </style:tab-stops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1.0312in" fo:margin-right="0.152in" fo:text-indent="1.7062in">
        <style:tab-stops/>
      </style:paragraph-properties>
    </style:style>
    <style:style style:name="P126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1979in"/>
          <style:tab-stop style:type="center" style:position="4.9854in"/>
        </style:tab-stops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8" style:parent-style-name="Normal" style:family="paragraph">
      <style:paragraph-properties fo:margin-left="1.1111in" fo:margin-right="0.152in">
        <style:tab-stops/>
      </style:paragraph-properties>
    </style:style>
    <style:style style:name="P129" style:parent-style-name="Normal" style:family="paragraph">
      <style:paragraph-properties fo:text-align="center" fo:margin-bottom="0.0368in" fo:line-height="106%" fo:margin-left="2.4597in" fo:margin-right="0.0104in">
        <style:tab-stops/>
      </style:paragraph-properties>
    </style:style>
    <style:style style:name="P130" style:parent-style-name="Normal" style:family="paragraph">
      <style:paragraph-properties fo:margin-left="1.8479in" fo:margin-right="0.152in">
        <style:tab-stops/>
      </style:paragraph-properties>
    </style:style>
    <style:style style:name="P131" style:parent-style-name="Normal" style:family="paragraph">
      <style:paragraph-properties fo:margin-left="1.0381in" fo:margin-right="0.152in">
        <style:tab-stops/>
      </style:paragraph-properties>
    </style:style>
    <style:style style:name="P132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1979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4" style:parent-style-name="Normal" style:family="paragraph">
      <style:paragraph-properties fo:margin-left="1.1111in" fo:margin-right="0.152in">
        <style:tab-stops/>
      </style:paragraph-properties>
    </style:style>
    <style:style style:name="P135" style:parent-style-name="Normal" style:family="paragraph">
      <style:paragraph-properties fo:margin-bottom="0.2611in" fo:margin-left="1.9777in" fo:margin-right="0.152in">
        <style:tab-stops/>
      </style:paragraph-properties>
    </style:style>
    <style:style style:name="P136" style:parent-style-name="Normal" style:family="paragraph">
      <style:paragraph-properties fo:margin-bottom="0.1055in" fo:margin-left="-0.0034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1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left="0.225in" fo:margin-right="0.152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left="0.225in" fo:margin-right="0.152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left="0.225in" fo:margin-right="0.152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line-height="106%" fo:margin-left="0.225in" fo:margin-right="0.0687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TableColumn157" style:family="table-column">
      <style:table-column-properties style:column-width="3.5534in"/>
    </style:style>
    <style:style style:name="TableColumn158" style:family="table-column">
      <style:table-column-properties style:column-width="2.4812in"/>
    </style:style>
    <style:style style:name="Table156" style:family="table">
      <style:table-properties style:width="6.0347in" fo:margin-left="0.2284in" table:align="left"/>
    </style:style>
    <style:style style:name="TableRow159" style:family="table-row">
      <style:table-row-properties style:min-row-height="0.134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ableRow166" style:family="table-row">
      <style:table-row-properties style:min-row-height="0.134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margin-left="0.225in" fo:margin-right="0.152in">
        <style:tab-stops/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P176" style:parent-style-name="Normal" style:family="paragraph">
      <style:paragraph-properties fo:margin-bottom="0.05in" fo:line-height="106%" fo:margin-left="0.225in" fo:margin-right="0.0687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bottom="0.043in" fo:line-height="106%" fo:margin-left="0.225in" fo:margin-right="0.0687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margin-bottom="0.0465in" fo:line-height="106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2756in"/>
          <style:tab-stop style:type="center" style:position="5.0638in"/>
        </style:tab-stops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margin-left="0in" fo:text-indent="0in">
        <style:tab-stops>
          <style:tab-stop style:type="center" style:position="1.3743in"/>
          <style:tab-stop style:type="center" style:position="5.0638in"/>
        </style:tab-stops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4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2756in"/>
        </style:tab-stops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6" style:parent-style-name="Normal" style:family="paragraph">
      <style:paragraph-properties fo:margin-bottom="0.0381in" fo:margin-left="0in" fo:text-indent="0in">
        <style:tab-stops>
          <style:tab-stop style:type="center" style:position="1.3743in"/>
          <style:tab-stop style:type="center" style:position="5.0638in"/>
        </style:tab-stops>
      </style:paragraph-properties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8" style:parent-style-name="Normal" style:family="paragraph">
      <style:paragraph-properties fo:margin-left="1.9256in" fo:margin-right="0.152in">
        <style:tab-stops/>
      </style:paragraph-properties>
    </style:style>
    <style:style style:name="P199" style:parent-style-name="Normal" style:family="paragraph">
      <style:paragraph-properties fo:margin-left="1.0381in" fo:margin-right="0.152in">
        <style:tab-stops/>
      </style:paragraph-properties>
    </style:style>
    <style:style style:name="P200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2763in"/>
        </style:tab-stops>
      </style:paragraph-properties>
    </style:style>
    <style:style style:name="T2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2" style:parent-style-name="Normal" style:family="paragraph">
      <style:paragraph-properties fo:margin-left="1.1111in" fo:margin-right="0.152in">
        <style:tab-stops/>
      </style:paragraph-properties>
    </style:style>
    <style:style style:name="P203" style:parent-style-name="Normal" style:family="paragraph">
      <style:paragraph-properties fo:margin-bottom="0.5756in" fo:margin-left="2.0562in" fo:margin-right="0.152in">
        <style:tab-stops/>
      </style:paragraph-properties>
    </style:style>
    <style:style style:name="P204" style:parent-style-name="Título1" style:family="paragraph">
      <style:paragraph-properties fo:margin-bottom="6.868in"/>
    </style:style>
    <style:style style:name="P205" style:parent-style-name="Normal" style:family="paragraph">
      <style:paragraph-properties fo:margin-bottom="0.068in" fo:margin-left="-0.0104in" fo:text-indent="0in">
        <style:tab-stops>
          <style:tab-stop style:type="right" style:position="7.5388in"/>
        </style:tab-stops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2/08/2022 15:08</text:span><text:span text:style-name="T3"><text:tab/>Compras.gov.br - O SITE DE COMPRAS DO GOVERNO</text:span></text:p>
      <text:p text:style-name="P4"><text:span text:style-name="T5"><draw:g draw:name="Group 2236" draw:id="id5" draw:style-name="a5" text:anchor-type="as-char"><svg:title/><svg:desc/><draw:custom-shape svg:x="0in" svg:y="0.25012in" svg:width="7.17in" svg:height="0.01042in" draw:id="id0" draw:style-name="a0" draw:name="Shape 3163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5"><svg:title/><svg:desc/><text:p text:style-name="P6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6"><svg:title/><svg:desc/><text:p text:style-name="P7">Tribunal Regional Federal</text:p><draw:enhanced-geometry draw:type="non-primitive" svg:viewBox="0 0 21600 21600" draw:enhanced-path="M 0 0 L 21600 0 21600 21600 0 21600 Z N"/></draw:custom-shape></draw:g></text:span></text:p>
      <text:p text:style-name="P8">Tribunal Regional Federal da 2ª Região</text:p>
      <text:p text:style-name="P9">Justiça Federal de 1ª instância<text:s/>- RJ</text:p>
      <text:p text:style-name="P10"><text:s/></text:p>
      <text:h text:style-name="Título1" text:outline-level="1">Termo de Homologação do Pregão Eletrônico</text:h>
      <text:p text:style-name="P11"><text:span text:style-name="T12">Nº 00031/2022 (SRP)</text:span></text:p>
      <text:p text:style-name="P13"><text:span text:style-name="T14"><text:s/></text:span></text:p>
      <text:p text:style-name="P15">Às 14:27 horas do dia 22 de agosto de 2022, após constatada a regularidade dos atos procedimentais, a autoridade competente, Sr. LUCIENE DA CUNHA DAU MIGUEL, HOMOLOGA a adjudicação<text:s/>referente ao Processo nº JFRJ-EOF2022/220, Pregão nº 00031/2022.<text:s/></text:p>
      <text:p text:style-name="P16"><text:s/></text:p>
      <text:p text:style-name="P17"><text:s/></text:p>
      <text:h text:style-name="P18" text:outline-level="1">Resultado da Homologação</text:h>
      <text:p text:style-name="P19"><text:span text:style-name="T20"><text:s/></text:span></text:p>
      <text:p text:style-name="P21"><text:span text:style-name="T22">Item: 1</text:span></text:p>
      <text:p text:style-name="P23"><text:span text:style-name="T24">Descrição:</text:span><text:s/>Uniforme Profissional</text:p>
      <text:p text:style-name="P25"><text:span text:style-name="T26">Descrição Complementar:</text:span><text:s/>CAMISA OPERACIONAL GOLA POLO – COR PRETA, CONFORME ESPECIFICADO NO ITEM 1</text:p>
      <text:p text:style-name="P27">DO TERMO DE REFERÊNCIA</text:p>
      <text:p text:style-name="P28"><text:span text:style-name="T29">Tratamento Diferenciado:<text:s/></text:span>Tipo I - Participação Exclusiva de ME/EPP/Equiparada</text:p>
      <text:p text:style-name="P30"><text:span text:style-name="T31">Aplicabilidade Decreto 7174:<text:s/></text:span>Não</text:p>
      <text:p text:style-name="P32"><text:span text:style-name="T33">Aplicabilidade Margem de Preferência:<text:s/></text:span>Não</text:p>
      <text:p text:style-name="P34"><text:span text:style-name="T35"><text:tab/></text:span><text:span text:style-name="T36">Quantidade:</text:span><text:s/>500<text:tab/><text:span text:style-name="T37">Unidade de fornecimento:</text:span><text:s/>Unidade</text:p>
      <text:p text:style-name="P38"><text:span text:style-name="T39"><text:tab/></text:span><text:span text:style-name="T40">Valor Máximo Aceitável:<text:s/></text:span>R$ 99,7300<text:tab/><text:span text:style-name="T41">Intervalo<text:s/></text:span><text:span text:style-name="T42">Mínimo entre Lances:</text:span><text:s/>R$ 0,01</text:p>
      <text:p text:style-name="P43"><text:span text:style-name="T44">Situação:</text:span><text:s/>Homologado</text:p>
      <text:p text:style-name="P45"><text:s/></text:p>
      <text:p text:style-name="P46"><text:span text:style-name="T47">Adjudicado para:</text:span><text:s/>KLEMPS MAQUINAS TEXTEIS LTDA<text:s/><text:span text:style-name="T48">, pelo melhor lance de</text:span><text:s/>R$ 80,0000<text:s/><text:span text:style-name="T49">, com valor negociado a</text:span><text:s/>R$ 79,0000<text:s/><text:span text:style-name="T50">e a quantidade de<text:s/></text:span>500<text:s/><text:span text:style-name="T51">Unidade</text:span><text:s/>.</text:p>
      <text:p text:style-name="P52"><text:span text:style-name="T53"><text:s/></text:span></text:p>
      <text:p text:style-name="P54"><text:span text:style-name="T55">Eventos do Item</text:span></text:p>
      <text:p text:style-name="P56"><text:span text:style-name="T57"><text:tab/></text:span><text:span text:style-name="T58">Evento</text:span><text:span text:style-name="T59"><text:tab/>Data</text:span><text:span text:style-name="T60"><text:tab/>Nome</text:span><text:span text:style-name="T61"><text:tab/>Observações</text:span></text:p>
      <text:p text:style-name="P62">Adjudicação em grupo da proposta. Fornecedor: KLEMPS MAQUINAS TEXTEIS 18/08/2022</text:p>
      <text:p text:style-name="P63"><text:span text:style-name="T64"><text:tab/></text:span>Adjudicado<text:tab/>-<text:tab/>LTDA, CNPJ/CPF: 09.381.250/0001-93, Melhor lance: R$ 80,0000, Valor</text:p>
      <text:p text:style-name="P65">14:34:12</text:p>
      <text:p text:style-name="P66">Negociado: R$ 79,0000</text:p>
      <text:p text:style-name="P67">LUCIENE DA</text:p>
      <text:p text:style-name="P68">22/08/2022</text:p>
      <text:p text:style-name="P69"><text:span text:style-name="T70"><text:tab/></text:span>Homologado<text:tab/>CUNHA DAU</text:p>
      <text:p text:style-name="P71">14:27:40</text:p>
      <text:p text:style-name="P72">MIGUEL</text:p>
      <text:p text:style-name="P73"><text:span text:style-name="T74"><text:s/></text:span></text:p>
      <text:p text:style-name="P75"><text:span text:style-name="T76">Item: 2</text:span></text:p>
      <text:p text:style-name="P77"><text:span text:style-name="T78">Descrição:</text:span><text:s/>Uniforme Profissional</text:p>
      <text:p text:style-name="P79"><text:span text:style-name="T80">Descrição Complementar:</text:span><text:s/>CAMISA DE INSTRUÇÃO GOLA POLO – COR VERMELHA, CONFORME ESPECIFICADO NO ITEM 2 DO TERMO DE REFERÊNCIA</text:p>
      <text:p text:style-name="P81"><text:span text:style-name="T82">Tratamento Diferenciado:<text:s/></text:span>Tipo I - Participação Exclusiva de ME/EPP/Equiparada</text:p>
      <text:p text:style-name="P83"><text:span text:style-name="T84">Aplicabilidade Decre</text:span><text:span text:style-name="T85">to 7174:<text:s/></text:span>Não</text:p>
      <text:p text:style-name="P86"><text:span text:style-name="T87">Aplicabilidade Margem de Preferência:<text:s/></text:span>Não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Quantidade:</text:span><text:s/>40</text:p>
          </table:table-cell>
          <table:table-cell table:style-name="TableCell95">
            <text:p text:style-name="P96"><text:span text:style-name="T97">Unidade de fornecimento:</text:span><text:s/>Unidade</text:p>
          </table:table-cell>
        </table:table-row>
        <table:table-row table:style-name="TableRow98">
          <table:table-cell table:style-name="TableCell99">
            <text:p text:style-name="P100"><text:span text:style-name="T101">Valor Máximo Aceitável:<text:s/></text:span>R$ 112,2300</text:p>
          </table:table-cell>
          <table:table-cell table:style-name="TableCell102">
            <text:p text:style-name="P103"><text:span text:style-name="T104">Intervalo Mínimo entre Lances:</text:span><text:s/>R$ 0,01</text:p>
          </table:table-cell>
        </table:table-row>
      </table:table>
      <text:p text:style-name="P105"><text:span text:style-name="T106">Situação:</text:span><text:s/>Homologado</text:p>
      <text:p text:style-name="P107"><text:s/></text:p>
      <text:p text:style-name="P108"><text:span text:style-name="T109">Adjudicado para:</text:span><text:s/>KLEMPS MAQUINAS TEXTEIS LTDA<text:s/><text:span text:style-name="T110">, pelo<text:s/></text:span><text:span text:style-name="T111">melhor lance de</text:span><text:s/>R$ 103,0000<text:s/><text:span text:style-name="T112">, com valor negociado a<text:s/></text:span>R$ 100,0000<text:s/><text:span text:style-name="T113">e a quantidade de<text:s/></text:span>40<text:s/><text:span text:style-name="T114">Unidade</text:span><text:s/>.</text:p>
      <text:p text:style-name="P115"><text:span text:style-name="T116"><text:s/></text:span></text:p>
      <text:p text:style-name="P117"><text:span text:style-name="T118">Eventos do Item</text:span></text:p>
      <text:soft-page-break/>
      <text:p text:style-name="P119"><text:span text:style-name="T120"><text:tab/></text:span><text:span text:style-name="T121">Evento</text:span><text:span text:style-name="T122"><text:tab/>Data</text:span><text:span text:style-name="T123"><text:tab/>Nome</text:span><text:span text:style-name="T124"><text:tab/>Observações</text:span></text:p>
      <text:p text:style-name="P125">Adjudicação em grupo da proposta. Fornecedor: KLEMPS MAQUINAS TEXTEIS 18/08/2022</text:p>
      <text:p text:style-name="P126"><text:span text:style-name="T127"><text:tab/></text:span>Adjudicado<text:tab/>-<text:tab/>LTDA, CNPJ/CPF:<text:s/>09.381.250/0001-93, Melhor lance: R$ 103,0000, Valor</text:p>
      <text:p text:style-name="P128">14:34:14</text:p>
      <text:p text:style-name="P129">Negociado: R$ 100,0000</text:p>
      <text:p text:style-name="P130">LUCIENE DA</text:p>
      <text:p text:style-name="P131">22/08/2022</text:p>
      <text:p text:style-name="P132"><text:span text:style-name="T133"><text:tab/></text:span>Homologado<text:tab/>CUNHA DAU</text:p>
      <text:p text:style-name="P134">14:27:52</text:p>
      <text:p text:style-name="P135">MIGUEL</text:p>
      <text:p text:style-name="P136"><text:span text:style-name="T137">comprasnet.gov.br/livre/pregao/termoHom.asp?prgCod=1046155&amp;tipo=t</text:span><text:span text:style-name="T138"><text:tab/>1/2 22/08/2022 15:08</text:span><text:span text:style-name="T139"><text:tab/>Compras.gov.br - O SITE<text:s/></text:span><text:span text:style-name="T140">DE COMPRAS DO GOVERNO</text:span></text:p>
      <text:p text:style-name="P141"><text:span text:style-name="T142"><text:s/></text:span></text:p>
      <text:p text:style-name="P143"><text:span text:style-name="T144">Item: 3</text:span></text:p>
      <text:p text:style-name="P145"><text:span text:style-name="T146">Descrição:</text:span><text:s/>Uniforme Profissional</text:p>
      <text:p text:style-name="P147"><text:span text:style-name="T148">Descrição Complementar:</text:span><text:s/>JAQUETA DUPLA FACE, CONFORME ESPECIFICADO NO ITEM 3 DO TERMO DE REFERÊNCIA</text:p>
      <text:p text:style-name="P149"><text:span text:style-name="T150">Tratamento Diferenciado:<text:s/></text:span>Tipo I - Participação Exclusiva de ME/EPP/Equiparada</text:p>
      <text:p text:style-name="P151"><text:span text:style-name="T152">Aplicabilidade</text:span><text:span text:style-name="T153"><text:s/>Decreto 7174:<text:s/></text:span>Não</text:p>
      <text:p text:style-name="P154"><text:span text:style-name="T155">Aplicabilidade Margem de Preferência:<text:s/></text:span>Não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Quantidade:</text:span><text:s/>250</text:p>
          </table:table-cell>
          <table:table-cell table:style-name="TableCell163">
            <text:p text:style-name="P164"><text:span text:style-name="T165">Unidade de fornecimento:</text:span><text:s/>Unidade</text:p>
          </table:table-cell>
        </table:table-row>
        <table:table-row table:style-name="TableRow166">
          <table:table-cell table:style-name="TableCell167">
            <text:p text:style-name="P168"><text:span text:style-name="T169">Valor Máximo Aceitável:<text:s/></text:span>R$ 289,9500</text:p>
          </table:table-cell>
          <table:table-cell table:style-name="TableCell170">
            <text:p text:style-name="P171"><text:span text:style-name="T172">Intervalo Mínimo entre Lances:</text:span><text:s/>0,01 %</text:p>
          </table:table-cell>
        </table:table-row>
      </table:table>
      <text:p text:style-name="P173"><text:span text:style-name="T174">Situação:</text:span><text:s/>Homologado</text:p>
      <text:p text:style-name="P175"><text:s/></text:p>
      <text:p text:style-name="P176"><text:span text:style-name="T177">Adjudicado para:</text:span><text:s/>EDUARDO MACHADO BALDI EIRELI<text:s/><text:span text:style-name="T178">,</text:span><text:span text:style-name="T179"><text:s/>pelo melhor lance de</text:span><text:s/>R$ 289,0000<text:s/><text:span text:style-name="T180">e a quantidade de<text:s/></text:span>250<text:s/><text:span text:style-name="T181">Unidade</text:span><text:s/>.</text:p>
      <text:p text:style-name="P182"><text:span text:style-name="T183"><text:s/></text:span></text:p>
      <text:p text:style-name="P184"><text:span text:style-name="T185">Eventos do Item</text:span></text:p>
      <text:p text:style-name="P186"><text:span text:style-name="T187"><text:tab/></text:span><text:span text:style-name="T188">Evento</text:span><text:span text:style-name="T189"><text:tab/>Data</text:span><text:span text:style-name="T190"><text:tab/>Nome</text:span><text:span text:style-name="T191"><text:tab/>Observações</text:span></text:p>
      <text:p text:style-name="P192"><text:span text:style-name="T193"><text:tab/></text:span>18/08/2022<text:tab/>Adjudicação em grupo da proposta. Fornecedor: EDUARDO MACHADO BALDI</text:p>
      <text:p text:style-name="P194"><text:span text:style-name="T195"><text:tab/></text:span>Adjudicado<text:tab/>-</text:p>
      <text:p text:style-name="P196"><text:span text:style-name="T197"><text:tab/></text:span>14:34:17<text:tab/>EIRELI, CNPJ/CPF: 06.299.991/0001-31,<text:s/>Melhor lance: R$ 289,0000</text:p>
      <text:p text:style-name="P198">LUCIENE DA</text:p>
      <text:p text:style-name="P199">22/08/2022</text:p>
      <text:p text:style-name="P200"><text:span text:style-name="T201"><text:tab/></text:span>Homologado<text:tab/>CUNHA DAU</text:p>
      <text:p text:style-name="P202">14:28:04</text:p>
      <text:p text:style-name="P203">MIGUEL</text:p>
      <text:soft-page-break/>
      <text:h text:style-name="P204" text:outline-level="1">Fim do documento</text:h>
      <text:p text:style-name="P205"><text:span text:style-name="T206">comprasnet.gov.br/livre/pregao/termoHom.asp?prgCod=1046155&amp;tipo=t</text:span><text:span text:style-name="T207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8-22T18:29:00Z</meta:creation-date>
    <dc:date>2022-08-22T18:29:00Z</dc:date>
    <meta:template xlink:href="Normal" xlink:type="simple"/>
    <meta:editing-cycles>2</meta:editing-cycles>
    <meta:editing-duration>PT0S</meta:editing-duration>
    <meta:document-statistic meta:page-count="3" meta:paragraph-count="6" meta:word-count="526" meta:character-count="3364" meta:row-count="23" meta:non-whitespace-character-count="2844"/>
  </office:meta>
</office:document-meta>
</file>