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.068in" fo:margin-left="0.021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1" style:family="table-column">
      <style:table-column-properties style:column-width="3.5534in"/>
    </style:style>
    <style:style style:name="TableColumn52" style:family="table-column">
      <style:table-column-properties style:column-width="2.5104in"/>
    </style:style>
    <style:style style:name="Table50" style:family="table">
      <style:table-properties style:width="6.0638in" fo:margin-left="0.2284in" table:align="left"/>
    </style:style>
    <style:style style:name="TableRow53" style:family="table-row">
      <style:table-row-properties style:min-row-height="0.13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2" style:family="table-row">
      <style:table-row-properties style:min-row-height="0.13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in" fo:margin-left="0.218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84" style:family="table-column">
      <style:table-column-properties style:column-width="1.7166in"/>
    </style:style>
    <style:style style:name="TableColumn85" style:family="table-column">
      <style:table-column-properties style:column-width="1.0055in"/>
    </style:style>
    <style:style style:name="TableColumn86" style:family="table-column">
      <style:table-column-properties style:column-width="4.2784in"/>
    </style:style>
    <style:style style:name="Table83" style:family="table">
      <style:table-properties style:width="7.0006in" fo:margin-left="0.218in" table:align="left"/>
    </style:style>
    <style:style style:name="TableRow87" style:family="table-row">
      <style:table-row-properties style:min-row-height="0.5354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.0472in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in" fo:margin-left="0.0312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1701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9" style:family="table-row">
      <style:table-row-properties style:min-row-height="0.2854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fo:margin-bottom="0in" fo:line-height="90%" fo:margin-left="0.0784in" fo:text-indent="0.7347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in" fo:margin-left="0.8861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3305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.0027in" fo:margin-left="1.9416in" fo:text-indent="-0.0069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4" style:parent-style-name="Normal" style:family="paragraph">
      <style:paragraph-properties fo:margin-bottom="0.0027in" fo:margin-left="1.0381in" fo:text-indent="-0.0069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margin-bottom="0.0027in">
        <style:tab-stops>
          <style:tab-stop style:type="center" style:position="0.6138in"/>
          <style:tab-stop style:type="center" style:position="2.2916in"/>
        </style:tab-stops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margin-bottom="0.0027in" fo:margin-left="1.1111in" fo:text-indent="-0.0069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1" style:parent-style-name="Normal" style:family="paragraph">
      <style:paragraph-properties fo:margin-bottom="0.0784in" fo:margin-left="2.0715in" fo:text-indent="-0.0069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3" style:parent-style-name="Normal" style:family="paragraph">
      <style:paragraph-properties fo:margin-bottom="0in" fo:margin-left="0.218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54" style:family="table-column">
      <style:table-column-properties style:column-width="3.5534in"/>
    </style:style>
    <style:style style:name="TableColumn155" style:family="table-column">
      <style:table-column-properties style:column-width="2.5104in"/>
    </style:style>
    <style:style style:name="Table153" style:family="table">
      <style:table-properties style:width="6.0638in" fo:margin-left="0.2284in" table:align="left"/>
    </style:style>
    <style:style style:name="TableRow156" style:family="table-row">
      <style:table-row-properties style:min-row-height="0.134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65" style:family="table-row">
      <style:table-row-properties style:min-row-height="0.134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8" style:parent-style-name="Normal" style:family="paragraph">
      <style:paragraph-properties fo:margin-bottom="0in" fo:margin-left="0.218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0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9" style:parent-style-name="Normal" style:family="paragraph">
      <style:paragraph-properties fo:margin-bottom="0in" fo:margin-left="0.218in">
        <style:tab-stops/>
      </style:paragraph-properties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94" style:family="table-column">
      <style:table-column-properties style:column-width="1.6805in"/>
    </style:style>
    <style:style style:name="TableColumn195" style:family="table-column">
      <style:table-column-properties style:column-width="1.0055in"/>
    </style:style>
    <style:style style:name="TableColumn196" style:family="table-column">
      <style:table-column-properties style:column-width="4.2777in"/>
    </style:style>
    <style:style style:name="Table193" style:family="table">
      <style:table-properties style:width="6.9638in" fo:margin-left="0.2541in" table:align="left"/>
    </style:style>
    <style:style style:name="TableRow197" style:family="table-row">
      <style:table-row-properties style:min-row-height="0.15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.1701in">
        <style:tab-stops/>
      </style:paragraph-properties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3" style:parent-style-name="Normal" style:family="paragraph">
      <style:paragraph-properties fo:margin-bottom="0in" fo:margin-left="0.85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3305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21" style:family="table-row">
      <style:table-row-properties style:min-row-height="0.4208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in" fo:margin-left="0.7763in">
        <style:tab-stops/>
      </style:paragraph-properties>
    </style:style>
    <style:style style:name="T2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7" style:parent-style-name="Normal" style:family="paragraph">
      <style:paragraph-properties fo:margin-bottom="0in" fo:margin-left="0.85in">
        <style:tab-stops/>
      </style:paragraph-properties>
    </style:style>
    <style:style style:name="T2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2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2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.0763in" fo:margin-left="0.0215in" fo:text-indent="-0.0069in">
        <style:tab-stops/>
      </style:paragraph-properties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37" style:parent-style-name="Normal" style:family="paragraph">
      <style:paragraph-properties fo:margin-bottom="11.025in" fo:line-height="110%" fo:margin-left="-0.0034in" fo:text-indent="-0.0069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1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2/06/2022 14:59</text:span><text:span text:style-name="T3"><text:tab/>Compras.gov.br - O SITE DE COMPRAS DO GOVERNO</text:span></text:p>
      <text:p text:style-name="P4"><text:span text:style-name="T5"><draw:g draw:name="Group 1570" draw:id="id5" draw:style-name="a5" text:anchor-type="as-char"><svg:title/><svg:desc/><draw:custom-shape svg:x="0in" svg:y="0.25012in" svg:width="7.17in" svg:height="0.01042in" draw:id="id0" draw:style-name="a0" draw:name="Shape 2658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3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5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6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7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p text:style-name="P15"><text:span text:style-name="T16">Termo de Homologação do Pregão Eletrônico</text:span></text:p>
      <text:p text:style-name="P17"><text:span text:style-name="T18">Nº 00032/2022 (SRP)</text:span></text:p>
      <text:p text:style-name="P19"><text:span text:style-name="T20"><text:s/></text:span></text:p>
      <text:p text:style-name="P21"><text:span text:style-name="T22">Às 11:37 horas do dia 14 de junho de 2022, após constatada a regularidade dos atos procedimentais, a autoridade competente, Sr. LUCIENE DA CUNHA DAU MIGUEL, HOMOLOGA a adjudicação<text:s/></text:span><text:span text:style-name="T23">referente ao Processo nº RJ-EOF-2022/223, Pregão nº 00032/2022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Resultado da Homologação</text:span></text:p>
      <text:p text:style-name="P30"><text:span text:style-name="T31"><text:s/></text:span></text:p>
      <text:p text:style-name="P32"><text:span text:style-name="T33">Item: 1</text:span></text:p>
      <text:p text:style-name="P34"><text:span text:style-name="T35">Descrição:</text:span><text:span text:style-name="T36"><text:s/>Coldre</text:span></text:p>
      <text:p text:style-name="P37"><text:span text:style-name="T38">Descrição Complementar:</text:span><text:span text:style-name="T39"><text:s/>Coldre ostensivo para pistola Taurus PT100, conforme Anexo I (Termo de Referência)</text:span></text:p>
      <text:p text:style-name="P40"><text:span text:style-name="T41">Tratamento Diferenciado:<text:s/></text:span><text:span text:style-name="T42">Ti</text:span><text:span text:style-name="T43">po I - Participação Exclusiva de ME/EPP/Equiparada</text:span></text:p>
      <text:p text:style-name="P44"><text:span text:style-name="T45">Aplicab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Quantidade:</text:span><text:span text:style-name="T57"><text:s/>40</text:span></text:p>
          </table:table-cell>
          <table:table-cell table:style-name="TableCell58">
            <text:p text:style-name="P59"><text:span text:style-name="T60">Unidade de fornecimento:</text:span><text:span text:style-name="T61"><text:s/>Unidade</text:span></text:p>
          </table:table-cell>
        </table:table-row>
        <table:table-row table:style-name="TableRow62">
          <table:table-cell table:style-name="TableCell63">
            <text:p text:style-name="P64"><text:span text:style-name="T65">Valor Máximo Aceitável:<text:s/></text:span><text:span text:style-name="T66">R$ 446,6700</text:span></text:p>
          </table:table-cell>
          <table:table-cell table:style-name="TableCell67">
            <text:p text:style-name="P68"><text:span text:style-name="T69">Intervalo Mínimo entre Lances:</text:span><text:span text:style-name="T70"><text:s/>R$ 0,01</text:span></text:p>
          </table:table-cell>
        </table:table-row>
      </table:table>
      <text:p text:style-name="P71"><text:span text:style-name="T72">Situação:</text:span><text:span text:style-name="T73"><text:s/>Homologado</text:span></text:p>
      <text:p text:style-name="P74"><text:span text:style-name="T75"><text:s/></text:span></text:p>
      <text:p text:style-name="P76"><text:span text:style-name="T77">Adjudicado para:</text:span><text:span text:style-name="T78"><text:s/>PRIMAX DISTRIBUIDORA LTDA<text:s/></text:span><text:span text:style-name="T79">, pelo melhor lance de</text:span><text:span text:style-name="T80"><text:s/>R$ 395,0000<text:s/></text:span><text:span text:style-name="T81">e a quantidade de<text:s/></text:span><text:span text:style-name="T82">40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Unidade</text:span><text:span text:style-name="T91"><text:s/>.</text:span></text:p>
            <text:p text:style-name="P92"><text:span text:style-name="T93"><text:s/></text:span></text:p>
            <text:p text:style-name="P94"><text:span text:style-name="T95">Eventos do Item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<text:tab/><text:span text:style-name="T101">Evento</text:span><text:span text:style-name="T102"><text:tab/>Data</text:span></text:p>
          </table:table-cell>
          <table:table-cell table:style-name="TableCell103">
            <text:p text:style-name="P104"><text:span text:style-name="T105">Nome</text:span></text:p>
          </table:table-cell>
          <table:table-cell table:style-name="TableCell106">
            <text:p text:style-name="P107"><text:span text:style-name="T108">Observações</text:span></text:p>
          </table:table-cell>
        </table:table-row>
        <table:table-row table:style-name="TableRow109">
          <table:table-cell table:style-name="TableCell110">
            <text:p text:style-name="P111"><text:span text:style-name="T112">13/06/2022 Adjudicado</text:span></text:p>
            <text:p text:style-name="P113"><text:span text:style-name="T114">14:48:37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Adjudicação em grupo da proposta.<text:s/></text:span><text:span text:style-name="T121">Fornecedor: PRIMAX DISTRIBUIDORA LTDA, CNPJ/CPF: 18.534.798/0001-17, Melhor lance: R$ 395,0000</text:span></text:p>
          </table:table-cell>
        </table:table-row>
      </table:table>
      <text:p text:style-name="P122"><text:span text:style-name="T123">LUCIENE DA</text:span></text:p>
      <text:p text:style-name="P124"><text:span text:style-name="T125">14/06/2022</text:span></text:p>
      <text:p text:style-name="P126"><text:tab/><text:span text:style-name="T127">Homologado</text:span><text:span text:style-name="T128"><text:tab/>CUNHA DAU</text:span></text:p>
      <text:p text:style-name="P129"><text:span text:style-name="T130">11:37:33</text:span></text:p>
      <text:p text:style-name="P131"><text:span text:style-name="T132">MIGUEL</text:span></text:p>
      <text:p text:style-name="P133"><text:span text:style-name="T134"><text:s/></text:span></text:p>
      <text:p text:style-name="P135"><text:span text:style-name="T136">Item: 2</text:span></text:p>
      <text:p text:style-name="P137"><text:span text:style-name="T138">Descrição:</text:span><text:span text:style-name="T139"><text:s/>Coldre</text:span></text:p>
      <text:p text:style-name="P140"><text:span text:style-name="T141">Descrição Complementar:</text:span><text:span text:style-name="T142"><text:s/>Coldre ostensivo para pistola Glock G22,<text:s/></text:span><text:span text:style-name="T143">conforme Anexo I (Termo de Referência)</text:span></text:p>
      <text:p text:style-name="P144"><text:span text:style-name="T145">Tratamento Diferenciado:<text:s/></text:span><text:span text:style-name="T146">Tipo I - Participação Exclusiva de ME/EPP/Equiparada</text:span></text:p>
      <text:p text:style-name="P147"><text:span text:style-name="T148">Aplicabilidade Decreto 7174:<text:s/></text:span><text:span text:style-name="T149">Não</text:span></text:p>
      <text:p text:style-name="P150"><text:span text:style-name="T151">Aplicabilidade Margem de Preferência:<text:s/></text:span><text:span text:style-name="T152">Não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Quantidade:</text:span><text:span text:style-name="T160"><text:s/>60</text:span></text:p>
          </table:table-cell>
          <table:table-cell table:style-name="TableCell161">
            <text:p text:style-name="P162"><text:span text:style-name="T163">Unidade de fornecimento:</text:span><text:span text:style-name="T164"><text:s/>Unidade</text:span></text:p>
          </table:table-cell>
        </table:table-row>
        <table:table-row table:style-name="TableRow165">
          <table:table-cell table:style-name="TableCell166">
            <text:p text:style-name="P167"><text:span text:style-name="T168">Valor Máximo<text:s/></text:span><text:span text:style-name="T169">Aceitável:<text:s/></text:span><text:span text:style-name="T170">R$ 467,0000</text:span></text:p>
          </table:table-cell>
          <table:table-cell table:style-name="TableCell171">
            <text:p text:style-name="P172"><text:span text:style-name="T173">Intervalo Mínimo entre Lances:</text:span><text:span text:style-name="T174"><text:s/>R$ 0,01</text:span></text:p>
          </table:table-cell>
        </table:table-row>
      </table:table>
      <text:p text:style-name="P175"><text:span text:style-name="T176">Situação:</text:span><text:span text:style-name="T177"><text:s/>Homologado</text:span></text:p>
      <text:p text:style-name="P178"><text:span text:style-name="T179"><text:s/></text:span></text:p>
      <text:p text:style-name="P180"><text:span text:style-name="T181">Adjudicado para:</text:span><text:span text:style-name="T182"><text:s/>PRIMAX DISTRIBUIDORA LTDA<text:s/></text:span><text:span text:style-name="T183">, pelo melhor lance de</text:span><text:span text:style-name="T184"><text:s/>R$ 395,0000<text:s/></text:span><text:span text:style-name="T185">e a quantidade de<text:s/></text:span><text:span text:style-name="T186">60<text:s/></text:span><text:span text:style-name="T187">Unidade</text:span><text:span text:style-name="T188"><text:s/>.</text:span></text:p>
      <text:p text:style-name="P189"><text:span text:style-name="T190"><text:s/></text:span></text:p>
      <text:p text:style-name="P191"><text:span text:style-name="T192">Eventos do Item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tab/><text:span text:style-name="T200">Evento</text:span><text:span text:style-name="T201"><text:tab/>Data</text:span></text:p>
          </table:table-cell>
          <table:table-cell table:style-name="TableCell202">
            <text:p text:style-name="P203"><text:span text:style-name="T204">Nome</text:span></text:p>
          </table:table-cell>
          <table:table-cell table:style-name="TableCell205">
            <text:p text:style-name="P206"><text:span text:style-name="T207">Observações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3/06/2022<text:s/></text:span><text:span text:style-name="T212">Adjudicado</text:span></text:p>
            <text:p text:style-name="P213"><text:span text:style-name="T214">14:48:39</text:span></text:p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><text:span text:style-name="T220">Adjudicação em grupo da proposta. Fornecedor: PRIMAX DISTRIBUIDORA LTDA, CNPJ/CPF: 18.534.798/0001-17, Melhor lance: R$ 395,0000</text:span></text:p>
          </table:table-cell>
        </table:table-row>
        <table:table-row table:style-name="TableRow221">
          <table:table-cell table:style-name="TableCell222">
            <text:p text:style-name="P223"><text:span text:style-name="T224">20/06/2022</text:span></text:p>
            <text:p text:style-name="P225"><text:span text:style-name="T226">Homologado</text:span></text:p>
            <text:p text:style-name="P227"><text:span text:style-name="T228">11:52:09</text:span></text:p>
          </table:table-cell>
          <table:table-cell table:style-name="TableCell229">
            <text:p text:style-name="P230"><text:span text:style-name="T231">LUCIENE DA</text:span></text:p>
            <text:p text:style-name="P232"><text:span text:style-name="T233">CUNHA DAU MIGUEL</text:span></text:p>
          </table:table-cell>
          <table:table-cell table:style-name="TableCell234">
            <text:p text:style-name="Normal"/>
          </table:table-cell>
        </table:table-row>
      </table:table>
      <text:p text:style-name="P235"><text:span text:style-name="T236">Fim do documento</text:span></text:p>
      <text:p text:style-name="P237"><text:span text:style-name="T238">comprasnet.gov.br/livre/pregao/termoHom.asp?prgCod=1046521&amp;tipo=t</text:span><text:span text:style-name="T239"><text:tab/>1/2 22/06/2022 14:59</text:span><text:span text:style-name="T240"><text:tab/>Compras.gov.br - O SITE DE COMPRAS DO GOVERNO</text:span></text:p>
      <text:soft-page-break/>
      <text:p text:style-name="P241"><text:span text:style-name="T242">comprasnet.gov.br/livre/pregao/termoHom.asp?prgCod=1046521&amp;tipo=t</text:span><text:span text:style-name="T243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22T18:22:00Z</meta:creation-date>
    <dc:date>2022-06-22T18:22:00Z</dc: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332" meta:row-count="16" meta:non-whitespace-character-count="1971"/>
  </office:meta>
</office:document-meta>
</file>