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125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margin-left="0.4444in" fo:margin-right="0.4243in">
        <style:tab-stops/>
      </style:paragraph-properties>
    </style:style>
    <style:style style:name="P15" style:parent-style-name="Normal" style:family="paragraph">
      <style:paragraph-properties fo:text-align="center" fo:margin-bottom="0.0263in" fo:margin-left="0.4444in" fo:margin-right="0.4243in">
        <style:tab-stops/>
      </style:paragraph-properties>
    </style:style>
    <style:style style:name="P16" style:parent-style-name="Normal" style:family="paragraph">
      <style:paragraph-properties fo:text-align="center" fo:margin-bottom="0in" fo:margin-left="0.0534in" fo:text-indent="0in">
        <style:tab-stops/>
      </style:paragraph-properties>
    </style:style>
    <style:style style:name="P17" style:parent-style-name="Título1" style:family="paragraph">
      <style:paragraph-properties fo:text-align="center" fo:margin-bottom="0.0263in" fo:line-height="106%"/>
    </style:style>
    <style:style style:name="P18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9" style:parent-style-name="Fonteparág.padrão" style:family="text">
      <style:text-properties fo:color="#CC0033"/>
    </style:style>
    <style:style style:name="T20" style:parent-style-name="Fonteparág.padrão" style:family="text">
      <style:text-properties fo:color="#CC0033"/>
    </style:style>
    <style:style style:name="P21" style:parent-style-name="Normal" style:family="paragraph">
      <style:paragraph-properties fo:text-align="center" fo:margin-bottom="0.0263in" fo:margin-left="0.0534in" fo:text-indent="0in">
        <style:tab-stops/>
      </style:paragraph-properties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margin-left="0.0069in">
        <style:tab-stops/>
      </style:paragraph-properties>
    </style:style>
    <style:style style:name="P24" style:parent-style-name="Normal" style:family="paragraph">
      <style:paragraph-properties fo:margin-bottom="0.0263in" fo:margin-left="0.0104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margin-left="0.0534in" fo:text-indent="0in">
        <style:tab-stops/>
      </style:paragraph-properties>
    </style:style>
    <style:style style:name="P26" style:parent-style-name="Normal" style:family="paragraph">
      <style:paragraph-properties fo:text-align="center" fo:margin-bottom="0.068in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Título1" style:family="paragraph">
      <style:paragraph-properties fo:margin-left="0.0069in">
        <style:tab-stops/>
      </style:paragraph-properties>
    </style:style>
    <style:style style:name="P31" style:parent-style-name="Normal" style:family="paragraph">
      <style:paragraph-properties fo:margin-left="0.006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Título1" style:family="paragraph">
      <style:paragraph-properties fo:margin-left="0.0069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39" style:parent-style-name="Fonteparág.padrão" style:family="text">
      <style:text-properties fo:font-weight="normal" style:font-weight-asian="normal"/>
    </style:style>
    <style:style style:name="TableColumn41" style:family="table-column">
      <style:table-column-properties style:column-width="3.5534in"/>
    </style:style>
    <style:style style:name="TableColumn42" style:family="table-column">
      <style:table-column-properties style:column-width="2.5104in"/>
    </style:style>
    <style:style style:name="Table40" style:family="table">
      <style:table-properties style:width="6.0638in" fo:margin-left="0.0104in" table:align="left"/>
    </style:style>
    <style:style style:name="TableRow43" style:family="table-row">
      <style:table-row-properties style:min-row-height="0.134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margin-lef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134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069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in" fo:margin-left="0in" fo:text-indent="0in">
        <style:tab-stops/>
      </style:paragraph-properties>
    </style:style>
    <style:style style:name="P60" style:parent-style-name="Normal" style:family="paragraph">
      <style:paragraph-properties fo:margin-left="0.0069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ableColumn67" style:family="table-column">
      <style:table-column-properties style:column-width="1.6486in"/>
    </style:style>
    <style:style style:name="TableColumn68" style:family="table-column">
      <style:table-column-properties style:column-width="0.6979in"/>
    </style:style>
    <style:style style:name="TableColumn69" style:family="table-column">
      <style:table-column-properties style:column-width="4.6861in"/>
    </style:style>
    <style:style style:name="Table66" style:family="table">
      <style:table-properties style:width="7.0326in" fo:margin-left="0in" table:align="left"/>
    </style:style>
    <style:style style:name="TableRow70" style:family="table-row">
      <style:table-row-properties style:min-row-height="0.3652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in" fo:text-indent="0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in" fo:margin-left="0.0312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666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end" fo:margin-bottom="0in" fo:margin-left="0in" fo:margin-right="0.1479in" fo:text-indent="0in">
        <style:tab-stops/>
      </style:paragraph-properties>
    </style:style>
    <style:style style:name="P95" style:parent-style-name="Normal" style:family="paragraph">
      <style:paragraph-properties fo:margin-bottom="0in" fo:margin-left="0.0784in" fo:text-indent="0in">
        <style:tab-stops/>
      </style:paragraph-properties>
    </style:style>
    <style:style style:name="P96" style:parent-style-name="Normal" style:family="paragraph">
      <style:paragraph-properties fo:margin-bottom="0in" fo:margin-left="0.8861in" fo:text-indent="0in">
        <style:tab-stops/>
      </style:paragraph-properties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0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02" style:family="table-row">
      <style:table-row-properties style:min-row-height="0.3229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margin-bottom="0in" fo:margin-left="0.277in" fo:text-indent="-0.1152in">
        <style:tab-stops/>
      </style:paragraph-properties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end" fo:margin-bottom="0in" fo:margin-left="0in" fo:margin-right="0.1479in" fo:text-indent="0in">
        <style:tab-stops/>
      </style:paragraph-properties>
    </style:style>
    <style:style style:name="P112" style:parent-style-name="Normal" style:family="paragraph">
      <style:paragraph-properties fo:margin-bottom="0in" fo:margin-left="0.0784in" fo:text-indent="0in">
        <style:tab-stops/>
      </style:paragraph-properties>
    </style:style>
    <style:style style:name="P113" style:parent-style-name="Normal" style:family="paragraph">
      <style:paragraph-properties fo:margin-bottom="0in" fo:margin-left="0.8861in" fo:text-indent="0in">
        <style:tab-stops/>
      </style:paragraph-properties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1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19" style:family="table-row">
      <style:table-row-properties style:min-row-height="0.15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" style:family="table-row">
      <style:table-row-properties style:min-row-height="0.4062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 fo:margin-bottom="0in" fo:line-height="90%" fo:margin-left="0.0368in" fo:text-indent="0.7763in">
        <style:tab-stops/>
      </style:paragraph-properties>
    </style:style>
    <style:style style:name="P129" style:parent-style-name="Normal" style:family="paragraph">
      <style:paragraph-properties fo:margin-bottom="0in" fo:margin-left="0in" fo:text-indent="0in">
        <style:tab-stops>
          <style:tab-stop style:type="center" style:position="1.1569in"/>
          <style:tab-stop style:type="center" style:position="1.902in"/>
        </style:tab-stops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1" style:parent-style-name="Normal" style:family="paragraph">
      <style:paragraph-properties fo:text-align="end" fo:margin-bottom="0in" fo:margin-left="0in" fo:margin-right="0.218in" fo:text-indent="0in">
        <style:tab-stops/>
      </style:paragraph-properties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" style:parent-style-name="Normal" style:family="paragraph">
      <style:paragraph-properties fo:margin-bottom="0in" fo:margin-left="0in" fo:text-indent="0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Título1" style:family="paragraph">
      <style:paragraph-properties fo:margin-left="0.0069in">
        <style:tab-stops/>
      </style:paragraph-properties>
    </style:style>
    <style:style style:name="P136" style:parent-style-name="Normal" style:family="paragraph">
      <style:paragraph-properties fo:margin-left="0.0069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069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Título1" style:family="paragraph">
      <style:paragraph-properties fo:margin-left="0.0069in" fo:margin-right="4.4388in">
        <style:tab-stops/>
      </style:paragraph-properties>
    </style:style>
    <style:style style:name="T141" style:parent-style-name="Fonteparág.padrão" style:family="text">
      <style:text-properties fo:font-weight="normal" style:font-weight-asian="normal"/>
    </style:style>
    <style:style style:name="T142" style:parent-style-name="Fonteparág.padrão" style:family="text">
      <style:text-properties fo:font-weight="normal" style:font-weight-asian="normal"/>
    </style:style>
    <style:style style:name="TableColumn144" style:family="table-column">
      <style:table-column-properties style:column-width="3.5534in"/>
    </style:style>
    <style:style style:name="TableColumn145" style:family="table-column">
      <style:table-column-properties style:column-width="2.5104in"/>
    </style:style>
    <style:style style:name="Table143" style:family="table">
      <style:table-properties style:width="6.0638in" fo:margin-left="0.0104in" table:align="left"/>
    </style:style>
    <style:style style:name="TableRow146" style:family="table-row">
      <style:table-row-properties style:min-row-height="0.134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ableRow153" style:family="table-row">
      <style:table-row-properties style:min-row-height="0.134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margin-left="0.0069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margin-bottom="0in" fo:margin-left="0in" fo:text-indent="0in">
        <style:tab-stops/>
      </style:paragraph-properties>
    </style:style>
    <style:style style:name="P163" style:parent-style-name="Normal" style:family="paragraph">
      <style:paragraph-properties fo:margin-bottom="0.05in" fo:margin-left="0.0069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margin-bottom="0in" fo:margin-left="0in" fo:text-indent="0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Título1" style:family="paragraph">
      <style:paragraph-properties fo:margin-bottom="0.0444in" fo:margin-left="0.0069in">
        <style:tab-stops/>
      </style:paragraph-properties>
    </style:style>
    <style:style style:name="P172" style:parent-style-name="Normal" style:family="paragraph">
      <style:paragraph-properties fo:margin-left="0in" fo:text-indent="0in">
        <style:tab-stops>
          <style:tab-stop style:type="center" style:position="1.8965in"/>
          <style:tab-stop style:type="center" style:position="4.6847in"/>
        </style:tab-stops>
      </style:paragraph-properties>
    </style:style>
    <style:style style:name="TableColumn174" style:family="table-column">
      <style:table-column-properties style:column-width="2.3048in"/>
    </style:style>
    <style:style style:name="TableColumn175" style:family="table-column">
      <style:table-column-properties style:column-width="4.6861in"/>
    </style:style>
    <style:style style:name="Table173" style:family="table">
      <style:table-properties style:width="6.9909in" fo:margin-left="0.0368in" table:align="left"/>
    </style:style>
    <style:style style:name="TableRow176" style:family="table-row">
      <style:table-row-properties style:min-row-height="0.2854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margin-left="0in" fo:margin-right="0.0638in" fo:text-indent="0in">
        <style:tab-stops/>
      </style:paragraph-properties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8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82" style:family="table-row">
      <style:table-row-properties style:min-row-height="0.3229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in" fo:text-indent="0in">
        <style:tab-stops>
          <style:tab-stop style:type="center" style:position="1.1201in"/>
        </style:tab-stops>
      </style:paragraph-properties>
    </style:style>
    <style:style style:name="P185" style:parent-style-name="Normal" style:family="paragraph">
      <style:paragraph-properties fo:margin-bottom="0in" fo:margin-left="1.834in" fo:text-indent="0in">
        <style:tab-stops/>
      </style:paragraph-properties>
    </style:style>
    <style:style style:name="P186" style:parent-style-name="Normal" style:family="paragraph">
      <style:paragraph-properties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90" style:family="table-row">
      <style:table-row-properties style:min-row-height="1.0145in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margin-left="0in" fo:margin-right="0.0645in" fo:text-indent="0in">
        <style:tab-stops/>
      </style:paragraph-properties>
    </style:style>
    <style:style style:name="P193" style:parent-style-name="Normal" style:family="paragraph">
      <style:paragraph-properties fo:margin-bottom="0in" fo:margin-left="0in" fo:text-indent="0in">
        <style:tab-stops>
          <style:tab-stop style:type="center" style:position="1.8604in"/>
        </style:tab-stops>
      </style:paragraph-properties>
    </style:style>
    <style:style style:name="P194" style:parent-style-name="Normal" style:family="paragraph">
      <style:paragraph-properties fo:text-align="center" fo:margin-bottom="0.1097in" fo:margin-left="0in" fo:margin-right="0.0638in" fo:text-indent="0in">
        <style:tab-stops/>
      </style:paragraph-properties>
    </style:style>
    <style:style style:name="P195" style:parent-style-name="Normal" style:family="paragraph">
      <style:paragraph-properties fo:text-align="end" fo:margin-bottom="0in" fo:margin-left="0in" fo:margin-right="0.1916in" fo:text-indent="0in">
        <style:tab-stops/>
      </style:paragraph-properties>
    </style:style>
    <style:style style:name="P196" style:parent-style-name="Normal" style:family="paragraph">
      <style:paragraph-properties fo:text-align="justify" fo:margin-bottom="0in" fo:line-height="90%" fo:margin-left="0in" fo:text-indent="0.7763in">
        <style:tab-stops/>
      </style:paragraph-properties>
    </style:style>
    <style:style style:name="P197" style:parent-style-name="Normal" style:family="paragraph">
      <style:paragraph-properties fo:margin-bottom="0in" fo:margin-left="0in" fo:text-indent="0in">
        <style:tab-stops>
          <style:tab-stop style:type="center" style:position="1.1201in"/>
          <style:tab-stop style:type="center" style:position="1.8604in"/>
        </style:tab-stops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9" style:parent-style-name="Normal" style:family="paragraph">
      <style:paragraph-properties fo:text-align="end" fo:margin-bottom="0in" fo:margin-left="0in" fo:margin-right="0.218in" fo:text-indent="0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0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03" style:parent-style-name="Normal" style:family="paragraph">
      <style:paragraph-properties fo:margin-bottom="0in" fo:margin-left="0in" fo:text-indent="0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Título1" style:family="paragraph">
      <style:paragraph-properties fo:margin-left="0.0069in">
        <style:tab-stops/>
      </style:paragraph-properties>
    </style:style>
    <style:style style:name="P206" style:parent-style-name="Normal" style:family="paragraph">
      <style:paragraph-properties fo:margin-left="0.0069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margin-left="0.0069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Título1" style:family="paragraph">
      <style:paragraph-properties fo:margin-left="0.0069in" fo:margin-right="4.4388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212" style:parent-style-name="Fonteparág.padrão" style:family="text">
      <style:text-properties fo:font-weight="normal" style:font-weight-asian="normal"/>
    </style:style>
    <style:style style:name="TableColumn214" style:family="table-column">
      <style:table-column-properties style:column-width="3.5534in"/>
    </style:style>
    <style:style style:name="TableColumn215" style:family="table-column">
      <style:table-column-properties style:column-width="2.5104in"/>
    </style:style>
    <style:style style:name="Table213" style:family="table">
      <style:table-properties style:width="6.0638in" fo:margin-left="0.0104in" table:align="left"/>
    </style:style>
    <style:style style:name="TableRow216" style:family="table-row">
      <style:table-row-properties style:min-row-height="0.134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in" fo:text-indent="0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ableRow224" style:family="table-row">
      <style:table-row-properties style:min-row-height="0.134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margin-left="0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margin-left="0.0069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margin-bottom="0in" fo:margin-left="0in" fo:text-indent="0in">
        <style:tab-stops/>
      </style:paragraph-properties>
    </style:style>
    <style:style style:name="P234" style:parent-style-name="Normal" style:family="paragraph">
      <style:paragraph-properties fo:margin-bottom="0.0479in" fo:line-height="110%" fo:margin-left="0.0069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Título1" style:family="paragraph">
      <style:paragraph-properties fo:margin-bottom="0.0444in" fo:margin-left="0.0069in">
        <style:tab-stops/>
      </style:paragraph-properties>
    </style:style>
    <style:style style:name="P244" style:parent-style-name="Normal" style:family="paragraph">
      <style:paragraph-properties fo:margin-left="0in" fo:text-indent="0in">
        <style:tab-stops>
          <style:tab-stop style:type="center" style:position="1.1569in"/>
          <style:tab-stop style:type="right" style:position="7.0944in"/>
        </style:tab-stops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margin-left="0in" fo:text-indent="0in">
        <style:tab-stops>
          <style:tab-stop style:type="center" style:position="1.9437in"/>
        </style:tab-stops>
      </style:paragraph-properties>
    </style:style>
    <style:style style:name="P247" style:parent-style-name="Normal" style:family="paragraph">
      <style:paragraph-properties fo:margin-bottom="0.0465in" fo:margin-left="0in" fo:text-indent="0in">
        <style:tab-stops>
          <style:tab-stop style:type="center" style:position="1.1569in"/>
          <style:tab-stop style:type="right" style:position="7.0944in"/>
        </style:tab-stops>
      </style:paragraph-properties>
    </style:style>
    <style:style style:name="T2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9" style:parent-style-name="Normal" style:family="paragraph">
      <style:paragraph-properties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1" style:parent-style-name="Normal" style:family="paragraph">
      <style:paragraph-properties fo:margin-bottom="0in" fo:margin-left="0in" fo:text-indent="0in">
        <style:tab-stops>
          <style:tab-stop style:type="center" style:position="1.9437in"/>
          <style:tab-stop style:type="center" style:position="4.7312in"/>
        </style:tab-stops>
      </style:paragraph-properties>
    </style:style>
    <style:style style:name="T2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3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5" style:parent-style-name="Normal" style:family="paragraph">
      <style:paragraph-properties fo:margin-left="0.8131in" fo:text-indent="1.6048in">
        <style:tab-stops/>
      </style:paragraph-properties>
    </style:style>
    <style:style style:name="P256" style:parent-style-name="Normal" style:family="paragraph">
      <style:paragraph-properties fo:margin-left="0.8861in" fo:text-indent="-0.8076in">
        <style:tab-stops/>
      </style:paragraph-properties>
    </style:style>
    <style:style style:name="P257" style:parent-style-name="Normal" style:family="paragraph">
      <style:paragraph-properties fo:margin-bottom="0.0368in" fo:margin-left="3.7618in">
        <style:tab-stops/>
      </style:paragraph-properties>
    </style:style>
    <style:style style:name="P258" style:parent-style-name="Normal" style:family="paragraph">
      <style:paragraph-properties fo:margin-left="1.5937in">
        <style:tab-stops/>
      </style:paragraph-properties>
    </style:style>
    <style:style style:name="P259" style:parent-style-name="Normal" style:family="paragraph">
      <style:paragraph-properties fo:margin-left="0.8201in">
        <style:tab-stops/>
      </style:paragraph-properties>
    </style:style>
    <style:style style:name="P260" style:parent-style-name="Normal" style:family="paragraph">
      <style:paragraph-properties fo:margin-left="0in" fo:text-indent="0in">
        <style:tab-stops>
          <style:tab-stop style:type="center" style:position="1.9437in"/>
        </style:tab-stops>
      </style:paragraph-properties>
    </style:style>
    <style:style style:name="P261" style:parent-style-name="Normal" style:family="paragraph">
      <style:paragraph-properties fo:margin-left="0.893in">
        <style:tab-stops/>
      </style:paragraph-properties>
    </style:style>
    <style:style style:name="P262" style:parent-style-name="Normal" style:family="paragraph">
      <style:paragraph-properties fo:margin-bottom="0.0784in" fo:margin-left="1.7236in">
        <style:tab-stops/>
      </style:paragraph-properties>
    </style:style>
    <style:style style:name="P263" style:parent-style-name="Normal" style:family="paragraph">
      <style:paragraph-properties fo:margin-bottom="0in" fo:margin-left="0in" fo:text-indent="0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Título1" style:family="paragraph">
      <style:paragraph-properties fo:margin-left="0.0069in">
        <style:tab-stops/>
      </style:paragraph-properties>
    </style:style>
    <style:style style:name="P266" style:parent-style-name="Normal" style:family="paragraph">
      <style:paragraph-properties fo:margin-left="0.0069in">
        <style:tab-stops/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Normal" style:family="paragraph">
      <style:paragraph-properties fo:margin-left="0.0069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Título1" style:family="paragraph">
      <style:paragraph-properties fo:margin-left="0.0069in" fo:margin-right="4.4388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272" style:parent-style-name="Fonteparág.padrão" style:family="text">
      <style:text-properties fo:font-weight="normal" style:font-weight-asian="normal"/>
    </style:style>
    <style:style style:name="TableColumn274" style:family="table-column">
      <style:table-column-properties style:column-width="3.5534in"/>
    </style:style>
    <style:style style:name="TableColumn275" style:family="table-column">
      <style:table-column-properties style:column-width="2.5104in"/>
    </style:style>
    <style:style style:name="Table273" style:family="table">
      <style:table-properties style:width="6.0638in" fo:margin-left="0.0104in" table:align="left"/>
    </style:style>
    <style:style style:name="TableRow276" style:family="table-row">
      <style:table-row-properties style:min-row-height="0.134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in" fo:text-indent="0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margin-left="0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ableRow283" style:family="table-row">
      <style:table-row-properties style:min-row-height="0.134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left="0.0069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bottom="0in" fo:margin-left="0in" fo:text-indent="0in">
        <style:tab-stops/>
      </style:paragraph-properties>
    </style:style>
    <style:style style:name="P293" style:parent-style-name="Normal" style:family="paragraph">
      <style:paragraph-properties fo:margin-bottom="0.0479in" fo:line-height="110%" fo:margin-left="0.0069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bottom="0in" fo:margin-left="0in" fo:text-indent="0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Título1" style:family="paragraph">
      <style:paragraph-properties fo:margin-bottom="0.0444in" fo:margin-left="0.0069in">
        <style:tab-stops/>
      </style:paragraph-properties>
    </style:style>
    <style:style style:name="P303" style:parent-style-name="Normal" style:family="paragraph">
      <style:paragraph-properties fo:margin-left="0in" fo:text-indent="0in">
        <style:tab-stops>
          <style:tab-stop style:type="center" style:position="1.1569in"/>
          <style:tab-stop style:type="right" style:position="7.0944in"/>
        </style:tab-stops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5" style:parent-style-name="Normal" style:family="paragraph">
      <style:paragraph-properties fo:margin-left="0in" fo:text-indent="0in">
        <style:tab-stops>
          <style:tab-stop style:type="center" style:position="1.9381in"/>
        </style:tab-stops>
      </style:paragraph-properties>
    </style:style>
    <style:style style:name="P306" style:parent-style-name="Normal" style:family="paragraph">
      <style:paragraph-properties fo:margin-bottom="0.0465in" fo:margin-left="0in" fo:text-indent="0in">
        <style:tab-stops>
          <style:tab-stop style:type="center" style:position="1.1569in"/>
          <style:tab-stop style:type="right" style:position="7.0944in"/>
        </style:tab-stops>
      </style:paragraph-properties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8" style:parent-style-name="Normal" style:family="paragraph">
      <style:paragraph-properties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0" style:parent-style-name="Normal" style:family="paragraph">
      <style:paragraph-properties fo:margin-bottom="0in" fo:margin-left="0in" fo:text-indent="0in">
        <style:tab-stops>
          <style:tab-stop style:type="center" style:position="1.9381in"/>
          <style:tab-stop style:type="center" style:position="4.7263in"/>
        </style:tab-stops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2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4" style:parent-style-name="Normal" style:family="paragraph">
      <style:paragraph-properties fo:margin-left="0.8131in" fo:text-indent="1.5993in">
        <style:tab-stops/>
      </style:paragraph-properties>
    </style:style>
    <style:style style:name="P315" style:parent-style-name="Normal" style:family="paragraph">
      <style:paragraph-properties fo:margin-left="0in" fo:text-indent="0in">
        <style:tab-stops>
          <style:tab-stop style:type="center" style:position="1.9381in"/>
          <style:tab-stop style:type="center" style:position="4.7263in"/>
        </style:tab-stops>
      </style:paragraph-properties>
    </style:style>
    <style:style style:name="P316" style:parent-style-name="Normal" style:family="paragraph">
      <style:paragraph-properties fo:margin-left="0.893in">
        <style:tab-stops/>
      </style:paragraph-properties>
    </style:style>
    <style:style style:name="P317" style:parent-style-name="Normal" style:family="paragraph">
      <style:paragraph-properties fo:margin-bottom="0.0368in" fo:margin-left="3.2736in">
        <style:tab-stops/>
      </style:paragraph-properties>
    </style:style>
    <style:style style:name="P318" style:parent-style-name="Normal" style:family="paragraph">
      <style:paragraph-properties fo:margin-left="1.5881in">
        <style:tab-stops/>
      </style:paragraph-properties>
    </style:style>
    <style:style style:name="P319" style:parent-style-name="Normal" style:family="paragraph">
      <style:paragraph-properties fo:margin-left="0.8201in">
        <style:tab-stops/>
      </style:paragraph-properties>
    </style:style>
    <style:style style:name="P320" style:parent-style-name="Normal" style:family="paragraph">
      <style:paragraph-properties fo:margin-left="0in" fo:text-indent="0in">
        <style:tab-stops>
          <style:tab-stop style:type="center" style:position="1.9381in"/>
        </style:tab-stops>
      </style:paragraph-properties>
    </style:style>
    <style:style style:name="P321" style:parent-style-name="Normal" style:family="paragraph">
      <style:paragraph-properties fo:margin-left="0.893in">
        <style:tab-stops/>
      </style:paragraph-properties>
    </style:style>
    <style:style style:name="P322" style:parent-style-name="Normal" style:family="paragraph">
      <style:paragraph-properties fo:margin-bottom="0.0784in" fo:margin-left="1.718in">
        <style:tab-stops/>
      </style:paragraph-properties>
    </style:style>
    <style:style style:name="P323" style:parent-style-name="Normal" style:family="paragraph">
      <style:paragraph-properties fo:margin-bottom="0in" fo:margin-left="0in" fo:text-indent="0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Título1" style:family="paragraph">
      <style:paragraph-properties fo:margin-left="0.0069in">
        <style:tab-stops/>
      </style:paragraph-properties>
    </style:style>
    <style:style style:name="P326" style:parent-style-name="Normal" style:family="paragraph">
      <style:paragraph-properties fo:margin-left="0.0069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margin-left="0.0069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Título1" style:family="paragraph">
      <style:paragraph-properties fo:margin-left="0.0069in" fo:margin-right="4.4388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332" style:parent-style-name="Fonteparág.padrão" style:family="text">
      <style:text-properties fo:font-weight="normal" style:font-weight-asian="normal"/>
    </style:style>
    <style:style style:name="TableColumn334" style:family="table-column">
      <style:table-column-properties style:column-width="3.5534in"/>
    </style:style>
    <style:style style:name="TableColumn335" style:family="table-column">
      <style:table-column-properties style:column-width="2.5104in"/>
    </style:style>
    <style:style style:name="Table333" style:family="table">
      <style:table-properties style:width="6.0638in" fo:margin-left="0.0104in" table:align="left"/>
    </style:style>
    <style:style style:name="TableRow336" style:family="table-row">
      <style:table-row-properties style:min-row-height="0.134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in" fo:text-indent="0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in" fo:text-indent="0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ableRow343" style:family="table-row">
      <style:table-row-properties style:min-row-height="0.134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left="0.0069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bottom="0in" fo:margin-left="0in" fo:text-indent="0in">
        <style:tab-stops/>
      </style:paragraph-properties>
    </style:style>
    <style:style style:name="P353" style:parent-style-name="Normal" style:family="paragraph">
      <style:paragraph-properties fo:margin-bottom="0.05in" fo:margin-left="0.0069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margin-bottom="0in" fo:margin-left="0in" fo:text-indent="0in">
        <style:tab-stops/>
      </style:paragraph-properties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Título1" style:family="paragraph">
      <style:paragraph-properties fo:margin-left="0.0069in">
        <style:tab-stops/>
      </style:paragraph-properties>
    </style:style>
    <style:style style:name="TableColumn363" style:family="table-column">
      <style:table-column-properties style:column-width="0.7763in"/>
    </style:style>
    <style:style style:name="TableColumn364" style:family="table-column">
      <style:table-column-properties style:column-width="0.8354in"/>
    </style:style>
    <style:style style:name="TableColumn365" style:family="table-column">
      <style:table-column-properties style:column-width="0.6979in"/>
    </style:style>
    <style:style style:name="TableColumn366" style:family="table-column">
      <style:table-column-properties style:column-width="4.6868in"/>
    </style:style>
    <style:style style:name="Table362" style:family="table">
      <style:table-properties style:width="6.9965in" fo:margin-left="0.0368in" table:align="left"/>
    </style:style>
    <style:style style:name="TableRow367" style:family="table-row">
      <style:table-row-properties style:min-row-height="0.15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1388in" fo:text-indent="0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93in" fo:text-indent="0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0666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ableRow380" style:family="table-row">
      <style:table-row-properties style:min-row-height="0.4583in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0423in" fo:text-indent="0in">
        <style:tab-stops/>
      </style:paragraph-properties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3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90" style:family="table-row">
      <style:table-row-properties style:min-row-height="0.3229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2409in" fo:text-indent="-0.1152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423in" fo:text-indent="0in">
        <style:tab-stops/>
      </style:paragraph-properties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09" style:family="table-row">
      <style:table-row-properties style:min-row-height="0.15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18" style:family="table-row">
      <style:table-row-properties style:min-row-height="0.4062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fo:margin-bottom="0in" fo:line-height="90%" fo:margin-left="0in" fo:text-indent="0.7763in">
        <style:tab-stops/>
      </style:paragraph-properties>
    </style:style>
    <style:style style:name="P421" style:parent-style-name="Normal" style:family="paragraph">
      <style:paragraph-properties fo:margin-bottom="0in" fo:margin-left="0in" fo:text-indent="0in">
        <style:tab-stops>
          <style:tab-stop style:type="center" style:position="1.1201in"/>
          <style:tab-stop style:type="center" style:position="1.8652in"/>
        </style:tab-stops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23" style:parent-style-name="Normal" style:family="paragraph">
      <style:paragraph-properties fo:text-align="end" fo:margin-bottom="0in" fo:margin-left="0in" fo:margin-right="0.218in" fo:text-indent="0in">
        <style:tab-stops/>
      </style:paragraph-properties>
    </style:style>
    <style:style style:name="P4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5" style:parent-style-name="Normal" style:family="paragraph">
      <style:paragraph-properties fo:margin-bottom="0in" fo:margin-left="0in" fo:text-indent="0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7" style:parent-style-name="Título1" style:family="paragraph">
      <style:paragraph-properties fo:margin-left="0.0069in">
        <style:tab-stops/>
      </style:paragraph-properties>
    </style:style>
    <style:style style:name="P428" style:parent-style-name="Normal" style:family="paragraph">
      <style:paragraph-properties fo:margin-left="0.0069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margin-left="0.0069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Normal" style:family="paragraph">
      <style:paragraph-properties fo:margin-left="0.0069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Título1" style:family="paragraph">
      <style:paragraph-properties fo:margin-left="0.0069in">
        <style:tab-stops/>
      </style:paragraph-properties>
    </style:style>
    <style:style style:name="T435" style:parent-style-name="Fonteparág.padrão" style:family="text">
      <style:text-properties fo:font-weight="normal" style:font-weight-asian="normal"/>
    </style:style>
    <style:style style:name="T436" style:parent-style-name="Fonteparág.padrão" style:family="text">
      <style:text-properties fo:font-weight="normal" style:font-weight-asian="normal"/>
    </style:style>
    <style:style style:name="TableColumn438" style:family="table-column">
      <style:table-column-properties style:column-width="3.5534in"/>
    </style:style>
    <style:style style:name="TableColumn439" style:family="table-column">
      <style:table-column-properties style:column-width="2.5104in"/>
    </style:style>
    <style:style style:name="Table437" style:family="table">
      <style:table-properties style:width="6.0638in" fo:margin-left="0.0104in" table:align="left"/>
    </style:style>
    <style:style style:name="TableRow440" style:family="table-row">
      <style:table-row-properties style:min-row-height="0.134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 fo:margin-left="0in" fo:text-indent="0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margin-left="0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/>
    </style:style>
    <style:style style:name="TableRow447" style:family="table-row">
      <style:table-row-properties style:min-row-height="0.134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in" fo:text-indent="0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margin-left="0.0069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margin-bottom="0in" fo:margin-left="0in" fo:text-indent="0in">
        <style:tab-stops/>
      </style:paragraph-properties>
    </style:style>
    <style:style style:name="P457" style:parent-style-name="Normal" style:family="paragraph">
      <style:paragraph-properties fo:margin-bottom="0.05in" fo:margin-left="0.0069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margin-bottom="0in" fo:margin-left="0in" fo:text-indent="0in">
        <style:tab-stops/>
      </style:paragraph-properties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6" style:parent-style-name="Título1" style:family="paragraph">
      <style:paragraph-properties fo:margin-left="0.0069in">
        <style:tab-stops/>
      </style:paragraph-properties>
    </style:style>
    <style:style style:name="TableColumn468" style:family="table-column">
      <style:table-column-properties style:column-width="0.7763in"/>
    </style:style>
    <style:style style:name="TableColumn469" style:family="table-column">
      <style:table-column-properties style:column-width="0.8354in"/>
    </style:style>
    <style:style style:name="TableColumn470" style:family="table-column">
      <style:table-column-properties style:column-width="0.6979in"/>
    </style:style>
    <style:style style:name="TableColumn471" style:family="table-column">
      <style:table-column-properties style:column-width="4.6868in"/>
    </style:style>
    <style:style style:name="Table467" style:family="table">
      <style:table-properties style:width="6.9965in" fo:margin-left="0.0368in" table:align="left"/>
    </style:style>
    <style:style style:name="TableRow472" style:family="table-row">
      <style:table-row-properties style:min-row-height="0.15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1388in" fo:text-indent="0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193in" fo:text-indent="0in">
        <style:tab-stops/>
      </style:paragraph-properties>
    </style:style>
    <style:style style:name="T478" style:parent-style-name="Fonteparág.padrão" style:family="text">
      <style:text-properties fo:font-weight="bold" style:font-weight-asian="bold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.0666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TableRow485" style:family="table-row">
      <style:table-row-properties style:min-row-height="0.4583in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423in" fo:text-indent="0in">
        <style:tab-stops/>
      </style:paragraph-properties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9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95" style:family="table-row">
      <style:table-row-properties style:min-row-height="0.3229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2409in" fo:text-indent="-0.1152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.0423in" fo:text-indent="0in">
        <style:tab-stops/>
      </style:paragraph-properties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1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14" style:family="table-row">
      <style:table-row-properties style:min-row-height="0.15in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23" style:family="table-row">
      <style:table-row-properties style:min-row-height="0.4062in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justify" fo:margin-bottom="0in" fo:line-height="90%" fo:margin-left="0in" fo:text-indent="0.7763in">
        <style:tab-stops/>
      </style:paragraph-properties>
    </style:style>
    <style:style style:name="P526" style:parent-style-name="Normal" style:family="paragraph">
      <style:paragraph-properties fo:margin-bottom="0in" fo:margin-left="0in" fo:text-indent="0in">
        <style:tab-stops>
          <style:tab-stop style:type="center" style:position="1.1201in"/>
          <style:tab-stop style:type="center" style:position="1.8652in"/>
        </style:tab-stops>
      </style:paragraph-properties>
    </style:style>
    <style:style style:name="T5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28" style:parent-style-name="Normal" style:family="paragraph">
      <style:paragraph-properties fo:text-align="end" fo:margin-bottom="0in" fo:margin-left="0in" fo:margin-right="0.218in" fo:text-indent="0in">
        <style:tab-stops/>
      </style:paragraph-properties>
    </style:style>
    <style:style style:name="P5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530" style:parent-style-name="Normal" style:family="paragraph">
      <style:paragraph-properties fo:margin-bottom="0in" fo:margin-left="0in" fo:text-indent="0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2" style:parent-style-name="Título1" style:family="paragraph">
      <style:paragraph-properties fo:margin-left="0.0069in">
        <style:tab-stops/>
      </style:paragraph-properties>
    </style:style>
    <style:style style:name="P533" style:parent-style-name="Normal" style:family="paragraph">
      <style:paragraph-properties fo:margin-left="0.0069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margin-left="0.0069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P537" style:parent-style-name="Normal" style:family="paragraph">
      <style:paragraph-properties fo:margin-left="0.0069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Título1" style:family="paragraph">
      <style:paragraph-properties fo:margin-left="0.0069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541" style:parent-style-name="Fonteparág.padrão" style:family="text">
      <style:text-properties fo:font-weight="normal" style:font-weight-asian="normal"/>
    </style:style>
    <style:style style:name="TableColumn543" style:family="table-column">
      <style:table-column-properties style:column-width="3.5534in"/>
    </style:style>
    <style:style style:name="TableColumn544" style:family="table-column">
      <style:table-column-properties style:column-width="2.5104in"/>
    </style:style>
    <style:style style:name="Table542" style:family="table">
      <style:table-properties style:width="6.0638in" fo:margin-left="0.0104in" table:align="left"/>
    </style:style>
    <style:style style:name="TableRow545" style:family="table-row">
      <style:table-row-properties style:min-row-height="0.134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TableRow552" style:family="table-row">
      <style:table-row-properties style:min-row-height="0.134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margin-left="0.0069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margin-bottom="0in" fo:margin-left="0in" fo:text-indent="0in">
        <style:tab-stops/>
      </style:paragraph-properties>
    </style:style>
    <style:style style:name="P562" style:parent-style-name="Normal" style:family="paragraph">
      <style:paragraph-properties fo:margin-left="0.0069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margin-bottom="0in" fo:margin-left="0in" fo:text-indent="0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0" style:parent-style-name="Título1" style:family="paragraph">
      <style:paragraph-properties fo:margin-left="0.0069in">
        <style:tab-stops/>
      </style:paragraph-properties>
    </style:style>
    <style:style style:name="TableColumn572" style:family="table-column">
      <style:table-column-properties style:column-width="1.6118in"/>
    </style:style>
    <style:style style:name="TableColumn573" style:family="table-column">
      <style:table-column-properties style:column-width="0.6979in"/>
    </style:style>
    <style:style style:name="TableColumn574" style:family="table-column">
      <style:table-column-properties style:column-width="4.6868in"/>
    </style:style>
    <style:style style:name="Table571" style:family="table">
      <style:table-properties style:width="6.9965in" fo:margin-left="0.0368in" table:align="left"/>
    </style:style>
    <style:style style:name="TableRow575" style:family="table-row">
      <style:table-row-properties style:min-row-height="0.15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5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0666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TableRow587" style:family="table-row">
      <style:table-row-properties style:min-row-height="0.4583in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end" fo:margin-bottom="0in" fo:margin-left="0in" fo:margin-right="0.1479in" fo:text-indent="0in">
        <style:tab-stops/>
      </style:paragraph-properties>
    </style:style>
    <style:style style:name="P590" style:parent-style-name="Normal" style:family="paragraph">
      <style:paragraph-properties fo:margin-bottom="0in" fo:margin-left="0.0423in" fo:text-indent="0in">
        <style:tab-stops/>
      </style:paragraph-properties>
    </style:style>
    <style:style style:name="P591" style:parent-style-name="Normal" style:family="paragraph">
      <style:paragraph-properties fo:margin-bottom="0in" fo:margin-left="0.85in" fo:text-indent="0in">
        <style:tab-stops/>
      </style:paragraph-properties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9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97" style:family="table-row">
      <style:table-row-properties style:min-row-height="0.3229in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justify" fo:margin-bottom="0in" fo:margin-left="0.2409in" fo:text-indent="-0.1152in">
        <style:tab-stops/>
      </style:paragraph-properties>
    </style:style>
    <style:style style:name="TableCell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04" style:family="table-row">
      <style:table-row-properties style:min-row-height="0.4583in"/>
    </style:style>
    <style:style style:name="TableCell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end" fo:margin-bottom="0in" fo:margin-left="0in" fo:margin-right="0.1479in" fo:text-indent="0in">
        <style:tab-stops/>
      </style:paragraph-properties>
    </style:style>
    <style:style style:name="P607" style:parent-style-name="Normal" style:family="paragraph">
      <style:paragraph-properties fo:margin-bottom="0in" fo:margin-left="0.0423in" fo:text-indent="0in">
        <style:tab-stops/>
      </style:paragraph-properties>
    </style:style>
    <style:style style:name="P608" style:parent-style-name="Normal" style:family="paragraph">
      <style:paragraph-properties fo:margin-bottom="0in" fo:margin-left="0.85in" fo:text-indent="0in">
        <style:tab-stops/>
      </style:paragraph-properties>
    </style:style>
    <style:style style:name="TableCell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margin-bottom="0in" fo:margin-left="0.227in" fo:text-inden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61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14" style:family="table-row">
      <style:table-row-properties style:min-row-height="0.15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1" style:family="table-row">
      <style:table-row-properties style:min-row-height="0.4062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justify" fo:margin-bottom="0in" fo:line-height="90%" fo:margin-left="0in" fo:text-indent="0.7763in">
        <style:tab-stops/>
      </style:paragraph-properties>
    </style:style>
    <style:style style:name="P624" style:parent-style-name="Normal" style:family="paragraph">
      <style:paragraph-properties fo:margin-bottom="0in" fo:margin-left="0in" fo:text-indent="0in">
        <style:tab-stops>
          <style:tab-stop style:type="center" style:position="1.1201in"/>
          <style:tab-stop style:type="center" style:position="1.8652in"/>
        </style:tab-stops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6" style:parent-style-name="Normal" style:family="paragraph">
      <style:paragraph-properties fo:text-align="end" fo:margin-bottom="0in" fo:margin-left="0in" fo:margin-right="0.218in" fo:text-indent="0in">
        <style:tab-stops/>
      </style:paragraph-properties>
    </style:style>
    <style:style style:name="P6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8" style:parent-style-name="Título1" style:family="paragraph">
      <style:paragraph-properties fo:text-align="center" fo:margin-bottom="0in" fo:line-height="106%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1"><draw:g draw:name="Group 6763" draw:id="id5" draw:style-name="a5" text:anchor-type="as-char"><svg:title/><svg:desc/><draw:custom-shape svg:x="0in" svg:y="0.25012in" svg:width="7.17in" svg:height="0.01042in" draw:id="id0" draw:style-name="a0" draw:name="Shape 11077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6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8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9"><svg:title/><svg:desc/><text:p text:style-name="P12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70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</text:p>
      <text:p text:style-name="P15">Justiça Federal de 1ª instância - RJ</text:p>
      <text:p text:style-name="P16"><text:s/></text:p>
      <text:h text:style-name="P17" text:outline-level="1">Termo de Homologação do Pregão Eletrônico</text:h>
      <text:p text:style-name="P18"><text:span text:style-name="T19">Nº 00033/2022<text:s/></text:span><text:span text:style-name="T20">(SRP)</text:span></text:p>
      <text:p text:style-name="P21"><text:span text:style-name="T22"><text:s/></text:span></text:p>
      <text:p text:style-name="P23">Às 12:25 horas do dia 24 de junho de 2022, após constatada a regularidade dos atos procedimentais, a autoridade competente, Sr. LUCIENE DA CUNHA DAU MIGUEL, HOMOLOGA a adjudicação referente ao Processo nº RJ-EOF-2022/239, Pregão nº 00033/2022.<text:s/></text:p>
      <text:p text:style-name="P24"><text:s/></text:p>
      <text:p text:style-name="P25"><text:s/></text:p>
      <text:p text:style-name="P26"><text:span text:style-name="T27">Resultado da Homologação</text:span></text:p>
      <text:p text:style-name="P28"><text:span text:style-name="T29"><text:s/></text:span></text:p>
      <text:h text:style-name="P30" text:outline-level="1">Item: 1</text:h>
      <text:p text:style-name="P31"><text:span text:style-name="T32">Descrição:</text:span><text:s/>Ar condicionado - manutenção de sistemas , limpeza</text:p>
      <text:p text:style-name="P33"><text:span text:style-name="T34">Descrição Complementar:</text:span><text:s/>Serviço de limpeza e higienização de dutos de ar condicionado e sobreforros, do prédio Anexo I, da Av. Rio Branco, 243, CONFORME ANEXO<text:s/>I (TERMO DE REFERÊNCIA).</text:p>
      <text:p text:style-name="P35"><text:span text:style-name="T36">Tratamento Diferenciado:<text:s/></text:span>Tipo I - Participação Exclusiva de ME/EPP/Equiparada</text:p>
      <text:h text:style-name="P37" text:outline-level="1">Aplicabilidade Decreto 7174:<text:s/><text:span text:style-name="T38">Não<text:s/></text:span>Aplicabilidade Margem de Preferência:<text:s/><text:span text:style-name="T39">Não</text:span>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Quantidade:</text:span><text:s/>1</text:p>
          </table:table-cell>
          <table:table-cell table:style-name="TableCell47">
            <text:p text:style-name="P48"><text:span text:style-name="T49">Unidade de fornecimento:</text:span><text:s/>Unidade</text:p>
          </table:table-cell>
        </table:table-row>
        <table:table-row table:style-name="TableRow50">
          <table:table-cell table:style-name="TableCell51">
            <text:p text:style-name="P52"><text:span text:style-name="T53">Valor Máximo Aceitável:<text:s/></text:span>R$<text:s/>62.193,5000</text:p>
          </table:table-cell>
          <table:table-cell table:style-name="TableCell54">
            <text:p text:style-name="P55"><text:span text:style-name="T56">Intervalo Mínimo entre Lances:</text:span><text:s/>R$ 0,01</text:p>
          </table:table-cell>
        </table:table-row>
      </table:table>
      <text:p text:style-name="P57"><text:span text:style-name="T58">Situação:</text:span><text:s/>Homologado</text:p>
      <text:p text:style-name="P59"><text:s/></text:p>
      <text:p text:style-name="P60"><text:span text:style-name="T61">Adjudicado para:</text:span><text:s/>CONFORTO AMBIENTAL TECNOLOGIA EM DESPOLUICAO AMBIENTAL LTDA<text:s/><text:span text:style-name="T62">, pelo melhor lance de</text:span><text:s/>R$ 62.180,0000<text:s/><text:span text:style-name="T63">, com valor negociado a</text:span><text:s/>R$ 62.154,4000<text:s/><text:span text:style-name="T64">e a quantidade de<text:s/></text:span>1<text:s/><text:span text:style-name="T65">Unidade</text:span><text:s/>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/></text:span></text:p>
            <text:p text:style-name="P74"><text:span text:style-name="T75">Eventos do Item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text:tab/></text:span><text:span text:style-name="T84">Evento</text:span><text:span text:style-name="T85"><text:tab/>Data</text:span></text:p>
          </table:table-cell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><text:span text:style-name="T91">Observações</text:span></text:p>
          </table:table-cell>
        </table:table-row>
        <table:table-row table:style-name="TableRow92">
          <table:table-cell table:style-name="TableCell93">
            <text:p text:style-name="P94">20/06/2022</text:p>
            <text:p text:style-name="P95">Adjudicado</text:p>
            <text:p text:style-name="P96">17:35:28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Adjudicação em grupo da proposta. Fornecedor: CONFORTO AMBIENTAL</text:p>
            <text:p text:style-name="P101">TECNOLOGIA EM DESPOLUICAO AMBIENTAL LTDA, CNPJ/CPF: 01.183.525/000172, Melhor lance: R$ 62.180,0000</text:p>
          </table:table-cell>
        </table:table-row>
        <table:table-row table:style-name="TableRow102">
          <table:table-cell table:style-name="TableCell103">
            <text:p text:style-name="P104">Volta de 22/06/2022 fase 12:43:22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Volta de Fase para Julgamento</text:p>
          </table:table-cell>
        </table:table-row>
        <table:table-row table:style-name="TableRow109">
          <table:table-cell table:style-name="TableCell110">
            <text:p text:style-name="P111">23/06/2022</text:p>
            <text:p text:style-name="P112">Adjudicado</text:p>
            <text:p text:style-name="P113">14:18:1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Adjudicação em grupo da proposta. Fornecedor: CONFORTO AMBIENTAL</text:p>
            <text:p text:style-name="P118">TECNOLOGIA EM DESPOLUICAO AMBIENTAL LTDA, CNPJ/CPF: 01.183.525/000172, Melhor lance: R$<text:s/>62.180,0000, Valor Negociado: R$ 62.154,400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LUCIENE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24/06/2022 DA CUNHA Homologado</text:p>
            <text:p text:style-name="P129"><text:span text:style-name="T130"><text:tab/></text:span>12:25:40<text:tab/>DAU</text:p>
            <text:p text:style-name="P131">MIGUEL</text:p>
          </table:table-cell>
          <table:covered-table-cell/>
          <table:covered-table-cell>
            <text:p text:style-name="P132"/>
          </table:covered-table-cell>
        </table:table-row>
      </table:table>
      <text:p text:style-name="P133"><text:span text:style-name="T134"><text:s/></text:span></text:p>
      <text:h text:style-name="P135" text:outline-level="1">Item: 2</text:h>
      <text:p text:style-name="P136"><text:span text:style-name="T137">Descrição:</text:span><text:s/>Ar condicionado - manutenção de sistemas , limpeza</text:p>
      <text:p text:style-name="P138"><text:span text:style-name="T139">Descrição Complementar:</text:span><text:s/>Serviço de limpeza e higienização de dutos de ar<text:s/>condicionado e sobreforros, do prédio Anexo II, da Av. Rio Branco, 243, CONFORME ANEXO I (TERMO DE REFERÊNCIA).</text:p>
      <text:h text:style-name="P140" text:outline-level="1">Tratamento Diferenciado: Aplicabilidade Decreto 7174:<text:s/><text:span text:style-name="T141">Não<text:s/></text:span>Aplicabilidade Margem de Preferência:<text:s/><text:span text:style-name="T142">Não</text:span></text:h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Quantidade:</text:span><text:s/>1</text:p>
          </table:table-cell>
          <table:table-cell table:style-name="TableCell150">
            <text:p text:style-name="P151"><text:span text:style-name="T152">Unidade de fornecimento:</text:span><text:s/>Unidade</text:p>
          </table:table-cell>
        </table:table-row>
        <table:table-row table:style-name="TableRow153">
          <table:table-cell table:style-name="TableCell154">
            <text:p text:style-name="P155"><text:span text:style-name="T156">Valor Máximo Aceitável:<text:s/></text:span>R$ 116.378,2400</text:p>
          </table:table-cell>
          <table:table-cell table:style-name="TableCell157">
            <text:p text:style-name="P158"><text:span text:style-name="T159">Intervalo Mínimo entre Lances:</text:span><text:s/>R$ 0,01</text:p>
          </table:table-cell>
        </table:table-row>
      </table:table>
      <text:p text:style-name="P160"><text:span text:style-name="T161">Situação:</text:span><text:s/>Homologado</text:p>
      <text:p text:style-name="P162"><text:s/></text:p>
      <text:soft-page-break/>
      <text:p text:style-name="P163"><text:span text:style-name="T164">Adjudicado para:</text:span><text:s/>CONFORTO AMBIENTAL TECNOLOGIA EM DESPOLUICAO AMBIENTAL LTDA<text:s/><text:span text:style-name="T165">, pelo melhor lance de</text:span><text:s/>R$ 116.350,0000<text:s/><text:span text:style-name="T166">, com valor negociado a</text:span><text:s/>R$<text:s/>116.284,6800<text:s/><text:span text:style-name="T167">e a quantidade de<text:s/></text:span>1<text:s/><text:span text:style-name="T168">Unidade</text:span><text:s/>.</text:p>
      <text:p text:style-name="P169"><text:span text:style-name="T170"><text:s/></text:span></text:p>
      <text:h text:style-name="P171" text:outline-level="1">Eventos do Item Evento<text:tab/>Data<text:tab/>Nome<text:tab/>Observações</text:h>
      <text:p text:style-name="P172">Adjudicado 20/06/2022<text:tab/>-<text:tab/>Adjudicação em grupo da proposta. Fornecedor: CONFORTO AMBIENTAL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17:35:29</text:p>
          </table:table-cell>
          <table:table-cell table:style-name="TableCell179">
            <text:p text:style-name="P180">TECNOLOGIA EM DESPOLUICAO AMBIENTAL LTDA, CNPJ/CPF: 01.183.525/0001-</text:p>
            <text:p text:style-name="P181">72, Melhor lance: R$ 116.350,0000</text:p>
          </table:table-cell>
        </table:table-row>
        <table:table-row table:style-name="TableRow182">
          <table:table-cell table:style-name="TableCell183">
            <text:p text:style-name="P184">Volta de<text:tab/>22/06/2022</text:p>
            <text:p text:style-name="P185">-</text:p>
            <text:p text:style-name="P186"><text:span text:style-name="T187"><text:tab/></text:span>fase<text:tab/>12:43:22</text:p>
          </table:table-cell>
          <table:table-cell table:style-name="TableCell188">
            <text:p text:style-name="P189">Volta de Fase para Julgamento</text:p>
          </table:table-cell>
        </table:table-row>
        <table:table-row table:style-name="TableRow190">
          <table:table-cell table:style-name="TableCell191">
            <text:p text:style-name="P192">23/06/2022</text:p>
            <text:p text:style-name="P193">Adjudicado<text:tab/>-</text:p>
            <text:p text:style-name="P194">14:18:25</text:p>
            <text:p text:style-name="P195">LUCIENE</text:p>
            <text:p text:style-name="P196">24/06/2022 DA CUNHA Homologado</text:p>
            <text:p text:style-name="P197"><text:span text:style-name="T198"><text:tab/></text:span>12:25:52<text:tab/>DAU</text:p>
            <text:p text:style-name="P199">MIGUEL</text:p>
          </table:table-cell>
          <table:table-cell table:style-name="TableCell200">
            <text:p text:style-name="P201">Adjudicação em grupo da proposta. Fornecedor: CONFORTO<text:s/>AMBIENTAL</text:p>
            <text:p text:style-name="P202">TECNOLOGIA EM DESPOLUICAO AMBIENTAL LTDA, CNPJ/CPF: 01.183.525/000172, Melhor lance: R$ 116.350,0000, Valor Negociado: R$ 116.284,6800</text:p>
          </table:table-cell>
        </table:table-row>
      </table:table>
      <text:p text:style-name="P203"><text:span text:style-name="T204"><text:s/></text:span></text:p>
      <text:h text:style-name="P205" text:outline-level="1">Item: 3</text:h>
      <text:p text:style-name="P206"><text:span text:style-name="T207">Descrição:</text:span><text:s/>Ar condicionado - manutenção de sistemas , limpeza</text:p>
      <text:p text:style-name="P208"><text:span text:style-name="T209">Descrição Complementar:</text:span><text:s/>Serviço de<text:s/>limpeza e higienização de dutos de ar condicionado e sobreforros, do prédio Bloco A, da Av. Venezuela, 134, CONFORME ANEXO I (TERMO DE REFERÊNCIA).</text:p>
      <text:h text:style-name="P210" text:outline-level="1">Tratamento Diferenciado: Aplicabilidade Decreto 7174:<text:s/><text:span text:style-name="T211">Não<text:s/></text:span>Aplicabilidade Margem de Preferência:<text:s/><text:span text:style-name="T212">Não</text:span></text:h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Quantida</text:span><text:span text:style-name="T220">de:</text:span><text:s/>1</text:p>
          </table:table-cell>
          <table:table-cell table:style-name="TableCell221">
            <text:p text:style-name="P222"><text:span text:style-name="T223">Unidade de fornecimento:</text:span><text:s/>Unidade</text:p>
          </table:table-cell>
        </table:table-row>
        <table:table-row table:style-name="TableRow224">
          <table:table-cell table:style-name="TableCell225">
            <text:p text:style-name="P226"><text:span text:style-name="T227">Valor Máximo Aceitável:<text:s/></text:span>R$ 91.976,5000</text:p>
          </table:table-cell>
          <table:table-cell table:style-name="TableCell228">
            <text:p text:style-name="P229"><text:span text:style-name="T230">Intervalo Mínimo entre Lances:</text:span><text:s/>R$ 0,01</text:p>
          </table:table-cell>
        </table:table-row>
      </table:table>
      <text:p text:style-name="P231"><text:span text:style-name="T232">Situação:</text:span><text:s/>Homologado</text:p>
      <text:p text:style-name="P233"><text:s/></text:p>
      <text:p text:style-name="P234"><text:span text:style-name="T235">Adjudicado para:</text:span><text:s/>CETEST MINAS ENGENHARIA E SERVICOS S/A<text:s/><text:span text:style-name="T236">, pelo melhor lance de</text:span><text:s/>R$ 87.000,0000<text:s/><text:span text:style-name="T237">, com valor<text:s/></text:span><text:span text:style-name="T238">negociado a</text:span><text:s/>R$ 86.998,1000<text:s/><text:span text:style-name="T239">e a quantidade de<text:s/></text:span>1<text:s/><text:span text:style-name="T240">Unidade</text:span><text:s/>.</text:p>
      <text:p text:style-name="P241"><text:span text:style-name="T242"><text:s/></text:span></text:p>
      <text:h text:style-name="P243" text:outline-level="1">Eventos do Item Evento<text:tab/>Data<text:tab/>Nome<text:tab/>Observações</text:h>
      <text:p text:style-name="P244"><text:span text:style-name="T245"><text:tab/></text:span>20/06/2022<text:tab/>Adjudicação em grupo da proposta. Fornecedor: CETEST MINAS ENGENHARIA E</text:p>
      <text:p text:style-name="P246">Adjudicado<text:tab/>-</text:p>
      <text:p text:style-name="P247"><text:span text:style-name="T248"><text:tab/></text:span>17:35:30<text:tab/>SERVICOS S/A, CNPJ/CPF: 24.016.172/0001-11,<text:s/>Melhor lance: R$ 87.000,0000</text:p>
      <text:p text:style-name="P249"><text:span text:style-name="T250"><text:tab/></text:span>Volta de<text:tab/>22/06/2022</text:p>
      <text:p text:style-name="P251"><text:span text:style-name="T252"><text:tab/></text:span>-<text:tab/>Volta de Fase para Julgamento</text:p>
      <text:p text:style-name="P253"><text:span text:style-name="T254"><text:tab/></text:span>fase<text:tab/>12:43:22</text:p>
      <text:p text:style-name="P255">Adjudicação em grupo da proposta. Fornecedor: CETEST MINAS ENGENHARIA E 23/06/2022</text:p>
      <text:p text:style-name="P256">Adjudicado<text:tab/>-<text:tab/>SERVICOS S/A, CNPJ/CPF: 24.016.172/0001-11, Melhor lance: R$ 87.000,0000, 14:18:28</text:p>
      <text:p text:style-name="P257">Valor Negociado: R$ 86.998,1000</text:p>
      <text:p text:style-name="P258">LUCIENE DA</text:p>
      <text:p text:style-name="P259">24/06/2022</text:p>
      <text:p text:style-name="P260">Homologado<text:tab/>CUNHA DAU</text:p>
      <text:p text:style-name="P261">12:26:02</text:p>
      <text:p text:style-name="P262">MIGUEL</text:p>
      <text:p text:style-name="P263"><text:span text:style-name="T264"><text:s/></text:span></text:p>
      <text:h text:style-name="P265" text:outline-level="1">Item: 4</text:h>
      <text:p text:style-name="P266"><text:span text:style-name="T267">Descrição:</text:span><text:s/>Ar condicionado - manutenção de sistemas , limpeza</text:p>
      <text:p text:style-name="P268"><text:span text:style-name="T269">Descrição Complementar:</text:span><text:s/>Serviço de limpeza e higienização de dutos de ar<text:s/>condicionado e sobreforros, do prédio Bloco B, da Av. Venezuela, 134, CONFORME ANEXO I (TERMO DE REFERÊNCIA).</text:p>
      <text:h text:style-name="P270" text:outline-level="1">Tratamento Diferenciado: Aplicabilidade Decreto 7174:<text:s/><text:span text:style-name="T271">Não<text:s/></text:span>Aplicabilidade Margem de Preferência:<text:s/><text:span text:style-name="T272">Não</text:span></text:h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Quantidade:</text:span><text:s/>1</text:p>
          </table:table-cell>
          <table:table-cell table:style-name="TableCell280">
            <text:p text:style-name="P281"><text:span text:style-name="T282">Unidade de fornecimento:</text:span><text:s/>Unidade</text:p>
          </table:table-cell>
        </table:table-row>
        <table:table-row table:style-name="TableRow283">
          <table:table-cell table:style-name="TableCell284">
            <text:p text:style-name="P285"><text:span text:style-name="T286">Valor Máximo Aceitável:<text:s/></text:span>R$ 244.645,7000</text:p>
          </table:table-cell>
          <table:table-cell table:style-name="TableCell287">
            <text:p text:style-name="P288"><text:span text:style-name="T289">Intervalo Mínimo entre Lances:</text:span><text:s/>R$ 0,01</text:p>
          </table:table-cell>
        </table:table-row>
      </table:table>
      <text:p text:style-name="P290"><text:span text:style-name="T291">Situação:</text:span><text:s/>Homologado</text:p>
      <text:p text:style-name="P292"><text:s/></text:p>
      <text:soft-page-break/>
      <text:p text:style-name="P293"><text:span text:style-name="T294">Adjudicado para:</text:span><text:s/>CETEST MINAS ENGENHARIA E SERVICOS S/A<text:s/><text:span text:style-name="T295">, pelo melhor lance de</text:span><text:s/>R$ 231.000,0000<text:s/><text:span text:style-name="T296">, com valor negociado a</text:span><text:s/>R$ 230.990,6000<text:s/><text:span text:style-name="T297">e a quantidade<text:s/></text:span><text:span text:style-name="T298">de<text:s/></text:span>1<text:s/><text:span text:style-name="T299">Unidade</text:span><text:s/>.</text:p>
      <text:p text:style-name="P300"><text:span text:style-name="T301"><text:s/></text:span></text:p>
      <text:h text:style-name="P302" text:outline-level="1">Eventos do Item Evento<text:tab/>Data<text:tab/>Nome<text:tab/>Observações</text:h>
      <text:p text:style-name="P303"><text:span text:style-name="T304"><text:tab/></text:span>20/06/2022<text:tab/>Adjudicação em grupo da proposta. Fornecedor: CETEST MINAS ENGENHARIA E</text:p>
      <text:p text:style-name="P305">Adjudicado<text:tab/>-</text:p>
      <text:p text:style-name="P306"><text:span text:style-name="T307"><text:tab/></text:span>17:35:30<text:tab/>SERVICOS S/A, CNPJ/CPF: 24.016.172/0001-11, Melhor lance: R$ 231.000,0000</text:p>
      <text:p text:style-name="P308"><text:span text:style-name="T309"><text:tab/></text:span>Volta de<text:tab/>22/06/2022</text:p>
      <text:p text:style-name="P310"><text:span text:style-name="T311"><text:tab/></text:span>-<text:tab/>Volta de Fase para Julgamento</text:p>
      <text:p text:style-name="P312"><text:span text:style-name="T313"><text:tab/></text:span>fase<text:tab/>12:43:22</text:p>
      <text:p text:style-name="P314">Adjudicação em grupo da proposta. Fornecedor: CETEST MINAS ENGENHARIA E 23/06/2022</text:p>
      <text:p text:style-name="P315">Adjudicado<text:tab/>-<text:tab/>SERVICOS S/A, CNPJ/CPF: 24.016.172/0001-11, Melhor lance: R$</text:p>
      <text:p text:style-name="P316">14:18:32</text:p>
      <text:p text:style-name="P317">231.000,0000, Valor Negociado: R$<text:s/>230.990,6000</text:p>
      <text:p text:style-name="P318">LUCIENE DA</text:p>
      <text:p text:style-name="P319">24/06/2022</text:p>
      <text:p text:style-name="P320">Homologado<text:tab/>CUNHA DAU</text:p>
      <text:p text:style-name="P321">12:26:14</text:p>
      <text:p text:style-name="P322">MIGUEL</text:p>
      <text:p text:style-name="P323"><text:span text:style-name="T324"><text:s/></text:span></text:p>
      <text:h text:style-name="P325" text:outline-level="1">Item: 5</text:h>
      <text:p text:style-name="P326"><text:span text:style-name="T327">Descrição:</text:span><text:s/>Ar condicionado - manutenção de sistemas , limpeza</text:p>
      <text:p text:style-name="P328"><text:span text:style-name="T329">Descrição Complementar:</text:span><text:s/>Serviço de limpeza e higienização de dutos de ar condicionado e sobreforros, do prédio da Av. Almirante Barroso, 78, CONFORME ANEXO I (TERMO DE REFERÊNCIA).</text:p>
      <text:h text:style-name="P330" text:outline-level="1">Tratamento Diferenciado: Aplicabilidade Decreto 7174:<text:s/><text:span text:style-name="T331">Não<text:s/></text:span>Aplicabilidade Margem de Preferência:<text:s/><text:span text:style-name="T332">Não</text:span></text:h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Quantidade:</text:span><text:s/>1</text:p>
          </table:table-cell>
          <table:table-cell table:style-name="TableCell340">
            <text:p text:style-name="P341"><text:span text:style-name="T342">Unidade de fornecimento:</text:span><text:s/>Unidade</text:p>
          </table:table-cell>
        </table:table-row>
        <table:table-row table:style-name="TableRow343">
          <table:table-cell table:style-name="TableCell344">
            <text:p text:style-name="P345"><text:span text:style-name="T346">Valor Máximo Aceitável:<text:s/></text:span>R$ 98.229,2000</text:p>
          </table:table-cell>
          <table:table-cell table:style-name="TableCell347">
            <text:p text:style-name="P348"><text:span text:style-name="T349">Intervalo Mínimo entre Lances:</text:span><text:s/>R$ 0,01</text:p>
          </table:table-cell>
        </table:table-row>
      </table:table>
      <text:p text:style-name="P350"><text:span text:style-name="T351">Situação:</text:span><text:s/>Homologado</text:p>
      <text:p text:style-name="P352"><text:s/></text:p>
      <text:p text:style-name="P353"><text:span text:style-name="T354">Adjudicado para:</text:span><text:s/>CONFORTO AMBIENTAL TECNOLOGIA EM DESPOLUICAO AMBIENTAL LTDA<text:s/><text:span text:style-name="T355">, pelo melhor lance de</text:span><text:s/>R$ 98.220,0000<text:s/><text:span text:style-name="T356">, com valor negociado a</text:span><text:s/>R$ 98.202,2000<text:s/><text:span text:style-name="T357">e a quantidade de<text:s/></text:span>1<text:s/><text:span text:style-name="T358">Unidade</text:span><text:s/>.</text:p>
      <text:p text:style-name="P359"><text:span text:style-name="T360"><text:s/></text:span></text:p>
      <text:h text:style-name="P361" text:outline-level="1">Eventos<text:s/>do Item</text:h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Evento</text:span></text:p>
          </table:table-cell>
          <table:table-cell table:style-name="TableCell371">
            <text:p text:style-name="P372"><text:span text:style-name="T373">Data</text:span></text:p>
          </table:table-cell>
          <table:table-cell table:style-name="TableCell374">
            <text:p text:style-name="P375"><text:span text:style-name="T376">Nome</text:span></text:p>
          </table:table-cell>
          <table:table-cell table:style-name="TableCell377">
            <text:p text:style-name="P378"><text:span text:style-name="T379">Observações</text:span></text:p>
          </table:table-cell>
        </table:table-row>
        <table:table-row table:style-name="TableRow380">
          <table:table-cell table:style-name="TableCell381">
            <text:p text:style-name="P382">Adjudicado</text:p>
          </table:table-cell>
          <table:table-cell table:style-name="TableCell383">
            <text:p text:style-name="P384">20/06/2022 17:35:31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Adjudicação em grupo da proposta. Fornecedor: CONFORTO AMBIENTAL</text:p>
            <text:p text:style-name="P389">TECNOLOGIA EM DESPOLUICAO AMBIENTAL LTDA, CNPJ/CPF: 01.183.525/000172, Melhor lance: R$ 98.220,0000</text:p>
          </table:table-cell>
        </table:table-row>
        <table:table-row table:style-name="TableRow390">
          <table:table-cell table:style-name="TableCell391">
            <text:p text:style-name="P392">Volta de fase</text:p>
          </table:table-cell>
          <table:table-cell table:style-name="TableCell393">
            <text:p text:style-name="P394">22/06/2022 12:43:22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Volta de Fase para Julgamento</text:p>
          </table:table-cell>
        </table:table-row>
        <table:table-row table:style-name="TableRow399">
          <table:table-cell table:style-name="TableCell400">
            <text:p text:style-name="P401">Adjudicado</text:p>
          </table:table-cell>
          <table:table-cell table:style-name="TableCell402">
            <text:p text:style-name="P403">23/06/2022 14:18:33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Adjudicação em grupo da proposta. Fornecedor: CONFORTO AMBIENTAL</text:p>
            <text:p text:style-name="P408">TECNOLOGIA EM DESPOLUICAO AMBIENTAL LTDA, CNPJ/CPF: 01.183.525/000172, Melhor lance: R$ 98.220,0000,<text:s/>Valor Negociado: R$ 98.202,200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LUCIENE</text:p>
          </table:table-cell>
          <table:table-cell table:style-name="TableCell416" table:number-rows-spanned="2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24/06/2022 DA CUNHA Homologado</text:p>
            <text:p text:style-name="P421"><text:span text:style-name="T422"><text:tab/></text:span>12:26:26<text:tab/>DAU</text:p>
            <text:p text:style-name="P423">MIGUEL</text:p>
          </table:table-cell>
          <table:covered-table-cell/>
          <table:covered-table-cell/>
          <table:covered-table-cell>
            <text:p text:style-name="P424"/>
          </table:covered-table-cell>
        </table:table-row>
      </table:table>
      <text:p text:style-name="P425"><text:span text:style-name="T426"><text:s/></text:span></text:p>
      <text:h text:style-name="P427" text:outline-level="1">Item: 6</text:h>
      <text:p text:style-name="P428"><text:span text:style-name="T429">Descrição:</text:span><text:s/>Ar condicionado - manutenção de sistemas , limpeza</text:p>
      <text:p text:style-name="P430"><text:span text:style-name="T431">Descrição Complementar:</text:span><text:s/>Serviço de limpeza e higienização de dutos de ar condicionado<text:s/>e sobreforros, do prédio da Av. Rita Maria Ferreira da Rocha, 1.235 – RESENDE-RJ, CONFORME ANEXO I (TERMO DE REFERÊNCIA).</text:p>
      <text:p text:style-name="P432"><text:span text:style-name="T433">Tratamento Diferenciado:<text:s/></text:span>Tipo I - Participação Exclusiva de ME/EPP/Equiparada</text:p>
      <text:h text:style-name="P434" text:outline-level="1">Aplicabilidade Decreto 7174:<text:s/><text:span text:style-name="T435">Não<text:s/></text:span>Aplicabilidade Margem<text:s/>de Preferência:<text:s/><text:span text:style-name="T436">Não</text:span></text:h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Quantidade:</text:span><text:s/>1</text:p>
          </table:table-cell>
          <table:table-cell table:style-name="TableCell444">
            <text:p text:style-name="P445"><text:span text:style-name="T446">Unidade de fornecimento:</text:span><text:s/>Unidade</text:p>
          </table:table-cell>
        </table:table-row>
        <table:table-row table:style-name="TableRow447">
          <table:table-cell table:style-name="TableCell448">
            <text:p text:style-name="P449"><text:span text:style-name="T450">Valor Máximo Aceitável:<text:s/></text:span>R$ 3.522,6800</text:p>
          </table:table-cell>
          <table:table-cell table:style-name="TableCell451">
            <text:p text:style-name="P452"><text:span text:style-name="T453">Intervalo Mínimo entre Lances:</text:span><text:s/>R$ 0,01</text:p>
          </table:table-cell>
        </table:table-row>
      </table:table>
      <text:p text:style-name="P454"><text:span text:style-name="T455">Situação:</text:span><text:s/>Homologado</text:p>
      <text:p text:style-name="P456"><text:s/></text:p>
      <text:p text:style-name="P457"><text:span text:style-name="T458">Adjudicado para:</text:span><text:s/>CONFORTO AMBIENTAL TECNOLOGIA EM DESPOLUICAO AMBIENTAL LTDA<text:s/><text:span text:style-name="T459">, pelo<text:s/></text:span><text:span text:style-name="T460">melhor lance de</text:span><text:s/>R$ 3.520,0000<text:s/><text:span text:style-name="T461">, com valor negociado a</text:span><text:s/>R$ 3.519,4600<text:s/><text:span text:style-name="T462">e a quantidade de<text:s/></text:span>1<text:s/><text:span text:style-name="T463">Unidade</text:span><text:s/>.</text:p>
      <text:soft-page-break/>
      <text:p text:style-name="P464"><text:span text:style-name="T465"><text:s/></text:span></text:p>
      <text:h text:style-name="P466" text:outline-level="1">Eventos do Item</text:h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Evento</text:span></text:p>
          </table:table-cell>
          <table:table-cell table:style-name="TableCell476">
            <text:p text:style-name="P477"><text:span text:style-name="T478">Data</text:span></text:p>
          </table:table-cell>
          <table:table-cell table:style-name="TableCell479">
            <text:p text:style-name="P480"><text:span text:style-name="T481">Nome</text:span></text:p>
          </table:table-cell>
          <table:table-cell table:style-name="TableCell482">
            <text:p text:style-name="P483"><text:span text:style-name="T484">Observações</text:span></text:p>
          </table:table-cell>
        </table:table-row>
        <table:table-row table:style-name="TableRow485">
          <table:table-cell table:style-name="TableCell486">
            <text:p text:style-name="P487">Adjudicado</text:p>
          </table:table-cell>
          <table:table-cell table:style-name="TableCell488">
            <text:p text:style-name="P489">20/06/2022 17:35:32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Adjudicação em grupo da proposta. Fornecedor: CONFORTO AMBIENTAL</text:p>
            <text:p text:style-name="P494">TECNOLOGIA<text:s/>EM DESPOLUICAO AMBIENTAL LTDA, CNPJ/CPF: 01.183.525/000172, Melhor lance: R$ 3.520,0000</text:p>
          </table:table-cell>
        </table:table-row>
        <table:table-row table:style-name="TableRow495">
          <table:table-cell table:style-name="TableCell496">
            <text:p text:style-name="P497">Volta de fase</text:p>
          </table:table-cell>
          <table:table-cell table:style-name="TableCell498">
            <text:p text:style-name="P499">22/06/2022 12:43:22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Volta de Fase para Julgamento</text:p>
          </table:table-cell>
        </table:table-row>
        <table:table-row table:style-name="TableRow504">
          <table:table-cell table:style-name="TableCell505">
            <text:p text:style-name="P506">Adjudicado</text:p>
          </table:table-cell>
          <table:table-cell table:style-name="TableCell507">
            <text:p text:style-name="P508">23/06/2022 14:18:35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Adjudicação em grupo da proposta. Fornecedor: CONFORTO AMBIENTAL</text:p>
            <text:p text:style-name="P513">TECNOLOGIA EM DESPOLUICAO AMBIENTAL LTDA, CNPJ/CPF: 01.183.525/000172, Melhor lance: R$ 3.520,0000, Valor Negociado: R$ 3.519,4600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LUCIENE</text:p>
          </table:table-cell>
          <table:table-cell table:style-name="TableCell521" table:number-rows-spanned="2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24/06/2022 DA CUNHA Homologado</text:p>
            <text:p text:style-name="P526"><text:span text:style-name="T527"><text:tab/></text:span>12:26:37<text:tab/>DAU</text:p>
            <text:p text:style-name="P528">MIGUEL</text:p>
          </table:table-cell>
          <table:covered-table-cell/>
          <table:covered-table-cell/>
          <table:covered-table-cell>
            <text:p text:style-name="P529"/>
          </table:covered-table-cell>
        </table:table-row>
      </table:table>
      <text:p text:style-name="P530"><text:span text:style-name="T531"><text:s/></text:span></text:p>
      <text:h text:style-name="P532" text:outline-level="1">Item: 7</text:h>
      <text:p text:style-name="P533"><text:span text:style-name="T534">Descrição:</text:span><text:s/>Ar Condicionado - Manutenção de<text:s/>Sistemas / Limpeza</text:p>
      <text:p text:style-name="P535"><text:span text:style-name="T536">Descrição Complementar:</text:span><text:s/>Serviço de limpeza e higienização de dutos de ar condicionado e sobreforros, do prédio da Rodovia RJ 168, km 04 - Bairro Virgem Santa - MACAÉ-RJ, CONFORME ANEXO I (TERMO DE REFERÊNCIA).</text:p>
      <text:p text:style-name="P537"><text:span text:style-name="T538">Tratamento Diferenciado:<text:s/></text:span>Tipo I - Participação Exclusiva de ME/EPP/Equiparada</text:p>
      <text:h text:style-name="P539" text:outline-level="1">Aplicabilidade Decreto 7174:<text:s/><text:span text:style-name="T540">Não<text:s/></text:span>Aplicabilidade Margem de Preferência:<text:s/><text:span text:style-name="T541">Não</text:span></text:h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Quantidade:</text:span><text:s/>1</text:p>
          </table:table-cell>
          <table:table-cell table:style-name="TableCell549">
            <text:p text:style-name="P550"><text:span text:style-name="T551">Unidade de fornecimento:</text:span><text:s/>UNIDADE</text:p>
          </table:table-cell>
        </table:table-row>
        <table:table-row table:style-name="TableRow552">
          <table:table-cell table:style-name="TableCell553">
            <text:p text:style-name="P554"><text:span text:style-name="T555">Valor Máximo Aceitável:<text:s/></text:span>R$ 5.834,8200</text:p>
          </table:table-cell>
          <table:table-cell table:style-name="TableCell556">
            <text:p text:style-name="P557"><text:span text:style-name="T558">Intervalo Mínimo entre Lances:</text:span><text:s/>R$ 0,01</text:p>
          </table:table-cell>
        </table:table-row>
      </table:table>
      <text:p text:style-name="P559"><text:span text:style-name="T560">Situação:</text:span><text:s/>Homologado</text:p>
      <text:p text:style-name="P561"><text:s/></text:p>
      <text:p text:style-name="P562"><text:span text:style-name="T563">Adjudicado para:</text:span><text:s/>CONFORTO AMBIENTAL TECNOLOGIA EM DESPOLUICAO AMBIENTAL LTDA<text:s/><text:span text:style-name="T564">, pelo melhor lance de</text:span><text:s/>R$ 5.830,0000<text:s/><text:span text:style-name="T565">, com valor negociado a</text:span><text:s/>R$ 5.829,8200<text:s/><text:span text:style-name="T566">e a quantidade de<text:s/></text:span>1<text:s/><text:span text:style-name="T567">UNIDADE</text:span><text:s/>.</text:p>
      <text:p text:style-name="P568"><text:span text:style-name="T569"><text:s/></text:span></text:p>
      <text:h text:style-name="P570" text:outline-level="1">Eventos do Item</text:h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<text:tab/></text:span><text:span text:style-name="T579">Evento</text:span><text:span text:style-name="T580"><text:tab/>Data</text:span></text:p>
          </table:table-cell>
          <table:table-cell table:style-name="TableCell581">
            <text:p text:style-name="P582"><text:span text:style-name="T583">Nome</text:span></text:p>
          </table:table-cell>
          <table:table-cell table:style-name="TableCell584">
            <text:p text:style-name="P585"><text:span text:style-name="T586">Observações</text:span></text:p>
          </table:table-cell>
        </table:table-row>
        <table:table-row table:style-name="TableRow587">
          <table:table-cell table:style-name="TableCell588">
            <text:p text:style-name="P589">20/06/2022</text:p>
            <text:p text:style-name="P590">Adjudicado</text:p>
            <text:p text:style-name="P591">17:35:33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Adjudicação em grupo da proposta. Fornecedor: CONFORTO AMBIENTAL</text:p>
            <text:p text:style-name="P596">TECNOLOGIA EM DESPOLUICAO AMBIENTAL LTDA, CNPJ/CPF: 01.183.525/000172, Melhor lance: R$ 5.830,0000</text:p>
          </table:table-cell>
        </table:table-row>
        <table:table-row table:style-name="TableRow597">
          <table:table-cell table:style-name="TableCell598">
            <text:p text:style-name="P599">Volta de 22/06/2022 fase 12:43:22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Volta de Fase para<text:s/>Julgamento</text:p>
          </table:table-cell>
        </table:table-row>
        <table:table-row table:style-name="TableRow604">
          <table:table-cell table:style-name="TableCell605">
            <text:p text:style-name="P606">23/06/2022</text:p>
            <text:p text:style-name="P607">Adjudicado</text:p>
            <text:p text:style-name="P608">14:18:37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Adjudicação em grupo da proposta. Fornecedor: CONFORTO AMBIENTAL</text:p>
            <text:p text:style-name="P613">TECNOLOGIA EM DESPOLUICAO AMBIENTAL LTDA, CNPJ/CPF: 01.183.525/000172, Melhor lance: R$ 5.830,0000, Valor Negociado: R$ 5.829,820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LUCIENE</text:p>
          </table:table-cell>
          <table:table-cell table:style-name="TableCell619" table:number-rows-spanned="2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24/06/2022 DA CUNHA Homologado</text:p>
            <text:p text:style-name="P624"><text:span text:style-name="T625"><text:tab/></text:span>12:26:48<text:tab/>DAU</text:p>
            <text:p text:style-name="P626">MIGUEL</text:p>
          </table:table-cell>
          <table:covered-table-cell/>
          <table:covered-table-cell>
            <text:p text:style-name="P627"/>
          </table:covered-table-cell>
        </table:table-row>
      </table:table>
      <text:h text:style-name="P628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line-height="110%" fo:margin-left="0.0201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margin-left="0.0201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in" fo:margin-left="-0.218in" fo:text-indent="0in">
        <style:tab-stops>
          <style:tab-stop style:type="center" style:position="4.4069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18in" fo:margin-right="-0.2166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7/06/2022 12:25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47406&amp;tipo=t</text:span><text:span text:style-name="T7"><text:tab/></text:span><text:span text:style-name="T8"><text:page-number text:fixed="false">2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27T15:34:00Z</meta:creation-date>
    <dc:date>2022-06-27T15:34:00Z</dc:date>
    <meta:template xlink:href="Normal" xlink:type="simple"/>
    <meta:editing-cycles>2</meta:editing-cycles>
    <meta:editing-duration>PT0S</meta:editing-duration>
    <meta:document-statistic meta:page-count="4" meta:paragraph-count="19" meta:word-count="1502" meta:character-count="9600" meta:row-count="67" meta:non-whitespace-character-count="8117"/>
  </office:meta>
</office:document-meta>
</file>