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margin-left="-0.0104in" fo:text-indent="0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line-height="106%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 fo:margin-left="2.418in" fo:margin-right="2.3972in">
        <style:tab-stops/>
      </style:paragraph-properties>
    </style:style>
    <style:style style:name="P9" style:parent-style-name="Normal" style:family="paragraph">
      <style:paragraph-properties fo:text-align="center" fo:margin-bottom="0.0368in" fo:line-height="106%" fo:margin-left="2.418in" fo:margin-right="2.3972in">
        <style:tab-stops/>
      </style:paragraph-properties>
    </style:style>
    <style:style style:name="P10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center" fo:margin-bottom="0.0263in" fo:line-height="106%" fo:margin-left="0.0548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margin-left="0.225in" fo:margin-right="0.1409in">
        <style:tab-stops/>
      </style:paragraph-properties>
    </style:style>
    <style:style style:name="P16" style:parent-style-name="Normal" style:family="paragraph">
      <style:paragraph-properties fo:margin-bottom="0.0263in" fo:line-height="106%" fo:margin-left="0.2284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8" style:parent-style-name="Título1" style:family="paragraph">
      <style:paragraph-properties fo:margin-bottom="0.0652in"/>
    </style:style>
    <style:style style:name="P19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225in" fo:margin-right="0.140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32" style:parent-style-name="Normal" style:family="paragraph">
      <style:paragraph-properties fo:margin-left="0.225in" fo:margin-right="0.140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in" fo:line-height="106%" fo:margin-left="0.2493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277in" fo:line-height="106%" fo:margin-left="0.225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225in" fo:margin-right="0.1409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5in" fo:margin-left="0.225in" fo:margin-right="0.1409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225in" fo:margin-right="0.1409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225in" fo:margin-right="0.1409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olumn60" style:family="table-column">
      <style:table-column-properties style:column-width="3.5534in"/>
    </style:style>
    <style:style style:name="TableColumn61" style:family="table-column">
      <style:table-column-properties style:column-width="2.5104in"/>
    </style:style>
    <style:style style:name="Table59" style:family="table">
      <style:table-properties style:width="6.0638in" fo:margin-left="0.2284in" table:align="left"/>
    </style:style>
    <style:style style:name="TableRow62" style:family="table-row">
      <style:table-row-properties style:min-row-height="0.13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13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225in" fo:margin-right="0.1409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79" style:parent-style-name="Normal" style:family="paragraph">
      <style:paragraph-properties fo:margin-bottom="0.0472in" fo:margin-left="0.225in" fo:margin-right="0.1409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.043in" fo:line-height="106%" fo:margin-left="0.225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0409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819in"/>
          <style:tab-stop style:type="center" style:position="4.9701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1.0312in" fo:margin-right="0.1409in" fo:text-indent="1.7673in">
        <style:tab-stops/>
      </style:paragraph-properties>
    </style:style>
    <style:style style:name="P94" style:parent-style-name="Normal" style:family="paragraph">
      <style:paragraph-properties fo:margin-left="1.1041in" fo:margin-right="0.1409in" fo:text-indent="-0.8076in">
        <style:tab-stops/>
      </style:paragraph-properties>
    </style:style>
    <style:style style:name="P95" style:parent-style-name="Normal" style:family="paragraph">
      <style:paragraph-properties fo:text-align="center" fo:margin-bottom="0.0368in" fo:line-height="106%" fo:margin-left="2.418in">
        <style:tab-stops/>
      </style:paragraph-properties>
    </style:style>
    <style:style style:name="P96" style:parent-style-name="Normal" style:family="paragraph">
      <style:paragraph-properties fo:margin-left="1.8319in" fo:margin-right="0.1409in">
        <style:tab-stops/>
      </style:paragraph-properties>
    </style:style>
    <style:style style:name="P97" style:parent-style-name="Normal" style:family="paragraph">
      <style:paragraph-properties fo:margin-left="1.0381in" fo:margin-right="0.1409in">
        <style:tab-stops/>
      </style:paragraph-properties>
    </style:style>
    <style:style style:name="P98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1819in"/>
        </style:tab-stops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margin-left="1.1111in" fo:margin-right="0.1409in">
        <style:tab-stops/>
      </style:paragraph-properties>
    </style:style>
    <style:style style:name="P101" style:parent-style-name="Normal" style:family="paragraph">
      <style:paragraph-properties fo:margin-bottom="0.0756in" fo:margin-left="1.9625in" fo:margin-right="0.1409in">
        <style:tab-stops/>
      </style:paragraph-properties>
    </style:style>
    <style:style style:name="P102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225in" fo:margin-right="0.140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225in" fo:margin-right="0.1409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bottom="0.0027in" fo:line-height="106%" fo:margin-left="0.225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ableColumn116" style:family="table-column">
      <style:table-column-properties style:column-width="3.5534in"/>
    </style:style>
    <style:style style:name="TableColumn117" style:family="table-column">
      <style:table-column-properties style:column-width="2.5104in"/>
    </style:style>
    <style:style style:name="Table115" style:family="table">
      <style:table-properties style:width="6.0638in" fo:margin-left="0.2284in" table:align="left"/>
    </style:style>
    <style:style style:name="TableRow118" style:family="table-row">
      <style:table-row-properties style:min-row-height="0.134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ableRow125" style:family="table-row">
      <style:table-row-properties style:min-row-height="0.134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left="0.225in" fo:margin-right="0.1409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135" style:parent-style-name="Normal" style:family="paragraph">
      <style:paragraph-properties fo:margin-bottom="0.1597in" fo:margin-left="0.225in" fo:margin-right="0.1409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.1055in" fo:margin-left="-0.003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3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bottom="0.043in" fo:line-height="106%" fo:margin-left="0.225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.0409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819in"/>
          <style:tab-stop style:type="center" style:position="4.9701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1.0312in" fo:margin-right="0.1409in" fo:text-indent="1.7673in">
        <style:tab-stops/>
      </style:paragraph-properties>
    </style:style>
    <style:style style:name="P154" style:parent-style-name="Normal" style:family="paragraph">
      <style:paragraph-properties fo:margin-left="1.1041in" fo:margin-right="0.1409in" fo:text-indent="-0.8076in">
        <style:tab-stops/>
      </style:paragraph-properties>
    </style:style>
    <style:style style:name="P155" style:parent-style-name="Normal" style:family="paragraph">
      <style:paragraph-properties fo:text-align="center" fo:margin-bottom="0.0368in" fo:line-height="106%" fo:margin-left="2.418in">
        <style:tab-stops/>
      </style:paragraph-properties>
    </style:style>
    <style:style style:name="P156" style:parent-style-name="Normal" style:family="paragraph">
      <style:paragraph-properties fo:margin-left="1.8319in" fo:margin-right="0.1409in">
        <style:tab-stops/>
      </style:paragraph-properties>
    </style:style>
    <style:style style:name="P157" style:parent-style-name="Normal" style:family="paragraph">
      <style:paragraph-properties fo:margin-left="1.0381in" fo:margin-right="0.1409in">
        <style:tab-stops/>
      </style:paragraph-properties>
    </style:style>
    <style:style style:name="P158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1819in"/>
        </style:tab-stops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0" style:parent-style-name="Normal" style:family="paragraph">
      <style:paragraph-properties fo:margin-left="1.1111in" fo:margin-right="0.1409in">
        <style:tab-stops/>
      </style:paragraph-properties>
    </style:style>
    <style:style style:name="P161" style:parent-style-name="Normal" style:family="paragraph">
      <style:paragraph-properties fo:margin-bottom="0.5756in" fo:margin-left="1.9625in" fo:margin-right="0.1409in">
        <style:tab-stops/>
      </style:paragraph-properties>
    </style:style>
    <style:style style:name="P162" style:parent-style-name="Título1" style:family="paragraph">
      <style:paragraph-properties fo:margin-bottom="8.7444in"/>
    </style:style>
    <style:style style:name="P163" style:parent-style-name="Normal" style:family="paragraph">
      <style:paragraph-properties fo:margin-bottom="0.068in" fo:margin-left="-0.0104in" fo:text-indent="0in">
        <style:tab-stops>
          <style:tab-stop style:type="right" style:position="7.5388in"/>
        </style:tab-stops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6/07/2022 13:51</text:span><text:span text:style-name="T3"><text:tab/>Compras.gov.br - O SITE DE COMPRAS DO GOVERNO</text:span></text:p>
      <text:p text:style-name="P4"><text:span text:style-name="T5"><draw:g draw:name="Group 1937" draw:id="id5" draw:style-name="a5" text:anchor-type="as-char"><svg:title/><svg:desc/><draw:custom-shape svg:x="0in" svg:y="0.25012in" svg:width="7.17in" svg:height="0.01042in" draw:id="id0" draw:style-name="a0" draw:name="Shape 2663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2"><svg:title/><svg:desc/><text:p text:style-name="P6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3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</text:p>
      <text:p text:style-name="P9">Justiça Federal de 1ª instância<text:s/>- RJ</text:p>
      <text:p text:style-name="P10"><text:s/></text:p>
      <text:h text:style-name="Título1" text:outline-level="1">Termo de Homologação do Pregão Eletrônico</text:h>
      <text:p text:style-name="P11"><text:span text:style-name="T12">Nº 00036/2022</text:span></text:p>
      <text:p text:style-name="P13"><text:span text:style-name="T14"><text:s/></text:span></text:p>
      <text:p text:style-name="P15">Às 18:25 horas do dia 05 de julho de 2022, após constatada a regularidade dos atos procedimentais, a autoridade competente, Sr. LUCIENE DA CUNHA DAU MIGUEL, HOMOLOGA a adjudicação referente<text:s/>ao Processo nº JFRJEOF2022/272, Pregão nº 00036/2022.<text:s/></text:p>
      <text:p text:style-name="P16"><text:s/></text:p>
      <text:p text:style-name="P17"><text:s/></text:p>
      <text:h text:style-name="P18" text:outline-level="1">Resultado da Homologação</text:h>
      <text:p text:style-name="P19"><text:span text:style-name="T20"><text:s/></text:span></text:p>
      <text:p text:style-name="P21"><text:span text:style-name="T22">Grupo 1</text:span></text:p>
      <text:p text:style-name="P23"><text:span text:style-name="T24">Tratamento Diferenciado:<text:s/></text:span>-</text:p>
      <text:p text:style-name="P25"><text:span text:style-name="T26">Aplicabilidade Margem de Preferência:<text:s/></text:span>Não</text:p>
      <text:p text:style-name="P27"><text:span text:style-name="T28">Critério de Valor:<text:s/></text:span>R$ 466.016,1600</text:p>
      <text:p text:style-name="P29"><text:span text:style-name="T30">Situação:</text:span><text:s/>Homologado</text:p>
      <text:p text:style-name="P31"><text:s/></text:p>
      <text:p text:style-name="P32"><text:span text:style-name="T33">Adjudicado para:</text:span><text:s/>SLM RECURSOS HUMANOS LTDA<text:s/><text:span text:style-name="T34">, pelo melhor lance de</text:span><text:s/>R$ 390.000,0000<text:s/><text:span text:style-name="T35">, com valor negociado a</text:span><text:s/>R$ 387.697,9200 .</text:p>
      <text:p text:style-name="P36"><text:span text:style-name="T37"><text:s/></text:span></text:p>
      <text:p text:style-name="P38"><text:span text:style-name="T39">Itens do grupo:</text:span></text:p>
      <text:p text:style-name="P40"><text:span text:style-name="T41"><draw:frame draw:style-name="a6" draw:name="Picture 10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2"><text:s/></text:span>1 - Auxiliar de Serviços Técnicos</text:p>
      <text:p text:style-name="P43"><text:span text:style-name="T44"><draw:frame draw:style-name="a7" draw:name="Picture 105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5"><text:s/></text:span>2 - Auxiliar de Serviços Técnicos</text:p>
      <text:p text:style-name="P46"><text:span text:style-name="T47"><text:s/></text:span></text:p>
      <text:p text:style-name="P48"><text:span text:style-name="T49">Item: 1 - Grupo 1</text:span></text:p>
      <text:p text:style-name="P50"><text:span text:style-name="T51">Descrição:</text:span><text:s/>Auxiliar de Serviços Técnicos</text:p>
      <text:p text:style-name="P52"><text:span text:style-name="T53">Descrição<text:s/></text:span><text:span text:style-name="T54">Complementar:</text:span><text:s/>Prestação de serviço de Técnico de Eletrônica, conforme Anexo I (Termo de Referência)</text:p>
      <text:p text:style-name="P55"><text:span text:style-name="T56">Tratamento Diferenciado:<text:s/></text:span>-</text:p>
      <text:p text:style-name="P57"><text:span text:style-name="T58">Aplicabilidade Margem de Preferência:<text:s/></text:span>Não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Quantidade:</text:span><text:s/>24</text:p>
          </table:table-cell>
          <table:table-cell table:style-name="TableCell66">
            <text:p text:style-name="P67"><text:span text:style-name="T68">Unidade de fornecimento:</text:span><text:s/>meses</text:p>
          </table:table-cell>
        </table:table-row>
        <table:table-row table:style-name="TableRow69">
          <table:table-cell table:style-name="TableCell70">
            <text:p text:style-name="P71"><text:span text:style-name="T72">Valor Máximo Aceitável:<text:s/></text:span>R$ 232.698,0000</text:p>
          </table:table-cell>
          <table:table-cell table:style-name="TableCell73">
            <text:p text:style-name="P74"><text:span text:style-name="T75">Intervalo Mínimo entre Lances:</text:span><text:s/>R$ 0,01</text:p>
          </table:table-cell>
        </table:table-row>
      </table:table>
      <text:p text:style-name="P76"><text:span text:style-name="T77">Situação:</text:span><text:s/>Homologado</text:p>
      <text:p text:style-name="P78"><text:s/></text:p>
      <text:p text:style-name="P79"><text:span text:style-name="T80">Adjudicado para:</text:span><text:s/>SLM RECURSOS HUMANOS LTDA<text:s/><text:span text:style-name="T81">, pelo melhor lance de</text:span><text:s/>R$ 185.000,0000<text:s/><text:span text:style-name="T82">, com valor negociado a</text:span><text:s/>R$ 183.958,5600 .</text:p>
      <text:p text:style-name="P83"><text:span text:style-name="T84"><text:s/></text:span></text:p>
      <text:p text:style-name="P85"><text:span text:style-name="T86">Eventos do Item</text:span></text:p>
      <text:p text:style-name="P87"><text:span text:style-name="T88"><text:tab/></text:span><text:span text:style-name="T89">Evento</text:span><text:span text:style-name="T90"><text:tab/>Data</text:span><text:span text:style-name="T91"><text:tab/>Nome</text:span><text:span text:style-name="T92"><text:tab/>Observações</text:span></text:p>
      <text:p text:style-name="P93">Adjudicação<text:s/>individual da proposta. Fornecedor:SLM RECURSOS HUMANOS 04/07/2022</text:p>
      <text:p text:style-name="P94">Adjudicado<text:tab/>-<text:tab/>LTDA, CNPJ/CPF:11.192.894/0001-85, Melhor lance : R$ 185.000,0000, Valor 12:26:03</text:p>
      <text:p text:style-name="P95">Negociado : R$ 183.958,5600</text:p>
      <text:p text:style-name="P96">LUCIENE DA</text:p>
      <text:p text:style-name="P97">05/07/2022</text:p>
      <text:p text:style-name="P98"><text:span text:style-name="T99"><text:tab/></text:span>Homologado<text:tab/>CUNHA DAU</text:p>
      <text:p text:style-name="P100">18:25:10</text:p>
      <text:p text:style-name="P101">MIGUEL</text:p>
      <text:p text:style-name="P102"><text:span text:style-name="T103"><text:s/></text:span></text:p>
      <text:p text:style-name="P104"><text:span text:style-name="T105">Item</text:span><text:span text:style-name="T106">: 2 - Grupo 1</text:span></text:p>
      <text:p text:style-name="P107"><text:span text:style-name="T108">Descrição:</text:span><text:s/>Auxiliar de Serviços Técnicos</text:p>
      <text:p text:style-name="P109"><text:span text:style-name="T110">Descrição Complementar:</text:span><text:s/>Prestação de serviço de Técnico de Eletromecânica, conforme Anexo I (Termo de Referência)</text:p>
      <text:p text:style-name="P111"><text:span text:style-name="T112">Tratamento Diferenciado:<text:s/></text:span>-</text:p>
      <text:p text:style-name="P113"><text:span text:style-name="T114">Aplicabilidade Margem de Preferência:<text:s/></text:span>Não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Quantidade:</text:span><text:s/>24</text:p>
          </table:table-cell>
          <table:table-cell table:style-name="TableCell122">
            <text:p text:style-name="P123"><text:span text:style-name="T124">Unidade de fornecimento:</text:span><text:s/>meses</text:p>
          </table:table-cell>
        </table:table-row>
        <table:table-row table:style-name="TableRow125">
          <table:table-cell table:style-name="TableCell126">
            <text:p text:style-name="P127"><text:span text:style-name="T128">Valor Máximo Aceitável:<text:s/></text:span>R$ 233.318,1600</text:p>
          </table:table-cell>
          <table:table-cell table:style-name="TableCell129">
            <text:p text:style-name="P130"><text:span text:style-name="T131">Intervalo Mínimo entre Lances:</text:span><text:s/>R$ 0,01</text:p>
          </table:table-cell>
        </table:table-row>
      </table:table>
      <text:p text:style-name="P132"><text:span text:style-name="T133">Situação:</text:span><text:s/>Homologado</text:p>
      <text:p text:style-name="P134"><text:s/></text:p>
      <text:p text:style-name="P135"><text:span text:style-name="T136">Adjudicado para:</text:span><text:s/>SLM RECURSOS HUMANOS LTDA<text:s/><text:span text:style-name="T137">, pelo melhor lance de</text:span><text:s/>R$ 205.000,0000<text:s/><text:span text:style-name="T138">, com valor negociado a</text:span><text:s/>R$ 203.739,3600<text:s/>.</text:p>
      <text:p text:style-name="P139"><text:span text:style-name="T140">comprasnet.gov.br/livre/pregao/termoHom.asp?prgCod=1049531&amp;tipo=t</text:span><text:span text:style-name="T141"><text:tab/>1/2 06/07/2022 13:51</text:span><text:span text:style-name="T142"><text:tab/>Compras.gov.br - O SITE DE COMPRAS DO GOVERNO</text:span></text:p>
      <text:p text:style-name="P143"><text:span text:style-name="T144"><text:s/></text:span></text:p>
      <text:p text:style-name="P145"><text:span text:style-name="T146">Eventos do Item</text:span></text:p>
      <text:p text:style-name="P147"><text:span text:style-name="T148"><text:tab/></text:span><text:span text:style-name="T149">Evento</text:span><text:span text:style-name="T150"><text:tab/>Data</text:span><text:span text:style-name="T151"><text:tab/>Nome</text:span><text:span text:style-name="T152"><text:tab/>Observações</text:span></text:p>
      <text:p text:style-name="P153">Adjudicação individual da proposta. Fornecedor:SLM RECURSOS HUMANOS 04/07/2022</text:p>
      <text:p text:style-name="P154">Adjudicado<text:tab/>-<text:tab/>LTDA, CNPJ/CPF:11.192.894/0001-85, Melhor lance : R$ 205.000,0000, Valor 12:26:06</text:p>
      <text:p text:style-name="P155">Negociado : R$ 203.739,3600</text:p>
      <text:p text:style-name="P156">LUCIENE DA</text:p>
      <text:p text:style-name="P157">05/07/2022</text:p>
      <text:p text:style-name="P158"><text:span text:style-name="T159"><text:tab/></text:span>Homologado<text:tab/>CUNHA DAU</text:p>
      <text:p text:style-name="P160">18:25:12</text:p>
      <text:p text:style-name="P161">MIGUEL</text:p>
      <text:soft-page-break/>
      <text:h text:style-name="P162" text:outline-level="1">Fim do documento</text:h>
      <text:p text:style-name="P163"><text:span text:style-name="T164">comprasnet.gov.br/livre/pregao/termoHom.asp?prgCod=1049531&amp;tipo=t</text:span><text:span text:style-name="T16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13in" fo:line-height="110%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7-06T16:54:00Z</meta:creation-date>
    <dc:date>2022-07-06T16:54:00Z</dc:date>
    <meta:template xlink:href="Normal" xlink:type="simple"/>
    <meta:editing-cycles>2</meta:editing-cycles>
    <meta:editing-duration>PT0S</meta:editing-duration>
    <meta:document-statistic meta:page-count="3" meta:paragraph-count="5" meta:word-count="421" meta:character-count="2693" meta:row-count="18" meta:non-whitespace-character-count="2277"/>
  </office:meta>
</office:document-meta>
</file>