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15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236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2.4597in" fo:margin-right="2.4388in" fo:text-indent="-0.0069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368in" fo:margin-left="2.4597in" fo:margin-right="2.4388in" fo:text-indent="-0.0069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7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9" style:parent-style-name="Normal" style:family="paragraph">
      <style:paragraph-properties fo:margin-bottom="0.0013in" fo:line-height="110%" fo:margin-left="0.225in" fo:margin-right="0.1006in" fo:text-indent="-0.0069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" style:parent-style-name="Normal" style:family="paragraph">
      <style:paragraph-properties fo:margin-bottom="0.0263in" fo:margin-left="0.2284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Título1" style:family="paragraph">
      <style:paragraph-properties fo:margin-bottom="0.0652in"/>
    </style:style>
    <style:style style:name="P27" style:parent-style-name="Normal" style:family="paragraph">
      <style:paragraph-properties fo:margin-bottom="0in" fo:margin-left="0.218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1" style:parent-style-name="Normal" style:family="paragraph">
      <style:paragraph-properties fo:margin-bottom="0.0013in" fo:line-height="110%" fo:margin-left="0.225in" fo:margin-right="0.1006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" style:parent-style-name="Normal" style:family="paragraph">
      <style:paragraph-properties fo:margin-bottom="0.0013in" fo:line-height="110%" fo:margin-left="0.225in" fo:margin-right="0.1006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margin-bottom="0.0013in" fo:line-height="110%" fo:margin-left="0.225in" fo:margin-right="0.1006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1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4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48" style:family="table-column">
      <style:table-column-properties style:column-width="3.5534in"/>
    </style:style>
    <style:style style:name="TableColumn49" style:family="table-column">
      <style:table-column-properties style:column-width="2.5104in"/>
    </style:style>
    <style:style style:name="Table47" style:family="table">
      <style:table-properties style:width="6.0638in" fo:margin-left="0.2284in" table:align="left"/>
    </style:style>
    <style:style style:name="TableRow50" style:family="table-row">
      <style:table-row-properties style:min-row-height="0.134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59" style:family="table-row">
      <style:table-row-properties style:min-row-height="0.134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justify" fo:margin-bottom="0in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9" style:parent-style-name="Normal" style:family="paragraph">
      <style:paragraph-properties fo:margin-bottom="0.0013in" fo:line-height="110%" fo:margin-left="0.225in" fo:margin-right="0.1006in" fo:text-indent="-0.0069in">
        <style:tab-stops/>
      </style:paragraph-properties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2" style:parent-style-name="Normal" style:family="paragraph">
      <style:paragraph-properties fo:margin-bottom="0in" fo:margin-left="0.218in">
        <style:tab-stops/>
      </style:paragraph-properties>
    </style:style>
    <style:style style:name="T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4" style:parent-style-name="Normal" style:family="paragraph">
      <style:paragraph-properties fo:margin-bottom="0.0479in" fo:line-height="110%" fo:margin-left="0.225in" fo:text-indent="-0.0069in">
        <style:tab-stops/>
      </style:paragraph-properties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5" style:parent-style-name="Normal" style:family="paragraph">
      <style:paragraph-properties fo:margin-bottom="0in" fo:margin-left="0.218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" style:family="paragraph">
      <style:paragraph-properties fo:margin-bottom="0.0402in" fo:line-height="110%" fo:margin-left="0.225in" fo:text-indent="-0.0069in">
        <style:tab-stops/>
      </style:paragraph-properties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9" style:parent-style-name="Normal" style:family="paragraph">
      <style:paragraph-properties fo:margin-bottom="0.0381in" fo:line-height="110%">
        <style:tab-stops>
          <style:tab-stop style:type="center" style:position="0.6138in"/>
          <style:tab-stop style:type="center" style:position="1.3743in"/>
          <style:tab-stop style:type="center" style:position="2.2027in"/>
          <style:tab-stop style:type="center" style:position="4.9909in"/>
        </style:tab-stops>
      </style:paragraph-properties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4" style:parent-style-name="Normal" style:family="paragraph">
      <style:paragraph-properties fo:margin-bottom="0.0013in" fo:line-height="110%" fo:margin-left="1.0312in" fo:margin-right="0.1006in" fo:text-indent="1.7493in">
        <style:tab-stops/>
      </style:paragraph-properties>
    </style:style>
    <style:style style:name="T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7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2027in"/>
          <style:tab-stop style:type="center" style:position="4.9909in"/>
        </style:tab-stops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1" style:parent-style-name="Normal" style:family="paragraph">
      <style:paragraph-properties fo:margin-bottom="0.0013in" fo:line-height="110%" fo:margin-left="1.1111in" fo:margin-right="0.1006in" fo:text-indent="-0.0069in">
        <style:tab-stops/>
      </style:paragraph-properties>
    </style:style>
    <style:style style:name="T1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3" style:parent-style-name="Normal" style:family="paragraph">
      <style:paragraph-properties fo:text-align="center" fo:margin-bottom="0.0368in" fo:margin-left="2.4597in" fo:text-indent="-0.0069in">
        <style:tab-stops/>
      </style:paragraph-properties>
    </style:style>
    <style:style style:name="T1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5" style:parent-style-name="Normal" style:family="paragraph">
      <style:paragraph-properties fo:margin-bottom="0.0013in" fo:line-height="110%" fo:margin-left="1.8527in" fo:margin-right="0.1006in" fo:text-indent="-0.0069in">
        <style:tab-stops/>
      </style:paragraph-properties>
    </style:style>
    <style:style style:name="T1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7" style:parent-style-name="Normal" style:family="paragraph">
      <style:paragraph-properties fo:margin-bottom="0.0013in" fo:line-height="110%" fo:margin-left="1.0381in" fo:margin-right="0.1006in" fo:text-indent="-0.0069in">
        <style:tab-stops/>
      </style:paragraph-properties>
    </style:style>
    <style:style style:name="T1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9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2027in"/>
        </style:tab-stops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2" style:parent-style-name="Normal" style:family="paragraph">
      <style:paragraph-properties fo:margin-bottom="0.0013in" fo:line-height="110%" fo:margin-left="1.1111in" fo:margin-right="0.1006in" fo:text-indent="-0.0069in">
        <style:tab-stops/>
      </style:paragraph-properties>
    </style:style>
    <style:style style:name="T1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4" style:parent-style-name="Normal" style:family="paragraph">
      <style:paragraph-properties fo:margin-bottom="0.0756in" fo:line-height="110%" fo:margin-left="1.9833in" fo:margin-right="0.1006in" fo:text-indent="-0.0069in">
        <style:tab-stops/>
      </style:paragraph-properties>
    </style:style>
    <style:style style:name="T1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6" style:parent-style-name="Normal" style:family="paragraph">
      <style:paragraph-properties fo:margin-bottom="0in" fo:margin-left="0.218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11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20" style:parent-style-name="Normal" style:family="paragraph">
      <style:paragraph-properties fo:margin-bottom="0.0013in" fo:line-height="110%" fo:margin-left="0.225in" fo:margin-right="0.1006in" fo:text-indent="-0.0069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4" style:parent-style-name="Normal" style:family="paragraph">
      <style:paragraph-properties fo:margin-bottom="0.0013in" fo:line-height="110%" fo:margin-left="0.225in" fo:margin-right="0.1006in" fo:text-indent="-0.0069in">
        <style:tab-stops/>
      </style:paragraph-properties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7" style:parent-style-name="Normal" style:family="paragraph">
      <style:paragraph-properties fo:margin-bottom="0.0013in" fo:line-height="110%" fo:margin-left="0.225in" fo:margin-right="4.6555in" fo:text-indent="-0.0069in">
        <style:tab-stops/>
      </style:paragraph-properties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0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134" style:family="table-column">
      <style:table-column-properties style:column-width="3.5534in"/>
    </style:style>
    <style:style style:name="TableColumn135" style:family="table-column">
      <style:table-column-properties style:column-width="2.5104in"/>
    </style:style>
    <style:style style:name="Table133" style:family="table">
      <style:table-properties style:width="6.0638in" fo:margin-left="0.2284in" table:align="left"/>
    </style:style>
    <style:style style:name="TableRow136" style:family="table-row">
      <style:table-row-properties style:min-row-height="0.134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46" style:family="table-row">
      <style:table-row-properties style:min-row-height="0.134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/>
    </style:style>
    <style:style style:name="T1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justify" fo:margin-bottom="0in"/>
    </style:style>
    <style:style style:name="T1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5" style:parent-style-name="Normal" style:family="paragraph">
      <style:paragraph-properties fo:margin-bottom="0.0013in" fo:line-height="110%" fo:margin-left="0.225in" fo:margin-right="0.1006in" fo:text-indent="-0.0069in">
        <style:tab-stops/>
      </style:paragraph-properties>
    </style:style>
    <style:style style:name="T1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8" style:parent-style-name="Normal" style:family="paragraph">
      <style:paragraph-properties fo:margin-bottom="0in" fo:margin-left="0.218in">
        <style:tab-stops/>
      </style:paragraph-properties>
    </style:style>
    <style:style style:name="T1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0" style:parent-style-name="Normal" style:family="paragraph">
      <style:paragraph-properties fo:margin-bottom="0.0479in" fo:line-height="110%" fo:margin-left="0.225in" fo:text-indent="-0.0069in">
        <style:tab-stops/>
      </style:paragraph-properties>
    </style:style>
    <style:style style:name="T1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1" style:parent-style-name="Normal" style:family="paragraph">
      <style:paragraph-properties fo:margin-bottom="0in" fo:margin-left="0.218in">
        <style:tab-stops/>
      </style:paragraph-properties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al" style:family="paragraph">
      <style:paragraph-properties fo:margin-bottom="0.0402in" fo:line-height="110%" fo:margin-left="0.225in" fo:text-indent="-0.0069in">
        <style:tab-stops/>
      </style:paragraph-properties>
    </style:style>
    <style:style style:name="T1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75" style:parent-style-name="Normal" style:family="paragraph">
      <style:paragraph-properties fo:margin-bottom="0.0381in" fo:line-height="110%">
        <style:tab-stops>
          <style:tab-stop style:type="center" style:position="0.6138in"/>
          <style:tab-stop style:type="center" style:position="1.3743in"/>
          <style:tab-stop style:type="center" style:position="2.2027in"/>
          <style:tab-stop style:type="center" style:position="4.9909in"/>
        </style:tab-stops>
      </style:paragraph-properties>
    </style:style>
    <style:style style:name="T1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80" style:parent-style-name="Normal" style:family="paragraph">
      <style:paragraph-properties fo:margin-bottom="0.0013in" fo:line-height="110%" fo:margin-left="1.0312in" fo:margin-right="0.1006in" fo:text-indent="1.7493in">
        <style:tab-stops/>
      </style:paragraph-properties>
    </style:style>
    <style:style style:name="T1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2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2027in"/>
          <style:tab-stop style:type="center" style:position="4.9909in"/>
        </style:tab-stops>
      </style:paragraph-properties>
    </style:style>
    <style:style style:name="T1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6" style:parent-style-name="Normal" style:family="paragraph">
      <style:paragraph-properties fo:margin-bottom="0.0013in" fo:line-height="110%" fo:margin-left="1.1111in" fo:margin-right="0.1006in" fo:text-indent="-0.0069in">
        <style:tab-stops/>
      </style:paragraph-properties>
    </style:style>
    <style:style style:name="T1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8" style:parent-style-name="Normal" style:family="paragraph">
      <style:paragraph-properties fo:text-align="center" fo:margin-bottom="0.0368in" fo:margin-left="2.4597in" fo:text-indent="-0.0069in">
        <style:tab-stops/>
      </style:paragraph-properties>
    </style:style>
    <style:style style:name="T1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0" style:parent-style-name="Normal" style:family="paragraph">
      <style:paragraph-properties fo:margin-bottom="0.0013in" fo:line-height="110%" fo:margin-left="1.8527in" fo:margin-right="0.1006in" fo:text-indent="-0.0069in">
        <style:tab-stops/>
      </style:paragraph-properties>
    </style:style>
    <style:style style:name="T1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3" style:parent-style-name="Normal" style:family="paragraph">
      <style:paragraph-properties fo:margin-bottom="0.0013in" fo:line-height="110%" fo:margin-left="1.0381in" fo:margin-right="0.1006in" fo:text-indent="-0.0069in">
        <style:tab-stops/>
      </style:paragraph-properties>
    </style:style>
    <style:style style:name="T1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5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2027in"/>
        </style:tab-stops>
      </style:paragraph-properties>
    </style:style>
    <style:style style:name="T1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8" style:parent-style-name="Normal" style:family="paragraph">
      <style:paragraph-properties fo:margin-bottom="0.0013in" fo:line-height="110%" fo:margin-left="1.1111in" fo:margin-right="0.1006in" fo:text-indent="-0.0069in">
        <style:tab-stops/>
      </style:paragraph-properties>
    </style:style>
    <style:style style:name="T1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0" style:parent-style-name="Normal" style:family="paragraph">
      <style:paragraph-properties fo:margin-bottom="0.5319in" fo:line-height="110%" fo:margin-left="1.9833in" fo:margin-right="0.1006in" fo:text-indent="-0.0069in">
        <style:tab-stops/>
      </style:paragraph-properties>
    </style:style>
    <style:style style:name="T2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2" style:parent-style-name="Normal" style:family="paragraph">
      <style:paragraph-properties fo:margin-bottom="0.0715in" fo:line-height="110%" fo:margin-left="-0.0034in" fo:text-indent="-0.0069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06" style:parent-style-name="Título1" style:family="paragraph">
      <style:paragraph-properties fo:margin-bottom="10.7972in"/>
    </style:style>
    <style:style style:name="P207" style:parent-style-name="Normal" style:family="paragraph">
      <style:paragraph-properties fo:margin-bottom="0.0715in" fo:line-height="110%" fo:margin-left="-0.0104in">
        <style:tab-stops>
          <style:tab-stop style:type="right" style:position="7.5388in"/>
        </style:tab-stops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30/06/2022 14:14</text:span><text:span text:style-name="T3"><text:tab/>Compras.gov.br - O SITE DE COMPRAS DO GOVERNO</text:span></text:p>
      <text:p text:style-name="P4"><text:span text:style-name="T5"><draw:g draw:name="Group 1566" draw:id="id5" draw:style-name="a5" text:anchor-type="as-char"><svg:title/><svg:desc/><draw:custom-shape svg:x="0in" svg:y="0.25012in" svg:width="7.17in" svg:height="0.01042in" draw:id="id0" draw:style-name="a0" draw:name="Shape 2279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62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4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65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66"><svg:title/><svg:desc/><text:p text:style-name="Normal"><text:span text:style-name="T7">Tribunal Regional Federal</text:span></text:p><draw:enhanced-geometry draw:type="non-primitive" svg:viewBox="0 0 21600 21600" draw:enhanced-path="M 0 0 L 21600 0 21600 21600 0 21600 Z N"/></draw:custom-shape></draw:g></text:span></text:p>
      <text:p text:style-name="P8"><text:span text:style-name="T9">Tribunal Regional Federal da 2ª Região</text:span></text:p>
      <text:p text:style-name="P10"><text:span text:style-name="T11">Justiça Federal de 1ª instância<text:s/></text:span><text:span text:style-name="T12">- RJ</text:span></text:p>
      <text:p text:style-name="P13"><text:span text:style-name="T14"><text:s/></text:span></text:p>
      <text:h text:style-name="Título1" text:outline-level="1">Termo de Homologação do Pregão Eletrônico</text:h>
      <text:p text:style-name="P15"><text:span text:style-name="T16">Nº 00038/2022 (SRP)</text:span></text:p>
      <text:p text:style-name="P17"><text:span text:style-name="T18"><text:s/></text:span></text:p>
      <text:p text:style-name="P19"><text:span text:style-name="T20">Às 11:22 horas do dia 30 de junho de 2022, após constatada a regularidade dos atos procedimentais, a autoridade competente, Sr. LUCIENE DA CUNHA DAU MIGUEL, HOMOLOGA a adjudicação<text:s/></text:span><text:span text:style-name="T21">referente ao Processo nº JFRJ-EOF2022/303, Pregão nº 00038/2022.<text:s/></text:span></text:p>
      <text:p text:style-name="P22"><text:span text:style-name="T23"><text:s/></text:span></text:p>
      <text:p text:style-name="P24"><text:span text:style-name="T25"><text:s/></text:span></text:p>
      <text:h text:style-name="P26" text:outline-level="1">Resultado da Homologação</text:h>
      <text:p text:style-name="P27"><text:span text:style-name="T28"><text:s/></text:span></text:p>
      <text:p text:style-name="P29"><text:span text:style-name="T30">Item: 1</text:span></text:p>
      <text:p text:style-name="P31"><text:span text:style-name="T32">Descrição:</text:span><text:span text:style-name="T33"><text:s/>Usinagem , retífica , eletroerosão</text:span></text:p>
      <text:p text:style-name="P34"><text:span text:style-name="T35">Descrição Complementar:</text:span><text:span text:style-name="T36"><text:s/>Retífica de compressores, conforme anexo I (Termo de Referência)</text:span></text:p>
      <text:p text:style-name="P37"><text:span text:style-name="T38">Tratamento Difer</text:span><text:span text:style-name="T39">enciado:<text:s/></text:span><text:span text:style-name="T40">Tipo I - Participação Exclusiva de ME/EPP/Equiparada</text:span></text:p>
      <text:p text:style-name="P41"><text:span text:style-name="T42">Aplicabilidade Decreto 7174:<text:s/></text:span><text:span text:style-name="T43">Não</text:span></text:p>
      <text:p text:style-name="P44"><text:span text:style-name="T45">Aplicabilidade Margem de Preferência:<text:s/></text:span><text:span text:style-name="T46">Não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Quantidade:</text:span><text:span text:style-name="T54"><text:s/>1</text:span></text:p>
          </table:table-cell>
          <table:table-cell table:style-name="TableCell55">
            <text:p text:style-name="P56"><text:span text:style-name="T57">Unidade de fornecimento:</text:span><text:span text:style-name="T58"><text:s/>Unidade</text:span></text:p>
          </table:table-cell>
        </table:table-row>
        <table:table-row table:style-name="TableRow59">
          <table:table-cell table:style-name="TableCell60">
            <text:p text:style-name="P61"><text:span text:style-name="T62">Valor Máximo Aceitável:<text:s/></text:span><text:span text:style-name="T63">R$ 68.159,0700</text:span></text:p>
          </table:table-cell>
          <table:table-cell table:style-name="TableCell64">
            <text:p text:style-name="P65"><text:span text:style-name="T66">Intervalo Mínimo entre Lances:</text:span><text:span text:style-name="T67"><text:s/></text:span><text:span text:style-name="T68">R$ 0,01</text:span></text:p>
          </table:table-cell>
        </table:table-row>
      </table:table>
      <text:p text:style-name="P69"><text:span text:style-name="T70">Situação:</text:span><text:span text:style-name="T71"><text:s/>Homologado</text:span></text:p>
      <text:p text:style-name="P72"><text:span text:style-name="T73"><text:s/></text:span></text:p>
      <text:p text:style-name="P74"><text:span text:style-name="T75">Adjudicado para:</text:span><text:span text:style-name="T76"><text:s/>UTIL REFRIGERACAO LTDA<text:s/></text:span><text:span text:style-name="T77">, pelo melhor lance de</text:span><text:span text:style-name="T78"><text:s/>R$ 66.850,0000<text:s/></text:span><text:span text:style-name="T79">, com valor negociado a</text:span><text:span text:style-name="T80"><text:s/>R$ 66.800,0000<text:s/></text:span><text:span text:style-name="T81">e a quantidade de<text:s/></text:span><text:span text:style-name="T82">1<text:s/></text:span><text:span text:style-name="T83">Unidade</text:span><text:span text:style-name="T84"><text:s/>.</text:span></text:p>
      <text:p text:style-name="P85"><text:span text:style-name="T86"><text:s/></text:span></text:p>
      <text:p text:style-name="P87"><text:span text:style-name="T88">Eventos do Item</text:span></text:p>
      <text:p text:style-name="P89"><text:tab/><text:span text:style-name="T90">Evento</text:span><text:span text:style-name="T91"><text:tab/>Data</text:span><text:span text:style-name="T92"><text:tab/>Nome</text:span><text:span text:style-name="T93"><text:tab/>Observações</text:span></text:p>
      <text:p text:style-name="P94"><text:span text:style-name="T95">Adjudicação em grupo da<text:s/></text:span><text:span text:style-name="T96">proposta. Fornecedor: UTIL REFRIGERACAO LTDA, 28/06/2022</text:span></text:p>
      <text:p text:style-name="P97"><text:tab/><text:span text:style-name="T98">Adjudicado</text:span><text:span text:style-name="T99"><text:tab/>-</text:span><text:span text:style-name="T100"><text:tab/>CNPJ/CPF: 33.409.921/0001-61, Melhor lance: R$ 66.850,0000, Valor</text:span></text:p>
      <text:p text:style-name="P101"><text:span text:style-name="T102">15:49:33</text:span></text:p>
      <text:p text:style-name="P103"><text:span text:style-name="T104">Negociado: R$ 66.800,0000</text:span></text:p>
      <text:p text:style-name="P105"><text:span text:style-name="T106">LUCIENE DA</text:span></text:p>
      <text:p text:style-name="P107"><text:span text:style-name="T108">30/06/2022</text:span></text:p>
      <text:p text:style-name="P109"><text:tab/><text:span text:style-name="T110">Homologado</text:span><text:span text:style-name="T111"><text:tab/>CUNHA DAU</text:span></text:p>
      <text:p text:style-name="P112"><text:span text:style-name="T113">11:22:28</text:span></text:p>
      <text:p text:style-name="P114"><text:span text:style-name="T115">MIGUEL</text:span></text:p>
      <text:p text:style-name="P116"><text:span text:style-name="T117"><text:s/></text:span></text:p>
      <text:p text:style-name="P118"><text:span text:style-name="T119">Item: 2</text:span></text:p>
      <text:p text:style-name="P120"><text:span text:style-name="T121">Descrição:</text:span><text:span text:style-name="T122"><text:s/></text:span><text:span text:style-name="T123">Usinagem , retífica , eletroerosão</text:span></text:p>
      <text:p text:style-name="P124"><text:span text:style-name="T125">Descrição Complementar:</text:span><text:span text:style-name="T126"><text:s/>Retífica de compressores, conforme Anexo I (Termo de Referência)</text:span></text:p>
      <text:p text:style-name="P127"><text:span text:style-name="T128">Tratamento Diferenciado: Aplicabilidade Decreto 7174:<text:s/></text:span><text:span text:style-name="T129">Não</text:span></text:p>
      <text:p text:style-name="P130"><text:span text:style-name="T131">Aplicabilidade Margem de Preferência:<text:s/></text:span><text:span text:style-name="T132">Não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Quantidade:</text:span><text:span text:style-name="T140"><text:s/>5</text:span></text:p>
          </table:table-cell>
          <table:table-cell table:style-name="TableCell141">
            <text:p text:style-name="P142"><text:span text:style-name="T143">Unidade de forneci</text:span><text:span text:style-name="T144">mento:</text:span><text:span text:style-name="T145"><text:s/>Unidade</text:span></text:p>
          </table:table-cell>
        </table:table-row>
        <table:table-row table:style-name="TableRow146">
          <table:table-cell table:style-name="TableCell147">
            <text:p text:style-name="P148"><text:span text:style-name="T149">Valor Máximo Aceitável:<text:s/></text:span><text:span text:style-name="T150">R$ 68.159,0700</text:span></text:p>
          </table:table-cell>
          <table:table-cell table:style-name="TableCell151">
            <text:p text:style-name="P152"><text:span text:style-name="T153">Intervalo Mínimo entre Lances:</text:span><text:span text:style-name="T154"><text:s/>R$ 0,01</text:span></text:p>
          </table:table-cell>
        </table:table-row>
      </table:table>
      <text:p text:style-name="P155"><text:span text:style-name="T156">Situação:</text:span><text:span text:style-name="T157"><text:s/>Homologado</text:span></text:p>
      <text:p text:style-name="P158"><text:span text:style-name="T159"><text:s/></text:span></text:p>
      <text:p text:style-name="P160"><text:span text:style-name="T161">Adjudicado para:</text:span><text:span text:style-name="T162"><text:s/>UTIL REFRIGERACAO LTDA<text:s/></text:span><text:span text:style-name="T163">, pelo melhor lance de</text:span><text:span text:style-name="T164"><text:s/>R$ 66.950,0000<text:s/></text:span><text:span text:style-name="T165">, com valor negociado a</text:span><text:span text:style-name="T166"><text:s/>R$ 66.800,0000<text:s/></text:span><text:span text:style-name="T167">e a quantidade de<text:s/></text:span><text:span text:style-name="T168">5<text:s/></text:span><text:span text:style-name="T169">Unidade</text:span><text:span text:style-name="T170"><text:s/>.</text:span></text:p>
      <text:p text:style-name="P171"><text:span text:style-name="T172"><text:s/></text:span></text:p>
      <text:p text:style-name="P173"><text:span text:style-name="T174">Eventos do Item</text:span></text:p>
      <text:soft-page-break/>
      <text:p text:style-name="P175"><text:tab/><text:span text:style-name="T176">Evento</text:span><text:span text:style-name="T177"><text:tab/>Data</text:span><text:span text:style-name="T178"><text:tab/>Nome</text:span><text:span text:style-name="T179"><text:tab/>Observações</text:span></text:p>
      <text:p text:style-name="P180"><text:span text:style-name="T181">Adjudicação em grupo da proposta. Fornecedor: UTIL REFRIGERACAO LTDA, 28/06/2022</text:span></text:p>
      <text:p text:style-name="P182"><text:tab/><text:span text:style-name="T183">Adjudicado</text:span><text:span text:style-name="T184"><text:tab/>-</text:span><text:span text:style-name="T185"><text:tab/>CNPJ/CPF: 33.409.921/0001-61, Melhor lance: R$ 66.950,0000, Valor</text:span></text:p>
      <text:p text:style-name="P186"><text:span text:style-name="T187">15:49:35</text:span></text:p>
      <text:p text:style-name="P188"><text:span text:style-name="T189">Negociado: R$ 66.800,0000</text:span></text:p>
      <text:p text:style-name="P190"><text:span text:style-name="T191">LU</text:span><text:span text:style-name="T192">CIENE DA</text:span></text:p>
      <text:p text:style-name="P193"><text:span text:style-name="T194">30/06/2022</text:span></text:p>
      <text:p text:style-name="P195"><text:tab/><text:span text:style-name="T196">Homologado</text:span><text:span text:style-name="T197"><text:tab/>CUNHA DAU</text:span></text:p>
      <text:p text:style-name="P198"><text:span text:style-name="T199">11:22:40</text:span></text:p>
      <text:p text:style-name="P200"><text:span text:style-name="T201">MIGUEL</text:span></text:p>
      <text:p text:style-name="P202"><text:span text:style-name="T203">comprasnet.gov.br/livre/pregao/termoHom.asp?prgCod=1050895&amp;tipo=t</text:span><text:span text:style-name="T204"><text:tab/>1/2 30/06/2022 14:14</text:span><text:span text:style-name="T205"><text:tab/>Compras.gov.br - O SITE DE COMPRAS DO GOVERNO</text:span></text:p>
      <text:soft-page-break/>
      <text:h text:style-name="P206" text:outline-level="1">Fim do documento</text:h>
      <text:p text:style-name="P207"><text:span text:style-name="T208">comprasnet.gov.br/livre/pregao/termoHom.asp?prgCod=1050895&amp;tipo=t</text:span><text:span text:style-name="T209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6-30T17:28:00Z</meta:creation-date>
    <dc:date>2022-06-30T17:28:00Z</dc:date>
    <meta:template xlink:href="Normal" xlink:type="simple"/>
    <meta:editing-cycles>2</meta:editing-cycles>
    <meta:editing-duration>PT0S</meta:editing-duration>
    <meta:document-statistic meta:page-count="3" meta:paragraph-count="4" meta:word-count="382" meta:character-count="2443" meta:row-count="17" meta:non-whitespace-character-count="2065"/>
  </office:meta>
</office:document-meta>
</file>