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Título1" style:family="paragraph">
      <style:paragraph-properties fo:margin-left="0.1375in" fo:margin-right="0.1166in">
        <style:tab-stops/>
      </style:paragraph-properties>
    </style:style>
    <style:style style:name="P1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8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0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margin-bottom="0.0263in" fo:margin-left="0.2284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Título1" style:family="paragraph">
      <style:paragraph-properties fo:margin-bottom="0.0652in" fo:margin-left="0.1375in" fo:margin-right="0.1166in">
        <style:tab-stops/>
      </style:paragraph-properties>
    </style:style>
    <style:style style:name="P28" style:parent-style-name="Normal" style:family="paragraph">
      <style:paragraph-properties fo:margin-bottom="0in" fo:margin-left="0.21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5" style:parent-style-name="Normal" style:family="paragraph">
      <style:paragraph-properties fo:text-align="justify" fo:margin-bottom="0in" fo:line-height="96%" fo:margin-left="0.2284in" fo:margin-right="0.227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8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" style:parent-style-name="Normal" style:family="paragraph">
      <style:paragraph-properties fo:margin-bottom="0.0083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8" style:parent-style-name="Normal" style:family="paragraph">
      <style:paragraph-properties fo:margin-bottom="0.0083in">
        <style:tab-stops>
          <style:tab-stop style:type="center" style:position="1.4909in"/>
          <style:tab-stop style:type="center" style:position="5.0368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4" style:parent-style-name="Normal" style:family="paragraph">
      <style:paragraph-properties fo:margin-bottom="0.0576in" fo:margin-left="0.225in" fo:margin-right="0.1006in" fo:text-indent="-0.0069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7" style:parent-style-name="Normal" style:family="paragraph">
      <style:paragraph-properties fo:margin-bottom="0in" fo:margin-left="0.218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043in" fo:margin-left="0.225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1" style:parent-style-name="Título1" style:family="paragraph">
      <style:paragraph-properties fo:text-align="start" fo:margin-bottom="0.0437in" fo:margin-left="0in" fo:text-indent="0in">
        <style:tab-stops>
          <style:tab-stop style:type="center" style:position="0.775in"/>
          <style:tab-stop style:type="center" style:position="2.2652in"/>
          <style:tab-stop style:type="center" style:position="4.6361in"/>
          <style:tab-stop style:type="center" style:position="6.6944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73" style:parent-style-name="Normal" style:family="paragraph">
      <style:paragraph-properties fo:margin-bottom="0.0826in">
        <style:tab-stops>
          <style:tab-stop style:type="center" style:position="0.775in"/>
          <style:tab-stop style:type="center" style:position="2.2652in"/>
          <style:tab-stop style:type="center" style:position="4.6368in"/>
        </style:tab-stops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in" fo:margin-left="0.218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1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4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7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1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4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083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margin-bottom="0.0083in">
        <style:tab-stops>
          <style:tab-stop style:type="center" style:position="1.4548in"/>
          <style:tab-stop style:type="center" style:position="5.0368in"/>
        </style:tab-stops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margin-bottom="0.0576in" fo:margin-left="0.225in" fo:margin-right="0.1006in" fo:text-indent="-0.0069in">
        <style:tab-stops/>
      </style:paragraph-properties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in" fo:margin-left="0.218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118" style:family="table-column">
      <style:table-column-properties style:column-width="1.1534in"/>
    </style:style>
    <style:style style:name="TableColumn119" style:family="table-column">
      <style:table-column-properties style:column-width="0.9118in"/>
    </style:style>
    <style:style style:name="TableColumn120" style:family="table-column">
      <style:table-column-properties style:column-width="1.6215in"/>
    </style:style>
    <style:style style:name="TableColumn121" style:family="table-column">
      <style:table-column-properties style:column-width="3.0923in"/>
    </style:style>
    <style:style style:name="Table117" style:family="table">
      <style:table-properties style:width="6.7791in" fo:margin-left="0.4305in" table:align="left"/>
    </style:style>
    <style:style style:name="TableRow122" style:family="table-row">
      <style:table-row-properties style:min-row-height="0.15in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margin-left="0.1659in">
        <style:tab-stops/>
      </style:paragraph-properties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193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543in">
        <style:tab-stops/>
      </style:paragraph-properties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1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margin-right="0.1631in"/>
    </style:style>
    <style:style style:name="T1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48" style:family="table-row">
      <style:table-row-properties style:min-row-height="0.2854in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in" fo:margin-left="0.027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margin-left="0.218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3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6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9" style:parent-style-name="Normal" style:family="paragraph">
      <style:paragraph-properties fo:margin-bottom="0.0069in" fo:margin-left="0.225in" fo:margin-right="0.1006in" fo:text-indent="-0.0069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3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6" style:parent-style-name="Normal" style:family="paragraph">
      <style:paragraph-properties fo:margin-bottom="0.0083in" fo:margin-left="0.225in" fo:text-indent="-0.0069in">
        <style:tab-stops/>
      </style:paragraph-properties>
    </style:style>
    <style:style style:name="T1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9" style:parent-style-name="Normal" style:family="paragraph">
      <style:paragraph-properties fo:margin-bottom="0.0083in">
        <style:tab-stops>
          <style:tab-stop style:type="center" style:position="0.7152in"/>
          <style:tab-stop style:type="center" style:position="4.8687in"/>
        </style:tab-stops>
      </style:paragraph-properties>
    </style:style>
    <style:style style:name="T1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5" style:parent-style-name="Normal" style:family="paragraph">
      <style:paragraph-properties fo:margin-bottom="0.0083in">
        <style:tab-stops>
          <style:tab-stop style:type="center" style:position="1.4909in"/>
          <style:tab-stop style:type="center" style:position="5.0368in"/>
        </style:tab-stops>
      </style:paragraph-properties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1" style:parent-style-name="Normal" style:family="paragraph">
      <style:paragraph-properties fo:margin-bottom="0.0451in" fo:margin-left="0.225in" fo:margin-right="0.1006in" fo:text-indent="-0.0069in">
        <style:tab-stops/>
      </style:paragraph-properties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4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98" style:family="table-column">
      <style:table-column-properties style:column-width="1.5833in"/>
    </style:style>
    <style:style style:name="TableColumn199" style:family="table-column">
      <style:table-column-properties style:column-width="0.9118in"/>
    </style:style>
    <style:style style:name="TableColumn200" style:family="table-column">
      <style:table-column-properties style:column-width="1.6215in"/>
    </style:style>
    <style:style style:name="TableColumn201" style:family="table-column">
      <style:table-column-properties style:column-width="3.0923in"/>
    </style:style>
    <style:style style:name="Table197" style:family="table">
      <style:table-properties style:width="7.209in" fo:margin-left="0in" table:align="left"/>
    </style:style>
    <style:style style:name="TableRow202" style:family="table-row">
      <style:table-row-properties style:min-row-height="0.6048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.1361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 fo:margin-bottom="0in" fo:margin-left="0.218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al" style:family="paragraph">
      <style:paragraph-properties fo:text-align="center" fo:margin-bottom="0in" fo:margin-right="0.0263in"/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4979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4" style:family="table-row">
      <style:table-row-properties style:min-row-height="0.1875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193in">
        <style:tab-stops/>
      </style:paragraph-properties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543in">
        <style:tab-stops/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27" style:family="table-row">
      <style:table-row-properties style:min-row-height="0.3229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margin-left="0.1048in" fo:margin-right="0.0541in">
        <style:tab-stops/>
      </style:paragraph-properties>
    </style:style>
    <style:style style:name="T2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fo:margin-bottom="0in" fo:margin-right="0.1631in"/>
    </style:style>
    <style:style style:name="T2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41" style:family="table-row">
      <style:table-row-properties style:min-row-height="0.2854in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2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2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2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ítulo1" style:family="paragraph">
      <style:paragraph-properties fo:margin-bottom="8.984in" fo:margin-left="0.1375in" fo:margin-right="0.1166in">
        <style:tab-stops/>
      </style:paragraph-properties>
    </style:style>
    <style:style style:name="P253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30/06/2022 11:38</text:span><text:span text:style-name="T3"><text:tab/>Compras.gov.br - O SITE DE COMPRAS DO GOVERNO</text:span></text:p>
      <text:p text:style-name="P4"><text:span text:style-name="T5"><draw:g draw:name="Group 2051" draw:id="id5" draw:style-name="a5" text:anchor-type="as-char"><svg:title/><svg:desc/><draw:custom-shape svg:x="0in" svg:y="0.25012in" svg:width="7.17in" svg:height="0.01042in" draw:id="id0" draw:style-name="a0" draw:name="Shape 3144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5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7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8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9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h text:style-name="P15" text:outline-level="1">Termo de Homologação do Pregão Eletrônico</text:h>
      <text:p text:style-name="P16"><text:span text:style-name="T17">Nº 00040/2022</text:span></text:p>
      <text:p text:style-name="P18"><text:span text:style-name="T19"><text:s/></text:span></text:p>
      <text:p text:style-name="P20"><text:span text:style-name="T21">Às 11:24 horas do dia 30 de junho de 2022, após constatada a regularidade dos atos procedimentais, a autoridade competente, Sr. LUCIENE DA CUNHA DAU MIGUEL, HOMOLOGA a adjudicação referente<text:s/></text:span><text:span text:style-name="T22">ao Processo nº JFRJ-EOF2022/210, Pregão nº 00040/2022.<text:s/></text:span></text:p>
      <text:p text:style-name="P23"><text:span text:style-name="T24"><text:s/></text:span></text:p>
      <text:p text:style-name="P25"><text:span text:style-name="T26"><text:s/></text:span></text:p>
      <text:h text:style-name="P27" text:outline-level="1">Resultado da Homologação</text:h>
      <text:p text:style-name="P28"><text:span text:style-name="T29"><text:s/></text:span></text:p>
      <text:p text:style-name="P30"><text:span text:style-name="T31">Item: 1</text:span></text:p>
      <text:p text:style-name="P32"><text:span text:style-name="T33">Descrição:</text:span><text:span text:style-name="T34"><text:s/>Equipamento / Componente - Refrigeração</text:span></text:p>
      <text:p text:style-name="P35"><text:span text:style-name="T36">Descrição Complementar:</text:span><text:span text:style-name="T37"><text:s/>EQUIPAMENTO DE CLIMATIZAÇÃO DE AR INVERTER ou VRF composto por uma condensadora e uma<text:s/></text:span><text:span text:style-name="T38">evaporadora, com capacidade de 20 TR's, para tensão de trabalho é 220V, trifásico, formado por unidade ventiladora (capacidade mínima 10.000 m 3/h - 20 mmCA mínimos disponíveis) + unidade condensadora</text:span></text:p>
      <text:p text:style-name="P39"><text:span text:style-name="T40">(composta por dois circuitos refrigerantes) + controle<text:s/></text:span><text:span text:style-name="T41">remoto digital com fio, conforme Anexo I (Termo de Referência)</text:span></text:p>
      <text:p text:style-name="P42"><text:span text:style-name="T43">Tratamento Diferenciado:<text:s/></text:span><text:span text:style-name="T44">Tipo I - Participação Exclusiva de ME/EPP/Equiparada</text:span></text:p>
      <text:p text:style-name="P45"><text:span text:style-name="T46">Aplicabilidade Decreto 7174:<text:s/></text:span><text:span text:style-name="T47">Não</text:span></text:p>
      <text:p text:style-name="P48"><text:span text:style-name="T49">Aplicabilidade Margem de Preferência:<text:s/></text:span><text:span text:style-name="T50">Não</text:span></text:p>
      <text:p text:style-name="P51"><text:tab/><text:span text:style-name="T52">Quantidade:</text:span><text:span text:style-name="T53"><text:s/>1</text:span><text:span text:style-name="T54"><text:tab/></text:span><text:span text:style-name="T55">Unidade de fornecimento:</text:span><text:span text:style-name="T56"><text:s/></text:span><text:span text:style-name="T57">Unidade</text:span></text:p>
      <text:p text:style-name="P58"><text:tab/><text:span text:style-name="T59">Valor Máximo Aceitável:<text:s/></text:span><text:span text:style-name="T60">R$ 75.042,0000</text:span><text:span text:style-name="T61"><text:tab/></text:span><text:span text:style-name="T62">Intervalo Mínimo entre Lances:</text:span><text:span text:style-name="T63"><text:s/>R$ 0,01</text:span></text:p>
      <text:p text:style-name="P64"><text:span text:style-name="T65">Situação:</text:span><text:span text:style-name="T66"><text:s/>Cancelado por inexistência de proposta</text:span></text:p>
      <text:p text:style-name="P67"><text:span text:style-name="T68"><text:s/></text:span></text:p>
      <text:p text:style-name="P69"><text:span text:style-name="T70">Eventos do Item</text:span></text:p>
      <text:h text:style-name="P71" text:outline-level="1"><text:span text:style-name="T72"><text:tab/></text:span>Evento<text:tab/>Data<text:tab/>Nome<text:tab/>Observações</text:h>
      <text:p text:style-name="P73"><text:tab/><text:span text:style-name="T74">Homologado</text:span><text:span text:style-name="T75"><text:tab/>30/06/2022 11:24:19</text:span><text:span text:style-name="T76"><text:tab/>LUCIENE DA CUNHA DAU MIGUEL</text:span></text:p>
      <text:p text:style-name="P77"><text:span text:style-name="T78"><text:s/></text:span></text:p>
      <text:p text:style-name="P79"><text:span text:style-name="T80">Item: 2</text:span></text:p>
      <text:p text:style-name="P81"><text:span text:style-name="T82">Descrição:</text:span><text:span text:style-name="T83"><text:s/>Equipamento / Componente - Refrigeração</text:span></text:p>
      <text:p text:style-name="P84"><text:span text:style-name="T85">Descrição Complementar:</text:span><text:span text:style-name="T86"><text:s/>DESUMIDIFICADOR DE AR para ambiente elétrico, portátil, por condensação e com reservatório removível , conforme Anexo I (Termo de Referência)</text:span></text:p>
      <text:p text:style-name="P87"><text:span text:style-name="T88">Tratamento Diferenciado:<text:s/></text:span><text:span text:style-name="T89">Tipo I - Parti</text:span><text:span text:style-name="T90">cipação Exclusiva de ME/EPP/Equiparada</text:span></text:p>
      <text:p text:style-name="P91"><text:span text:style-name="T92">Aplicabilidade Decreto 7174:<text:s/></text:span><text:span text:style-name="T93">Não</text:span></text:p>
      <text:p text:style-name="P94"><text:span text:style-name="T95">Aplicabilidade Margem de Preferência:<text:s/></text:span><text:span text:style-name="T96">Não</text:span></text:p>
      <text:p text:style-name="P97"><text:tab/><text:span text:style-name="T98">Quantidade:</text:span><text:span text:style-name="T99"><text:s/>1</text:span><text:span text:style-name="T100"><text:tab/></text:span><text:span text:style-name="T101">Unidade de fornecimento:</text:span><text:span text:style-name="T102"><text:s/>Unidade</text:span></text:p>
      <text:p text:style-name="P103"><text:tab/><text:span text:style-name="T104">Valor Máximo Aceitável:<text:s/></text:span><text:span text:style-name="T105">R$ 3.608,4000</text:span><text:span text:style-name="T106"><text:tab/></text:span><text:span text:style-name="T107">Intervalo Mínimo entre Lances:</text:span><text:span text:style-name="T108"><text:s/>R$ 0,01</text:span></text:p>
      <text:p text:style-name="P109"><text:span text:style-name="T110">Situação:</text:span><text:span text:style-name="T111"><text:s/></text:span><text:span text:style-name="T112">Cancelado no julgamento</text:span></text:p>
      <text:p text:style-name="P113"><text:span text:style-name="T114"><text:s/></text:span></text:p>
      <text:p text:style-name="P115"><text:span text:style-name="T116">Eventos do Item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vento</text:span></text:p>
          </table:table-cell>
          <table:table-cell table:style-name="TableCell126">
            <text:p text:style-name="P127"><text:span text:style-name="T128">Data</text:span></text:p>
          </table:table-cell>
          <table:table-cell table:style-name="TableCell129">
            <text:p text:style-name="P130"><text:span text:style-name="T131">Nome</text:span></text:p>
          </table:table-cell>
          <table:table-cell table:style-name="TableCell132">
            <text:p text:style-name="P133"><text:span text:style-name="T134">Observações</text:span></text:p>
          </table:table-cell>
        </table:table-row>
        <table:table-row table:style-name="TableRow135">
          <table:table-cell table:style-name="TableCell136">
            <text:p text:style-name="P137"><text:span text:style-name="T138">Cancelado no julgamento</text:span></text:p>
          </table:table-cell>
          <table:table-cell table:style-name="TableCell139">
            <text:p text:style-name="P140"><text:span text:style-name="T141">29/06/2022 13:58:56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Item cancelado no julgamento. Motivo: Não restaram propostas válidas.</text:span></text:p>
          </table:table-cell>
        </table:table-row>
        <table:table-row table:style-name="TableRow148">
          <table:table-cell table:style-name="TableCell149">
            <text:p text:style-name="P150"><text:span text:style-name="T151">Homologado</text:span></text:p>
          </table:table-cell>
          <table:table-cell table:style-name="TableCell152">
            <text:p text:style-name="P153"><text:span text:style-name="T154">30/06/2022 11:24:21</text:span></text:p>
          </table:table-cell>
          <table:table-cell table:style-name="TableCell155">
            <text:p text:style-name="P156"><text:span text:style-name="T157">LUCIENE DA CUNHA DAU MIGUEL</text:span></text:p>
          </table:table-cell>
          <table:table-cell table:style-name="TableCell158">
            <text:p text:style-name="Normal"/>
          </table:table-cell>
        </table:table-row>
      </table:table>
      <text:p text:style-name="P159"><text:span text:style-name="T160"><text:s/></text:span></text:p>
      <text:p text:style-name="P161"><text:span text:style-name="T162">Item: 3</text:span></text:p>
      <text:p text:style-name="P163"><text:span text:style-name="T164">Descrição:</text:span><text:span text:style-name="T165"><text:s/>Equipamento / Componente - Refrigeração</text:span></text:p>
      <text:p text:style-name="P166"><text:span text:style-name="T167">Descrição Complementar:</text:span><text:span text:style-name="T168"><text:s/>PAINEL ELIMINADOR DE GOTAS modelo Termoparts TEL-06, ou similar, em módulos de 1 m2 de área de face, conforme Anexo I (Termo de Referência)</text:span></text:p>
      <text:p text:style-name="P169"><text:span text:style-name="T170">Tratamento Diferenciado:<text:s/></text:span><text:span text:style-name="T171">Tipo I -</text:span><text:span text:style-name="T172"><text:s/>Participação Exclusiva de ME/EPP/Equiparada</text:span></text:p>
      <text:p text:style-name="P173"><text:span text:style-name="T174">Aplicabilidade Decreto 7174:<text:s/></text:span><text:span text:style-name="T175">Não</text:span></text:p>
      <text:p text:style-name="P176"><text:span text:style-name="T177">Aplicabilidade Margem de Preferência:<text:s/></text:span><text:span text:style-name="T178">Não</text:span></text:p>
      <text:soft-page-break/>
      <text:p text:style-name="P179"><text:tab/><text:span text:style-name="T180">Quantidade:</text:span><text:span text:style-name="T181"><text:s/>63</text:span><text:span text:style-name="T182"><text:tab/></text:span><text:span text:style-name="T183">Unidade de fornecimento:</text:span><text:span text:style-name="T184"><text:s/>Unidade</text:span></text:p>
      <text:p text:style-name="P185"><text:tab/><text:span text:style-name="T186">Valor Máximo Aceitável:<text:s/></text:span><text:span text:style-name="T187">R$ 15.750,0000</text:span><text:span text:style-name="T188"><text:tab/></text:span><text:span text:style-name="T189">Intervalo Mínimo entre Lances:</text:span><text:span text:style-name="T190"><text:s/>R$ 0,01</text:span></text:p>
      <text:p text:style-name="P191"><text:span text:style-name="T192">Situação:</text:span><text:span text:style-name="T193"><text:s/>Cancelado no julgamento</text:span></text:p>
      <text:p text:style-name="P194"><text:span text:style-name="T195">comprasnet.gov.br/livre/pregao/termoHom.asp?prgCod=1051769&amp;tipo=t</text:span><text:span text:style-name="T196"><text:tab/>1/2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30/06/2022 11:38</text:span></text:p>
            <text:p text:style-name="P206"><text:span text:style-name="T207"><text:s/></text:span></text:p>
            <text:p text:style-name="P208"><text:span text:style-name="T209">Eventos do Item</text:span></text:p>
          </table:table-cell>
          <table:table-cell table:style-name="TableCell210">
            <text:p text:style-name="Normal"/>
          </table:table-cell>
          <table:table-cell table:style-name="TableCell211" table:number-columns-spanned="2">
            <text:p text:style-name="P212"><text:span text:style-name="T213">Compras.gov.br - O SITE DE COMPRAS DO GOVERNO</text:span>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Evento</text:span></text:p>
          </table:table-cell>
          <table:table-cell table:style-name="TableCell218">
            <text:p text:style-name="P219"><text:span text:style-name="T220">Data</text:span></text:p>
          </table:table-cell>
          <table:table-cell table:style-name="TableCell221">
            <text:p text:style-name="P222"><text:span text:style-name="T223">Nome</text:span></text:p>
          </table:table-cell>
          <table:table-cell table:style-name="TableCell224">
            <text:p text:style-name="P225"><text:span text:style-name="T226">Observações</text:span></text:p>
          </table:table-cell>
        </table:table-row>
        <table:table-row table:style-name="TableRow227">
          <table:table-cell table:style-name="TableCell228">
            <text:p text:style-name="P229"><text:span text:style-name="T230">Cancelado no julgamento</text:span></text:p>
          </table:table-cell>
          <table:table-cell table:style-name="TableCell231">
            <text:p text:style-name="P232"><text:span text:style-name="T233">29/06/2022<text:s/></text:span><text:span text:style-name="T234">13:59:09</text:span></text:p>
          </table:table-cell>
          <table:table-cell table:style-name="TableCell235">
            <text:p text:style-name="P236"><text:span text:style-name="T237">-</text:span></text:p>
          </table:table-cell>
          <table:table-cell table:style-name="TableCell238">
            <text:p text:style-name="P239"><text:span text:style-name="T240">Item cancelado no julgamento. Motivo: Não restaram propostas válidas.</text:span></text:p>
          </table:table-cell>
        </table:table-row>
        <table:table-row table:style-name="TableRow241">
          <table:table-cell table:style-name="TableCell242">
            <text:p text:style-name="P243"><text:span text:style-name="T244">Homologado</text:span></text:p>
          </table:table-cell>
          <table:table-cell table:style-name="TableCell245">
            <text:p text:style-name="P246"><text:span text:style-name="T247">30/06/2022 11:24:23</text:span></text:p>
          </table:table-cell>
          <table:table-cell table:style-name="TableCell248">
            <text:p text:style-name="P249"><text:span text:style-name="T250">LUCIENE DA CUNHA DAU MIGUEL</text:span></text:p>
          </table:table-cell>
          <table:table-cell table:style-name="TableCell251">
            <text:p text:style-name="Normal"/>
          </table:table-cell>
        </table:table-row>
      </table:table>
      <text:soft-page-break/>
      <text:h text:style-name="P252" text:outline-level="1">Fim do documento</text:h>
      <text:p text:style-name="P253"><text:span text:style-name="T254">comprasnet.gov.br/livre/pregao/termoHom.asp?prgCod=1051769&amp;tipo=t</text:span><text:span text:style-name="T255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3673in" fo:margin-bottom="0.211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30T14:51:00Z</meta:creation-date>
    <dc:date>2022-06-30T14:51:00Z</dc:date>
    <meta:template xlink:href="Normal" xlink:type="simple"/>
    <meta:editing-cycles>2</meta:editing-cycles>
    <meta:editing-duration>PT0S</meta:editing-duration>
    <meta:document-statistic meta:page-count="3" meta:paragraph-count="6" meta:word-count="493" meta:character-count="3151" meta:row-count="22" meta:non-whitespace-character-count="2664"/>
  </office:meta>
</office:document-meta>
</file>