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8in" fo:margin-left="-0.0104in" fo:text-indent="0in">
        <style:tab-stops>
          <style:tab-stop style:type="center" style:position="4.4173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236in" fo:line-height="106%" fo:margin-left="0.2541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in" fo:line-height="106%"/>
    </style:style>
    <style:style style:name="P9" style:parent-style-name="Normal" style:family="paragraph">
      <style:paragraph-properties fo:text-align="center" fo:margin-bottom="0.0263in" fo:line-height="106%"/>
    </style:style>
    <style:style style:name="P10" style:parent-style-name="Normal" style:family="paragraph">
      <style:paragraph-properties fo:text-align="center" fo:margin-bottom="0in" fo:line-height="106%" fo:margin-left="0.0548in" fo:text-indent="0in">
        <style:tab-stops/>
      </style:paragraph-properties>
    </style:style>
    <style:style style:name="P11" style:parent-style-name="Normal" style:family="paragraph">
      <style:paragraph-properties fo:text-align="center" fo:margin-bottom="0in" fo:line-height="106%" fo:margin-left="0.0145in" fo:text-indent="0in">
        <style:tab-stops/>
      </style:paragraph-properties>
    </style:style>
    <style:style style:name="T12" style:parent-style-name="Fonteparág.padrão" style:family="text">
      <style:text-properties fo:color="#CC0033"/>
    </style:style>
    <style:style style:name="P13" style:parent-style-name="Normal" style:family="paragraph">
      <style:paragraph-properties fo:text-align="center" fo:margin-bottom="0.0263in" fo:line-height="106%" fo:margin-left="0.0548in" fo:text-indent="0in">
        <style:tab-stops/>
      </style:paragraph-properties>
    </style:style>
    <style:style style:name="T14" style:parent-style-name="Fonteparág.padrão" style:family="text">
      <style:text-properties fo:color="#CC0033"/>
    </style:style>
    <style:style style:name="P15" style:parent-style-name="Normal" style:family="paragraph">
      <style:paragraph-properties fo:margin-left="0.225in" fo:margin-right="0.1006in">
        <style:tab-stops/>
      </style:paragraph-properties>
    </style:style>
    <style:style style:name="P16" style:parent-style-name="Normal" style:family="paragraph">
      <style:paragraph-properties fo:margin-bottom="0.0263in" fo:line-height="106%" fo:margin-left="0.2284in" fo:text-indent="0in">
        <style:tab-stops/>
      </style:paragraph-properties>
    </style:style>
    <style:style style:name="P17" style:parent-style-name="Normal" style:family="paragraph">
      <style:paragraph-properties fo:text-align="center" fo:margin-bottom="0in" fo:line-height="106%" fo:margin-left="0.0548in" fo:text-indent="0in">
        <style:tab-stops/>
      </style:paragraph-properties>
    </style:style>
    <style:style style:name="P18" style:parent-style-name="Título1" style:family="paragraph">
      <style:paragraph-properties fo:margin-bottom="0.0652in"/>
    </style:style>
    <style:style style:name="P19" style:parent-style-name="Normal" style:family="paragraph">
      <style:paragraph-properties fo:margin-bottom="0in" fo:line-height="106%" fo:margin-left="0.218in" fo:text-indent="0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line-height="106%" fo:margin-left="0.225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left="0.225in" fo:margin-right="0.1006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margin-left="0.225in" fo:margin-right="0.1006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margin-left="0.225in" fo:margin-right="0.1006in">
        <style:tab-stops/>
      </style:paragraph-properties>
    </style:style>
    <style:style style:name="P28" style:parent-style-name="Normal" style:family="paragraph">
      <style:paragraph-properties fo:margin-left="0.225in" fo:margin-right="0.1006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line-height="106%" fo:margin-left="0.225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line-height="106%" fo:margin-left="0.225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ableColumn36" style:family="table-column">
      <style:table-column-properties style:column-width="3.5534in"/>
    </style:style>
    <style:style style:name="TableColumn37" style:family="table-column">
      <style:table-column-properties style:column-width="2.5104in"/>
    </style:style>
    <style:style style:name="Table35" style:family="table">
      <style:table-properties style:width="6.0638in" fo:margin-left="0.2284in" table:align="left"/>
    </style:style>
    <style:style style:name="TableRow38" style:family="table-row">
      <style:table-row-properties style:min-row-height="0.134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TableRow45" style:family="table-row">
      <style:table-row-properties style:min-row-height="0.134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margin-left="0.225in" fo:margin-right="0.1006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margin-bottom="0in" fo:line-height="106%" fo:margin-left="0.218in" fo:text-indent="0in">
        <style:tab-stops/>
      </style:paragraph-properties>
    </style:style>
    <style:style style:name="P55" style:parent-style-name="Normal" style:family="paragraph">
      <style:paragraph-properties fo:margin-bottom="0.0472in" fo:margin-left="0.225in" fo:margin-right="0.1006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margin-bottom="0in" fo:line-height="106%" fo:margin-left="0.218in" fo:text-indent="0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margin-bottom="0.043in" fo:line-height="106%" fo:margin-left="0.225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margin-bottom="0.0409in" fo:line-height="106%" fo:margin-left="0in" fo:text-indent="0in">
        <style:tab-stops>
          <style:tab-stop style:type="center" style:position="0.6138in"/>
          <style:tab-stop style:type="center" style:position="1.3743in"/>
          <style:tab-stop style:type="center" style:position="2.1979in"/>
          <style:tab-stop style:type="center" style:position="4.9854in"/>
        </style:tab-stops>
      </style:paragraph-properties>
    </style:style>
    <style:style style:name="T6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margin-left="1.0312in" fo:margin-right="0.1006in" fo:text-indent="1.7159in">
        <style:tab-stops/>
      </style:paragraph-properties>
    </style:style>
    <style:style style:name="P69" style:parent-style-name="Normal" style:family="paragraph">
      <style:paragraph-properties fo:margin-bottom="0in" fo:line-height="106%" fo:margin-left="0in" fo:text-indent="0in">
        <style:tab-stops>
          <style:tab-stop style:type="center" style:position="0.6138in"/>
          <style:tab-stop style:type="center" style:position="2.1979in"/>
          <style:tab-stop style:type="center" style:position="4.9854in"/>
        </style:tab-stops>
      </style:paragraph-properties>
    </style:style>
    <style:style style:name="T7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1" style:parent-style-name="Normal" style:family="paragraph">
      <style:paragraph-properties fo:margin-bottom="0.0381in" fo:margin-left="4.3597in" fo:margin-right="1.9166in" fo:text-indent="-3.2555in">
        <style:tab-stops/>
      </style:paragraph-properties>
    </style:style>
    <style:style style:name="P72" style:parent-style-name="Normal" style:family="paragraph">
      <style:paragraph-properties fo:margin-left="1.8479in" fo:margin-right="0.1006in">
        <style:tab-stops/>
      </style:paragraph-properties>
    </style:style>
    <style:style style:name="P73" style:parent-style-name="Normal" style:family="paragraph">
      <style:paragraph-properties fo:margin-left="1.0381in" fo:margin-right="0.1006in">
        <style:tab-stops/>
      </style:paragraph-properties>
    </style:style>
    <style:style style:name="P74" style:parent-style-name="Normal" style:family="paragraph">
      <style:paragraph-properties fo:margin-left="0in" fo:text-indent="0in">
        <style:tab-stops>
          <style:tab-stop style:type="center" style:position="0.6138in"/>
          <style:tab-stop style:type="center" style:position="2.1979in"/>
        </style:tab-stops>
      </style:paragraph-properties>
    </style:style>
    <style:style style:name="T7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6" style:parent-style-name="Normal" style:family="paragraph">
      <style:paragraph-properties fo:margin-left="1.1111in" fo:margin-right="0.1006in">
        <style:tab-stops/>
      </style:paragraph-properties>
    </style:style>
    <style:style style:name="P77" style:parent-style-name="Normal" style:family="paragraph">
      <style:paragraph-properties fo:margin-bottom="0.5756in" fo:margin-left="1.9777in" fo:margin-right="0.1006in">
        <style:tab-stops/>
      </style:paragraph-properties>
    </style:style>
    <style:style style:name="P78" style:parent-style-name="Título1" style:family="paragraph">
      <style:paragraph-properties fo:margin-bottom="2.9291in"/>
    </style:style>
    <style:style style:name="P79" style:parent-style-name="Normal" style:family="paragraph">
      <style:paragraph-properties fo:margin-bottom="0.068in" fo:margin-left="-0.0104in" fo:text-indent="0in">
        <style:tab-stops>
          <style:tab-stop style:type="right" style:position="7.5388in"/>
        </style:tab-stops>
      </style:paragraph-properties>
    </style:style>
    <style:style style:name="T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2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06/07/2022 13:43</text:span><text:span text:style-name="T3"><text:tab/>Compras.gov.br - O SITE DE COMPRAS DO GOVERNO</text:span></text:p>
      <text:p text:style-name="P4"><text:span text:style-name="T5"><draw:g draw:name="Group 902" draw:id="id5" draw:style-name="a5" text:anchor-type="as-char"><svg:title/><svg:desc/><draw:custom-shape svg:x="0in" svg:y="0.25012in" svg:width="7.17in" svg:height="0.01042in" draw:id="id0" draw:style-name="a0" draw:name="Shape 1339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41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43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44"><svg:title/><svg:desc/><text:p text:style-name="P6">PODER JUDICIÁRIO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45"><svg:title/><svg:desc/><text:p text:style-name="P7">Tribunal Regional Federal</text:p><draw:enhanced-geometry draw:type="non-primitive" svg:viewBox="0 0 21600 21600" draw:enhanced-path="M 0 0 L 21600 0 21600 21600 0 21600 Z N"/></draw:custom-shape></draw:g></text:span></text:p>
      <text:p text:style-name="P8">Tribunal Regional Federal da 2ª Região</text:p>
      <text:p text:style-name="P9">Justiça Federal de 1ª instância<text:s/>- RJ</text:p>
      <text:p text:style-name="P10"><text:s/></text:p>
      <text:h text:style-name="Título1" text:outline-level="1">Termo de Homologação do Pregão Eletrônico</text:h>
      <text:p text:style-name="P11"><text:span text:style-name="T12">Nº 00042/2022</text:span></text:p>
      <text:p text:style-name="P13"><text:span text:style-name="T14"><text:s/></text:span></text:p>
      <text:p text:style-name="P15">Às 18:22 horas do dia 05 de julho de 2022, após constatada a regularidade dos atos procedimentais, a autoridade competente, Sr. LUCIENE DA CUNHA DAU MIGUEL, HOMOLOGA a adjudicação referente<text:s/>ao Processo nº JFRJ-EOF2022/170, Pregão nº 00042/2022.<text:s/></text:p>
      <text:p text:style-name="P16"><text:s/></text:p>
      <text:p text:style-name="P17"><text:s/></text:p>
      <text:h text:style-name="P18" text:outline-level="1">Resultado da Homologação</text:h>
      <text:p text:style-name="P19"><text:span text:style-name="T20"><text:s/></text:span></text:p>
      <text:p text:style-name="P21"><text:span text:style-name="T22">Item: 1</text:span></text:p>
      <text:p text:style-name="P23"><text:span text:style-name="T24">Descrição:</text:span><text:s/>Equipamento odontológico</text:p>
      <text:p text:style-name="P25"><text:span text:style-name="T26">Descrição Complementar:</text:span><text:s/>Equipamento Odontológico Tipo: Jato Bicarbonato E Ultrassom , Aspecto Físico: Motor De Bancada , Material Corpo: Plástico Abs , Indicação: Profilaxia / Periodontia , Fonte: Eletro-Pneumático , Instalação: Bivolt</text:p>
      <text:p text:style-name="P27">, Componentes Adicionais: Reservatório Pó, Ponteira Removível Autoclavável , Componentes: 2 Peças De Mão, 3 Ponteiras, Pedal</text:p>
      <text:p text:style-name="P28"><text:span text:style-name="T29">Tratamento Diferenci</text:span><text:span text:style-name="T30">ado:<text:s/></text:span>Tipo I - Participação Exclusiva de ME/EPP/Equiparada</text:p>
      <text:p text:style-name="P31"><text:span text:style-name="T32">Aplicabilidade Decreto 7174:<text:s/></text:span>Não</text:p>
      <text:p text:style-name="P33"><text:span text:style-name="T34">Aplicabilidade Margem de Preferência:<text:s/></text:span>Não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Quantidade:</text:span><text:s/>2</text:p>
          </table:table-cell>
          <table:table-cell table:style-name="TableCell42">
            <text:p text:style-name="P43"><text:span text:style-name="T44">Unidade de fornecimento:</text:span><text:s/>Unidade</text:p>
          </table:table-cell>
        </table:table-row>
        <table:table-row table:style-name="TableRow45">
          <table:table-cell table:style-name="TableCell46">
            <text:p text:style-name="P47"><text:span text:style-name="T48">Valor Máximo Aceitável:<text:s/></text:span>R$ 9.922,3000</text:p>
          </table:table-cell>
          <table:table-cell table:style-name="TableCell49">
            <text:p text:style-name="P50"><text:span text:style-name="T51">Intervalo Mínimo entre Lances:</text:span><text:s/>R$<text:s/>0,01</text:p>
          </table:table-cell>
        </table:table-row>
      </table:table>
      <text:p text:style-name="P52"><text:span text:style-name="T53">Situação:</text:span><text:s/>Homologado</text:p>
      <text:p text:style-name="P54"><text:s/></text:p>
      <text:p text:style-name="P55"><text:span text:style-name="T56">Adjudicado para:</text:span><text:s/>EQUIPOSERV-COMERCIO DE PRODUTOS ODONTOLOGICOS LTDA<text:s/><text:span text:style-name="T57">, pelo melhor lance de</text:span><text:s/>R$ 8.000,0000 .</text:p>
      <text:p text:style-name="P58"><text:span text:style-name="T59"><text:s/></text:span></text:p>
      <text:p text:style-name="P60"><text:span text:style-name="T61">Eventos do Item</text:span></text:p>
      <text:p text:style-name="P62"><text:span text:style-name="T63"><text:tab/></text:span><text:span text:style-name="T64">Evento</text:span><text:span text:style-name="T65"><text:tab/>Data</text:span><text:span text:style-name="T66"><text:tab/>Nome</text:span><text:span text:style-name="T67"><text:tab/>Observações</text:span></text:p>
      <text:p text:style-name="P68">Adjudicação em grupo da proposta. Fornecedor: EQUIPOSERV-COMERCIO DE<text:s/>04/07/2022</text:p>
      <text:p text:style-name="P69"><text:span text:style-name="T70"><text:tab/></text:span>Adjudicado<text:tab/>-<text:tab/>PRODUTOS ODONTOLOGICOS LTDA, CNPJ/CPF: 25.583.303/0001-05, Melhor</text:p>
      <text:p text:style-name="P71">15:58:27 lance: R$ 8.000,0000</text:p>
      <text:p text:style-name="P72">LUCIENE DA</text:p>
      <text:p text:style-name="P73">05/07/2022</text:p>
      <text:p text:style-name="P74"><text:span text:style-name="T75"><text:tab/></text:span>Homologado<text:tab/>CUNHA DAU</text:p>
      <text:p text:style-name="P76">18:22:47</text:p>
      <text:p text:style-name="P77">MIGUEL</text:p>
      <text:soft-page-break/>
      <text:h text:style-name="P78" text:outline-level="1">Fim do documento</text:h>
      <text:p text:style-name="P79"><text:span text:style-name="T80">comprasnet.gov.br/livre/pregao/termoHom.asp?prgCod=1053158</text:span><text:span text:style-name="T81">&amp;tipo=t</text:span><text:span text:style-name="T82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36in" fo:line-height="110%" fo:margin-left="0.0215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paragraph-properties fo:margin-bottom="0.0027in" fo:line-height="110%" fo:margin-left="0.0215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381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7-06T16:47:00Z</meta:creation-date>
    <dc:date>2022-07-06T16:47:00Z</dc: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674" meta:row-count="11" meta:non-whitespace-character-count="1415"/>
  </office:meta>
</office:document-meta>
</file>